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LAPKRIČIO 9 d. įSAKYMO NR. B-ĮV-1248 „DĖL MOBILAUS PUNKTO VILKAVIŠKIO RAJONO SAVIVALDYBĖJE STEIGIMO“<text:s/></text:span><text:span text:style-name="T11">PAKEITIMO</text:span></text:p>
      <text:p text:style-name="P12"/>
      <text:p text:style-name="P13"><text:span text:style-name="T14">2021 m. kovo <text:s/>3 d. Nr. B-ĮV-228</text:span></text:p>
      <text:p text:style-name="P15">Vilkaviškis</text:p>
      <text:p text:style-name="P16"/>
      <text:p text:style-name="P17"><text:span text:style-name="T18">Vadovaudamasis Lietuvos Respublikos vietos savivaldos įstatymo 18 straipsnio 1 dalimi</text:span><text:span text:style-name="T19">,</text:span><text:span text:style-name="T20"><text:s/>29 straipsnio 8 dalies 2 punktu, atsižvelgdamas į Lietuvos Respublikos sveikatos apsaugos ministro–valstybės lygi</text:span><text:span text:style-name="T21">o ekstremaliosios situacijos valstybės operacijų vadovo 2021 m. vasario 26 d. sprendimą Nr. V-397 „Dėl Lietuvos Respublikos sveikatos apsaugos ministro–valstybės lygio ekstremaliosios situacijos valstybės operacijų vadovo 2020 m. gruodžio 11 d. sprendimo N</text:span><text:span text:style-name="T22">r. V-2919 „Dėl mobilių punktų veiklos“ pripažinimo netekusiu galios“</text:span><text:span text:style-name="T23">,</text:span></text:p>
      <text:p text:style-name="P24"><text:span text:style-name="T25">p<text:s/></text:span><text:span text:style-name="T26">a k e i č i u<text:s/></text:span><text:span text:style-name="T27"><text:s/>Vilkaviškio rajono savivaldybės administracijos direktoriaus 2020 m. lapkričio 9 d. įsakymo Nr. B-ĮV-1248 „Dėl mobilaus punkto Vilkaviškio rajono savivaldybėje steigim</text:span><text:span text:style-name="T28">o“ (toliau – Įsakymas) 2<text:s/></text:span><text:span text:style-name="T29">punktą ir jį išdėstau taip:</text:span></text:p>
      <text:p text:style-name="P30"><text:span text:style-name="T31">„</text:span><text:span text:style-name="T32">2</text:span><text:span text:style-name="T33">. N u s t a t a u Mobilaus punkto darbo laiką kiekvieną dieną nuo 8.00 val. iki 11.00 val., išskyrus šeštadienius, sekmadienius ir šventines dienas.“.<text:s/></text:span></text:p>
      <text:p text:style-name="P34"><text:span text:style-name="T35">Šis įsakymas per vieną mėnesį nuo įsigali</text:span><text:span text:style-name="T36">ojimo dienos gali būti skundžiamas Regionų apygardos administracinio teismo Kauno rūmams (adresu: A. Mickevičiaus g. 8A, Kaunas)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s text:c="21"/></text:span><text:span text:style-name="T45"><text:tab/><text:s text:c="51"/>Vitas Gavėn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2:00Z</meta:creation-date>
    <dc:date>2022-05-16T05:32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1" meta:character-count="1593" meta:row-count="43" meta:non-whitespace-character-count="1405"/>
  </office:meta>
</office:document-meta>
</file>