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  <style:text-properties fo:color="#000000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5in"/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 fo:text-indent="0.3937in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VALSTYBĖS LYGIO EKSTREMALIOSIOS SITUACIJOS VALSTYBĖS OPERACIJŲ VADOVAS</text:p>
      <text:p text:style-name="P10"/>
      <text:p text:style-name="P11">SPRENDIMAS</text:p>
      <text:p text:style-name="P12"><text:span text:style-name="T13">DĖL<text:s/></text:span><text:span text:style-name="T14">LIETUVOS RESPUBLIKOS SVEIKATOS APSAUGOS MINISTRO</text:span><text:span text:style-name="T15"><text:s/>–</text:span><text:span text:style-name="T16"><text:s/>VALSTYBĖS LYGIO EKSTREMALIOSIOS SITUACIJOS VALSTYBĖS OPERACIJŲ VADOVO 2020 M. KOVO 17 D. SPRENDIMĄ NR. V-401 „DĖL TEPINĖLIŲ IŠ PACIENTO NOSIARYKLĖS IR RYKLĖS PAĖMIMO MOBILIUOSE PUNKTUOSE COVID-19 LIGOS (KORONAVIRUSO INFEKCIJOS) LABORATORINIAMS TYRIMAMS AT</text:span><text:span text:style-name="T17">LIKTI ORGANIZAVIMO TVARKOS“</text:span><text:span text:style-name="T18"><text:s/>PAKEITIMO</text:span></text:p>
      <text:p text:style-name="P19"/>
      <text:p text:style-name="P20">2021 m. birželio 30 d. Nr. V-1538</text:p>
      <text:p text:style-name="P21">Vilnius</text:p>
      <text:p text:style-name="P22"/>
      <text:p text:style-name="P23"/>
      <text:p text:style-name="P24"><text:span text:style-name="T25">P a k e i č i u</text:span><text:span text:style-name="T26"><text:s/></text:span><text:span text:style-name="T27">Lietuvos Respublikos sveikatos apsaugos ministro</text:span><text:span text:style-name="T28"><text:s/>–</text:span><text:span text:style-name="T29"><text:s/>valstybės lygio ekstremaliosios situacijos valstybės operacijų vadovo 2020 m. kovo 17 d. sprendimą Nr. V-401 „Dėl tepinėlių iš paciento nosiaryklės ir ryklės paėmimo mobiliuose punktuose COVID-19 ligos (koronaviruso infekcijos) laboratoriniams tyrimams at</text:span><text:span text:style-name="T30">likti organizavimo tvarkos“</text:span><text:span text:style-name="T31"><text:s/>ir<text:s/></text:span><text:span text:style-name="T32">išdėstau jį nauja redakcija:</text:span></text:p>
      <text:p text:style-name="P33"/>
      <text:p text:style-name="P34"><text:span text:style-name="T35">„LIETUVOS RESPUBLIKOS SVEIKATOS APSAUGOS MINISTRAS</text:span></text:p>
      <text:soft-page-break/>
      <text:p text:style-name="P36">VALSTYBĖS LYGIO EKSTREMALIOSIOS SITUACIJOS VALSTYBĖS OPERACIJŲ VADOVAS</text:p>
      <text:p text:style-name="P37"/>
      <text:p text:style-name="P38">SPRENDIMAS</text:p>
      <text:p text:style-name="P39"><text:span text:style-name="T40">DĖL TEPINĖLIŲ IŠ PACIENTO NOSIARYKLĖS IR RYKLĖS PAĖMIMO MOBIL</text:span><text:span text:style-name="T41">IUOSE PUNKTUOSE COVID-19 LIGOS (KORONAVIRUSO INFEKCIJOS) LABORATORINIAMS TYRIMAMS ATLIKTI ORGANIZAVIMO TVARKOS</text:span><text:span text:style-name="T42"><text:s/></text:span></text:p>
      <text:p text:style-name="P43"/>
      <text:p text:style-name="P44"><text:span text:style-name="T45">Vadovaudamasis Lietuvos Respublikos civilinės saugos įstatymo 15 straipsnio 2 dalies 1 ir 4 punktais,<text:s/></text:span><text:span text:style-name="T46">Lietuvos Respublikos sveikatos priežiūr</text:span><text:span text:style-name="T47">os įstaigų įstatymo 9 straipsnio 1 dalies 3 punktu ir 10 straipsnio 6 punktu, Lietuvos</text:span><text:span text:style-name="T48"><text:s/>Respublikos žmonių užkrečiamųjų ligų profilaktikos ir kontrolės įstatymo 8 straipsniu, 9 straipsniu, 22 straipsnio 2 dalimi, 26 straipsniu, Lietuvos Respublikos Vyriausy</text:span><text:span text:style-name="T49">bės 2020 m. vasario 26 d. nutarimu Nr. 152 „Dėl<text:s/></text:span><text:span text:style-name="T50">valstybės lygio ekstremaliosios situacijos paskelbimo</text:span><text:span text:style-name="T51">“,</text:span><text:span text:style-name="T52"><text:s/>Valstybiniu ekstremaliųjų situacijų valdymo planu, patvirtintu Lietuvos Respublikos Vyriausybės 2010 m. spalio 20 d. nutarimu Nr. 1503 „Dėl Valstybinio<text:s/></text:span><text:span text:style-name="T53">ekstremaliųjų situacijų valdymo plano patvirtinimo“, Lietuvos Respublikos Vyriausybės 2020 m. gruodžio 16 d. nutarimu Nr. 1419 „Dėl valstybės lygio ekstremaliosios situacijos valstybės operacijų vadovo paskyrimo“</text:span>,<text:s/></text:p>
      <text:p text:style-name="P54"><text:span text:style-name="T55">n u s p r e n d ž i u</text:span><text:span text:style-name="T56">:<text:s/></text:span></text:p>
      <text:p text:style-name="P57"><text:span text:style-name="T58">P a v e s t i<text:s/></text:span><text:span text:style-name="T59">savivaldybių administracijų direktoriams:</text:span></text:p>
      <text:p text:style-name="P60"><text:span text:style-name="T61">1</text:span><text:span text:style-name="T62">. užtikrinti</text:span><text:span text:style-name="T63"><text:s/>tepinėlių iš paciento nosiaryklės ir ryklės paėmimą COVID-19 ligos (koronaviruso infekcijos) laboratoriniams tyrimams atlikti mobiliuose punktuose, vadovaujantis Ėminių paėmimo mobiliuosiuose punk</text:span><text:span text:style-name="T64">tuose COVID-19 ligos (koronaviruso infekcijos) tyrimams ir testams atlikti organizavimo tvarkos aprašu</text:span><text:span text:style-name="T65">, patvirtintu</text:span><text:span text:style-name="T66"><text:s/>Lietuvos Respublikos sveikatos apsaugos ministro 2020 m. kovo 16 d. įsakymu Nr. V-390 „Dėl<text:s/></text:span><text:span text:style-name="T67">Ėminių paėmimo mobiliuosiuose<text:s/></text:span><text:soft-page-break/><text:span text:style-name="T68">punktuose COVID-19<text:s/></text:span><text:span text:style-name="T69">ligos (koronaviruso infekcijos) tyrimams ir testams atlikti organizavimo tvarkos </text:span><text:span text:style-name="T70">aprašo patvirtinimo“;</text:span></text:p>
      <text:p text:style-name="P71"><text:span text:style-name="T72">2</text:span><text:span text:style-name="T73">. apie naujų mobiliųjų punktų įsteigimą pranešti el. paštu<text:s/></text:span><text:span text:style-name="T74">ministerija@sam.lt;</text:span></text:p>
      <text:p text:style-name="P75"><text:span text:style-name="T76">3</text:span><text:span text:style-name="T77">. įsteigus mobilius punktus, apie jų įsteigimą, nurodant adresą<text:s/></text:span><text:span text:style-name="T78">bei mobilaus punkto koordinatorių, skelbti savivaldybių interneto svetainėje;</text:span></text:p>
      <text:p text:style-name="P79"><text:span text:style-name="T80">4</text:span><text:span text:style-name="T81">.<text:s/></text:span><text:span text:style-name="T82">įsteigus naują mobilųjį punktą pranešti Nacionalinei visuomenės sveikatos priežiūros laboratorijai apie mėgintuvėlių su terpėmis ėminiams iš paciento nosiaryklės ir ryklės</text:span><text:span text:style-name="T83"><text:s/></text:span><text:span text:style-name="T84">COVID-19 ligos (koronaviruso infekcijos) laboratoriniams tyrimams atlikti</text:span><text:span text:style-name="T85"><text:s/>poreikį, reikalingą mobiliojo punkto veiklai pradėti.“</text:span></text:p>
      <text:p text:style-name="Normal"/>
      <text:p text:style-name="Normal"/>
      <text:p text:style-name="Normal"/>
      <text:p text:style-name="Normal"><text:span text:style-name="T86">Sveikatos apsaugos ministras,<text:s/></text:span><text:span text:style-name="T87">valstybės lygio</text:span></text:p>
      <text:p text:style-name="P88"><text:span text:style-name="T89">ekstremaliosios situacijos valstybės operacijų vadovas<text:s/></text:span><text:span text:style-name="T90"><text:tab/>Arūnas Dulkys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4:37:00Z</meta:creation-date>
    <dc:date>2022-05-17T14:37:00Z</dc:date>
    <meta:print-date>2020-03-17T08:08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89" meta:character-count="3400" meta:row-count="48" meta:non-whitespace-character-count="3027"/>
  </office:meta>
</office:document-meta>
</file>