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style:font-name="TimesLT" fo:language="en" fo:country="US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19" style:parent-style-name="Normal" style:family="paragraph">
      <style:text-properties fo:font-size="7pt" style:font-size-asian="7pt" fo:language="en" fo:country="GB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language="en" fo:country="GB"/>
    </style:style>
    <style:style style:name="P24" style:parent-style-name="Normal" style:family="paragraph">
      <style:paragraph-properties fo:keep-with-next="always" fo:text-align="center"/>
      <style:text-properties fo:language="en" fo:country="GB"/>
    </style:style>
    <style:style style:name="P25" style:parent-style-name="Normal" style:family="paragraph">
      <style:paragraph-properties fo:text-align="center"/>
      <style:text-properties fo:language="en" fo:country="GB"/>
    </style:style>
    <style:style style:name="P26" style:parent-style-name="Normal" style:family="paragraph">
      <style:paragraph-properties fo:text-align="center"/>
      <style:text-properties fo:language="en" fo:country="GB"/>
    </style:style>
    <style:style style:name="P27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8" style:parent-style-name="DefaultParagraphFont" style:family="text">
      <style:text-properties style:font-name-asian="Courier New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en" fo:country="GB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style:font-style-complex="italic" fo:color="#000000" fo:letter-spacing="0.0416in"/>
    </style:style>
    <style:style style:name="T34" style:parent-style-name="DefaultParagraphFont" style:family="text">
      <style:text-properties style:font-style-complex="italic" fo:color="#000000"/>
    </style:style>
    <style:style style:name="P35" style:parent-style-name="Normal" style:family="paragraph">
      <style:paragraph-properties fo:text-align="justify" fo:text-indent="0.4937in">
        <style:tab-stops>
          <style:tab-stop style:type="left" style:position="0.4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P41" style:parent-style-name="Normal" style:family="paragraph">
      <style:paragraph-properties style:punctuation-wrap="simple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7-11-23 iki 2017-12-28</text:span></text:p>
      <text:p text:style-name="P12"/>
      <text:p text:style-name="P13"><text:span text:style-name="T14">Sprendimas paskelbtas: TAR 2017-03-03, i. k. 2017-03567</text:span></text:p>
      <text:p text:style-name="P15"/>
      <text:p text:style-name="P16"><text:span text:style-name="T17"><draw:frame draw:style-name="a1" draw:name="Picture 2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8">ALYTAUS RAJONO SAVIVALDYBĖS TARYBA</text:p>
      <text:p text:style-name="P19"/>
      <text:p text:style-name="P20">SPRENDIMAS</text:p>
      <text:p text:style-name="P21">DĖL ALYTAUS RAJONO SAVIVALDYBĖS 2017–2019 METŲ STRATEGINIO VEIKLOS PLANO PATVIRTINIMO</text:p>
      <text:p text:style-name="P22"/>
      <text:p text:style-name="P23">2017 m.<text:s/>vasario 28 d. Nr. K-3</text:p>
      <text:p text:style-name="P24">Alytus</text:p>
      <text:p text:style-name="P25"/>
      <text:p text:style-name="P26"/>
      <text:p text:style-name="P27"><text:span text:style-name="T28">Vadovaudamasi Lietuvos Respublikos vietos savivaldos įstatymo 16 straipsnio 2 dalies 40 punktu i</text:span><text:span text:style-name="T29">r<text:s/></text:span><text:span text:style-name="T30">Alytaus rajono savivaldybės strateginio planavimo organizavimo tvarkos aprašo, patvirtinto Alytaus rajono savivaldybės tarybos<text:s/></text:span><text:span text:style-name="T31">2013 m. birželio 14 d. sprendimu Nr. K–169 „Dėl Alytaus rajono savivaldybės strateginių veiklos planų rengimo ir įgyvendinimo priežiūros tvarkos aprašo tvirtinimo“ (su pakeitimais), 39 punktu</text:span><text:span text:style-name="T32">, Alytaus rajono savivaldybės taryba<text:s/></text:span><text:span text:style-name="T33">nusprendži</text:span><text:span text:style-name="T34">a:</text:span></text:p>
      <text:p text:style-name="P35"><text:span text:style-name="T36">Patvirtinti<text:s/></text:span><text:span text:style-name="T37">Alytaus rajono savivaldybės 2017–2019 metų strateginį veiklos planą (pridedama)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5"/></text:span><text:span text:style-name="T47"><text:tab/></text:span><text:span text:style-name="T48"><text:tab/></text:span><text:span text:style-name="T49"><text:tab/>Algirdas Vrubliauska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Veiklos plano 1a formos pakeitimas pagal K-240</text:p>
      <text:p text:style-name="P52">Priedo pakeitimai:</text:p>
      <text:p text:style-name="P53"><text:span text:style-name="T54">Nr.<text:s/></text:span><text:a xlink:href="https://www.e-tar.lt/portal/legalAct.html?documentId=df1c3450cf8f11e7910a89ac20768b0f" office:target-frame-name="_top" xlink:show="replace"><text:span text:style-name="T55">K-240</text:span></text:a><text:span text:style-name="T56">, 2017-11-22, paskelbta TAR 2017-11-22, i. k. 2017-18441</text:span></text:p>
      <text:p text:style-name="Normal"/>
      <text:p text:style-name="P57">5 programos 1b formos pakeitimas pagal K-240</text:p>
      <text:p text:style-name="P58">Priedo pakeitimai:</text:p>
      <text:p text:style-name="P59"><text:span text:style-name="T60">Nr.<text:s/></text:span><text:a xlink:href="https://www.e-tar.lt/portal/legalAct.html?documentId=df1c3450cf8f11e7910a89ac20768b0f" office:target-frame-name="_top" xlink:show="replace"><text:span text:style-name="T61">K-240</text:span></text:a><text:span text:style-name="T62">, 2017-11-22, paskelbta TAR 2017-11-22, i. k. 2017-18441</text:span></text:p>
      <text:p text:style-name="Normal"/>
      <text:p text:style-name="P63">10 programos 1b formos pakeitimas pagal K-240</text:p>
      <text:p text:style-name="P64">Priedo pakeitimai:</text:p>
      <text:p text:style-name="P65"><text:span text:style-name="T66">Nr.<text:s/></text:span><text:a xlink:href="https://www.e-tar.lt/portal/legalAct.html?documentId=df1c3450cf8f11e7910a89ac20768b0f" office:target-frame-name="_top" xlink:show="replace"><text:span text:style-name="T67">K-240</text:span></text:a><text:span text:style-name="T68">, 2017-11-22, paskelbta TAR 2017-11-22, i. k. 2017-18441</text:span></text:p>
      <text:p text:style-name="Normal"/>
      <text:p text:style-name="P69">10 programa. 2 lentelės pakeitimas pagal K-240</text:p>
      <text:p text:style-name="P70">Priedo pakeitimai:</text:p>
      <text:p text:style-name="P71"><text:span text:style-name="T72">Nr.<text:s/></text:span><text:a xlink:href="https://www.e-tar.lt/portal/legalAct.html?documentId=df1c3450cf8f11e7910a89ac20768b0f" office:target-frame-name="_top" xlink:show="replace"><text:span text:style-name="T73">K-240</text:span></text:a><text:span text:style-name="T74">, 2017-11-22, paskelbta TAR 2017-11-22, i. k. 2017-18441</text:span></text:p>
      <text:p text:style-name="Normal"/>
      <text:p text:style-name="P75">10 programa. 1 lentelės pakeitimas pagal K-240</text:p>
      <text:p text:style-name="P76">Priedo pakeitimai:</text:p>
      <text:soft-page-break/>
      <text:p text:style-name="P77"><text:span text:style-name="T78">Nr.<text:s/></text:span><text:a xlink:href="https://www.e-tar.lt/portal/legalAct.html?documentId=df1c3450cf8f11e7910a89ac20768b0f" office:target-frame-name="_top" xlink:show="replace"><text:span text:style-name="T79">K-240</text:span></text:a><text:span text:style-name="T80">, 2017-11-22, paskelbta TAR 2017-11-22, i. k. 2017-18441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Alytaus rajono savivaldybės taryba, Sprendimas</text:span></text:p>
      <text:p text:style-name="P90"><text:span text:style-name="T91">Nr.<text:s/></text:span><text:a xlink:href="https://www.e-tar.lt/portal/legalAct.html?documentId=df1c3450cf8f11e7910a89ac20768b0f" office:target-frame-name="_top" xlink:show="replace"><text:span text:style-name="T92">K-240</text:span></text:a><text:span text:style-name="T93">, 2017-11-22, paskelbta TAR 2017-11-22, i. k. 2017-18441</text:span></text:p>
      <text:p text:style-name="P94"><text:span text:style-name="T95">Dėl Alytaus rajono savivaldybės tarybos 2017 m. vasario 28 d. sprendimo Nr. K-3 „Dėl Alytaus rajon</text:span><text:span text:style-name="T96">o savivaldybės 2017–2019 metų strateginio veiklos plano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8-01-04T08:56:00Z</meta:creation-date>
    <dc:date>2018-01-04T08:56:00Z</dc:date>
    <meta:print-date>2017-01-26T07:5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1" meta:character-count="2470" meta:row-count="80" meta:non-whitespace-character-count="2169"/>
  </office:meta>
</office:document-meta>
</file>