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7" style:parent-style-name="DefaultParagraphFont" style:family="text">
      <style:text-properties style:font-name="TimesLT" fo:language="en" fo:country="US"/>
    </style:style>
    <style:style style:name="P18" style:parent-style-name="Normal" style:family="paragraph">
      <style:paragraph-properties fo:keep-with-next="always" fo:text-align="center" fo:line-height="150%"/>
      <style:text-properties fo:font-weight="bold" style:font-weight-asian="bold" fo:language="en" fo:country="GB"/>
    </style:style>
    <style:style style:name="P19" style:parent-style-name="Normal" style:family="paragraph">
      <style:text-properties fo:font-size="7pt" style:font-size-asian="7pt" fo:language="en" fo:country="GB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language="en" fo:country="GB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language="en" fo:country="GB"/>
    </style:style>
    <style:style style:name="P24" style:parent-style-name="Normal" style:family="paragraph">
      <style:paragraph-properties fo:keep-with-next="always" fo:text-align="center"/>
      <style:text-properties fo:language="en" fo:country="GB"/>
    </style:style>
    <style:style style:name="P25" style:parent-style-name="Normal" style:family="paragraph">
      <style:paragraph-properties fo:text-align="center"/>
      <style:text-properties fo:language="en" fo:country="GB"/>
    </style:style>
    <style:style style:name="P26" style:parent-style-name="Normal" style:family="paragraph">
      <style:paragraph-properties fo:text-align="center"/>
      <style:text-properties fo:language="en" fo:country="GB"/>
    </style:style>
    <style:style style:name="P27" style:parent-style-name="Normal" style:family="paragraph">
      <style:paragraph-properties fo:text-align="justify" fo:text-indent="0.493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28" style:parent-style-name="DefaultParagraphFont" style:family="text">
      <style:text-properties style:font-name-asian="Courier New"/>
    </style:style>
    <style:style style:name="T29" style:parent-style-name="DefaultParagraphFont" style:family="text">
      <style:text-properties style:font-style-complex="italic" fo:color="#000000"/>
    </style:style>
    <style:style style:name="T30" style:parent-style-name="DefaultParagraphFont" style:family="text">
      <style:text-properties fo:language="en" fo:country="GB"/>
    </style:style>
    <style:style style:name="T31" style:parent-style-name="DefaultParagraphFont" style:family="text">
      <style:text-properties fo:language="en" fo:country="GB"/>
    </style:style>
    <style:style style:name="T32" style:parent-style-name="DefaultParagraphFont" style:family="text">
      <style:text-properties style:font-style-complex="italic" fo:color="#000000"/>
    </style:style>
    <style:style style:name="T33" style:parent-style-name="DefaultParagraphFont" style:family="text">
      <style:text-properties style:font-style-complex="italic" fo:color="#000000" fo:letter-spacing="0.0416in"/>
    </style:style>
    <style:style style:name="T34" style:parent-style-name="DefaultParagraphFont" style:family="text">
      <style:text-properties style:font-style-complex="italic" fo:color="#000000"/>
    </style:style>
    <style:style style:name="P35" style:parent-style-name="Normal" style:family="paragraph">
      <style:paragraph-properties fo:text-align="justify" fo:text-indent="0.4937in">
        <style:tab-stops>
          <style:tab-stop style:type="left" style:position="0.4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punctuation-wrap="simple"/>
    </style:style>
    <style:style style:name="P39" style:parent-style-name="Normal" style:family="paragraph">
      <style:paragraph-properties style:punctuation-wrap="simple"/>
    </style:style>
    <style:style style:name="P40" style:parent-style-name="Normal" style:family="paragraph">
      <style:paragraph-properties style:punctuation-wrap="simple"/>
    </style:style>
    <style:style style:name="P41" style:parent-style-name="Normal" style:family="paragraph">
      <style:paragraph-properties style:punctuation-wrap="simple"/>
    </style:style>
    <style:style style:name="T42" style:parent-style-name="DefaultParagraphFont" style:family="text">
      <style:text-properties fo:language="en" fo:country="GB"/>
    </style:style>
    <style:style style:name="T43" style:parent-style-name="DefaultParagraphFont" style:family="text">
      <style:text-properties fo:language="en" fo:country="GB"/>
    </style:style>
    <style:style style:name="T44" style:parent-style-name="DefaultParagraphFont" style:family="text">
      <style:text-properties fo:language="en" fo:country="GB"/>
    </style:style>
    <style:style style:name="T45" style:parent-style-name="DefaultParagraphFont" style:family="text">
      <style:text-properties fo:language="en" fo:country="GB"/>
    </style:style>
    <style:style style:name="T46" style:parent-style-name="DefaultParagraphFont" style:family="text">
      <style:text-properties fo:language="en" fo:country="GB"/>
    </style:style>
    <style:style style:name="T47" style:parent-style-name="DefaultParagraphFont" style:family="text">
      <style:text-properties fo:language="en" fo:country="GB"/>
    </style:style>
    <style:style style:name="T48" style:parent-style-name="DefaultParagraphFont" style:family="text">
      <style:text-properties fo:language="en" fo:country="G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style:font-style-complex="italic" fo:font-size="10pt" style:font-size-asian="10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text-properties style:font-name-asian="MS Mincho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Suvestinė redakcija nuo 2017-12-29</text:span></text:p>
      <text:p text:style-name="P12"/>
      <text:p text:style-name="P13"><text:span text:style-name="T14">Sprendimas paskelbtas: TAR 2017-03-03, i. k. 2017-03567</text:span></text:p>
      <text:p text:style-name="P15"/>
      <text:p text:style-name="P16"><text:span text:style-name="T17"><draw:frame draw:style-name="a1" draw:name="Picture 2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18">ALYTAUS RAJONO SAVIVALDYBĖS TARYBA</text:p>
      <text:p text:style-name="P19"/>
      <text:p text:style-name="P20">SPRENDIMAS</text:p>
      <text:p text:style-name="P21">DĖL ALYTAUS RAJONO SAVIVALDYBĖS 2017–2019 METŲ STRATEGINIO VEIKLOS PLANO PATVIRTINIMO</text:p>
      <text:p text:style-name="P22"/>
      <text:p text:style-name="P23">2017 m. vasario 28 d. Nr.<text:s/>K-3</text:p>
      <text:p text:style-name="P24">Alytus</text:p>
      <text:p text:style-name="P25"/>
      <text:p text:style-name="P26"/>
      <text:p text:style-name="P27"><text:span text:style-name="T28">Vadovaudamasi Lietuvos Respublikos vietos savivaldos įstatymo 16 straipsnio 2 dalies 40 punktu i</text:span><text:span text:style-name="T29">r<text:s/></text:span><text:span text:style-name="T30">Alytaus rajono savivaldybės strateginio planavimo organizavimo tvarkos aprašo, patvirtinto Alytaus rajono savivaldybės tarybos 2013 m. birželio 1</text:span><text:span text:style-name="T31">4 d. sprendimu Nr. K–169 „Dėl Alytaus rajono savivaldybės strateginių veiklos planų rengimo ir įgyvendinimo priežiūros tvarkos aprašo tvirtinimo“ (su pakeitimais), 39 punktu</text:span><text:span text:style-name="T32">, Alytaus rajono savivaldybės taryba<text:s/></text:span><text:span text:style-name="T33">nusprendži</text:span><text:span text:style-name="T34">a:</text:span></text:p>
      <text:p text:style-name="P35"><text:span text:style-name="T36">Patvirtinti Alytaus rajono<text:s/></text:span><text:span text:style-name="T37">savivaldybės 2017–2019 metų strateginį veiklos planą (pridedama)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text:s text:c="5"/></text:span><text:span text:style-name="T47"><text:tab/></text:span><text:span text:style-name="T48"><text:tab/></text:span><text:span text:style-name="T49"><text:tab/>Algirdas Vrubliauskas</text:span>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2 kl. 01 programa.1 b formos pakeitimas pagal K-261</text:p>
      <text:p text:style-name="P52">Priedo pakeitimai:</text:p>
      <text:p text:style-name="P53"><text:span text:style-name="T54">Nr.<text:s/></text:span><text:a xlink:href="https://www.e-tar.lt/portal/legalAct.html?documentId=fd5524c0eb0c11e7acd7ea182930b17f" office:target-frame-name="_top" xlink:show="replace"><text:span text:style-name="T55">K-261</text:span></text:a><text:span text:style-name="T56">, 2017-12-22, paskelbta TAR 2017-12-28, i. k. 2017-21346</text:span></text:p>
      <text:p text:style-name="Normal"/>
      <text:p text:style-name="P57">2 kl. 01 programa.1 lentelės pakeitimas pagal K-261</text:p>
      <text:p text:style-name="P58">Priedo pakeitimai:</text:p>
      <text:p text:style-name="P59"><text:span text:style-name="T60">Nr.<text:s/></text:span><text:a xlink:href="https://www.e-tar.lt/portal/legalAct.html?documentId=fd5524c0eb0c11e7acd7ea182930b17f" office:target-frame-name="_top" xlink:show="replace"><text:span text:style-name="T61">K-261</text:span></text:a><text:span text:style-name="T62">, 2017-12-22, paskelbta TAR 2017-12-28, i. k. 2017-21346</text:span></text:p>
      <text:p text:style-name="Normal"/>
      <text:p text:style-name="P63">2 kl. 01 programa.2 lentelės pakeitimas pagal K-261</text:p>
      <text:p text:style-name="P64">Priedo pakeitimai:</text:p>
      <text:p text:style-name="P65"><text:span text:style-name="T66">Nr.<text:s/></text:span><text:a xlink:href="https://www.e-tar.lt/portal/legalAct.html?documentId=fd5524c0eb0c11e7acd7ea182930b17f" office:target-frame-name="_top" xlink:show="replace"><text:span text:style-name="T67">K-261</text:span></text:a><text:span text:style-name="T68">, 2017-12-22, paskelbta TAR 2017-12-28, i. k. 2017-21346</text:span></text:p>
      <text:p text:style-name="Normal"/>
      <text:p text:style-name="P69">Strateginio veiklos plano nauja redakcija pagal K-261</text:p>
      <text:p text:style-name="P70">Priedo pakeitimai:</text:p>
      <text:p text:style-name="P71"><text:span text:style-name="T72">Nr.<text:s/></text:span><text:a xlink:href="https://www.e-tar.lt/portal/legalAct.html?documentId=df1c3450cf8f11e7910a89ac20768b0f" office:target-frame-name="_top" xlink:show="replace"><text:span text:style-name="T73">K-240</text:span></text:a><text:span text:style-name="T74">, 2017-11-22, paskelbta TAR 2017-11-22, i. k. 2017-18441</text:span></text:p>
      <text:p text:style-name="P75"><text:span text:style-name="T76">Nr.<text:s/></text:span><text:a xlink:href="https://www.e-tar.lt/portal/legalAct.html?documentId=fd5524c0eb0c11e7acd7ea182930b17f" office:target-frame-name="_top" xlink:show="replace"><text:span text:style-name="T77">K-261</text:span></text:a><text:span text:style-name="T78">, 2017-12-22, paskelbta TAR 2017-12-28, i. k. 2017-21346</text:span></text:p>
      <text:p text:style-name="Normal"/>
      <text:p text:style-name="P79">2 kl. 02 programa.1 lentelės pakeitimas pagal K-261</text:p>
      <text:soft-page-break/>
      <text:p text:style-name="P80">Priedo pakeitimai:</text:p>
      <text:p text:style-name="P81"><text:span text:style-name="T82">Nr.<text:s/></text:span><text:a xlink:href="https://www.e-tar.lt/portal/legalAct.html?documentId=fd5524c0eb0c11e7acd7ea182930b17f" office:target-frame-name="_top" xlink:show="replace"><text:span text:style-name="T83">K-261</text:span></text:a><text:span text:style-name="T84">,<text:s/></text:span><text:span text:style-name="T85">2017-12-22, paskelbta TAR 2017-12-28, i. k. 2017-21346</text:span></text:p>
      <text:p text:style-name="Normal"/>
      <text:p text:style-name="P86">2 kl. 02 programos.2 lentelės pakeitimas pagal K-261</text:p>
      <text:p text:style-name="P87">Priedo pakeitimai:</text:p>
      <text:p text:style-name="P88"><text:span text:style-name="T89">Nr.<text:s/></text:span><text:a xlink:href="https://www.e-tar.lt/portal/legalAct.html?documentId=fd5524c0eb0c11e7acd7ea182930b17f" office:target-frame-name="_top" xlink:show="replace"><text:span text:style-name="T90">K-261</text:span></text:a><text:span text:style-name="T91">, 2017-12-22, paskelb</text:span><text:span text:style-name="T92">ta TAR 2017-12-28, i. k. 2017-21346</text:span></text:p>
      <text:p text:style-name="Normal"/>
      <text:p text:style-name="P93">2 kl. 2 programa. 1 b formos pakeitimas pagal K-261</text:p>
      <text:p text:style-name="P94">Priedo pakeitimai:</text:p>
      <text:p text:style-name="P95"><text:span text:style-name="T96">Nr.<text:s/></text:span><text:a xlink:href="https://www.e-tar.lt/portal/legalAct.html?documentId=fd5524c0eb0c11e7acd7ea182930b17f" office:target-frame-name="_top" xlink:show="replace"><text:span text:style-name="T97">K-261</text:span></text:a><text:span text:style-name="T98">, 2017-12-22, paskelbta TAR 2017-12-28, i</text:span><text:span text:style-name="T99">. k. 2017-21346</text:span></text:p>
      <text:p text:style-name="Normal"/>
      <text:p text:style-name="P100">2 kl. 03 <text:s/>programa. 1 b formos pakeitimas pagal K-261</text:p>
      <text:p text:style-name="P101">Priedo pakeitimai:</text:p>
      <text:p text:style-name="P102"><text:span text:style-name="T103">Nr.<text:s/></text:span><text:a xlink:href="https://www.e-tar.lt/portal/legalAct.html?documentId=fd5524c0eb0c11e7acd7ea182930b17f" office:target-frame-name="_top" xlink:show="replace"><text:span text:style-name="T104">K-261</text:span></text:a><text:span text:style-name="T105">, 2017-12-22, paskelbta TAR 2017-12-28, i. k. 2017-21346</text:span></text:p>
      <text:p text:style-name="Normal"/>
      <text:p text:style-name="P106">2<text:s/>kl. 03 programa. 1lentelės pakeitimas pagal K-261</text:p>
      <text:p text:style-name="P107">Priedo pakeitimai:</text:p>
      <text:p text:style-name="P108"><text:span text:style-name="T109">Nr.<text:s/></text:span><text:a xlink:href="https://www.e-tar.lt/portal/legalAct.html?documentId=fd5524c0eb0c11e7acd7ea182930b17f" office:target-frame-name="_top" xlink:show="replace"><text:span text:style-name="T110">K-261</text:span></text:a><text:span text:style-name="T111">, 2017-12-22, paskelbta TAR 2017-12-28, i. k. 2017-21346</text:span></text:p>
      <text:p text:style-name="Normal"/>
      <text:p text:style-name="P112">2 kl. 03 programa. 2<text:s/>lentelės pakeitimas pagal K-261</text:p>
      <text:p text:style-name="P113">Priedo pakeitimai:</text:p>
      <text:p text:style-name="P114"><text:span text:style-name="T115">Nr.<text:s/></text:span><text:a xlink:href="https://www.e-tar.lt/portal/legalAct.html?documentId=fd5524c0eb0c11e7acd7ea182930b17f" office:target-frame-name="_top" xlink:show="replace"><text:span text:style-name="T116">K-261</text:span></text:a><text:span text:style-name="T117">, 2017-12-22, paskelbta TAR 2017-12-28, i. k. 2017-21346</text:span></text:p>
      <text:p text:style-name="Normal"/>
      <text:p text:style-name="P118">2 kl. 04 programa.1 lentelės pakeitimas<text:s/>pagal K-261</text:p>
      <text:p text:style-name="P119">Priedo pakeitimai:</text:p>
      <text:p text:style-name="P120"><text:span text:style-name="T121">Nr.<text:s/></text:span><text:a xlink:href="https://www.e-tar.lt/portal/legalAct.html?documentId=fd5524c0eb0c11e7acd7ea182930b17f" office:target-frame-name="_top" xlink:show="replace"><text:span text:style-name="T122">K-261</text:span></text:a><text:span text:style-name="T123">, 2017-12-22, paskelbta TAR 2017-12-28, i. k. 2017-21346</text:span></text:p>
      <text:p text:style-name="Normal"/>
      <text:p text:style-name="P124">2 kl. 04 programa.2 lentelės pakeitimas pagal K-261</text:p>
      <text:p text:style-name="P125">Priedo<text:s/>pakeitimai:</text:p>
      <text:p text:style-name="P126"><text:span text:style-name="T127">Nr.<text:s/></text:span><text:a xlink:href="https://www.e-tar.lt/portal/legalAct.html?documentId=fd5524c0eb0c11e7acd7ea182930b17f" office:target-frame-name="_top" xlink:show="replace"><text:span text:style-name="T128">K-261</text:span></text:a><text:span text:style-name="T129">, 2017-12-22, paskelbta TAR 2017-12-28, i. k. 2017-21346</text:span></text:p>
      <text:p text:style-name="Normal"/>
      <text:p text:style-name="P130">2 kl. 04programa.1b formos pakeitimas pagal K-261</text:p>
      <text:p text:style-name="P131">Priedo pakeitimai:</text:p>
      <text:p text:style-name="P132"><text:span text:style-name="T133">Nr.<text:s/></text:span><text:a xlink:href="https://www.e-tar.lt/portal/legalAct.html?documentId=fd5524c0eb0c11e7acd7ea182930b17f" office:target-frame-name="_top" xlink:show="replace"><text:span text:style-name="T134">K-261</text:span></text:a><text:span text:style-name="T135">, 2017-12-22, paskelbta TAR 2017-12-28, i. k. 2017-21346</text:span></text:p>
      <text:p text:style-name="Normal"/>
      <text:p text:style-name="P136">2 kl. 05 programa. 1 lentelės pakeitimas pagal K-261</text:p>
      <text:p text:style-name="P137">Priedo pakeitimai:</text:p>
      <text:p text:style-name="P138"><text:span text:style-name="T139">Nr.<text:s/></text:span><text:a xlink:href="https://www.e-tar.lt/portal/legalAct.html?documentId=fd5524c0eb0c11e7acd7ea182930b17f" office:target-frame-name="_top" xlink:show="replace"><text:span text:style-name="T140">K-261</text:span></text:a><text:span text:style-name="T141">, 2017-12-22, paskelbta TAR 2017-12-28, i. k. 2017-21346</text:span></text:p>
      <text:p text:style-name="Normal"/>
      <text:p text:style-name="P142">2 kl. 05 programa. 2 lentelės pakeitimas pagal K-261</text:p>
      <text:p text:style-name="P143">Priedo pakeitimai:</text:p>
      <text:p text:style-name="P144"><text:span text:style-name="T145">Nr.<text:s/></text:span><text:a xlink:href="https://www.e-tar.lt/portal/legalAct.html?documentId=fd5524c0eb0c11e7acd7ea182930b17f" office:target-frame-name="_top" xlink:show="replace"><text:span text:style-name="T146">K-261</text:span></text:a><text:span text:style-name="T147">, 2017-12-22, paskelbta TAR 2017-12-28, i. k. 2017-21346</text:span></text:p>
      <text:p text:style-name="Normal"/>
      <text:p text:style-name="P148">2 kl. 5 programos 1b formos pakeitimas pagal K-261</text:p>
      <text:p text:style-name="P149">Priedo pakeitimai:</text:p>
      <text:p text:style-name="P150"><text:span text:style-name="T151">Nr.<text:s/></text:span><text:a xlink:href="https://www.e-tar.lt/portal/legalAct.html?documentId=df1c3450cf8f11e7910a89ac20768b0f" office:target-frame-name="_top" xlink:show="replace"><text:span text:style-name="T152">K-240</text:span></text:a><text:span text:style-name="T153">, 2017-11-22, paskelbta TAR 2017-11-22, i. k. 2017-18441</text:span></text:p>
      <text:p text:style-name="P154"><text:span text:style-name="T155">Nr.<text:s/></text:span><text:a xlink:href="https://www.e-tar.lt/portal/legalAct.html?documentId=fd5524c0eb0c11e7acd7ea182930b17f" office:target-frame-name="_top" xlink:show="replace"><text:span text:style-name="T156">K-261</text:span></text:a><text:span text:style-name="T157">, 2017-12-22, paskelbta TAR 2017-12-28, i. k. 2017-213</text:span><text:span text:style-name="T158">46</text:span></text:p>
      <text:p text:style-name="Normal"/>
      <text:p text:style-name="P159">2 kl. 06 programa.1 lentelės pakeitimas pagal K-261</text:p>
      <text:p text:style-name="P160">Priedo pakeitimai:</text:p>
      <text:p text:style-name="P161"><text:span text:style-name="T162">Nr.<text:s/></text:span><text:a xlink:href="https://www.e-tar.lt/portal/legalAct.html?documentId=fd5524c0eb0c11e7acd7ea182930b17f" office:target-frame-name="_top" xlink:show="replace"><text:span text:style-name="T163">K-261</text:span></text:a><text:span text:style-name="T164">, 2017-12-22, paskelbta TAR 2017-12-28, i. k. 2017-21346</text:span></text:p>
      <text:p text:style-name="Normal"/>
      <text:p text:style-name="P165">2 kl. 06<text:s/>programa.2 lentelė (pradinė) pakeitimas pagal K-261</text:p>
      <text:p text:style-name="P166">Priedo pakeitimai:</text:p>
      <text:p text:style-name="P167"><text:span text:style-name="T168">Nr.<text:s/></text:span><text:a xlink:href="https://www.e-tar.lt/portal/legalAct.html?documentId=fd5524c0eb0c11e7acd7ea182930b17f" office:target-frame-name="_top" xlink:show="replace"><text:span text:style-name="T169">K-261</text:span></text:a><text:span text:style-name="T170">, 2017-12-22, paskelbta TAR 2017-12-28, i. k. 2017-21346</text:span></text:p>
      <text:p text:style-name="Normal"/>
      <text:p text:style-name="P171">2 kl. 6 programa.1b<text:s/>formos pakeitimas pagal K-261</text:p>
      <text:p text:style-name="P172">Priedo pakeitimai:</text:p>
      <text:soft-page-break/>
      <text:p text:style-name="P173"><text:span text:style-name="T174">Nr.<text:s/></text:span><text:a xlink:href="https://www.e-tar.lt/portal/legalAct.html?documentId=fd5524c0eb0c11e7acd7ea182930b17f" office:target-frame-name="_top" xlink:show="replace"><text:span text:style-name="T175">K-261</text:span></text:a><text:span text:style-name="T176">, 2017-12-22, paskelbta TAR 2017-12-28, i. k. 2017-21346</text:span></text:p>
      <text:p text:style-name="Normal"/>
      <text:p text:style-name="P177">2 kl. 07 programa. 1 lentelės pakeitimas pagal K-261</text:p>
      <text:p text:style-name="P178">Priedo pakeitimai:</text:p>
      <text:p text:style-name="P179"><text:span text:style-name="T180">Nr.<text:s/></text:span><text:a xlink:href="https://www.e-tar.lt/portal/legalAct.html?documentId=fd5524c0eb0c11e7acd7ea182930b17f" office:target-frame-name="_top" xlink:show="replace"><text:span text:style-name="T181">K-261</text:span></text:a><text:span text:style-name="T182">, 2017-12-22, paskelbta TAR 2017-12-28, i. k. 2017-21346</text:span></text:p>
      <text:p text:style-name="Normal"/>
      <text:p text:style-name="P183">2 kl. 07 programa.2 lentelės pakeitimas pagal K-261</text:p>
      <text:p text:style-name="P184">Priedo pakeitimai:</text:p>
      <text:p text:style-name="P185"><text:span text:style-name="T186">Nr.<text:s/></text:span><text:a xlink:href="https://www.e-tar.lt/portal/legalAct.html?documentId=fd5524c0eb0c11e7acd7ea182930b17f" office:target-frame-name="_top" xlink:show="replace"><text:span text:style-name="T187">K-261</text:span></text:a><text:span text:style-name="T188">, 2017-12-22, paskelbta TAR 2017-12-28, i. k. 2017-21346</text:span></text:p>
      <text:p text:style-name="Normal"/>
      <text:p text:style-name="P189">2 kl. 7 programa.1 b formos pakeitimas pagal K-261</text:p>
      <text:p text:style-name="P190">Priedo pakeitimai:</text:p>
      <text:p text:style-name="P191"><text:span text:style-name="T192">Nr.<text:s/></text:span><text:a xlink:href="https://www.e-tar.lt/portal/legalAct.html?documentId=fd5524c0eb0c11e7acd7ea182930b17f" office:target-frame-name="_top" xlink:show="replace"><text:span text:style-name="T193">K-261</text:span></text:a><text:span text:style-name="T194">, 2017-12-22, paskelbta TAR 2017-12-28, i. k. 2017-21346</text:span></text:p>
      <text:p text:style-name="Normal"/>
      <text:p text:style-name="P195">2 kl. 08 programa. 2 lentelės pakeitimas pagal K-261</text:p>
      <text:p text:style-name="P196">Priedo pakeitimai:</text:p>
      <text:p text:style-name="P197"><text:span text:style-name="T198">Nr.<text:s/></text:span><text:a xlink:href="https://www.e-tar.lt/portal/legalAct.html?documentId=fd5524c0eb0c11e7acd7ea182930b17f" office:target-frame-name="_top" xlink:show="replace"><text:span text:style-name="T199">K-261</text:span></text:a><text:span text:style-name="T200">, 2017-12-22, paskelbta TAR 2017-12-28, i. k. 2017-21346</text:span></text:p>
      <text:p text:style-name="Normal"/>
      <text:p text:style-name="P201">2 kl. 08 programa.1 lentelės pakeitimas pagal K-261</text:p>
      <text:p text:style-name="P202">Priedo pakeitimai:</text:p>
      <text:p text:style-name="P203"><text:span text:style-name="T204">Nr.<text:s/></text:span><text:a xlink:href="https://www.e-tar.lt/portal/legalAct.html?documentId=fd5524c0eb0c11e7acd7ea182930b17f" office:target-frame-name="_top" xlink:show="replace"><text:span text:style-name="T205">K-261</text:span></text:a><text:span text:style-name="T206">, 2017-12-22, paskelbta TAR 2017-12-28, i. k. 2017-21346</text:span></text:p>
      <text:p text:style-name="Normal"/>
      <text:p text:style-name="P207">2 kl. 8 programa.1 b formos pakeitimas pagal K-261</text:p>
      <text:p text:style-name="P208">Priedo pakeitimai:</text:p>
      <text:p text:style-name="P209"><text:span text:style-name="T210">Nr.<text:s/></text:span><text:a xlink:href="https://www.e-tar.lt/portal/legalAct.html?documentId=fd5524c0eb0c11e7acd7ea182930b17f" office:target-frame-name="_top" xlink:show="replace"><text:span text:style-name="T211">K-261</text:span></text:a><text:span text:style-name="T212">, 2017-12-22, paskelbta TAR 2017-12-28, i. k. 2017-21346</text:span></text:p>
      <text:p text:style-name="Normal"/>
      <text:p text:style-name="P213">2 kl. 09 programa.2 lentelės pakeitimas pagal K-261</text:p>
      <text:p text:style-name="P214">Priedo pakeitimai:</text:p>
      <text:p text:style-name="P215"><text:span text:style-name="T216">Nr.<text:s/></text:span><text:a xlink:href="https://www.e-tar.lt/portal/legalAct.html?documentId=fd5524c0eb0c11e7acd7ea182930b17f" office:target-frame-name="_top" xlink:show="replace"><text:span text:style-name="T217">K-261</text:span></text:a><text:span text:style-name="T218">, 2017-12-22, paskelbta TAR 2017-12-28, i. k. 2017-21346</text:span></text:p>
      <text:p text:style-name="Normal"/>
      <text:p text:style-name="P219">2 kl. 9 programa.1 b formos pakeitimas pagal K-261</text:p>
      <text:p text:style-name="P220">Priedo pakeitimai:</text:p>
      <text:p text:style-name="P221"><text:span text:style-name="T222">Nr.<text:s/></text:span><text:a xlink:href="https://www.e-tar.lt/portal/legalAct.html?documentId=fd5524c0eb0c11e7acd7ea182930b17f" office:target-frame-name="_top" xlink:show="replace"><text:span text:style-name="T223">K-261</text:span></text:a><text:span text:style-name="T224">, 2017-12-22, paskelbta TAR 2017-12-28, i. k. 2017-21346</text:span></text:p>
      <text:p text:style-name="Normal"/>
      <text:p text:style-name="P225">2 kl. 9 programa.1 lentelės pakeitimas pagal K-261</text:p>
      <text:p text:style-name="P226">Priedo pakeitimai:</text:p>
      <text:p text:style-name="P227"><text:span text:style-name="T228">Nr.<text:s/></text:span><text:a xlink:href="https://www.e-tar.lt/portal/legalAct.html?documentId=fd5524c0eb0c11e7acd7ea182930b17f" office:target-frame-name="_top" xlink:show="replace"><text:span text:style-name="T229">K-261</text:span></text:a><text:span text:style-name="T230">, 2017-12-22, paskelbta TAR 2017-12-28, i. k. 2017-21346</text:span></text:p>
      <text:p text:style-name="Normal"/>
      <text:p text:style-name="P231">10 programos 1b formos pakeitimas pagal K-261</text:p>
      <text:p text:style-name="P232">Priedo pakeitimai:</text:p>
      <text:p text:style-name="P233"><text:span text:style-name="T234">Nr.<text:s/></text:span><text:a xlink:href="https://www.e-tar.lt/portal/legalAct.html?documentId=df1c3450cf8f11e7910a89ac20768b0f" office:target-frame-name="_top" xlink:show="replace"><text:span text:style-name="T235">K-240</text:span></text:a><text:span text:style-name="T236">, 2017-11-22, paskelbta TAR 2017-11-22, i. k. 2017-18441</text:span></text:p>
      <text:p text:style-name="P237"><text:span text:style-name="T238">Nr.<text:s/></text:span><text:a xlink:href="https://www.e-tar.lt/portal/legalAct.html?documentId=fd5524c0eb0c11e7acd7ea182930b17f" office:target-frame-name="_top" xlink:show="replace"><text:span text:style-name="T239">K-261</text:span></text:a><text:span text:style-name="T240">, 2017-12-22, paskelbta TAR 2017-12-28, i. k. 2017-21346</text:span></text:p>
      <text:p text:style-name="Normal"/>
      <text:p text:style-name="P241">10 programa. 2 lentelės pakeitimas pagal K-261</text:p>
      <text:p text:style-name="P242">Priedo pakeitimai:</text:p>
      <text:p text:style-name="P243"><text:span text:style-name="T244">Nr.<text:s/></text:span><text:a xlink:href="https://www.e-tar.lt/portal/legalAct.html?documentId=df1c3450cf8f11e7910a89ac20768b0f" office:target-frame-name="_top" xlink:show="replace"><text:span text:style-name="T245">K-240</text:span></text:a><text:span text:style-name="T246">, 2017-11-22, pa</text:span><text:span text:style-name="T247">skelbta TAR 2017-11-22, i. k. 2017-18441</text:span></text:p>
      <text:p text:style-name="P248"><text:span text:style-name="T249">Nr.<text:s/></text:span><text:a xlink:href="https://www.e-tar.lt/portal/legalAct.html?documentId=fd5524c0eb0c11e7acd7ea182930b17f" office:target-frame-name="_top" xlink:show="replace"><text:span text:style-name="T250">K-261</text:span></text:a><text:span text:style-name="T251">, 2017-12-22, paskelbta TAR 2017-12-28, i. k. 2017-21346</text:span></text:p>
      <text:p text:style-name="Normal"/>
      <text:p text:style-name="P252">10 programa. 1 lentelės pakeitimas pagal K-261</text:p>
      <text:p text:style-name="P253">Priedo pakeitimai:</text:p>
      <text:p text:style-name="P254"><text:span text:style-name="T255">Nr.<text:s/></text:span><text:a xlink:href="https://www.e-tar.lt/portal/legalAct.html?documentId=df1c3450cf8f11e7910a89ac20768b0f" office:target-frame-name="_top" xlink:show="replace"><text:span text:style-name="T256">K-240</text:span></text:a><text:span text:style-name="T257">, 2017-11-22, paskelbta TAR 2017-11-22, i. k. 2017-18441</text:span></text:p>
      <text:p text:style-name="P258"><text:span text:style-name="T259">Nr.<text:s/></text:span><text:a xlink:href="https://www.e-tar.lt/portal/legalAct.html?documentId=fd5524c0eb0c11e7acd7ea182930b17f" office:target-frame-name="_top" xlink:show="replace"><text:span text:style-name="T260">K-261</text:span></text:a><text:span text:style-name="T261">, 2017-12-22, paskelbta TAR 2017-12-28, i. k. 2017-21346</text:span></text:p>
      <text:p text:style-name="Normal"/>
      <text:p text:style-name="P262"/>
      <text:p text:style-name="P263"/>
      <text:p text:style-name="P264"><text:span text:style-name="T265">Pakeitimai:</text:span></text:p>
      <text:p text:style-name="P266"/>
      <text:p text:style-name="P267"><text:span text:style-name="T268">1.</text:span></text:p>
      <text:soft-page-break/>
      <text:p text:style-name="P269"><text:span text:style-name="T270">Alytaus rajono savivaldybės taryba, Sprendimas</text:span></text:p>
      <text:p text:style-name="P271"><text:span text:style-name="T272">Nr.<text:s/></text:span><text:a xlink:href="https://www.e-tar.lt/portal/legalAct.html?documentId=df1c3450cf8f11e7910a89ac20768b0f" office:target-frame-name="_top" xlink:show="replace"><text:span text:style-name="T273">K-240</text:span></text:a><text:span text:style-name="T274">, 2017-11-22, paskelbta TAR 2017-11-22, i. k. 2017-18441</text:span></text:p>
      <text:p text:style-name="P275"><text:span text:style-name="T276">Dėl Alytaus rajono savivaldybės tarybos 2017 m. vasario 28 d. sprendimo Nr. K-3 „Dėl Alytaus rajon</text:span><text:span text:style-name="T277">o savivaldybės 2017–2019 metų strateginio veiklos plano patvirtinimo“ pakeitimo</text:span></text:p>
      <text:p text:style-name="P278"/>
      <text:p text:style-name="P279"><text:span text:style-name="T280">2.</text:span></text:p>
      <text:p text:style-name="P281"><text:span text:style-name="T282">Alytaus rajono savivaldybės taryba, Sprendimas</text:span></text:p>
      <text:p text:style-name="P283"><text:span text:style-name="T284">Nr.<text:s/></text:span><text:a xlink:href="https://www.e-tar.lt/portal/legalAct.html?documentId=fd5524c0eb0c11e7acd7ea182930b17f" office:target-frame-name="_top" xlink:show="replace"><text:span text:style-name="T285">K-261</text:span></text:a><text:span text:style-name="T286">, 2017-12-22, pask</text:span><text:span text:style-name="T287">elbta TAR 2017-12-28, i. k. 2017-21346</text:span></text:p>
      <text:p text:style-name="P288"><text:span text:style-name="T289">Dėl Alytaus rajono savivaldybės tarybos 2017 m. vasario 28 d. sprendimo Nr. K-3 „Dėl Alytaus rajono savivaldybės 2017–2019 metų strateginio veiklos plano patvirtinimo“ pakeitimo</text:span>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.2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  <text:p text:style-name="P6"/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Zubrus</meta:initial-creator>
    <dc:creator>adlibuser</dc:creator>
    <meta:creation-date>2018-01-04T09:23:00Z</meta:creation-date>
    <dc:date>2018-01-04T09:23:00Z</dc:date>
    <meta:print-date>2017-01-26T07:50:00Z</meta:print-date>
    <meta:template xlink:href="Normal.dotm" xlink:type="simple"/>
    <meta:editing-cycles>2</meta:editing-cycles>
    <meta:editing-duration>PT0S</meta:editing-duration>
    <meta:document-statistic meta:page-count="4" meta:paragraph-count="468" meta:word-count="1305" meta:character-count="9378" meta:row-count="1423" meta:non-whitespace-character-count="8541"/>
  </office:meta>
</office:document-meta>
</file>