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>
        <style:tab-stops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819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 style:language-complex="ml" style:country-complex="IN"/>
    </style:style>
    <style:style style:name="T26" style:parent-style-name="DefaultParagraphFont" style:family="text">
      <style:text-properties style:language-asian="lt" style:country-asian="LT" style:language-complex="ml" style:country-complex="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right="-0.002in" fo:text-indent="0.5909in"/>
      <style:text-properties fo:hyphenate="false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right="-0.002in" fo:text-indent="0.5909in"/>
      <style:text-properties style:language-asian="lt" style:country-asian="LT" fo:hyphenate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36" style:family="table">
      <style:table-properties style:width="6.5958in" fo:margin-left="0.0381in" table:align="left"/>
    </style:style>
    <style:style style:name="TableRow43" style:family="table-row">
      <style:table-row-properties style:min-row-height="0.2798in" style:use-optimal-row-height="false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 fo:text-align="center" fo:margin-right="-0.0381in"/>
      <style:text-properties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 fo:text-align="center" fo:margin-right="-0.0381in"/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Row56" style:family="table-row">
      <style:table-row-properties style:min-row-height="0.718in" style:use-optimal-row-height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paragraph-properties fo:text-align="center"/>
      <style:text-properties style:letter-kerning="true"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1" style:family="table-row">
      <style:table-row-properties style:min-row-height="1.3888in" style:use-optimal-row-height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style:letter-kerning="true"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Normal" style:family="paragraph">
      <style:paragraph-properties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" style:parent-style-name="Normal" style:family="paragraph">
      <style:paragraph-properties fo:text-align="center" fo:margin-left="-0.509in" fo:margin-right="-0.0381in" fo:text-indent="0.509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5" style:family="table-row">
      <style:table-row-properties style:min-row-height="0.3486in" style:use-optimal-row-height="false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text-align="center"/>
      <style:text-properties style:letter-kerning="true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8" style:family="table-row">
      <style:table-row-properties style:min-row-height="0.6631in" style:use-optimal-row-height="false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text-align="center"/>
      <style:text-properties style:letter-kerning="true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fo:text-align="center" fo:margin-left="-0.509in" fo:text-indent="0.509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1" style:family="table-row">
      <style:table-row-properties style:min-row-height="0.834in" style:use-optimal-row-height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style:font-style-complex="italic" style:letter-kerning="true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" style:parent-style-name="Normal" style:family="paragraph">
      <style:paragraph-properties fo:text-align="center" fo:margin-left="-0.509in" fo:text-indent="0.509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5" style:family="table-row">
      <style:table-row-properties style:min-row-height="0.417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text-align="center" fo:text-indent="0.1222in"/>
      <style:text-properties style:letter-kerning="true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text-align="center" fo:text-indent="0.1222in"/>
      <style:text-properties style:letter-kerning="true"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.0381in" fo:padding-left="0.0381in" fo:padding-bottom="0.0381in" fo:padding-right="0.0381in"/>
    </style:style>
    <style:style style:name="P131" style:parent-style-name="Normal" style:family="paragraph">
      <style:paragraph-properties fo:text-align="center" fo:text-indent="0.1222in"/>
      <style:text-properties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" style:parent-style-name="Normal" style:family="paragraph">
      <style:paragraph-properties fo:text-align="center" fo:margin-left="-0.509in" fo:text-indent="0.509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margin-left="0.6319in" fo:text-indent="-0.25in">
        <style:tab-stops>
          <style:tab-stop style:type="left" style:position="-0.0409in"/>
        </style:tab-stops>
      </style:paragraph-properties>
      <style:text-properties fo:hyphenate="false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line-height="150%" fo:text-indent="0.381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fo:hyphenate="false"/>
    </style:style>
    <style:style style:name="P154" style:parent-style-name="Normal" style:family="paragraph">
      <style:text-properties fo:hyphenate="false"/>
    </style:style>
    <style:style style:name="P155" style:parent-style-name="Normal" style:family="paragraph">
      <style:text-properties fo:hyphenate="false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9-01</text:span></text:p>
      <text:p text:style-name="P6"/>
      <text:p text:style-name="P7"><text:span text:style-name="T8">Įsakymas paskelbtas: TAR 2017-07-31, i. k. 2017-12792</text:span></text:p>
      <text:p text:style-name="P9"/>
      <text:p text:style-name="P10"><text:span text:style-name="T11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2">LIETUVOS RESPUBLIKOS APLINKOS MINISTRAS</text:p>
      <text:p text:style-name="P13"/>
      <text:p text:style-name="P14">ĮSAKYMAS</text:p>
      <text:p text:style-name="P15">DĖL FINANSAVIMO SKYRIMO VEIKLOMS, FINANSUOJAMOMS PAGAL 2009–2014 M. EUROPOS EKONOMINĖS ERDVĖS FINANSINIO MECHANIZMO<text:s/></text:p>
      <text:p text:style-name="P16">LT03 PROGRAMOS „BIOLOGINĖ ĮVAIROVĖ IR EKOSISTEMŲ FUNKCIJOS“<text:s/></text:p>
      <text:p text:style-name="P17">DVIŠALIO BENDRADARBIAVIMO FONDO „B“ PRIEMONĘ<text:s/></text:p>
      <text:p text:style-name="P18"/>
      <text:p text:style-name="P19">2017 m. liepos 28 d. Nr. D1-651</text:p>
      <text:p text:style-name="P20">Vilnius<text:s/></text:p>
      <text:p text:style-name="P21"/>
      <text:p text:style-name="P22"/>
      <text:p text:style-name="P23"><text:span text:style-name="T24">Vadovaudamasis<text:s/></text:span><text:span text:style-name="T25">2009–2014 m. Europos ekonominės erdvės ir Norvegijos finansinių mechanizmų programų ir projektų finansavimo ir įgyvendinimo taisyklių, patvirtintų Lietuvos Respublikos finansų ministro 2012 m. balandžio 11 d. įsakymu Nr. 1K-135,<text:s/></text:span><text:span text:style-name="T26">51 punktu,<text:s/></text:span><text:span text:style-name="T27">2009–2014 m. Europos ekonominės erdvės finansinio mechanizmo LT03 programos „Biologinė įvairovė ir ekosistemų funkcijos“ dvišalio bendradarbiavimo fondo administravimo taisyklių, patvirtintų 2013 m. gruodžio 6 d. Lietuvos Respublikos aplinkos mi</text:span><text:span text:style-name="T28">nistro įsakymu Nr. D1-907, 81 punktu ir atsižvelgdamas į 2017 m. liepos 24 d. 2009-2014 m. Europos ekonominės erdvės finansinio mechanizmo LT03 programos „Biologinė įvairovė ir ekosistemų funkcijos“ dvišalio bendradarbiavimo fondo „B“ priemonės paraiškų, g</text:span><text:span text:style-name="T29">autų atviro konkurso būdu, vertinimo rezultatų ataskaitą Nr. 1,<text:s/></text:span></text:p>
      <text:p text:style-name="P30"><text:span text:style-name="T31">1</text:span><text:span text:style-name="T32">.<text:s/></text:span><text:span text:style-name="T33">s k i r i u finansavimą pagal 2009–2014 m. Europos ekonominės erdvės finansinio mechanizmo LT03 programos „Biologinė įvairovė ir ekosistemų funkcijos“ dvišalio bendradarbiavimo fondo „</text:span><text:span text:style-name="T34">B“ priemonę veikloms įgyvendinti iš Bendrosios aplinkos politikos įgyvendinimo koordinavimo programos (programos kodas 04.038)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text:s/></text:p>
          </table:table-cell>
          <table:table-cell table:style-name="TableCell46">
            <text:p text:style-name="P47">Veiklos vykdytojas</text:p>
          </table:table-cell>
          <table:table-cell table:style-name="TableCell48">
            <text:p text:style-name="P49">Veiklos pavadinimas</text:p>
          </table:table-cell>
          <table:table-cell table:style-name="TableCell50">
            <text:p text:style-name="P51">Finansavimo suma, Eur</text:p>
          </table:table-cell>
          <table:table-cell table:style-name="TableCell52">
            <text:p text:style-name="P53">EEE finansinio mechanizmo lėšos, Eur</text:p>
          </table:table-cell>
          <table:table-cell table:style-name="TableCell54">
            <text:p text:style-name="P55">Bendrojo<text:s/>finansavimo lėšos, Eur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VšĮ Vilniaus universitetas</text:span></text:p>
            <text:p text:style-name="P62"/>
          </table:table-cell>
          <table:table-cell table:style-name="TableCell63">
            <text:p text:style-name="P64">Vilniaus universiteto ir Reikjaviko botanikos sodų apsikeitimas patirtimi organizuojant dvišalius vizitus, lauko dienas ir seminarą</text:p>
          </table:table-cell>
          <table:table-cell table:style-name="TableCell65">
            <text:p text:style-name="P66">24 316,00</text:p>
          </table:table-cell>
          <table:table-cell table:style-name="TableCell67">
            <text:p text:style-name="P68">20 668,60</text:p>
          </table:table-cell>
          <table:table-cell table:style-name="TableCell69">
            <text:p text:style-name="P70">3 647,40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<text:span text:style-name="T76">Lietuvos ornitologų draugija</text:span></text:p>
          </table:table-cell>
          <table:table-cell table:style-name="TableCell77">
            <text:p text:style-name="P78">Lietuvos ornitologų draugijos (LOD) ir Norvegų ornitologų draugijos (NOF) – BirdLife partnerių – bendradarbiavimas saugant tarptautinės svarbos žąsų sankaupas ir globaliai nykstančios mažosios žąsies populiaciją, mažinant žmogaus neigiamą įtaką svarbiausiose jų poilsio vietose<text:s/></text:p>
          </table:table-cell>
          <table:table-cell table:style-name="TableCell79">
            <text:p text:style-name="P80">15 923,00</text:p>
          </table:table-cell>
          <table:table-cell table:style-name="TableCell81">
            <text:p text:style-name="P82">13 534,55</text:p>
          </table:table-cell>
          <table:table-cell table:style-name="TableCell83">
            <text:p text:style-name="P84">2 388,45</text:p>
          </table:table-cell>
        </table:table-row>
        <text:soft-page-break/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Vytauto Didžiojo universitetas</text:p>
          </table:table-cell>
          <table:table-cell table:style-name="TableCell90">
            <text:p text:style-name="P91">Ekologinio švietimo biologinės įvairovės išsaugojimo tema veiksmingumo didinimo priemonių paieška. Apsikeitimas patirtimi ir idėjomis tarp VDU Kauno botanikos sodo ir<text:s/>Stavangerio bei Bergeno universiteto botanikos sodo darbuotojų</text:p>
          </table:table-cell>
          <table:table-cell table:style-name="TableCell92">
            <text:p text:style-name="P93">5 914,00</text:p>
          </table:table-cell>
          <table:table-cell table:style-name="TableCell94">
            <text:p text:style-name="P95">5 026,90</text:p>
          </table:table-cell>
          <table:table-cell table:style-name="TableCell96">
            <text:p text:style-name="P97">887,10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Lietuvos zoologijos sodas</text:p>
          </table:table-cell>
          <table:table-cell table:style-name="TableCell103">
            <text:p text:style-name="P104">Gerosios praktikos mainai biologinės įvairovės ir gamtosaugos tema tarp Lietuvos zoologijos sodo ir Kristiansand zoologijos sodo</text:p>
          </table:table-cell>
          <table:table-cell table:style-name="TableCell105">
            <text:p text:style-name="P106">6 957,00</text:p>
          </table:table-cell>
          <table:table-cell table:style-name="TableCell107">
            <text:p text:style-name="P108">5 913,45</text:p>
          </table:table-cell>
          <table:table-cell table:style-name="TableCell109">
            <text:p text:style-name="P110">1 043,55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Valstybinė saugomų teritorijų tarnyba prie Aplinkos ministerijos</text:p>
          </table:table-cell>
          <table:table-cell table:style-name="TableCell116">
            <text:p text:style-name="P117"><text:span text:style-name="T118">Geriausios praktikos pasikeitimas tarp Islandijos ir Lietuvos ekologinio švietimo ir biologinės įvairovės apsaugos organizavimo saugomose teritorijose srityse</text:span></text:p>
          </table:table-cell>
          <table:table-cell table:style-name="TableCell119">
            <text:p text:style-name="P120">25 000,00</text:p>
          </table:table-cell>
          <table:table-cell table:style-name="TableCell121">
            <text:p text:style-name="P122">21 250,00</text:p>
          </table:table-cell>
          <table:table-cell table:style-name="TableCell123">
            <text:p text:style-name="P124">3 750,00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Iš viso:<text:s/></text:p>
          </table:table-cell>
          <table:table-cell table:style-name="TableCell132">
            <text:p text:style-name="P133">78 110,00</text:p>
          </table:table-cell>
          <table:table-cell table:style-name="TableCell134">
            <text:p text:style-name="P135">66 393,50</text:p>
          </table:table-cell>
          <table:table-cell table:style-name="TableCell136">
            <text:p text:style-name="P137">11 716,50</text:p>
          </table:table-cell>
        </table:table-row>
      </table:table>
      <text:p text:style-name="P138"/>
      <text:p text:style-name="P139">Punkto pakeitimai:</text:p>
      <text:p text:style-name="P140"><text:span text:style-name="T141">Nr.<text:s/></text:span><text:a xlink:href="https://www.e-tar.lt/portal/legalAct.html?documentId=b14028408e4c11e7a3c4a5eb10f04386" office:target-frame-name="_top" xlink:show="replace"><text:span text:style-name="T142"> D1-709</text:span></text:a><text:span text:style-name="T143">, 2017-08-31, paskelbta TAR 2017-08-31, i. k. 2017-13958</text:span></text:p>
      <text:p text:style-name="Normal"/>
      <text:p text:style-name="P144"><text:span text:style-name="T145">2</text:span><text:span text:style-name="T146">.</text:span><text:span text:style-name="T147"><text:tab/>N u s t a t a u, kad šis įsakymas įsigalioja kitą dieną po paskelbimo Teisės aktų registre.<text:s/></text:span></text:p>
      <text:p text:style-name="P148"><text:span text:style-name="T149">3</text:span><text:span text:style-name="T150">.</text:span><text:span text:style-name="T151"><text:tab/>Šis įsakymas gali būti skundžiamas Vyriausiajai administracinių ginčų komisijai arba Vilniaus apygardos administraciniam teismui Lietuvos Respublikos admin</text:span><text:span text:style-name="T152">istracinių bylų teisenos įstatymo nustatyta tvarka. <text:s/></text:span></text:p>
      <text:p text:style-name="P153"/>
      <text:p text:style-name="P154"/>
      <text:p text:style-name="P155"/>
      <text:p text:style-name="P156"><text:span text:style-name="T157">Aplinkos ministras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Kęstutis Navickas<text:s/>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b14028408e4c11e7a3c4a5eb10f04386" office:target-frame-name="_top" xlink:show="replace"><text:span text:style-name="T177"> D1-709</text:span></text:a><text:span text:style-name="T178">, 2017-08-31, paskelbta TAR 2017-08-31, i. k. 2017-13958</text:span></text:p>
      <text:p text:style-name="P179"><text:span text:style-name="T180">Dėl Lietuvos Respublikos aplinkos ministro 2017 m. liepos 24 d. įsakymo Nr. D1-651 „Dėl finansav</text:span><text:span text:style-name="T181">imo skyrimo veikloms, finansuojamoms pagal 2009–2014 m. Europos ekonominės erdvės finansinio mechanizmo LT03 programos „Biologinė įvairovė ir ekosistemų funkcijos“ dvišalio bendradarbiavimo fondo „B“ priemonę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3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1375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Juknaite</meta:initial-creator>
    <dc:creator>adlibuser</dc:creator>
    <meta:creation-date>2017-09-01T11:16:00Z</meta:creation-date>
    <dc:date>2017-09-01T11:16:00Z</dc:date>
    <meta:print-date>2017-07-27T06:35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510" meta:character-count="4041" meta:row-count="171" meta:non-whitespace-character-count="3605"/>
  </office:meta>
</office:document-meta>
</file>