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-4.0361in"/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2in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indent="3.9375in"/>
      <style:text-properties style:font-name-asian="Calibri" fo:color="#000000" style:font-size-complex="12pt"/>
    </style:style>
    <style:style style:name="P42" style:parent-style-name="Normal" style:family="paragraph">
      <style:paragraph-properties fo:text-indent="3.9375in"/>
      <style:text-properties style:font-name-asian="Calibri" fo:color="#000000" style:font-size-complex="12pt"/>
    </style:style>
    <style:style style:name="P43" style:parent-style-name="Normal" style:family="paragraph">
      <style:paragraph-properties fo:text-indent="3.9375in"/>
      <style:text-properties style:font-name-asian="Calibri" fo:color="#000000" style:font-size-complex="12pt"/>
    </style:style>
    <style:style style:name="P44" style:parent-style-name="Normal" style:family="paragraph">
      <style:paragraph-properties fo:text-indent="3.9375in"/>
      <style:text-properties style:font-name-asian="Calibri" fo:color="#000000" style:font-size-complex="12pt"/>
    </style:style>
    <style:style style:name="P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text-indent="0.9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8" style:parent-style-name="Normal" style:family="paragraph">
      <style:paragraph-properties fo:text-align="center" fo:text-indent="0.0416in"/>
    </style:style>
    <style:style style:name="T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0" style:parent-style-name="Normal" style:family="paragraph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9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160" style:parent-style-name="DefaultParagraphFont" style:family="text">
      <style:text-properties style:font-size-complex="12pt" fo:language="en" fo:country="AU" style:language-asian="lt" style:country-asian="LT"/>
    </style:style>
    <style:style style:name="T161" style:parent-style-name="DefaultParagraphFont" style:family="text">
      <style:text-properties style:font-size-complex="12pt" fo:language="en" fo:country="AU" style:language-asian="lt" style:country-asian="LT"/>
    </style:style>
    <style:style style:name="T162" style:parent-style-name="DefaultParagraphFont" style:family="text">
      <style:text-properties fo:language="en" fo:country="AU" style:language-asian="lt" style:country-asian="LT"/>
    </style:style>
    <style:style style:name="T163" style:parent-style-name="DefaultParagraphFont" style:family="text">
      <style:text-properties fo:language="en" fo:country="AU" style:language-asian="lt" style:country-asian="LT"/>
    </style:style>
    <style:style style:name="T164" style:parent-style-name="DefaultParagraphFont" style:family="text">
      <style:text-properties fo:language="en" fo:country="AU" style:language-asian="lt" style:country-asian="LT"/>
    </style:style>
    <style:style style:name="T165" style:parent-style-name="DefaultParagraphFont" style:family="text">
      <style:text-properties style:font-size-complex="12pt" fo:language="en" fo:country="AU" style:language-asian="lt" style:country-asian="LT"/>
    </style:style>
    <style:style style:name="T166" style:parent-style-name="DefaultParagraphFont" style:family="text">
      <style:text-properties fo:language="en" fo:country="AU" style:language-asian="lt" style:country-asian="LT"/>
    </style:style>
    <style:style style:name="P167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168" style:parent-style-name="DefaultParagraphFont" style:family="text">
      <style:text-properties style:font-size-complex="12pt" fo:language="en" fo:country="AU" style:language-asian="lt" style:country-asian="LT"/>
    </style:style>
    <style:style style:name="T169" style:parent-style-name="DefaultParagraphFont" style:family="text">
      <style:text-properties style:font-size-complex="12pt" fo:language="en" fo:country="AU" style:language-asian="lt" style:country-asian="LT"/>
    </style:style>
    <style:style style:name="T170" style:parent-style-name="DefaultParagraphFont" style:family="text">
      <style:text-properties style:font-size-complex="12pt" fo:language="en" fo:country="AU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72" style:parent-style-name="DefaultParagraphFont" style:family="text">
      <style:text-properties fo:language="en" fo:country="AU" style:language-asian="lt" style:country-asian="LT"/>
    </style:style>
    <style:style style:name="P173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174" style:parent-style-name="DefaultParagraphFont" style:family="text">
      <style:text-properties fo:language="en" fo:country="AU" style:language-asian="lt" style:country-asian="LT"/>
    </style:style>
    <style:style style:name="T175" style:parent-style-name="DefaultParagraphFont" style:family="text">
      <style:text-properties fo:language="en" fo:country="AU" style:language-asian="lt" style:country-asian="LT"/>
    </style:style>
    <style:style style:name="T176" style:parent-style-name="DefaultParagraphFont" style:family="text">
      <style:text-properties fo:language="en" fo:country="AU" style:language-asian="lt" style:country-asian="LT"/>
    </style:style>
    <style:style style:name="T177" style:parent-style-name="DefaultParagraphFont" style:family="text">
      <style:text-properties style:font-size-complex="12pt" fo:language="en" fo:country="AU" style:language-asian="lt" style:country-asian="LT"/>
    </style:style>
    <style:style style:name="T178" style:parent-style-name="DefaultParagraphFont" style:family="text">
      <style:text-properties style:font-size-complex="12pt" fo:language="en" fo:country="AU" style:language-asian="lt" style:country-asian="LT"/>
    </style:style>
    <style:style style:name="T179" style:parent-style-name="DefaultParagraphFont" style:family="text">
      <style:text-properties style:font-size-complex="12pt" fo:language="en" fo:country="AU" style:language-asian="lt" style:country-asian="LT"/>
    </style:style>
    <style:style style:name="T180" style:parent-style-name="DefaultParagraphFont" style:family="text">
      <style:text-properties style:font-size-complex="12pt" fo:language="en" fo:country="AU" style:language-asian="lt" style:country-asian="LT"/>
    </style:style>
    <style:style style:name="T181" style:parent-style-name="DefaultParagraphFont" style:family="text">
      <style:text-properties style:font-size-complex="12pt" fo:language="en" fo:country="AU" style:language-asian="lt" style:country-asian="LT"/>
    </style:style>
    <style:style style:name="P182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183" style:parent-style-name="DefaultParagraphFont" style:family="text">
      <style:text-properties style:font-size-complex="12pt" fo:language="en" fo:country="AU" style:language-asian="lt" style:country-asian="LT"/>
    </style:style>
    <style:style style:name="T184" style:parent-style-name="DefaultParagraphFont" style:family="text">
      <style:text-properties style:font-size-complex="12pt" fo:language="en" fo:country="AU" style:language-asian="lt" style:country-asian="LT"/>
    </style:style>
    <style:style style:name="T185" style:parent-style-name="DefaultParagraphFont" style:family="text">
      <style:text-properties style:font-size-complex="12pt" fo:language="en" fo:country="AU" style:language-asian="lt" style:country-asian="LT"/>
    </style:style>
    <style:style style:name="P186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187" style:parent-style-name="DefaultParagraphFont" style:family="text">
      <style:text-properties style:font-size-complex="12pt" fo:language="en" fo:country="AU" style:language-asian="lt" style:country-asian="LT"/>
    </style:style>
    <style:style style:name="T188" style:parent-style-name="DefaultParagraphFont" style:family="text">
      <style:text-properties style:font-size-complex="12pt" fo:language="en" fo:country="AU" style:language-asian="lt" style:country-asian="LT"/>
    </style:style>
    <style:style style:name="T189" style:parent-style-name="DefaultParagraphFont" style:family="text">
      <style:text-properties fo:language="en" fo:country="AU" style:language-asian="lt" style:country-asian="LT"/>
    </style:style>
    <style:style style:name="T190" style:parent-style-name="DefaultParagraphFont" style:family="text">
      <style:text-properties fo:language="en" fo:country="AU" style:language-asian="lt" style:country-asian="LT"/>
    </style:style>
    <style:style style:name="T191" style:parent-style-name="DefaultParagraphFont" style:family="text">
      <style:text-properties style:font-size-complex="12pt" fo:language="en" fo:country="AU" style:language-asian="lt" style:country-asian="LT"/>
    </style:style>
    <style:style style:name="P192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193" style:parent-style-name="DefaultParagraphFont" style:family="text">
      <style:text-properties style:font-size-complex="12pt" fo:language="en" fo:country="AU" style:language-asian="lt" style:country-asian="LT"/>
    </style:style>
    <style:style style:name="T194" style:parent-style-name="DefaultParagraphFont" style:family="text">
      <style:text-properties style:font-size-complex="12pt" fo:language="en" fo:country="AU" style:language-asian="lt" style:country-asian="LT"/>
    </style:style>
    <style:style style:name="T195" style:parent-style-name="DefaultParagraphFont" style:family="text">
      <style:text-properties style:font-size-complex="12pt" fo:language="en" fo:country="AU" style:language-asian="lt" style:country-asian="LT"/>
    </style:style>
    <style:style style:name="P196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197" style:parent-style-name="DefaultParagraphFont" style:family="text">
      <style:text-properties style:font-size-complex="12pt" fo:language="en" fo:country="AU" style:language-asian="lt" style:country-asian="LT"/>
    </style:style>
    <style:style style:name="T198" style:parent-style-name="DefaultParagraphFont" style:family="text">
      <style:text-properties style:font-size-complex="12pt" fo:language="en" fo:country="AU" style:language-asian="lt" style:country-asian="LT"/>
    </style:style>
    <style:style style:name="T199" style:parent-style-name="DefaultParagraphFont" style:family="text">
      <style:text-properties style:font-size-complex="12pt" fo:language="en" fo:country="AU" style:language-asian="lt" style:country-asian="LT"/>
    </style:style>
    <style:style style:name="T200" style:parent-style-name="DefaultParagraphFont" style:family="text">
      <style:text-properties style:font-size-complex="12pt" fo:language="en" fo:country="AU" style:language-asian="lt" style:country-asian="LT"/>
    </style:style>
    <style:style style:name="T201" style:parent-style-name="DefaultParagraphFont" style:family="text">
      <style:text-properties style:font-size-complex="12pt" fo:language="en" fo:country="AU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left" style:position="0.5368in"/>
        </style:tab-stops>
      </style:paragraph-properties>
    </style:style>
    <style:style style:name="P203" style:parent-style-name="Normal" style:family="paragraph">
      <style:paragraph-properties fo:text-align="center">
        <style:tab-stops>
          <style:tab-stop style:type="left" style:position="0.5368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06" style:parent-style-name="Normal" style:family="paragraph">
      <style:paragraph-properties fo:text-align="center">
        <style:tab-stops>
          <style:tab-stop style:type="left" style:position="0.5368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08" style:parent-style-name="Normal" style:family="paragraph">
      <style:paragraph-properties fo:text-align="center">
        <style:tab-stops>
          <style:tab-stop style:type="left" style:position="0.5368in"/>
        </style:tab-stops>
      </style:paragraph-properties>
      <style:text-properties fo:font-weight="bold" style:font-weight-asian="bold" style:font-size-complex="12pt" fo:language="en" fo:country="AU" style:language-asian="lt" style:country-asian="LT"/>
    </style:style>
    <style:style style:name="P209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210" style:parent-style-name="DefaultParagraphFont" style:family="text">
      <style:text-properties style:font-size-complex="12pt" fo:language="en" fo:country="AU" style:language-asian="lt" style:country-asian="LT"/>
    </style:style>
    <style:style style:name="T211" style:parent-style-name="DefaultParagraphFont" style:family="text">
      <style:text-properties style:font-size-complex="12pt" fo:language="en" fo:country="AU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13" style:parent-style-name="DefaultParagraphFont" style:family="text">
      <style:text-properties style:font-size-complex="12pt" fo:language="en" fo:country="AU" style:language-asian="lt" style:country-asian="LT"/>
    </style:style>
    <style:style style:name="P214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AU" style:language-asian="lt" style:country-asian="LT"/>
    </style:style>
    <style:style style:name="T216" style:parent-style-name="DefaultParagraphFont" style:family="text">
      <style:text-properties style:font-size-complex="12pt" fo:language="en" fo:country="AU" style:language-asian="lt" style:country-asian="LT"/>
    </style:style>
    <style:style style:name="T217" style:parent-style-name="DefaultParagraphFont" style:family="text">
      <style:text-properties style:font-size-complex="12pt" fo:language="en" fo:country="AU" style:language-asian="lt" style:country-asian="LT"/>
    </style:style>
    <style:style style:name="P218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219" style:parent-style-name="DefaultParagraphFont" style:family="text">
      <style:text-properties style:font-size-complex="12pt" fo:language="en" fo:country="AU" style:language-asian="lt" style:country-asian="LT"/>
    </style:style>
    <style:style style:name="T220" style:parent-style-name="DefaultParagraphFont" style:family="text">
      <style:text-properties style:font-size-complex="12pt" fo:language="en" fo:country="AU" style:language-asian="lt" style:country-asian="LT"/>
    </style:style>
    <style:style style:name="P221" style:parent-style-name="Normal" style:family="paragraph">
      <style:paragraph-properties fo:text-align="justify" fo:text-indent="0.5368in">
        <style:tab-stops>
          <style:tab-stop style:type="left" style:position="0.5368in"/>
        </style:tab-stops>
      </style:paragraph-properties>
    </style:style>
    <style:style style:name="T222" style:parent-style-name="DefaultParagraphFont" style:family="text">
      <style:text-properties style:font-size-complex="12pt" fo:language="en" fo:country="AU" style:language-asian="lt" style:country-asian="LT"/>
    </style:style>
    <style:style style:name="T223" style:parent-style-name="DefaultParagraphFont" style:family="text">
      <style:text-properties style:font-size-complex="12pt" fo:language="en" fo:country="AU" style:language-asian="lt" style:country-asian="LT"/>
    </style:style>
    <style:style style:name="T224" style:parent-style-name="DefaultParagraphFont" style:family="text">
      <style:text-properties style:font-size-complex="12pt" fo:language="en" fo:country="AU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0.5368in"/>
        </style:tab-stops>
      </style:paragraph-properties>
    </style:style>
    <style:style style:name="T226" style:parent-style-name="DefaultParagraphFont" style:family="text">
      <style:text-properties style:font-size-complex="12pt" fo:language="en" fo:country="AU" style:language-asian="lt" style:country-asian="L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16-11-05</text:span></text:p>
      <text:p text:style-name="P8"/>
      <text:p text:style-name="P9"><text:span text:style-name="T10">Įsakymas paskelbtas: TAR 2016-07-08, i. k. 2016-19463</text:span></text:p>
      <text:p text:style-name="P11"/>
      <text:p text:style-name="P12"><text:span text:style-name="T13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4">Joniškio rajono savivaldybės Administracijos direktorius</text:p>
      <text:p text:style-name="P15"/>
      <text:p text:style-name="P16">Įsakymas</text:p>
      <text:p text:style-name="P17">DĖL KREDITO, PAIMTO<text:s/>DAUGIABUČIAM NAMUI ATNAUJINTI (MODERNIZUOTI), IR PALŪKANŲ APMOKĖJIMO UŽ ASMENIS, TURINČIUS TEISĘ Į BŪSTO ŠILDYMO IŠLAIDŲ KOMPENSACIJĄ, JONIŠKIO RAJONO SAVIVALDYBĖJE TVARKOS APRAŠO PATVIRTINIMO</text:p>
      <text:p text:style-name="P18"/>
      <text:p text:style-name="P19">2016 m. liepos 8 d. Nr. A-637</text:p>
      <text:p text:style-name="P20">Joniškis</text:p>
      <text:p text:style-name="P21"/>
      <text:p text:style-name="P22"/>
      <text:p text:style-name="P23"><text:span text:style-name="T24">Vadovaudamasis Lietuv</text:span><text:span text:style-name="T25">os Respublikos vietos savivaldos įstatymo 29 straipsnio 8 dalies 2 punktu, Lietuvos Respublikos piniginės socialinės paramos nepasiturintiems gyventojams įstatymo 4 straipsnio 1 dalimi, 8 straipsnio 8 dalimi ir Kredito, paimto daugiabučiam namui atnaujinti</text:span><text:span text:style-name="T26"><text:s/>(modernizuoti), ir palūkanų apmokėjimo už asmenis, turinčius teisę į būsto šildymo išlaidų kompensaciją, tvarkos aprašu, patvirtintu Lietuvos Respublikos aplinkos ministro ir Lietuvos Respublikos socialinės apsaugos ir darbo ministro 2012 m. vasario 24 d.</text:span><text:span text:style-name="T27"><text:s/>įsakymu Nr. D1-174/A1-116 (2013 m. rugsėjo 11 d. įsakymo Nr. D1-665/A1-508 redakcija),</text:span></text:p>
      <text:p text:style-name="P28"><text:span text:style-name="T29">t v i r t i n u <text:s/>Kredito, paimto daugiabučiam namui atnaujinti (modernizuoti), ir palūkanų apmokėjimo už asmenis, turinčius teisę į būsto šildymo išlaidų kompensaciją</text:span><text:span text:style-name="T30">, Joniškio rajono savivaldybėje tvarkos aprašą (pridedama).</text:span></text:p>
      <text:p text:style-name="P31"><text:span text:style-name="T32">Šis įsaky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Aivaras Rudnickas</text:span></text:p>
      <text:p text:style-name="P39"/>
      <text:p text:style-name="P40"/>
      <text:soft-page-break/>
      <text:p text:style-name="P41">PATVIRTINTA</text:p>
      <text:p text:style-name="P42">Joniškio<text:s/>rajono savivaldybės</text:p>
      <text:p text:style-name="P43">administracijos direktoriaus</text:p>
      <text:p text:style-name="P44">2016 m. liepos 8 d. įsakymu Nr. A-637</text:p>
      <text:p text:style-name="P45"/>
      <text:p text:style-name="P46"><text:span text:style-name="T47">KREDITO, PAIMTO DAUGIABUČIAM NAMUI ATNAUJINTI (MODERNIZUOTI), IR PALŪKANŲ APMOKĖJIMO UŽ ASMENIS, TURINČIUS TEISĘ Į BŪSTO ŠILDYMO IŠLAIDŲ KOMPENSACIJĄ, JONIŠKIO RAJONO SAVIVALDYBĖJE<text:s/>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Kredito, paimt</text:span><text:span text:style-name="T60">o daugiabučiam namui atnaujinti (modernizuoti), ir palūkanų apmokėjimo už asmenis, turinčius teisę į būsto šildymo išlaidų kompensaciją, Joniškio rajono savivaldybėje tvarkos aprašas (toliau – Tvarkos aprašas) reglamentuoja daugiabučio namo buto savininko<text:s/></text:span><text:span text:style-name="T61">ir jo bendrai gyvenančių asmenų arba vieno gyvenančio daugiabučio namo buto savininko (toliau – Buto savininkas) teisės į kredito, paimto daugiabučiam namui atnaujinti (modernizuoti), ir palūkanų (toliau – kreditas ir palūkanos) apmokėjimą nustatymo ir kre</text:span><text:span text:style-name="T62">ditų ir palūkanų apmokėjimo tvarką Joniškio rajono savivaldybėje (toliau – savivaldybė) tiek, kiek šios tvarkos nereglamentuoja Kredito, paimto daugiabučiam namui atnaujinti (modernizuoti), ir palūkanų apmokėjimo už asmenis, turinčius teisę į būsto šildymo</text:span><text:span text:style-name="T63"><text:s/>išlaidų kompensaciją, tvarkos aprašas, patvirtintas Lietuvos Respublikos aplinkos ministro ir Lietuvos Respublikos socialinės apsaugos ir darbo ministro 2012 m. vasario 24 d. įsakymu Nr. D1-174/A1-116 (2013 m. rugsėjo 11 d. įsakymo Nr. D1-665/A1-508 redak</text:span><text:span text:style-name="T64">cija) (toliau – Kredito ir palūkanų apmokėjimo tvarkos aprašas).</text:span></text:p>
      <text:p text:style-name="P65"><text:span text:style-name="T66">2</text:span><text:span text:style-name="T67">. Kredito ir palūkanų apmokėjimas finansuojamas iš savivaldybės biudžeto lėšų.</text:span></text:p>
      <text:p text:style-name="P68"><text:span text:style-name="T69">3</text:span><text:span text:style-name="T70">. Šiame Tvarkos apraše vartojamos sąvokos atitinka Lietuvos Respublikos piniginės socialinės paramos n</text:span><text:span text:style-name="T71">epasiturintiems gyventojams įstatyme (toliau – Įstatymas) ir Kredito ir palūkanų apmokėjimo tvarkos apraše vartojamas sąvokas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BUTO SAVININKO TEISĖS Į KREDITO IR PALŪKANŲ</text:span></text:p>
      <text:p text:style-name="P78"><text:span text:style-name="T79">APMOKĖJIMĄ NUSTATYMAS</text:span></text:p>
      <text:p text:style-name="P80"/>
      <text:p text:style-name="P81"><text:span text:style-name="T82">4</text:span><text:span text:style-name="T83">. Prašymą dėl teisės į kredito ir palūkanų apmokėjimą nustatymo (toliau – prašymas) (Kredito ir palūkanų apmokėjimo tvarkos aprašo 1 priedas) buto savininkas pateikia<text:s/></text:span></text:p>
      <text:p text:style-name="P84"><text:span text:style-name="T85">gyvenamosios vietos seniūnijos socialinio darbo organizatoriui ar socialinių išmokų spec</text:span><text:span text:style-name="T86">ialistui (toliau – seniūnijos darbuotojas)</text:span><text:span text:style-name="T87">. Su prašymu pateikiami Įstatymo 20 straipsnyje nurodyti piniginei socialinei paramai gauti būtini dokumentai ir duomenys bei kita piniginei socialinei paramai gauti būtina informacija, išskyrus atvejus, kai saviva</text:span><text:span text:style-name="T88">ldybės administracija duomenis, reikalingus buto savininko teisei į kredito ir palūkanų apmokėjimą nustatyti, gauna iš valstybės ir žinybinių registrų bei valstybės informacinių sistemų.</text:span></text:p>
      <text:p text:style-name="P89">Jeigu buto savininkui paskirta būsto šildymo išlaidų kompensacija, kreipiantis dėl teisės į kredito ir palūkanų apmokėjimą nustatymo, nereikia pakartotinai teikti dokumentų, reikalingų piniginei socialinei paramai gauti.</text:p>
      <text:p text:style-name="P90">Punkto pakeitimai:</text:p>
      <text:p text:style-name="P91"><text:span text:style-name="T92">Nr.<text:s/></text:span><text:a xlink:href="https://www.e-tar.lt/portal/legalAct.html?documentId=b688ab00a26711e69ad4c8713b612d0f" office:target-frame-name="_top" xlink:show="replace"><text:span text:style-name="T93">A-993</text:span></text:a><text:span text:style-name="T94">, 2016-11-04, paskelbta TAR 2016-11-04, i. k. 2016-26322</text:span></text:p>
      <text:p text:style-name="Normal"/>
      <text:p text:style-name="P95"><text:span text:style-name="T96">5</text:span><text:span text:style-name="T97">. Seniūnijoje gautas prašymas registruojamas, nurodoma prašymo gavimo data ir suteikiamas registracijos numeris. Seniūnijos darbuotojas užregistruotą prašymą perduoda<text:s/></text:span><text:span text:style-name="T98">savivaldybės administracijos Socialinės paramos ir sveikatos skyriaus atsakingam specialistui.</text:span></text:p>
      <text:soft-page-break/>
      <text:p text:style-name="P99">Punkto pakeitimai:</text:p>
      <text:p text:style-name="P100"><text:span text:style-name="T101">Nr.<text:s/></text:span><text:a xlink:href="https://www.e-tar.lt/portal/legalAct.html?documentId=b688ab00a26711e69ad4c8713b612d0f" office:target-frame-name="_top" xlink:show="replace"><text:span text:style-name="T102">A-993</text:span></text:a><text:span text:style-name="T103">, 2016-11-04, paskelbta TAR 2016-11</text:span><text:span text:style-name="T104">-04, i. k. 2016-26322</text:span></text:p>
      <text:p text:style-name="Normal"/>
      <text:p text:style-name="P105"><text:span text:style-name="T106">6</text:span><text:span text:style-name="T107">. Savivaldybės administracijos Socialinės paramos ir sveikatos skyriaus atsakingas specialistas, vadovaudamasis Įstatymu, Kredito ir palūkanų apmokėjimo tvarkos aprašu ir šiuo Tvarkos aprašu:</text:span></text:p>
      <text:p text:style-name="P108"><text:span text:style-name="T109">6.1</text:span><text:span text:style-name="T110">. priima prašymą ir pateiktus p</text:span><text:span text:style-name="T111">ridedamus dokumentus;</text:span></text:p>
      <text:p text:style-name="P112"><text:span text:style-name="T113">6.2</text:span><text:span text:style-name="T114">. patikrina, ar buto savininkas dalyvavo priimant sprendimą dėl daugiabučio namo atnaujinimo (modernizavimo) ir šio sprendimo priėmimo metu pritarė daugiabučio namo atnaujinimo (modernizavimo) projekto įgyvendinimui;</text:span></text:p>
      <text:p text:style-name="P115"><text:span text:style-name="T116">6.3</text:span><text:span text:style-name="T117">. u</text:span><text:span text:style-name="T118">žpildo formą dėl teisės į būsto šildymo išlaidų kompensaciją, apmokant kreditą ir palūkanas, nustatymo (toliau – forma) (Kredito ir palūkanų apmokėjimo tvarkos aprašo 2 priedas) ir per 10 darbo dienų nuo prašymo ir visų reikalingų dokumentų pateikimo dieno</text:span><text:span text:style-name="T119">s išduoda pažymą (Kredito ir palūkanų apmokėjimo tvarkos aprašo 3 priedas), patvirtinančią, kad buto savininkas turi teisę į kredito ir palūkanų apmokėjimą (toliau – pažyma), arba raštu nurodo pažymos neišdavimo priežastis ir šio sprendimo apskundimo tvark</text:span><text:span text:style-name="T120">ą.<text:s/></text:span></text:p>
      <text:p text:style-name="P121">Pažymą pasirašo savivaldybės <text:s/>administracijos Socialinės paramos ir sveikatos<text:s/></text:p>
      <text:p text:style-name="P122">skyriaus vedėjas. Pažyma, esant buto savininko rašytiniam sutikimui, gali būti išduota bendrojo</text:p>
      <text:p text:style-name="P123"><text:span text:style-name="T124">naudojimo objektų valdytojui arba savivaldybės programos įgyvendinimo adminis</text:span><text:span text:style-name="T125">tratoriui;</text:span></text:p>
      <text:p text:style-name="P126"><text:span text:style-name="T127">6.4</text:span><text:span text:style-name="T128">.<text:s/></text:span><text:span text:style-name="T129">n</text:span><text:span text:style-name="T130">ustačius, kad pažymoje nurodytu laikotarpiu buto savininkas prarado teisę į kredito ir palūkanų apmokėjimą,<text:s/></text:span><text:span text:style-name="T131">apie tai per 3 darbo dienas raštu informuoja</text:span><text:span text:style-name="T132"><text:s/>buto savininką ir<text:s/></text:span><text:span text:style-name="T133">bendrojo naudojimo objektų valdytoją ar savivaldybės programos į</text:span><text:span text:style-name="T134">gyvendinimo administratorių</text:span><text:span text:style-name="T135">;</text:span></text:p>
      <text:p text:style-name="P136"><text:span text:style-name="T137">6.5</text:span><text:span text:style-name="T138">.<text:s/></text:span><text:span text:style-name="T139">patikrina bendrojo naudojimo objektų valdytojo ar savivaldybės programos įgyvendinimo administratoriaus pateiktą paraišką<text:s/></text:span><text:span text:style-name="T140">kreditui, paimtam daugiabučiam namui atnaujinti (modernizuoti), ir palūkanoms, tenkančioms asmen</text:span><text:span text:style-name="T141">ims, turintiems teisę į būsto šildymo išlaidų kompensaciją, apmokėti (toliau – paraiška) (Kredito ir palūkanų apmokėjimo tvarkos aprašo 4 priedas);</text:span></text:p>
      <text:p text:style-name="P142"><text:span text:style-name="T143">6.6</text:span><text:span text:style-name="T144">.<text:s/></text:span><text:span text:style-name="T145">duomenis apie lėšas kreditui ir palūkanoms apmokėti už butų savininkus, turinčius teisę į kredito i</text:span><text:span text:style-name="T146">r palūkanų apmokėjimą, apie kuriuos paraiškoje nurodyta teisinga informacija, suveda į kompiuterinę programą „Parama“ ir parengia mokėjimo dokumentą;</text:span><text:span text:style-name="T147">\</text:span></text:p>
      <text:p text:style-name="P148"><text:span text:style-name="T149">6.7</text:span><text:span text:style-name="T150">. kaupia informaciją apie buto savininkui išduotas pažymas, apmokamų kredito ir palūkanų sumas,<text:s/></text:span><text:span text:style-name="T151">pagal poreikį rengia dalykines ataskaitas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KREDITO IR PALŪKANŲ APMOKĖJIMAS</text:span></text:p>
      <text:p text:style-name="P158"/>
      <text:p text:style-name="P159"><text:span text:style-name="T160">7</text:span><text:span text:style-name="T161">. Kredito ir palūkanų apmokėjimas vykdomas vadovaujantis Kredito ir palūkanų apmokėjimo tvarkos aprašu ir savivaldybės administracijos sudaryta k</text:span><text:span text:style-name="T162">redito,<text:s/></text:span><text:span text:style-name="T163">paimto daugiabučiam namui atnaujinti (modernizuoti), ir palūkanų apmokėjimo už asmenis, turinčius teisę į būsto šildymo išlaidų kompensaciją, sutartimi (toliau – sutartis) (forma patvirtinta savivaldybės administracijos direktoriaus 2015 m. gruodžio 3 d. į</text:span><text:span text:style-name="T164">sakymu Nr. A-1163 (su pakeitimu, padarytu 2016 m. kovo 25 d. įsakymu Nr. A-267), sudaryta su b</text:span><text:span text:style-name="T165">endrojo naudojimo objektų valdytoju ar savivaldybės programos įgyvendinimo administratoriumi</text:span><text:span text:style-name="T166">.</text:span></text:p>
      <text:p text:style-name="P167"><text:span text:style-name="T168">8</text:span><text:span text:style-name="T169">. Bendrojo naudojimo objektų valdytojas ar savivaldybės program</text:span><text:span text:style-name="T170">os įgyvendinimo administratorius užpildytą paraišką apie kiekvienam buto savininkui apskaičiuotą kredito ir palūkanų sumą pateikia savivaldybės administracijos Socialinės paramos ir sveikatos skyriui iki</text:span><text:span text:style-name="T171"><text:s/></text:span><text:span text:style-name="T172">sutarties 4.3 papunktyje nurodyto termino.</text:span></text:p>
      <text:p text:style-name="P173"><text:span text:style-name="T174">9</text:span><text:span text:style-name="T175">. Sa</text:span><text:span text:style-name="T176">vivaldybės administracijos Socialinės paramos ir sveikatos skyriaus atsakingas specialistas patikrina, ar<text:s/></text:span><text:span text:style-name="T177">bendrojo naudojimo objektų valdytojo ar savivaldybės programos įgyvendinimo administratoriaus pateiktoje paraiškoje nurodytas buto savininkas turi tei</text:span><text:span text:style-name="T178">sę į kredito ir palūkanų apmokėjimą, ar buto savininkui išduotoje pažymoje nurodytas laikotarpis, kuriam<text:s/></text:span><text:soft-page-break/><text:span text:style-name="T179">nustatyta jo teisė į kredito ir palūkanų apmokėjimą, atitinka paraiškoje nurodytą laikotarpį. <text:s/>Pateiktos paraiškos duomenis už butų savininkus, apie ku</text:span><text:span text:style-name="T180">riuos paraiškoje nurodyta teisinga informacija, suveda į kompiuterinę programą „Parama“ ir parengia mokėjimo dokumentą. Raštu informuoja bendrojo naudojimo objektų valdytoją ar savivaldybės programos administratorių apie paraiškoje nustatytus neatitikimus<text:s/></text:span><text:span text:style-name="T181">per 5 darbo dienas nuo paraiškos gavimo dienos.<text:s/></text:span></text:p>
      <text:p text:style-name="P182"><text:span text:style-name="T183">10</text:span><text:span text:style-name="T184">. Savivaldybės administracijos Socialinės paramos ir sveikatos skyriaus atsakingas už buhalterinę apskaitą specialistas, gavęs mokėjimo dokumentą, per 10 darbo dienų perveda lėšas į paraiškoje nurodytą</text:span><text:span text:style-name="T185"><text:s/>sąskaitą.<text:s/></text:span></text:p>
      <text:p text:style-name="P186"><text:span text:style-name="T187">11</text:span><text:span text:style-name="T188">. Savivaldybės administracijos Socialinės paramos ir sveikatos skyriaus atsakingam specialistui nustačius, kad pažymoje nurodytam laikotarpiui buto savininkas prarado teisę į kredito ir palūkanų apmokėjimą, apie tai per 3 darbo dienas</text:span><text:span text:style-name="T189"><text:s/>raš</text:span><text:span text:style-name="T190">tu informuojamas<text:s/></text:span><text:span text:style-name="T191">buto savininkas ir bendrojo naudojimo objektų valdytojas ar savivaldybės programos įgyvendinimo administratorius.</text:span></text:p>
      <text:p text:style-name="P192"><text:span text:style-name="T193">12</text:span><text:span text:style-name="T194">. Jeigu, apmokėjus mėnesinę kredito ir palūkanų įmoką savo lėšomis, buto savininkui nustatoma teisė į kredito ir palūka</text:span><text:span text:style-name="T195">nų apmokėjimą, permokėta suma už pažymoje nurodytą laikotarpį per 10 darbo dienų grąžinama įmoką sumokėjusiam buto savininkui, turinčiam teisę į kredito ir palūkanų apmokėjimą.</text:span></text:p>
      <text:p text:style-name="P196"><text:span text:style-name="T197">13</text:span><text:span text:style-name="T198">. Jeigu, apmokėjus kredito ir palūkanų įmoką, paaiškėja, kad buto savinin</text:span><text:span text:style-name="T199">kas pažymoje nurodytu laikotarpiu prarado teisę į kredito ir palūkanų apmokėjimą arba teisei į kredito ir palūkanų apmokėjimą nustatyti savivaldybės administracijos Socialinės paramos ir sveikatos skyriui pateikė klaidingą informaciją ir dėl to jam neturėj</text:span><text:span text:style-name="T200">o būti nustatyta teisė į kredito ir palūkanų apmokėjimą, savivaldybės administracijos Socialinės paramos ir sveikatos skyriaus atsakingas specialistas apskaičiuoja permokėtą įmokos dydį ir išieško savivaldybės administracijos priimtu sprendimu iš teisę į k</text:span><text:span text:style-name="T201">redito ir palūkanų apmokėjimą praradusio ar klaidingą informaciją pateikusio buto savininko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BAIGIAMOSIOS NUOSTATOS</text:span></text:p>
      <text:p text:style-name="P208"/>
      <text:p text:style-name="P209"><text:span text:style-name="T210">14</text:span><text:span text:style-name="T211">.</text:span><text:span text:style-name="T212"><text:s/></text:span><text:span text:style-name="T213">Kredito ir palūkanų apmokėjimo kontrolę vykdo savivaldybės Kontrolės ir audito tarnyba.</text:span></text:p>
      <text:p text:style-name="P214"><text:span text:style-name="T215">15</text:span><text:span text:style-name="T216">. Tvarkos aprašą<text:s/></text:span><text:span text:style-name="T217">vykdančių subjektų veiksmai ir priimami sprendimai gali būti skundžiami teisės aktų nustatyta tvarka.</text:span></text:p>
      <text:p text:style-name="P218"><text:span text:style-name="T219">16</text:span><text:span text:style-name="T220">. Už Tvarkos aprašo tinkamą vykdymą atsako savivaldybės administracijos Socialinės paramos ir sveikatos skyrius.</text:span></text:p>
      <text:p text:style-name="P221"><text:span text:style-name="T222">17</text:span><text:span text:style-name="T223">. Tvarkos aprašas gali būti k</text:span><text:span text:style-name="T224">eičiamas ar pildomas savivaldybės administracijos direktoriaus įsakymu.</text:span></text:p>
      <text:p text:style-name="P225"><text:span text:style-name="T226">_____________________________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Joniškio rajono savivaldybės administracija, Įsakymas</text:span></text:p>
      <text:p text:style-name="P236"><text:span text:style-name="T237">Nr.<text:s/></text:span><text:a xlink:href="https://www.e-tar.lt/portal/legalAct.html?documentId=b688ab00a26711e69ad4c8713b612d0f" office:target-frame-name="_top" xlink:show="replace"><text:span text:style-name="T238">A-993</text:span></text:a><text:span text:style-name="T239">, 2016-11-04, paskelbta TAR 2016-11-04, i. k. 2016-26322</text:span></text:p>
      <text:p text:style-name="P240"><text:span text:style-name="T241">Dėl Joniškio rajono savivaldybės administracijos direktoriaus 2016 m. liepos 8 d. įsakymo Nr. A-63</text:span><text:span text:style-name="T242">7 „Dėl Kredito, paimto daugiabučiam namui atnaujinti (modernizuoti), ir palūkanų apmokėjimo už asmenis, turinčius teisę į būsto šildymo išlaidų kompensaciją, Joniškio rajono savivaldybėje tvarkos apraš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7T10:53:00Z</meta:creation-date>
    <dc:date>2016-11-07T10:53:00Z</dc:date>
    <meta:print-date>2016-06-27T05:13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1419" meta:character-count="11578" meta:row-count="249" meta:non-whitespace-character-count="10224"/>
  </office:meta>
</office:document-meta>
</file>