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93" style:parent-style-name="DefaultParagraphFont" style:family="text">
      <style:text-properties fo:color="#002060"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5-06-26 ĮSAKYMO NR. 40-189 „DĖL RENGINIŲ DERINIMO KOMISIJOS NUOSTATŲ TVIRTINIMO“ PAKEITIMO</text:span></text:p>
      <text:p text:style-name="P16"/>
      <text:p text:style-name="P17"><text:span text:style-name="T18">2020 m. kovo 13 d. Nr.<text:s/></text:span><text:span text:style-name="T19">40-121/20</text:span></text:p>
      <text:p text:style-name="P20">Vilnius</text:p>
      <text:p text:style-name="P21"/>
      <text:p text:style-name="P22"/>
      <text:p text:style-name="P23"><text:span text:style-name="T24"> </text:span><text:span text:style-name="T25">Vadovaudamasis Lietuvos Respublikos vietos savivaldos įstatymo 18 straipsnio 1 dalimi ir Vilniaus miesto savivaldybės tarybos 2011 m. lapkričio 23 d. sprendimo Nr. 1-326 „Dėl Tvarkymo ir švaros taisyklių tvirtinimo“ 4.5 papunkčiu</text:span><text:span text:style-name="T26">,</text:span></text:p>
      <text:p text:style-name="P27"><text:span text:style-name="T28">k e i č i u <text:s/>Vilniaus m</text:span><text:span text:style-name="T29">iesto savivaldybės administracijos direktoriaus 2015 m. birželio 26 d. įsakymu Nr. 40-189 „Dėl Renginių derinimo komisijos nuostatų tvirtinimo“ patvirtintus Renginių derinimo komisijos nuostatus:<text:s/></text:span></text:p>
      <text:p text:style-name="P30"><text:span text:style-name="T31">1</text:span><text:span text:style-name="T32">. Išdėstau 11 punktą taip:</text:span></text:p>
      <text:p text:style-name="P33"><text:span text:style-name="T34">„</text:span><text:span text:style-name="T35">11</text:span><text:span text:style-name="T36">. Jei komisija pritari</text:span><text:span text:style-name="T37">a renginio organizavimui, sekretorius ar kitas Savivaldybės administracijos Administracinės veiklos skyriaus specialistas rengia Savivaldybės administracijos<text:s/></text:span><text:soft-page-break/><text:span text:style-name="T38">direktoriaus ar jo įgalioto Savivaldybės administracijos direktoriaus pavaduotojo įsakymo projektą</text:span><text:span text:style-name="T39">.“</text:span></text:p>
      <text:p text:style-name="P40"><text:span text:style-name="T41">2</text:span><text:span text:style-name="T42">.<text:s/></text:span><text:span text:style-name="T43">Išdėstau 12 punktą taip:</text:span></text:p>
      <text:p text:style-name="P44"><text:span text:style-name="T45">„</text:span><text:span text:style-name="T46">12</text:span><text:span text:style-name="T47">. Jei komisija nepritaria renginio organizavimui, Savivaldybės administracijos Administracinės veiklos skyriaus specialistas, atsižvelgdamas į komisijos sprendimą ir argumentus, išsiunčia renginio organizatoriui<text:s/></text:span><text:span text:style-name="T48">atsakymą.“</text:span></text:p>
      <text:p text:style-name="P49"><text:span text:style-name="T50">3</text:span><text:span text:style-name="T51">. Išdėstau 15.9 papunktį taip: <text:s/></text:span></text:p>
      <text:p text:style-name="P52"><text:span text:style-name="T53">„</text:span><text:span text:style-name="T54">15.9</text:span><text:span text:style-name="T55">. pasirašyti su Miesto tvarkymo ir aplinkos apsaugos skyriaus specialistu ir organizacijos, teikiančios bendrojo naudojimo teritorijų sanitarinio valymo ir želdinių priežiūros paslaugas toje terit</text:span><text:span text:style-name="T56">orijoje, įgaliotu atstovu renginio teritorijos prieš ir po renginio (sutvarkius teritoriją, bet ne vėliau kaip kitą dieną) priėmimo ir perdavimo aktą;“.</text:span></text:p>
      <text:p text:style-name="P57"><text:span text:style-name="T58">4</text:span><text:span text:style-name="T59">. Išdėstau 5.11 papunktį taip:</text:span></text:p>
      <text:p text:style-name="P60"><text:span text:style-name="T61">„</text:span><text:span text:style-name="T62">15.11</text:span><text:span text:style-name="T63">. triukšmo lygio matavimų vietas ir laiką iš anksto<text:s/></text:span><text:span text:style-name="T64">suderinti su Viešosios tvarkos skyriumi. Matavimų rezultatai turi būti nedelsiant (ne vėliau kaip praėjus 5 darbo dienoms po koncerto) pateikti Administracinės veiklos skyriui;“.</text:span></text:p>
      <text:p text:style-name="P65"><text:span text:style-name="T66">5</text:span><text:span text:style-name="T67">. Išdėstau 15.17 papunktį taip:</text:span></text:p>
      <text:p text:style-name="P68"><text:span text:style-name="T69">„</text:span><text:span text:style-name="T70">15.17</text:span><text:span text:style-name="T71">. prireikus elektros energij</text:span><text:span text:style-name="T72">os tiekimo iš Vilniaus gatvių apšvietimo sistemos, sudaryti sutartį su uždarąja akcine bendrove „Vilniaus apšvietimas“;“.</text:span></text:p>
      <text:p text:style-name="P73"><text:span text:style-name="T74">6</text:span><text:span text:style-name="T75">. Išdėstau 15.29 papunktį taip:</text:span></text:p>
      <text:p text:style-name="P76"><text:span text:style-name="T77">„</text:span><text:span text:style-name="T78">15.29</text:span><text:span text:style-name="T79">. numatyti ir su Eismo organizavimo skyriumi suderinti (iki nustatytos datos) eismo s</text:span><text:span text:style-name="T80">augumo užtikrinimo priemonių planą;“.</text:span></text:p>
      <text:p text:style-name="P81"><text:span text:style-name="T82">7</text:span><text:span text:style-name="T83">. Išdėstau 15.30 papunktį taip:</text:span></text:p>
      <text:p text:style-name="P84"><text:span text:style-name="T85">„</text:span><text:span text:style-name="T86">15.30</text:span><text:span text:style-name="T87">. pagal parengtą ir su Eismo organizavimo skyriumi ir Vilniaus apskrities vyriausiojo policijos komisariato Kelių policijos valdyba suderintą schemą pastatyti ir pasibai</text:span><text:span text:style-name="T88">gus renginiui nuimti laikinuosius kelio ir informacinius ženklus;“.</text:span></text:p>
      <text:p text:style-name="P89"/>
      <text:p text:style-name="P90"/>
      <text:p text:style-name="P91"/>
      <text:p text:style-name="P92"><text:span text:style-name="T93">Administracijos direktoriu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1-23T07:10:00Z</meta:creation-date>
    <dc:date>2023-11-23T07:1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8" meta:word-count="314" meta:character-count="2606" meta:row-count="138" meta:non-whitespace-character-count="2360"/>
  </office:meta>
</office:document-meta>
</file>