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size="4pt" style:font-size-asian="4pt" style:font-size-complex="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text:display="non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together="always" fo:widows="0" fo:orphans="0"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34in" style:font-size-complex="12pt"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letter-spacing="-0.0034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FF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1" style:parent-style-name="Normal" style:family="paragraph">
      <style:paragraph-properties fo:keep-together="always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7" style:family="table-column">
      <style:table-column-properties style:column-width="0.7854in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3.7166in"/>
    </style:style>
    <style:style style:name="Table86" style:family="table">
      <style:table-properties style:width="7.061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10-08</text:span></text:p>
      <text:p text:style-name="P7"/>
      <text:p text:style-name="P8"><text:span text:style-name="T9">Įsakymas paskelbtas: TAR 2018-12-12, i. k. 2018-203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6944in" svg:height="0.71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ZARASŲ RAJONO SAVIVALDYBĖs ADMINISTRACIJOS<text:s/></text:p>
      <text:p text:style-name="P15">DIREKTORIUS</text:p>
      <text:p text:style-name="P16"/>
      <text:p text:style-name="P17"><text:span text:style-name="T18">ĮSAKYMAS</text:span></text:p>
      <text:p text:style-name="P19"><text:span text:style-name="T20">DĖL beŠEIMININKIŲ KAČIŲ<text:s/></text:span><text:span text:style-name="T21">šĖrimo</text:span><text:span text:style-name="T22"><text:s/></text:span><text:span text:style-name="T23">VIETŲ NUSTATYMO Zarasų RAJONO SAVIVALDYBĖS<text:s/></text:span><text:span text:style-name="T24">TERITORIJOJE</text:span></text:p>
      <text:p text:style-name="P25"/>
      <text:p text:style-name="P26"><text:span text:style-name="T27">2018 <text:s/>m. gruodžio 12 d. Nr.</text:span><text:span text:style-name="T28"><text:s/>I(6.6 E)-611</text:span></text:p>
      <text:p text:style-name="P29">Zarasai</text:p>
      <text:p text:style-name="P30"/>
      <text:p text:style-name="P31"/>
      <text:p text:style-name="P32"><text:span text:style-name="T33">Vadovaudamasis Lietuvos Respublikos vietos savivaldos įstatymo 29 straipsnio 8 dalies 2 punktu, Gyvūnų laikymo savivaldybių teritorijų gyvenamosiose vietovėse tvarkos aprašo, patvirtinto Vals</text:span><text:span text:style-name="T34">tybinės maisto ir veterinarijos tarnybos direktoriaus 2013 m. gegužės 2 d. įsakymu Nr. B1-336 „</text:span><text:span text:style-name="T35">Dėl gyvūnų laikymo savivaldybių teritorijų gyvenamosiose vietovėse tvarkos aprašo patvirtinimo</text:span><text:span text:style-name="T36">“, 6 punktu ir įgyvendindamas</text:span><text:span text:style-name="T37"><text:s/>Gyvūnų laikymo Zarasų rajono savivaldybės teritorijos gyvenamosiose vietovėse taisyklių, patvirtintų Zarasų rajono savivaldybės administracijos direktoriaus 2014 m. birželio 4 d. <text:s/>įsakymu Nr. I-380 „</text:span><text:span text:style-name="T38">Dėl gyvūnų laikymo Zarasų rajono savivaldybės teritorijo</text:span><text:span text:style-name="T39">s gyvenamosiose vietovėse taisyklių patvirtinimo</text:span><text:span text:style-name="T40">“, 49<text:s/></text:span><text:span text:style-name="T41">punktą</text:span><text:span text:style-name="T42">:</text:span></text:p>
      <text:p text:style-name="P43"><text:span text:style-name="T44">1</text:span><text:span text:style-name="T45">.</text:span><text:span text:style-name="T46"><text:tab/>N u s t a t a u <text:s/>bešeimininkių kačių šėrimo vietas Zarasų rajono savivaldybės teritorijoje (sąrašas pridedamas).<text:s/></text:span></text:p>
      <text:p text:style-name="P47"><text:span text:style-name="T48">2</text:span><text:span text:style-name="T49">.</text:span><text:span text:style-name="T50"><text:tab/></text:span><text:span text:style-name="T51">Į p a r e i g o j u <text:s/>atsakingus asmenis įrengiant bešeimininkių ka</text:span><text:span text:style-name="T52">čių šėrimo vietas ir užtikrinant jų priežiūrą, vadovautis<text:s/></text:span><text:span text:style-name="T53">gyvūnų laikymo Zarasų rajono savivaldybės teritorijos gyvenamosiose vietovėse taisyklėmis, patvirtintomis<text:s/></text:span><text:span text:style-name="T54">2014 m. birželio 4 d. Zarasų rajono savivaldybės administracijos direktoriaus įsakymu Nr. I-</text:span><text:span text:style-name="T55">380<text:s/></text:span><text:span text:style-name="T56">„Dėl gyvūnų laikymo Zarasų rajono savivaldybės teritorijos gyvenamosiose vietovėse taisyklių patvirtinimo“.</text:span></text:p>
      <text:p text:style-name="P57"><text:span text:style-name="T58">3</text:span><text:span text:style-name="T59">.</text:span><text:span text:style-name="T60"><text:tab/>P r i p a ž į s t u <text:s text:c="2"/></text:span><text:span text:style-name="T61">netekusiu galios</text:span><text:span text:style-name="T62"><text:s/>Zarasų rajono savivaldybės administracijos direktoriaus 2018 m. lapkričio 2 d</text:span><text:span text:style-name="T63">.<text:s/></text:span><text:span text:style-name="T64">įsakymą Nr. I(6.6)-</text:span><text:span text:style-name="T65">524<text:s/></text:span><text:span text:style-name="T66">„Dėl gyvūnų laikymo Zarasų rajono savivaldybės teritorijos gyvenamosiose vietovėse taisyklių patvirtinimo“.</text:span></text:p>
      <text:p text:style-name="P67">Šis įsakymas skelbiamas Teisės aktų registre.<text:s/></text:p>
      <text:p text:style-name="P68"/>
      <text:p text:style-name="P69"/>
      <text:p text:style-name="P70"/>
      <text:p text:style-name="P71"><text:span text:style-name="T72">Administracijos direktorius<text:s/></text:span><text:span text:style-name="T73"><text:tab/></text:span><text:span text:style-name="T74"><text:tab/>Benjaminas Sakalauskas</text:span></text:p>
      <text:soft-page-break/>
      <text:p text:style-name="P75">Zarasų rajono savivaldybės administracijos direktoriaus 2019 m. birželio 4 d.<text:s/></text:p>
      <text:p text:style-name="P78">įsakymu Nr. I(6.6 E)-295</text:p>
      <text:p text:style-name="P79"/>
      <text:p text:style-name="P80"/>
      <text:p text:style-name="P81"><text:span text:style-name="T82">beŠEIMININKIŲ KAČIŲ<text:s/></text:span><text:span text:style-name="T83">ŠĖRIMO VIETOS ZARASŲ RAJONO savivaldybĖS teritorijOJE<text:s/>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Adresas</text:p>
          </table:table-cell>
          <table:table-cell table:style-name="TableCell96">
            <text:p text:style-name="P97">Pastaba</text:p>
          </table:table-cell>
        </table:table-row>
        <table:table-row table:style-name="TableRow98">
          <table:table-cell table:style-name="TableCell99">
            <text:p text:style-name="P100">1.<text:tab/></text:p>
          </table:table-cell>
          <table:table-cell table:style-name="TableCell101">
            <text:p text:style-name="P102">P. Širvio g. 12, Zarasai (šėrimo vieta Nr. 1)</text:p>
          </table:table-cell>
          <table:table-cell table:style-name="TableCell103">
            <text:p text:style-name="Normal"><text:span text:style-name="T104">Šalia komunalinių atliekų konteinerių aikštelės<text:s/></text:span></text:p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P. Širvio g. 20, Zarasai (šėrimo vieta Nr. 2)</text:p>
          </table:table-cell>
          <table:table-cell table:style-name="TableCell110">
            <text:p text:style-name="Normal"><text:span text:style-name="T111">Šalia komunalinių atliekų konteinerių aikštelės<text:s/></text:span></text:p>
          </table:table-cell>
        </table:table-row>
        <table:table-row table:style-name="TableRow112">
          <table:table-cell table:style-name="TableCell113">
            <text:p text:style-name="P114">3.<text:tab/></text:p>
          </table:table-cell>
          <table:table-cell table:style-name="TableCell115">
            <text:p text:style-name="P116">J. Gruodžio g. 7, Zarasai (šėrimo vieta Nr. 3)</text:p>
          </table:table-cell>
          <table:table-cell table:style-name="TableCell117">
            <text:p text:style-name="Normal"><text:span text:style-name="T118">Šalia komunalinių atliekų konteinerių aikštelės<text:s/></text:span></text:p>
          </table:table-cell>
        </table:table-row>
        <table:table-row table:style-name="TableRow119">
          <table:table-cell table:style-name="TableCell120">
            <text:p text:style-name="P121">4.<text:tab/></text:p>
          </table:table-cell>
          <table:table-cell table:style-name="TableCell122">
            <text:p text:style-name="P123">S. Nėries g. 31, Zarasai (šėrimo vieta Nr. 4)</text:p>
          </table:table-cell>
          <table:table-cell table:style-name="TableCell124">
            <text:p text:style-name="Normal"><text:span text:style-name="T125">Šalia komunalinių atliekų konteinerių aikštelės<text:s/></text:span>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K. Donelaičio g. 5, Zarasai (šėrimo vieta Nr. 5)</text:p>
          </table:table-cell>
          <table:table-cell table:style-name="TableCell131">
            <text:p text:style-name="P132">Šalia komunalinių atliekų konteinerių aikštelės</text:p>
          </table:table-cell>
        </table:table-row>
        <table:table-row table:style-name="TableRow133">
          <table:table-cell table:style-name="TableCell134">
            <text:p text:style-name="P135">6.<text:tab/></text:p>
          </table:table-cell>
          <table:table-cell table:style-name="TableCell136">
            <text:p text:style-name="P137">P. Širvio g. 26, Zarasai (šėrimo vieta Nr. 6)</text:p>
          </table:table-cell>
          <table:table-cell table:style-name="TableCell138">
            <text:p text:style-name="P139">Šalia komunalinių atliekų konteinerių aikštelės</text:p>
          </table:table-cell>
        </table:table-row>
      </table:table>
      <text:p text:style-name="P140"/>
      <text:p text:style-name="P141"><text:span text:style-name="T142">______________________</text:span>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Zarasų rajono<text:s/></text:span><text:span text:style-name="T153">savivaldybės administracija, Įsakymas</text:span></text:p>
      <text:p text:style-name="P154"><text:span text:style-name="T155">Nr.<text:s/></text:span><text:a xlink:href="https://www.e-tar.lt/portal/legalAct.html?documentId=20fdbfd0e8eb11e99681cd81dcdca52c" office:target-frame-name="_top" xlink:show="replace"><text:span text:style-name="T156">I(6.6 E)-295</text:span></text:a><text:span text:style-name="T157">, 2019-06-04, paskelbta TAR 2019-10-07, i. k. 2019-15923</text:span></text:p>
      <text:p text:style-name="P158"><text:span text:style-name="T159">Dėl Zarasų rajono savivaldybės administracijos<text:s/></text:span><text:span text:style-name="T160">direktoriaus 2018 m. gruodžio 12 d. įsakymo Nr. I(6.6 E)-611 „Dėl bešeimininkių kačių šėrimo vietų nustatymo Zarasų rajono savivaldybės teritorijoje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7</meta:initial-creator>
    <dc:creator>adlibuser</dc:creator>
    <meta:creation-date>2019-11-27T09:26:00Z</meta:creation-date>
    <dc:date>2019-11-27T09:26:00Z</dc:date>
    <meta:template xlink:href="Normal.dotm" xlink:type="simple"/>
    <meta:editing-cycles>2</meta:editing-cycles>
    <meta:editing-duration>PT0S</meta:editing-duration>
    <meta:document-statistic meta:page-count="2" meta:paragraph-count="56" meta:word-count="420" meta:character-count="3209" meta:row-count="109" meta:non-whitespace-character-count="2845"/>
  </office:meta>
</office:document-meta>
</file>