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line-height="0.1902in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09-28 iki 2019-11-04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8 015,276 tūkst. Eur, Europos Sąjungos<text:s/></text:span><text:span text:style-name="T36">finansinės paramos lėšų – 3 534,6 tūkst. Eur, skolintų lėšų investiciniams projektams finansuoti – 2 032,1 tūkst. Eur, apyvartinių lėšų tikslinės paskirties išlaidoms padengti, paskoloms grąžinti – 1 755,60 tūkst. Eur, iš viso – 45 337,576 tūkst. Eur (1, 2</text:span><text:span text:style-name="T37"><text:s/>priedai);</text:span><text:s/></text:p>
      <text:p text:style-name="P38">Papunkčio pakeitimai:</text:p>
      <text:p text:style-name="P39"><text:span text:style-name="T40">Nr.<text:s/></text:span><text:a xlink:href="https://www.e-tar.lt/portal/legalAct.html?documentId=51d558f06cce11e99989e603c54a3595" office:target-frame-name="_top" xlink:show="replace"><text:span text:style-name="T41">T2-109</text:span></text:a><text:span text:style-name="T42">, 2019-04-25, paskelbta TAR 2019-05-02, i. k. 2019-07169</text:span></text:p>
      <text:p text:style-name="P43"><text:span text:style-name="T44">Nr.<text:s/></text:span><text:a xlink:href="https://www.e-tar.lt/portal/legalAct.html?documentId=2fe819f085d111e993ffd4361ddf8976" office:target-frame-name="_top" xlink:show="replace"><text:span text:style-name="T45">T2-145</text:span></text:a><text:span text:style-name="T46">, 2019-05-30, paskelbta TAR 2019-06-03, i. k. 2019-08858</text:span></text:p>
      <text:p text:style-name="P47"><text:span text:style-name="T48">Nr.<text:s/></text:span><text:a xlink:href="https://www.e-tar.lt/portal/legalAct.html?documentId=a4f1d800997f11e9ae2e9d61b1f977b3" office:target-frame-name="_top" xlink:show="replace"><text:span text:style-name="T49">T2-182</text:span></text:a><text:span text:style-name="T50">, 2019-06-27, paskelbta TAR 2019-06-28, i. k. 2019-10546</text:span></text:p>
      <text:p text:style-name="P51"><text:span text:style-name="T52">Nr.<text:s/></text:span><text:a xlink:href="https://www.e-tar.lt/portal/legalAct.html?documentId=13e1c800caeb11e9929af1b9eea48566" office:target-frame-name="_top" xlink:show="replace"><text:span text:style-name="T53">T2-207</text:span></text:a><text:span text:style-name="T54">, 2019-08-29, paskelbta TAR 2019-08-30, i. k. 2019-13760</text:span></text:p>
      <text:p text:style-name="P55"><text:span text:style-name="T56">Nr.<text:s/></text:span><text:a xlink:href="https://www.e-tar.lt/portal/legalAct.html?documentId=9750ad80e0ff11e99681cd81dcdca52c" office:target-frame-name="_top" xlink:show="replace"><text:span text:style-name="T57">T2-251</text:span></text:a><text:span text:style-name="T58">, 2019-09-26, paskelbta TAR 2019-09-27, i. k. 2019-15302</text:span></text:p>
      <text:p text:style-name="Normal"/>
      <text:p text:style-name="P59"><text:span text:style-name="T60">1.2</text:span><text:span text:style-name="T61">. asignavimų − 44 280,976 tūkst. Eur, paskoloms grąžinti − 1 056,60 tūkst. Eur, iš viso – 45 337,576 tūkst</text:span><text:span text:style-name="T62">. Eur (3, 4, 5, 6, 7 priedai).</text:span><text:s/></text:p>
      <text:p text:style-name="P63">Papunkčio pakeitimai:</text:p>
      <text:p text:style-name="P64"><text:span text:style-name="T65">Nr.<text:s/></text:span><text:a xlink:href="https://www.e-tar.lt/portal/legalAct.html?documentId=51d558f06cce11e99989e603c54a3595" office:target-frame-name="_top" xlink:show="replace"><text:span text:style-name="T66">T2-109</text:span></text:a><text:span text:style-name="T67">, 2019-04-25, paskelbta TAR 2019-05-02, i. k. 2019-07169</text:span></text:p>
      <text:p text:style-name="P68"><text:span text:style-name="T69">Nr.<text:s/></text:span><text:a xlink:href="https://www.e-tar.lt/portal/legalAct.html?documentId=2fe819f085d111e993ffd4361ddf8976" office:target-frame-name="_top" xlink:show="replace"><text:span text:style-name="T70">T2-145</text:span></text:a><text:span text:style-name="T71">, 2019-05-30, paskelbta TAR 2019-06-03, i. k. 2019-08858</text:span></text:p>
      <text:p text:style-name="P72"><text:span text:style-name="T73">Nr.<text:s/></text:span><text:a xlink:href="https://www.e-tar.lt/portal/legalAct.html?documentId=a4f1d800997f11e9ae2e9d61b1f977b3" office:target-frame-name="_top" xlink:show="replace"><text:span text:style-name="T74">T2-182</text:span></text:a><text:span text:style-name="T75">, 2019-06-27, paskelbta TAR 2019-06-28, i. k. 2019-10546</text:span></text:p>
      <text:p text:style-name="P76"><text:span text:style-name="T77">Nr.<text:s/></text:span><text:a xlink:href="https://www.e-tar.lt/portal/legalAct.html?documentId=13e1c800caeb11e9929af1b9eea48566" office:target-frame-name="_top" xlink:show="replace"><text:span text:style-name="T78">T2-207</text:span></text:a><text:span text:style-name="T79">, 2019-08-29, paskelbta TAR 2019-08-30, i. k. 2019-13760</text:span></text:p>
      <text:p text:style-name="P80"><text:span text:style-name="T81">Nr.<text:s/></text:span><text:a xlink:href="https://www.e-tar.lt/portal/legalAct.html?documentId=9750ad80e0ff11e99681cd81dcdca52c" office:target-frame-name="_top" xlink:show="replace"><text:span text:style-name="T82">T2-251</text:span></text:a><text:span text:style-name="T83">, 2019-09-26, paskelbta TAR 2019-09-27, i. k. 2019-15302</text:span></text:p>
      <text:p text:style-name="Normal"/>
      <text:p text:style-name="P84"><text:span text:style-name="T85">2</text:span><text:span text:style-name="T86">. Pavesti savivaldybės biudžeto asignavimų valdytojams, sudarant 2019 metų išlaidų sąmatas, numatyti reikiamų asignavimų dalį 2019 m. sausio 1 d. įsiskolinimams už suteiktas paslaugas, atliktus darbus ir įsigytas prekes padengti.<text:s/></text:span></text:p>
      <text:p text:style-name="P87"><text:span text:style-name="T88">3</text:span><text:span text:style-name="T89">. Skelbti šį sprendi</text:span><text:span text:style-name="T90">mą Teisės aktų registre ir savivaldybės interneto svetainėje.</text:span></text:p>
      <text:p text:style-name="P91"/>
      <text:p text:style-name="P92"/>
      <text:p text:style-name="P93"/>
      <text:p text:style-name="P94">Savivaldybės meras<text:tab/><text:tab/><text:tab/><text:tab/><text:tab/><text:s/>Juozas Mažeika<text:s/></text:p>
      <text:p text:style-name="P95"/>
      <text:p text:style-name="Normal"/>
      <text:p text:style-name="Normal"/>
      <text:p text:style-name="Normal"/>
      <text:p text:style-name="P96">Priedų pakeitimai:</text:p>
      <text:p text:style-name="Normal"/>
      <text:p text:style-name="P97">1 priedas</text:p>
      <text:p text:style-name="P98">Priedo pakeitimai:</text:p>
      <text:p text:style-name="P99"><text:span text:style-name="T100">Nr.<text:s/></text:span><text:a xlink:href="https://www.e-tar.lt/portal/legalAct.html?documentId=51d558f06cce11e99989e603c54a3595" office:target-frame-name="_top" xlink:show="replace"><text:span text:style-name="T101">T2-109</text:span></text:a><text:span text:style-name="T102">, 2019-04-25, paskelbta TAR 2019-05-02, i. k. 2019-07169</text:span></text:p>
      <text:p text:style-name="P103"><text:span text:style-name="T104">Nr.<text:s/></text:span><text:a xlink:href="https://www.e-tar.lt/portal/legalAct.html?documentId=2fe819f085d111e993ffd4361ddf8976" office:target-frame-name="_top" xlink:show="replace"><text:span text:style-name="T105">T2-145</text:span></text:a><text:span text:style-name="T106">, 2019-05-30, paskelbta TAR 2019-06-03, i. k. 2019-08858</text:span></text:p>
      <text:p text:style-name="P107"><text:span text:style-name="T108">Nr.<text:s/></text:span><text:a xlink:href="https://www.e-tar.lt/portal/legalAct.html?documentId=a4f1d800997f11e9ae2e9d61b1f977b3" office:target-frame-name="_top" xlink:show="replace"><text:span text:style-name="T109">T2-182</text:span></text:a><text:span text:style-name="T110">, 2019-06-27, paskelbta TAR 2019-06-28, i. k. 2019-10546</text:span></text:p>
      <text:p text:style-name="P111"><text:span text:style-name="T112">Nr.<text:s/></text:span><text:a xlink:href="https://www.e-tar.lt/portal/legalAct.html?documentId=13e1c800caeb11e9929af1b9eea48566" office:target-frame-name="_top" xlink:show="replace"><text:span text:style-name="T113">T2-207</text:span></text:a><text:span text:style-name="T114">, 2</text:span><text:span text:style-name="T115">019-08-29, paskelbta TAR 2019-08-30, i. k. 2019-13760</text:span></text:p>
      <text:p text:style-name="P116"><text:span text:style-name="T117">Nr.<text:s/></text:span><text:a xlink:href="https://www.e-tar.lt/portal/legalAct.html?documentId=9750ad80e0ff11e99681cd81dcdca52c" office:target-frame-name="_top" xlink:show="replace"><text:span text:style-name="T118">T2-251</text:span></text:a><text:span text:style-name="T119">, 2019-09-26, paskelbta TAR 2019-09-27, i. k. 2019-15302</text:span></text:p>
      <text:p text:style-name="Normal"/>
      <text:p text:style-name="P120">3 priedas</text:p>
      <text:p text:style-name="P121">Priedo pakeitimai:</text:p>
      <text:p text:style-name="P122"><text:span text:style-name="T123">Nr.<text:s/></text:span><text:a xlink:href="https://www.e-tar.lt/portal/legalAct.html?documentId=51d558f06cce11e99989e603c54a3595" office:target-frame-name="_top" xlink:show="replace"><text:span text:style-name="T124">T2-109</text:span></text:a><text:span text:style-name="T125">, 2019-04-25, paskelbta TAR 2019-05-02, i. k. 2019-07169</text:span></text:p>
      <text:p text:style-name="P126"><text:span text:style-name="T127">Nr.<text:s/></text:span><text:a xlink:href="https://www.e-tar.lt/portal/legalAct.html?documentId=2fe819f085d111e993ffd4361ddf8976" office:target-frame-name="_top" xlink:show="replace"><text:span text:style-name="T128">T2-145</text:span></text:a><text:span text:style-name="T129">, 2019-05-30, paskelbta TAR 2019-06-03, i. k. 2019-08858</text:span></text:p>
      <text:p text:style-name="P130"><text:span text:style-name="T131">Nr.<text:s/></text:span><text:a xlink:href="https://www.e-tar.lt/portal/legalAct.html?documentId=a4f1d800997f11e9ae2e9d61b1f977b3" office:target-frame-name="_top" xlink:show="replace"><text:span text:style-name="T132">T2-182</text:span></text:a><text:span text:style-name="T133">, 2019-06-27, paskelbta TAR 2019-06-28, i. k. 2019-10546</text:span></text:p>
      <text:p text:style-name="P134"><text:span text:style-name="T135">Nr.<text:s/></text:span><text:a xlink:href="https://www.e-tar.lt/portal/legalAct.html?documentId=13e1c800caeb11e9929af1b9eea48566" office:target-frame-name="_top" xlink:show="replace"><text:span text:style-name="T136">T2-207</text:span></text:a><text:span text:style-name="T137">, 2019-08-29, paskelbta TAR 2019-08-30, i. k. 2019-13760</text:span></text:p>
      <text:p text:style-name="P138"><text:span text:style-name="T139">Nr.<text:s/></text:span><text:a xlink:href="https://www.e-tar.lt/portal/legalAct.html?documentId=9750ad80e0ff11e99681cd81dcdca52c" office:target-frame-name="_top" xlink:show="replace"><text:span text:style-name="T140">T2-251</text:span></text:a><text:span text:style-name="T141">, 2019</text:span><text:span text:style-name="T142">-09-26, paskelbta TAR 2019-09-27, i. k. 2019-15302</text:span></text:p>
      <text:p text:style-name="Normal"/>
      <text:p text:style-name="P143">4 priedas</text:p>
      <text:p text:style-name="P144">Priedo pakeitimai:</text:p>
      <text:p text:style-name="P145"><text:span text:style-name="T146">Nr.<text:s/></text:span><text:a xlink:href="https://www.e-tar.lt/portal/legalAct.html?documentId=51d558f06cce11e99989e603c54a3595" office:target-frame-name="_top" xlink:show="replace"><text:span text:style-name="T147">T2-109</text:span></text:a><text:span text:style-name="T148">, 2019-04-25, paskelbta TAR 2019-05-02, i. k. 2019-07169</text:span></text:p>
      <text:p text:style-name="P149"><text:span text:style-name="T150">Nr.<text:s/></text:span><text:a xlink:href="https://www.e-tar.lt/portal/legalAct.html?documentId=13e1c800caeb11e9929af1b9eea48566" office:target-frame-name="_top" xlink:show="replace"><text:span text:style-name="T151">T2-207</text:span></text:a><text:span text:style-name="T152">, 2019-08-29, paskelbta TAR 2019-08-30, i. k. 2019-13760</text:span></text:p>
      <text:p text:style-name="Normal"/>
      <text:p text:style-name="P153">5 priedas</text:p>
      <text:p text:style-name="P154">Priedo pakeitimai:</text:p>
      <text:p text:style-name="P155"><text:span text:style-name="T156">Nr.<text:s/></text:span><text:a xlink:href="https://www.e-tar.lt/portal/legalAct.html?documentId=51d558f06cce11e99989e603c54a3595" office:target-frame-name="_top" xlink:show="replace"><text:span text:style-name="T157">T2-109</text:span></text:a><text:span text:style-name="T158">, 2019-04-25, paskelbta TAR 2019-05-02, i. k. 2019-07169</text:span></text:p>
      <text:p text:style-name="P159"><text:span text:style-name="T160">Nr.<text:s/></text:span><text:a xlink:href="https://www.e-tar.lt/portal/legalAct.html?documentId=2fe819f085d111e993ffd4361ddf8976" office:target-frame-name="_top" xlink:show="replace"><text:span text:style-name="T161">T2-145</text:span></text:a><text:span text:style-name="T162">, 2019-05-30, paskelbta TAR 2019-06-03, i. k. 2019-08858</text:span></text:p>
      <text:p text:style-name="P163"><text:span text:style-name="T164">Nr.<text:s/></text:span><text:a xlink:href="https://www.e-tar.lt/portal/legalAct.html?documentId=a4f1d800997f11e9ae2e9d61b1f977b3" office:target-frame-name="_top" xlink:show="replace"><text:span text:style-name="T165">T2-182</text:span></text:a><text:span text:style-name="T166">, 2019-06-27, paskelbta TAR 2019-06-28, i. k. 2019-10546</text:span></text:p>
      <text:p text:style-name="P167"><text:span text:style-name="T168">Nr.<text:s/></text:span><text:a xlink:href="https://www.e-tar.lt/portal/legalAct.html?documentId=13e1c800caeb11e9929af1b9eea48566" office:target-frame-name="_top" xlink:show="replace"><text:span text:style-name="T169">T2-207</text:span></text:a><text:span text:style-name="T170">, 2019-08-29, paskelbta TAR 2019-08-30, i. k. 2019-13760</text:span></text:p>
      <text:p text:style-name="P171"><text:span text:style-name="T172">Nr.<text:s/></text:span><text:a xlink:href="https://www.e-tar.lt/portal/legalAct.html?documentId=9750ad80e0ff11e99681cd81dcdca52c" office:target-frame-name="_top" xlink:show="replace"><text:span text:style-name="T173">T2-251</text:span></text:a><text:span text:style-name="T174">, 2019</text:span><text:span text:style-name="T175">-09-26, paskelbta TAR 2019-09-27, i. k. 2019-15302</text:span></text:p>
      <text:p text:style-name="Normal"/>
      <text:p text:style-name="P176">6 priedas</text:p>
      <text:p text:style-name="P177">Priedo pakeitimai:</text:p>
      <text:p text:style-name="P178"><text:span text:style-name="T179">Nr.<text:s/></text:span><text:a xlink:href="https://www.e-tar.lt/portal/legalAct.html?documentId=51d558f06cce11e99989e603c54a3595" office:target-frame-name="_top" xlink:show="replace"><text:span text:style-name="T180">T2-109</text:span></text:a><text:span text:style-name="T181">, 2019-04-25, paskelbta TAR 2019-05-02, i. k. 2019-07169</text:span></text:p>
      <text:p text:style-name="P182"><text:span text:style-name="T183">Nr.<text:s/></text:span><text:a xlink:href="https://www.e-tar.lt/portal/legalAct.html?documentId=2fe819f085d111e993ffd4361ddf8976" office:target-frame-name="_top" xlink:show="replace"><text:span text:style-name="T184">T2-145</text:span></text:a><text:span text:style-name="T185">, 2019-05-30, paskelbta TAR 2019-06-03, i. k. 2019-08858</text:span></text:p>
      <text:p text:style-name="P186"><text:span text:style-name="T187">Nr.<text:s/></text:span><text:a xlink:href="https://www.e-tar.lt/portal/legalAct.html?documentId=a4f1d800997f11e9ae2e9d61b1f977b3" office:target-frame-name="_top" xlink:show="replace"><text:span text:style-name="T188">T2-182</text:span></text:a><text:span text:style-name="T189">, 2019-06-27, paskelbta TAR 2019-06-28, i. k. 2019-10546</text:span></text:p>
      <text:p text:style-name="P190"><text:span text:style-name="T191">Nr.<text:s/></text:span><text:a xlink:href="https://www.e-tar.lt/portal/legalAct.html?documentId=13e1c800caeb11e9929af1b9eea48566" office:target-frame-name="_top" xlink:show="replace"><text:span text:style-name="T192">T2-207</text:span></text:a><text:span text:style-name="T193">, 2019-08-29, paskelbta TAR 2019-08-30, i. k. 2019-13760</text:span></text:p>
      <text:p text:style-name="P194"><text:span text:style-name="T195">Nr.<text:s/></text:span><text:a xlink:href="https://www.e-tar.lt/portal/legalAct.html?documentId=9750ad80e0ff11e99681cd81dcdca52c" office:target-frame-name="_top" xlink:show="replace"><text:span text:style-name="T196">T2-251</text:span></text:a><text:span text:style-name="T197">, 2019-09-26, paskelbta TAR 2019-09-27, i. k. 2019-15302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Kretingos rajono savivaldybės taryba, Sprendimas</text:span></text:p>
      <text:p text:style-name="P207"><text:span text:style-name="T208">Nr.<text:s/></text:span><text:a xlink:href="https://www.e-tar.lt/portal/legalAct.html?documentId=51d558f06cce11e99989e603c54a3595" office:target-frame-name="_top" xlink:show="replace"><text:span text:style-name="T209">T2-109</text:span></text:a><text:span text:style-name="T210">, 2019-04-25, paskelbta TAR 2019-05-02, i. k. 2019-07169</text:span></text:p>
      <text:p text:style-name="P211"><text:span text:style-name="T212">Dėl Kretingos rajono savivaldybės tarybos 2019 m. vasario 21 d. sprendimo Nr. T2-31 "Dėl Kretingo</text:span><text:span text:style-name="T213">s rajono savivaldybės 2019 metų biudžeto tvirtinimo" pakeitimo</text:span></text:p>
      <text:p text:style-name="P214"/>
      <text:p text:style-name="P215"><text:span text:style-name="T216">2.</text:span></text:p>
      <text:p text:style-name="P217"><text:span text:style-name="T218">Kretingos rajono savivaldybės taryba, Sprendimas</text:span></text:p>
      <text:p text:style-name="P219"><text:span text:style-name="T220">Nr.<text:s/></text:span><text:a xlink:href="https://www.e-tar.lt/portal/legalAct.html?documentId=2fe819f085d111e993ffd4361ddf8976" office:target-frame-name="_top" xlink:show="replace"><text:span text:style-name="T221">T2-145</text:span></text:a><text:span text:style-name="T222">, 2019-05-30, paskelbta TAR 2019</text:span><text:span text:style-name="T223">-06-03, i. k. 2019-08858</text:span></text:p>
      <text:p text:style-name="P224"><text:span text:style-name="T225">Dėl Kretingos rajono savivaldybės tarybos 2019 m. vasario 21 d. sprendimo Nr. T2-31 „Dėl Kretingos rajono savivaldybės 2019 metų biudžeto tvirtinimo" pakeitimo"</text:span></text:p>
      <text:p text:style-name="P226"/>
      <text:p text:style-name="P227"><text:span text:style-name="T228">3.</text:span></text:p>
      <text:p text:style-name="P229"><text:span text:style-name="T230">Kretingos rajono savivaldybės taryba, Sprendimas</text:span></text:p>
      <text:soft-page-break/>
      <text:p text:style-name="P231"><text:span text:style-name="T232">Nr.<text:s/></text:span><text:a xlink:href="https://www.e-tar.lt/portal/legalAct.html?documentId=a4f1d800997f11e9ae2e9d61b1f977b3" office:target-frame-name="_top" xlink:show="replace"><text:span text:style-name="T233">T2-182</text:span></text:a><text:span text:style-name="T234">, 2019-06-27, paskelbta TAR 2019-06-28, i. k. 2019-10546</text:span></text:p>
      <text:p text:style-name="P235"><text:span text:style-name="T236">Dėl Kretingos rajono savivaldybės tarybos 2019 m. vasario 21 d. sprendimo Nr. T2-31 "Dėl Kretingos rajono sa</text:span><text:span text:style-name="T237">vivaldybės 2019 metų biudžeto tvirtinimo" pakeitimo</text:span></text:p>
      <text:p text:style-name="P238"/>
      <text:p text:style-name="P239"><text:span text:style-name="T240">4.</text:span></text:p>
      <text:p text:style-name="P241"><text:span text:style-name="T242">Kretingos rajono savivaldybės taryba, Sprendimas</text:span></text:p>
      <text:p text:style-name="P243"><text:span text:style-name="T244">Nr.<text:s/></text:span><text:a xlink:href="https://www.e-tar.lt/portal/legalAct.html?documentId=13e1c800caeb11e9929af1b9eea48566" office:target-frame-name="_top" xlink:show="replace"><text:span text:style-name="T245">T2-207</text:span></text:a><text:span text:style-name="T246">, 2019-08-29, paskelbta TAR 2019-08-30, i.<text:s/></text:span><text:span text:style-name="T247">k. 2019-13760</text:span></text:p>
      <text:p text:style-name="P248"><text:span text:style-name="T249">Dėl Kretingos rajono savivaldybės tarybos 2019 m. vasario 21 d. sprendimo Nr. T2-31 "Dėl Kretingos rajono savivaldybės 2019 metų biudžeto tvirtinimo" pakeitimo</text:span></text:p>
      <text:p text:style-name="P250"/>
      <text:p text:style-name="P251"><text:span text:style-name="T252">5.</text:span></text:p>
      <text:p text:style-name="P253"><text:span text:style-name="T254">Kretingos rajono savivaldybės taryba, Sprendimas</text:span></text:p>
      <text:p text:style-name="P255"><text:span text:style-name="T256">Nr.<text:s/></text:span><text:a xlink:href="https://www.e-tar.lt/portal/legalAct.html?documentId=9750ad80e0ff11e99681cd81dcdca52c" office:target-frame-name="_top" xlink:show="replace"><text:span text:style-name="T257">T2-251</text:span></text:a><text:span text:style-name="T258">, 2019-09-26, paskelbta TAR 2019-09-27, i. k. 2019-15302</text:span></text:p>
      <text:p text:style-name="P259"><text:span text:style-name="T260">Dėl Kretingos rajono savivaldybės tarybos 2019 m. vasario 21 d. sprendimo Nr. T2-31 „Dėl Kretingos rajono savivaldybės<text:s/></text:span><text:span text:style-name="T261">2019 metų biudžeto tvirtin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11-25T12:01:00Z</meta:creation-date>
    <dc:date>2019-11-25T12:01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77" meta:character-count="8893" meta:row-count="268" meta:non-whitespace-character-count="7780"/>
  </office:meta>
</office:document-meta>
</file>