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line-height="0.1902in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19-06-04 iki 2019-06-28</text:span></text:p>
      <text:p text:style-name="P8"/>
      <text:p text:style-name="P9"><text:span text:style-name="T10">Sprendimas paskelbtas: TAR 2019-02-25, i. k. 2019-03012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>KRETINGOS RAJONO SAVIVALDYBĖS TARYBA</text:p>
      <text:p text:style-name="P16"/>
      <text:p text:style-name="P17">SPRENDIMAS</text:p>
      <text:p text:style-name="P18">DĖL KRETINGOS RAJONO SAVIVALDYBĖS 2019 METŲ BIUDŽETO TVIRTINIMO</text:p>
      <text:p text:style-name="P19"/>
      <text:p text:style-name="P20">2019 m. vasario 21 d. Nr.<text:s/>T2-31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19 metų valstybės biudže</text:span><text:span text:style-name="T27">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19 metų biudžetą:</text:span></text:p>
      <text:p text:style-name="P33"><text:span text:style-name="T34">1.1</text:span><text:span text:style-name="T35">. pajamų ir dotacijų – 37 519,666</text:span><text:span text:style-name="T36"><text:s/></text:span><text:span text:style-name="T37">tūkst. Eur,</text:span><text:span text:style-name="T38"><text:s/>Europos Sąjungos<text:s/></text:span><text:span text:style-name="T39">finansinės paramos lėšų – 3 534,6 tūkst. Eur, skolintų lėšų investiciniams projektams finansuoti – 2 032,1 tūkst. Eur, apyvartinių lėšų tikslinės paskirties išlaidoms padengti, paskoloms grąžinti – 1 755,60 tūkst. Eur, iš viso – 44 841,966</text:span><text:span text:style-name="T40"><text:s/></text:span><text:span text:style-name="T41">tūkst. Eur (1, 2</text:span><text:span text:style-name="T42"><text:s/>priedai);</text:span><text:s/></text:p>
      <text:p text:style-name="P43">Papunkčio pakeitimai:</text:p>
      <text:p text:style-name="P44"><text:span text:style-name="T45">Nr.<text:s/></text:span><text:a xlink:href="https://www.e-tar.lt/portal/legalAct.html?documentId=51d558f06cce11e99989e603c54a3595" office:target-frame-name="_top" xlink:show="replace"><text:span text:style-name="T46">T2-109</text:span></text:a><text:span text:style-name="T47">, 2019-04-25, paskelbta TAR 2019-05-02, i. k. 2019-07169</text:span></text:p>
      <text:p text:style-name="P48"><text:span text:style-name="T49">Nr.<text:s/></text:span><text:a xlink:href="https://www.e-tar.lt/portal/legalAct.html?documentId=2fe819f085d111e993ffd4361ddf8976" office:target-frame-name="_top" xlink:show="replace"><text:span text:style-name="T50">T2-145</text:span></text:a><text:span text:style-name="T51">, 2019-05-30, paskelbta TAR 2019-06-03, i. k. 2019-08858</text:span></text:p>
      <text:p text:style-name="Normal"/>
      <text:p text:style-name="P52"><text:span text:style-name="T53">1.2</text:span><text:span text:style-name="T54">. asignavimų − 43 785,366 tūkst. Eur, paskoloms grąžinti − 1 056,60 tūkst. Eur, iš viso –</text:span><text:span text:style-name="T55"><text:s/>44 841,966 tūkst. Eur (3, 4, 5, 6, 7 priedai).</text:span><text:s/></text:p>
      <text:p text:style-name="P56">Papunkčio pakeitimai:</text:p>
      <text:p text:style-name="P57"><text:span text:style-name="T58">Nr.<text:s/></text:span><text:a xlink:href="https://www.e-tar.lt/portal/legalAct.html?documentId=51d558f06cce11e99989e603c54a3595" office:target-frame-name="_top" xlink:show="replace"><text:span text:style-name="T59">T2-109</text:span></text:a><text:span text:style-name="T60">, 2019-04-25, paskelbta TAR 2019-05-02, i. k. 2019-07169</text:span></text:p>
      <text:p text:style-name="P61"><text:span text:style-name="T62">Nr.<text:s/></text:span><text:a xlink:href="https://www.e-tar.lt/portal/legalAct.html?documentId=2fe819f085d111e993ffd4361ddf8976" office:target-frame-name="_top" xlink:show="replace"><text:span text:style-name="T63">T2-145</text:span></text:a><text:span text:style-name="T64">, 2019-05-30, paskelbta TAR 2019-06-03, i. k. 2019-08858</text:span></text:p>
      <text:p text:style-name="Normal"/>
      <text:p text:style-name="P65"><text:span text:style-name="T66">2</text:span><text:span text:style-name="T67">. Pavesti savivaldybės biudžeto asignavimų valdytojams, sudarant 2019 metų išlaidų sąmatas, numatyti reikiamų asignavimų dalį 2019 m. sausio 1 d. įsiskolinimams už suteiktas paslaugas, atliktus darbus ir įsigytas prekes padengti.<text:s/></text:span></text:p>
      <text:p text:style-name="P68"><text:span text:style-name="T69">3</text:span><text:span text:style-name="T70">. Skelbti šį sprendi</text:span><text:span text:style-name="T71">mą Teisės aktų registre ir savivaldybės interneto svetainėje.</text:span></text:p>
      <text:p text:style-name="P72"/>
      <text:p text:style-name="P73"/>
      <text:p text:style-name="P74"/>
      <text:p text:style-name="P75">Savivaldybės meras<text:tab/><text:tab/><text:tab/><text:tab/><text:tab/><text:s/>Juozas Mažeika<text:s/></text:p>
      <text:p text:style-name="P76"/>
      <text:p text:style-name="Normal"/>
      <text:p text:style-name="Normal"/>
      <text:p text:style-name="Normal"/>
      <text:p text:style-name="P77">Priedų pakeitimai:</text:p>
      <text:p text:style-name="Normal"/>
      <text:p text:style-name="P78">1 priedas</text:p>
      <text:p text:style-name="P79">Priedo pakeitimai:</text:p>
      <text:soft-page-break/>
      <text:p text:style-name="P80"><text:span text:style-name="T81">Nr.<text:s/></text:span><text:a xlink:href="https://www.e-tar.lt/portal/legalAct.html?documentId=51d558f06cce11e99989e603c54a3595" office:target-frame-name="_top" xlink:show="replace"><text:span text:style-name="T82">T2-109</text:span></text:a><text:span text:style-name="T83">, 2019-04-25, paskelbta TAR 2019-05-02, i. k. 2019-07169</text:span></text:p>
      <text:p text:style-name="P84"><text:span text:style-name="T85">Nr.<text:s/></text:span><text:a xlink:href="https://www.e-tar.lt/portal/legalAct.html?documentId=2fe819f085d111e993ffd4361ddf8976" office:target-frame-name="_top" xlink:show="replace"><text:span text:style-name="T86">T2-145</text:span></text:a><text:span text:style-name="T87">, 2019-05-30, paskelbta TAR 2019-06-03, i. k. 2019-08858</text:span></text:p>
      <text:p text:style-name="Normal"/>
      <text:p text:style-name="P88">3 priedas</text:p>
      <text:p text:style-name="P89">Priedo pakeitimai:</text:p>
      <text:p text:style-name="P90"><text:span text:style-name="T91">Nr.<text:s/></text:span><text:a xlink:href="https://www.e-tar.lt/portal/legalAct.html?documentId=51d558f06cce11e99989e603c54a3595" office:target-frame-name="_top" xlink:show="replace"><text:span text:style-name="T92">T2-109</text:span></text:a><text:span text:style-name="T93">, 2019-04-25, paskelbta TAR 2019-05-02, i. k. 2019</text:span><text:span text:style-name="T94">-07169</text:span></text:p>
      <text:p text:style-name="P95"><text:span text:style-name="T96">Nr.<text:s/></text:span><text:a xlink:href="https://www.e-tar.lt/portal/legalAct.html?documentId=2fe819f085d111e993ffd4361ddf8976" office:target-frame-name="_top" xlink:show="replace"><text:span text:style-name="T97">T2-145</text:span></text:a><text:span text:style-name="T98">, 2019-05-30, paskelbta TAR 2019-06-03, i. k. 2019-08858</text:span></text:p>
      <text:p text:style-name="Normal"/>
      <text:p text:style-name="P99">4 priedas</text:p>
      <text:p text:style-name="P100">Priedo pakeitimai:</text:p>
      <text:p text:style-name="P101"><text:span text:style-name="T102">Nr.<text:s/></text:span><text:a xlink:href="https://www.e-tar.lt/portal/legalAct.html?documentId=51d558f06cce11e99989e603c54a3595" office:target-frame-name="_top" xlink:show="replace"><text:span text:style-name="T103">T2-109</text:span></text:a><text:span text:style-name="T104">, 2019-04-25, paskelbta TAR 2019-05-02, i. k. 2019-07169</text:span></text:p>
      <text:p text:style-name="Normal"/>
      <text:p text:style-name="P105">5 priedas</text:p>
      <text:p text:style-name="P106">Priedo pakeitimai:</text:p>
      <text:p text:style-name="P107"><text:span text:style-name="T108">Nr.<text:s/></text:span><text:a xlink:href="https://www.e-tar.lt/portal/legalAct.html?documentId=51d558f06cce11e99989e603c54a3595" office:target-frame-name="_top" xlink:show="replace"><text:span text:style-name="T109">T2-109</text:span></text:a><text:span text:style-name="T110">,<text:s/></text:span><text:span text:style-name="T111">2019-04-25, paskelbta TAR 2019-05-02, i. k. 2019-07169</text:span></text:p>
      <text:p text:style-name="P112"><text:span text:style-name="T113">Nr.<text:s/></text:span><text:a xlink:href="https://www.e-tar.lt/portal/legalAct.html?documentId=2fe819f085d111e993ffd4361ddf8976" office:target-frame-name="_top" xlink:show="replace"><text:span text:style-name="T114">T2-145</text:span></text:a><text:span text:style-name="T115">, 2019-05-30, paskelbta TAR 2019-06-03, i. k. 2019-08858</text:span></text:p>
      <text:p text:style-name="Normal"/>
      <text:p text:style-name="P116">6 priedas</text:p>
      <text:p text:style-name="P117">Priedo pakeitimai:</text:p>
      <text:p text:style-name="P118"><text:span text:style-name="T119">Nr.<text:s/></text:span><text:a xlink:href="https://www.e-tar.lt/portal/legalAct.html?documentId=51d558f06cce11e99989e603c54a3595" office:target-frame-name="_top" xlink:show="replace"><text:span text:style-name="T120">T2-109</text:span></text:a><text:span text:style-name="T121">, 2019-04-25, paskelbta TAR 2019-05-02, i. k. 2019-07169</text:span></text:p>
      <text:p text:style-name="P122"><text:span text:style-name="T123">Nr.<text:s/></text:span><text:a xlink:href="https://www.e-tar.lt/portal/legalAct.html?documentId=2fe819f085d111e993ffd4361ddf8976" office:target-frame-name="_top" xlink:show="replace"><text:span text:style-name="T124">T2-145</text:span></text:a><text:span text:style-name="T125">, 2019-05-30, paskelbta TAR 2019-06-03, i. k. 2019-08858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Kretingos rajono savivaldybės taryba, Sprendimas</text:span></text:p>
      <text:p text:style-name="P135"><text:span text:style-name="T136">Nr.<text:s/></text:span><text:a xlink:href="https://www.e-tar.lt/portal/legalAct.html?documentId=51d558f06cce11e99989e603c54a3595" office:target-frame-name="_top" xlink:show="replace"><text:span text:style-name="T137">T2-109</text:span></text:a><text:span text:style-name="T138">, 2019-04-25</text:span><text:span text:style-name="T139">, paskelbta TAR 2019-05-02, i. k. 2019-07169</text:span></text:p>
      <text:p text:style-name="P140"><text:span text:style-name="T141">Dėl Kretingos rajono savivaldybės tarybos 2019 m. vasario 21 d. sprendimo Nr. T2-31 "Dėl Kretingos rajono savivaldybės 2019 metų biudžeto tvirtinimo" pakeitimo</text:span></text:p>
      <text:p text:style-name="P142"/>
      <text:p text:style-name="P143"><text:span text:style-name="T144">2.</text:span></text:p>
      <text:p text:style-name="P145"><text:span text:style-name="T146">Kretingos rajono savivaldybės taryba, Sprendima</text:span><text:span text:style-name="T147">s</text:span></text:p>
      <text:p text:style-name="P148"><text:span text:style-name="T149">Nr.<text:s/></text:span><text:a xlink:href="https://www.e-tar.lt/portal/legalAct.html?documentId=2fe819f085d111e993ffd4361ddf8976" office:target-frame-name="_top" xlink:show="replace"><text:span text:style-name="T150">T2-145</text:span></text:a><text:span text:style-name="T151">, 2019-05-30, paskelbta TAR 2019-06-03, i. k. 2019-08858</text:span></text:p>
      <text:p text:style-name="P152"><text:span text:style-name="T153">Dėl Kretingos rajono savivaldybės tarybos 2019 m. vasario 21 d. sprendimo Nr. T2-31 „Dėl<text:s/></text:span><text:span text:style-name="T154">Kretingos rajono savivaldybės 2019 metų biudžeto tvirtinimo" pakeitimo"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9-10-01T08:06:00Z</meta:creation-date>
    <dc:date>2019-10-01T08:06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664" meta:character-count="4647" meta:row-count="149" meta:non-whitespace-character-count="4024"/>
  </office:meta>
</office:document-meta>
</file>