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BaltikaLT"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1" style:parent-style-name="Normal" style:family="paragraph">
      <style:paragraph-properties fo:line-height="0.1902in"/>
    </style:style>
    <style:style style:name="P12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3" style:parent-style-name="Normal" style:family="paragraph">
      <style:text-properties style:font-name-asian="MS Mincho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.55514in 3.13778in 2.18894in 1.73618in)"/>
    </style:style>
  </office:automatic-styles>
  <office:body>
    <office:text text:use-soft-page-breaks="true">
      <text:p text:style-name="P1"><text:span text:style-name="T7">Suvestinė redakcija nuo 2019-12-21</text:span></text:p>
      <text:p text:style-name="P8"/>
      <text:p text:style-name="P9"><text:span text:style-name="T10">Sprendimas paskelbtas: TAR 2019-02-25, i. k. 2019-03012</text:span></text:p>
      <text:p text:style-name="P11"/>
      <text:p text:style-name="P12"/>
      <text:p text:style-name="P13"><text:span text:style-name="T14"><draw:frame draw:style-name="a0" draw:name="Paveikslėlis 19" text:anchor-type="as-char" svg:x="0in" svg:y="0in" svg:width="0.59097in" svg:height="0.70764in" style:rel-width="scale" style:rel-height="scale"><draw:image xlink:href="media/image1.wmf" xlink:type="simple" xlink:show="embed" xlink:actuate="onLoad"/><svg:title/><svg:desc>Kretingos_sav_logo_RGB_BW - Copy</svg:desc></draw:frame></text:span></text:p>
      <text:p text:style-name="P15">KRETINGOS RAJONO SAVIVALDYBĖS TARYBA</text:p>
      <text:p text:style-name="P16"/>
      <text:p text:style-name="P17">SPRENDIMAS</text:p>
      <text:p text:style-name="P18">DĖL KRETINGOS RAJONO SAVIVALDYBĖS 2019 METŲ BIUDŽETO TVIRTINIMO</text:p>
      <text:p text:style-name="P19"/>
      <text:p text:style-name="P20">2019 m. vasario 21 d. Nr. T2-31</text:p>
      <text:p text:style-name="P21"><text:span text:style-name="T22">Kretinga</text:span></text:p>
      <text:p text:style-name="P23"/>
      <text:p text:style-name="P24"/>
      <text:p text:style-name="P25"><text:span text:style-name="T26">Vadovaudamasi Lietuvos Respublikos vietos savivaldos įstatymo 16 straipsnio 2 dalies 15 punktu, Lietuvos Respublikos biudžeto sandaros įstatymo 21 straipsnio 3 dalimi, 26 straipsnio 4 dalimi, Lietuvos Respublikos 2019 metų valstybės biudžeto ir savivaldybi</text:span><text:span text:style-name="T27">ų biudžetų finansinių rodiklių patvirtinimo įstatymu, Kretingos rajono savivaldybės taryba<text:s/></text:span><text:span text:style-name="T28">nusprendžia</text:span><text:span text:style-name="T29">:</text:span></text:p>
      <text:p text:style-name="P30"><text:span text:style-name="T31">1</text:span><text:span text:style-name="T32">. Tvirtinti Kretingos rajono savivaldybės 2019 metų biudžetą:</text:span></text:p>
      <text:p text:style-name="P33"><text:span text:style-name="T34">1.1</text:span><text:span text:style-name="T35">. pajamų ir dotacijų – 38 521,902 tūkst. Eur, Europos Sąjungos finansinės paramo</text:span><text:span text:style-name="T36">s lėšų – 2 885,6 tūkst. Eur, skolintų lėšų investiciniams projektams finansuoti – 2 032,1 tūkst. Eur, apyvartinių lėšų tikslinės paskirties išlaidoms padengti, paskoloms grąžinti – 1 755,60 tūkst. Eur, iš viso – 45 195,202 tūkst. Eur (1, 2 priedai);</text:span><text:s/></text:p>
      <text:p text:style-name="P37">Papunkčio pakeitimai:</text:p>
      <text:p text:style-name="P38"><text:span text:style-name="T39">Nr.<text:s/></text:span><text:a xlink:href="https://www.e-tar.lt/portal/legalAct.html?documentId=51d558f06cce11e99989e603c54a3595" office:target-frame-name="_top" xlink:show="replace"><text:span text:style-name="T40">T2-109</text:span></text:a><text:span text:style-name="T41">, 2019-04-25, paskelbta TAR 2019-05-02, i. k. 2019-07169</text:span></text:p>
      <text:p text:style-name="P42"><text:span text:style-name="T43">Nr.<text:s/></text:span><text:a xlink:href="https://www.e-tar.lt/portal/legalAct.html?documentId=2fe819f085d111e993ffd4361ddf8976" office:target-frame-name="_top" xlink:show="replace"><text:span text:style-name="T44">T2-145</text:span></text:a><text:span text:style-name="T45">, 2019-05-30, paskelbta TAR 2019-06-03, i. k. 2019-08858</text:span></text:p>
      <text:p text:style-name="P46"><text:span text:style-name="T47">Nr.<text:s/></text:span><text:a xlink:href="https://www.e-tar.lt/portal/legalAct.html?documentId=a4f1d800997f11e9ae2e9d61b1f977b3" office:target-frame-name="_top" xlink:show="replace"><text:span text:style-name="T48">T2-182</text:span></text:a><text:span text:style-name="T49">, 2019-06-27, paskelbta TAR 2019-06-28, i. k. 2019-10546</text:span></text:p>
      <text:p text:style-name="P50"><text:span text:style-name="T51">Nr.<text:s/></text:span><text:a xlink:href="https://www.e-tar.lt/portal/legalAct.html?documentId=13e1c800caeb11e9929af1b9eea48566" office:target-frame-name="_top" xlink:show="replace"><text:span text:style-name="T52">T2-207</text:span></text:a><text:span text:style-name="T53">, 2019-08-29, paskelbta TAR 2019-08-30, i. k. 2019-13760</text:span></text:p>
      <text:p text:style-name="P54"><text:span text:style-name="T55">Nr.<text:s/></text:span><text:a xlink:href="https://www.e-tar.lt/portal/legalAct.html?documentId=9750ad80e0ff11e99681cd81dcdca52c" office:target-frame-name="_top" xlink:show="replace"><text:span text:style-name="T56">T2-251</text:span></text:a><text:span text:style-name="T57">, 2019-09-26, paskelbta TAR 2019-09-27, i. k. 2019-15302</text:span></text:p>
      <text:p text:style-name="P58"><text:span text:style-name="T59">Nr.<text:s/></text:span><text:a xlink:href="https://www.e-tar.lt/portal/legalAct.html?documentId=80f6a380fed411e99681cd81dcdca52c" office:target-frame-name="_top" xlink:show="replace"><text:span text:style-name="T60">T2-292</text:span></text:a><text:span text:style-name="T61">, 2019</text:span><text:span text:style-name="T62">-10-31, paskelbta TAR 2019-11-04, i. k. 2019-17499</text:span></text:p>
      <text:p text:style-name="P63"><text:span text:style-name="T64">Nr.<text:s/></text:span><text:a xlink:href="https://www.e-tar.lt/portal/legalAct.html?documentId=07585ad0128611ea9d279ea27696ab7b" office:target-frame-name="_top" xlink:show="replace"><text:span text:style-name="T65">T2-310</text:span></text:a><text:span text:style-name="T66">, 2019-11-28, paskelbta TAR 2019-11-29, i. k. 2019-19174</text:span></text:p>
      <text:p text:style-name="P67"><text:span text:style-name="T68">Nr.<text:s/></text:span><text:a xlink:href="https://www.e-tar.lt/portal/legalAct.html?documentId=7e7cb53022f711eabe008ea93139d588" office:target-frame-name="_top" xlink:show="replace"><text:span text:style-name="T69">T2-332</text:span></text:a><text:span text:style-name="T70">, 2019-12-19, paskelbta TAR 2019-12-20, i. k. 2019-20793</text:span></text:p>
      <text:p text:style-name="Normal"/>
      <text:p text:style-name="P71"><text:span text:style-name="T72">1.2</text:span><text:span text:style-name="T73">. asignavimų − 44 138,602 tūkst. Eur, paskoloms grąžinti − 1 056,60 tūkst. Eur, iš viso –</text:span><text:span text:style-name="T74"><text:s/>45 195,202 tūkst. Eur (3, 4, 5, 6, 7 priedai).</text:span><text:s/></text:p>
      <text:p text:style-name="P75">Papunkčio pakeitimai:</text:p>
      <text:p text:style-name="P76"><text:span text:style-name="T77">Nr.<text:s/></text:span><text:a xlink:href="https://www.e-tar.lt/portal/legalAct.html?documentId=51d558f06cce11e99989e603c54a3595" office:target-frame-name="_top" xlink:show="replace"><text:span text:style-name="T78">T2-109</text:span></text:a><text:span text:style-name="T79">, 2019-04-25, paskelbta TAR 2019-05-02, i. k. 2019-07169</text:span></text:p>
      <text:p text:style-name="P80"><text:span text:style-name="T81">Nr.<text:s/></text:span><text:a xlink:href="https://www.e-tar.lt/portal/legalAct.html?documentId=2fe819f085d111e993ffd4361ddf8976" office:target-frame-name="_top" xlink:show="replace"><text:span text:style-name="T82">T2-145</text:span></text:a><text:span text:style-name="T83">, 2019-05-30, paskelbta TAR 2019-06-03, i. k. 2019-08858</text:span></text:p>
      <text:p text:style-name="P84"><text:span text:style-name="T85">Nr.<text:s/></text:span><text:a xlink:href="https://www.e-tar.lt/portal/legalAct.html?documentId=a4f1d800997f11e9ae2e9d61b1f977b3" office:target-frame-name="_top" xlink:show="replace"><text:span text:style-name="T86">T2-182</text:span></text:a><text:span text:style-name="T87">,<text:s/></text:span><text:span text:style-name="T88">2019-06-27, paskelbta TAR 2019-06-28, i. k. 2019-10546</text:span></text:p>
      <text:p text:style-name="P89"><text:span text:style-name="T90">Nr.<text:s/></text:span><text:a xlink:href="https://www.e-tar.lt/portal/legalAct.html?documentId=13e1c800caeb11e9929af1b9eea48566" office:target-frame-name="_top" xlink:show="replace"><text:span text:style-name="T91">T2-207</text:span></text:a><text:span text:style-name="T92">, 2019-08-29, paskelbta TAR 2019-08-30, i. k. 2019-13760</text:span></text:p>
      <text:p text:style-name="P93"><text:span text:style-name="T94">Nr.<text:s/></text:span><text:a xlink:href="https://www.e-tar.lt/portal/legalAct.html?documentId=9750ad80e0ff11e99681cd81dcdca52c" office:target-frame-name="_top" xlink:show="replace"><text:span text:style-name="T95">T2-251</text:span></text:a><text:span text:style-name="T96">, 2019-09-26, paskelbta TAR 2019-09-27, i. k. 2019-15302</text:span></text:p>
      <text:p text:style-name="P97"><text:span text:style-name="T98">Nr.<text:s/></text:span><text:a xlink:href="https://www.e-tar.lt/portal/legalAct.html?documentId=80f6a380fed411e99681cd81dcdca52c" office:target-frame-name="_top" xlink:show="replace"><text:span text:style-name="T99">T2-292</text:span></text:a><text:span text:style-name="T100">, 2019-10-31, paske</text:span><text:span text:style-name="T101">lbta TAR 2019-11-04, i. k. 2019-17499</text:span></text:p>
      <text:p text:style-name="P102"><text:span text:style-name="T103">Nr.<text:s/></text:span><text:a xlink:href="https://www.e-tar.lt/portal/legalAct.html?documentId=07585ad0128611ea9d279ea27696ab7b" office:target-frame-name="_top" xlink:show="replace"><text:span text:style-name="T104">T2-310</text:span></text:a><text:span text:style-name="T105">, 2019-11-28, paskelbta TAR 2019-11-29, i. k. 2019-19174</text:span></text:p>
      <text:p text:style-name="P106"><text:span text:style-name="T107">Nr.<text:s/></text:span><text:a xlink:href="https://www.e-tar.lt/portal/legalAct.html?documentId=7e7cb53022f711eabe008ea93139d588" office:target-frame-name="_top" xlink:show="replace"><text:span text:style-name="T108">T2-332</text:span></text:a><text:span text:style-name="T109">, 2019-12-19, paskelbta TAR 2019-12-20, i. k. 2019-20793</text:span></text:p>
      <text:p text:style-name="Normal"/>
      <text:p text:style-name="P110"><text:span text:style-name="T111">2</text:span><text:span text:style-name="T112">. Pavesti savivaldybės biudžeto asignavimų valdytojams, sudarant 2019 metų išlaidų sąmatas, numatyti reikiamų asignavimų dalį 2019 m. sa</text:span><text:span text:style-name="T113">usio 1 d. įsiskolinimams už suteiktas paslaugas, atliktus darbus ir įsigytas prekes padengti.<text:s/></text:span></text:p>
      <text:p text:style-name="P114"><text:span text:style-name="T115">3</text:span><text:span text:style-name="T116">. Skelbti šį sprendimą Teisės aktų registre ir savivaldybės interneto svetainėje.</text:span></text:p>
      <text:p text:style-name="P117"/>
      <text:p text:style-name="P118"/>
      <text:p text:style-name="P119"/>
      <text:p text:style-name="P120">Savivaldybės meras<text:tab/><text:tab/><text:tab/><text:tab/><text:tab/><text:s/>Juozas Mažeika<text:s/></text:p>
      <text:p text:style-name="P121"/>
      <text:p text:style-name="Normal"/>
      <text:p text:style-name="Normal"/>
      <text:p text:style-name="Normal"/>
      <text:p text:style-name="P122">Priedų pakeitimai:</text:p>
      <text:p text:style-name="Normal"/>
      <text:p text:style-name="P123">Priedai</text:p>
      <text:p text:style-name="P124">Priedo pakeitimai:</text:p>
      <text:p text:style-name="P125"><text:span text:style-name="T126">Nr.<text:s/></text:span><text:a xlink:href="https://www.e-tar.lt/portal/legalAct.html?documentId=51d558f06cce11e99989e603c54a3595" office:target-frame-name="_top" xlink:show="replace"><text:span text:style-name="T127">T2-109</text:span></text:a><text:span text:style-name="T128">, 2019-04-25, paskelbta TAR 2019-05-02, i. k. 2019-07169</text:span></text:p>
      <text:p text:style-name="P129"><text:span text:style-name="T130">Nr.<text:s/></text:span><text:a xlink:href="https://www.e-tar.lt/portal/legalAct.html?documentId=2fe819f085d111e993ffd4361ddf8976" office:target-frame-name="_top" xlink:show="replace"><text:span text:style-name="T131">T2-145</text:span></text:a><text:span text:style-name="T132">, 2019-05-30, paskelbta TAR 2019-06-03, i. k. 2019-08858</text:span></text:p>
      <text:p text:style-name="P133"><text:span text:style-name="T134">Nr.<text:s/></text:span><text:a xlink:href="https://www.e-tar.lt/portal/legalAct.html?documentId=a4f1d800997f11e9ae2e9d61b1f977b3" office:target-frame-name="_top" xlink:show="replace"><text:span text:style-name="T135">T2-182</text:span></text:a><text:span text:style-name="T136">, 2019-06-27, paskelbta TAR 2019-06-28, i. k. 2019-10546</text:span></text:p>
      <text:p text:style-name="P137"><text:span text:style-name="T138">Nr.<text:s/></text:span><text:a xlink:href="https://www.e-tar.lt/portal/legalAct.html?documentId=13e1c800caeb11e9929af1b9eea48566" office:target-frame-name="_top" xlink:show="replace"><text:span text:style-name="T139">T2-207</text:span></text:a><text:span text:style-name="T140">, 2019-08-29, paskelbta TAR 2019-08-30, i. k. 2019-13760</text:span></text:p>
      <text:p text:style-name="P141"><text:span text:style-name="T142">Nr.<text:s/></text:span><text:a xlink:href="https://www.e-tar.lt/portal/legalAct.html?documentId=9750ad80e0ff11e99681cd81dcdca52c" office:target-frame-name="_top" xlink:show="replace"><text:span text:style-name="T143">T2-251</text:span></text:a><text:span text:style-name="T144">, 2019-09-26, paskelbta TAR 2019-09-27, i. k. 2019-15302</text:span></text:p>
      <text:p text:style-name="P145"><text:span text:style-name="T146">Nr.<text:s/></text:span><text:a xlink:href="https://www.e-tar.lt/portal/legalAct.html?documentId=80f6a380fed411e99681cd81dcdca52c" office:target-frame-name="_top" xlink:show="replace"><text:span text:style-name="T147">T2-292</text:span></text:a><text:span text:style-name="T148">, 2019</text:span><text:span text:style-name="T149">-10-31, paskelbta TAR 2019-11-04, i. k. 2019-17499</text:span></text:p>
      <text:p text:style-name="P150"><text:span text:style-name="T151">Nr.<text:s/></text:span><text:a xlink:href="https://www.e-tar.lt/portal/legalAct.html?documentId=07585ad0128611ea9d279ea27696ab7b" office:target-frame-name="_top" xlink:show="replace"><text:span text:style-name="T152">T2-310</text:span></text:a><text:span text:style-name="T153">, 2019-11-28, paskelbta TAR 2019-11-29, i. k. 2019-19174</text:span></text:p>
      <text:p text:style-name="P154"><text:span text:style-name="T155">Nr.<text:s/></text:span><text:a xlink:href="https://www.e-tar.lt/portal/legalAct.html?documentId=7e7cb53022f711eabe008ea93139d588" office:target-frame-name="_top" xlink:show="replace"><text:span text:style-name="T156">T2-332</text:span></text:a><text:span text:style-name="T157">, 2019-12-19, paskelbta TAR 2019-12-20, i. k. 2019-20793</text:span></text:p>
      <text:p text:style-name="Normal"/>
      <text:p text:style-name="P158"/>
      <text:p text:style-name="P159"/>
      <text:p text:style-name="P160"><text:span text:style-name="T161">Pakeitimai:</text:span></text:p>
      <text:p text:style-name="P162"/>
      <text:p text:style-name="P163"><text:span text:style-name="T164">1.</text:span></text:p>
      <text:p text:style-name="P165"><text:span text:style-name="T166">Kretingos rajono savivaldybės taryba, Sprendimas</text:span></text:p>
      <text:p text:style-name="P167"><text:span text:style-name="T168">Nr.<text:s/></text:span><text:a xlink:href="https://www.e-tar.lt/portal/legalAct.html?documentId=51d558f06cce11e99989e603c54a3595" office:target-frame-name="_top" xlink:show="replace"><text:span text:style-name="T169">T2-109</text:span></text:a><text:span text:style-name="T170">, 2019-04-25, paskelbta TAR 2019-05-02, i. k. 2019-07169</text:span></text:p>
      <text:p text:style-name="P171"><text:span text:style-name="T172">Dėl Kretingos rajono savivaldybės tarybos 2019 m. vasario 21 d. sprendimo Nr. T2-31 "Dėl Kretingo</text:span><text:span text:style-name="T173">s rajono savivaldybės 2019 metų biudžeto tvirtinimo" pakeitimo</text:span></text:p>
      <text:p text:style-name="P174"/>
      <text:p text:style-name="P175"><text:span text:style-name="T176">2.</text:span></text:p>
      <text:p text:style-name="P177"><text:span text:style-name="T178">Kretingos rajono savivaldybės taryba, Sprendimas</text:span></text:p>
      <text:p text:style-name="P179"><text:span text:style-name="T180">Nr.<text:s/></text:span><text:a xlink:href="https://www.e-tar.lt/portal/legalAct.html?documentId=2fe819f085d111e993ffd4361ddf8976" office:target-frame-name="_top" xlink:show="replace"><text:span text:style-name="T181">T2-145</text:span></text:a><text:span text:style-name="T182">, 2019-05-30, paskelbta TAR 2019</text:span><text:span text:style-name="T183">-06-03, i. k. 2019-08858</text:span></text:p>
      <text:p text:style-name="P184"><text:span text:style-name="T185">Dėl Kretingos rajono savivaldybės tarybos 2019 m. vasario 21 d. sprendimo Nr. T2-31 „Dėl Kretingos rajono savivaldybės 2019 metų biudžeto tvirtinimo" pakeitimo"</text:span></text:p>
      <text:p text:style-name="P186"/>
      <text:p text:style-name="P187"><text:span text:style-name="T188">3.</text:span></text:p>
      <text:p text:style-name="P189"><text:span text:style-name="T190">Kretingos rajono savivaldybės taryba, Sprendimas</text:span></text:p>
      <text:p text:style-name="P191"><text:span text:style-name="T192">Nr.<text:s/></text:span><text:a xlink:href="https://www.e-tar.lt/portal/legalAct.html?documentId=a4f1d800997f11e9ae2e9d61b1f977b3" office:target-frame-name="_top" xlink:show="replace"><text:span text:style-name="T193">T2-182</text:span></text:a><text:span text:style-name="T194">, 2019-06-27, paskelbta TAR 2019-06-28, i. k. 2019-10546</text:span></text:p>
      <text:p text:style-name="P195"><text:span text:style-name="T196">Dėl Kretingos rajono savivaldybės tarybos 2019 m. vasario 21 d. sprendimo Nr. T2-31 "Dėl Kretingos rajono sa</text:span><text:span text:style-name="T197">vivaldybės 2019 metų biudžeto tvirtinimo" pakeitimo</text:span></text:p>
      <text:p text:style-name="P198"/>
      <text:p text:style-name="P199"><text:span text:style-name="T200">4.</text:span></text:p>
      <text:p text:style-name="P201"><text:span text:style-name="T202">Kretingos rajono savivaldybės taryba, Sprendimas</text:span></text:p>
      <text:p text:style-name="P203"><text:span text:style-name="T204">Nr.<text:s/></text:span><text:a xlink:href="https://www.e-tar.lt/portal/legalAct.html?documentId=13e1c800caeb11e9929af1b9eea48566" office:target-frame-name="_top" xlink:show="replace"><text:span text:style-name="T205">T2-207</text:span></text:a><text:span text:style-name="T206">, 2019-08-29, paskelbta TAR 2019-08-30, i.<text:s/></text:span><text:span text:style-name="T207">k. 2019-13760</text:span></text:p>
      <text:p text:style-name="P208"><text:span text:style-name="T209">Dėl Kretingos rajono savivaldybės tarybos 2019 m. vasario 21 d. sprendimo Nr. T2-31 "Dėl Kretingos rajono savivaldybės 2019 metų biudžeto tvirtinimo" pakeitimo</text:span></text:p>
      <text:p text:style-name="P210"/>
      <text:p text:style-name="P211"><text:span text:style-name="T212">5.</text:span></text:p>
      <text:p text:style-name="P213"><text:span text:style-name="T214">Kretingos rajono savivaldybės taryba, Sprendimas</text:span></text:p>
      <text:p text:style-name="P215"><text:span text:style-name="T216">Nr.<text:s/></text:span><text:a xlink:href="https://www.e-tar.lt/portal/legalAct.html?documentId=9750ad80e0ff11e99681cd81dcdca52c" office:target-frame-name="_top" xlink:show="replace"><text:span text:style-name="T217">T2-251</text:span></text:a><text:span text:style-name="T218">, 2019-09-26, paskelbta TAR 2019-09-27, i. k. 2019-15302</text:span></text:p>
      <text:p text:style-name="P219"><text:span text:style-name="T220">Dėl Kretingos rajono savivaldybės tarybos 2019 m. vasario 21 d. sprendimo Nr. T2-31 „Dėl Kretingos rajono savivaldybės 2</text:span><text:span text:style-name="T221">019 metų biudžeto tvirtinimo" pakeitimo</text:span></text:p>
      <text:p text:style-name="P222"/>
      <text:p text:style-name="P223"><text:span text:style-name="T224">6.</text:span></text:p>
      <text:p text:style-name="P225"><text:span text:style-name="T226">Kretingos rajono savivaldybės taryba, Sprendimas</text:span></text:p>
      <text:p text:style-name="P227"><text:span text:style-name="T228">Nr.<text:s/></text:span><text:a xlink:href="https://www.e-tar.lt/portal/legalAct.html?documentId=80f6a380fed411e99681cd81dcdca52c" office:target-frame-name="_top" xlink:show="replace"><text:span text:style-name="T229">T2-292</text:span></text:a><text:span text:style-name="T230">, 2019-10-31, paskelbta TAR 2019-11-04, i. k.<text:s/></text:span><text:span text:style-name="T231">2019-17499</text:span></text:p>
      <text:p text:style-name="P232"><text:span text:style-name="T233">Dėl Kretingos rajono savivaldybės tarybos 2019 m. vasario 21 d. sprendimo Nr. T2-31 "Dėl Kretingos rajono savivaldybės 2019 metų biudžeto tvirtinimo" pakeitimo</text:span></text:p>
      <text:p text:style-name="P234"/>
      <text:p text:style-name="P235"><text:span text:style-name="T236">7.</text:span></text:p>
      <text:p text:style-name="P237"><text:span text:style-name="T238">Kretingos rajono savivaldybės taryba, Sprendimas</text:span></text:p>
      <text:p text:style-name="P239"><text:span text:style-name="T240">Nr.<text:s/></text:span><text:a xlink:href="https://www.e-tar.lt/portal/legalAct.html?documentId=07585ad0128611ea9d279ea27696ab7b" office:target-frame-name="_top" xlink:show="replace"><text:span text:style-name="T241">T2-310</text:span></text:a><text:span text:style-name="T242">, 2019-11-28, paskelbta TAR 2019-11-29, i. k. 2019-19174</text:span></text:p>
      <text:p text:style-name="P243"><text:span text:style-name="T244">Dėl Kretingos rajono savivaldybės tarybos 2019 m. vasario 21 d. sprendimo Nr. T2-31 "Dėl Kretingos rajono savivaldybės 2019</text:span><text:span text:style-name="T245"><text:s/>metų biudžeto tvirtinimo" pakeitimo</text:span></text:p>
      <text:p text:style-name="P246"/>
      <text:p text:style-name="P247"><text:span text:style-name="T248">8.</text:span></text:p>
      <text:p text:style-name="P249"><text:span text:style-name="T250">Kretingos rajono savivaldybės taryba, Sprendimas</text:span></text:p>
      <text:p text:style-name="P251"><text:span text:style-name="T252">Nr.<text:s/></text:span><text:a xlink:href="https://www.e-tar.lt/portal/legalAct.html?documentId=7e7cb53022f711eabe008ea93139d588" office:target-frame-name="_top" xlink:show="replace"><text:span text:style-name="T253">T2-332</text:span></text:a><text:span text:style-name="T254">, 2019-12-19, paskelbta TAR 2019-12-20, i. k. 2019-20793</text:span></text:p>
      <text:p text:style-name="P255"><text:span text:style-name="T256">D</text:span><text:span text:style-name="T257">ėl Kretingos rajono savivaldybės tarybos 2019 m. vasario 21 d. sprendimo Nr. T2-31 "Dėl Kretingos rajono savivaldybės 2019 metų biudžeto tvirtinimo" pakeitimo</text:span></text:p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</meta:initial-creator>
    <dc:creator>adlibuser</dc:creator>
    <meta:creation-date>2020-01-03T09:27:00Z</meta:creation-date>
    <dc:date>2020-01-03T09:27:00Z</dc:date>
    <meta:print-date>2016-02-12T11:40:00Z</meta:print-date>
    <meta:template xlink:href="Normal.dotm" xlink:type="simple"/>
    <meta:editing-cycles>2</meta:editing-cycles>
    <meta:editing-duration>PT0S</meta:editing-duration>
    <meta:document-statistic meta:page-count="3" meta:paragraph-count="85" meta:word-count="1179" meta:character-count="8549" meta:row-count="298" meta:non-whitespace-character-count="7455"/>
  </office:meta>
</office:document-meta>
</file>