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line-height="0.1902in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05-03 iki 2019-06-03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6 636,566 tūkst. Eur, Europos Sąjungos<text:s/></text:span><text:span text:style-name="T36">finansinės paramos lėšų – 3 250,70 tūkst. Eur, skolintų lėšų investiciniams projektams finansuoti – 2 032,1 tūkst. Eur, apyvartinių lėšų tikslinės paskirties išlaidoms padengti, paskoloms grąžinti – 1 755,60 tūkst. Eur, iš viso – 43 674,966 tūkst. Eur (1,<text:s/></text:span><text:span text:style-name="T37">2 priedai);</text:span><text:s/></text:p>
      <text:p text:style-name="P38">Papunkčio pakeitimai:</text:p>
      <text:p text:style-name="P39"><text:span text:style-name="T40">Nr.<text:s/></text:span><text:a xlink:href="https://www.e-tar.lt/portal/legalAct.html?documentId=51d558f06cce11e99989e603c54a3595" office:target-frame-name="_top" xlink:show="replace"><text:span text:style-name="T41">T2-109</text:span></text:a><text:span text:style-name="T42">, 2019-04-25, paskelbta TAR 2019-05-02, i. k. 2019-07169</text:span></text:p>
      <text:p text:style-name="Normal"/>
      <text:p text:style-name="P43"><text:span text:style-name="T44">1.2</text:span><text:span text:style-name="T45">. asignavimų − 42 618,366 tūkst. Eur, paskoloms<text:s/></text:span><text:span text:style-name="T46">grąžinti − 1 056,60 tūkst. Eur, iš viso – 43 674,966 tūkst. Eur (3, 4, 5, 6, 7 priedai).</text:span><text:s/></text:p>
      <text:p text:style-name="P47">Papunkčio pakeitimai:</text:p>
      <text:p text:style-name="P48"><text:span text:style-name="T49">Nr.<text:s/></text:span><text:a xlink:href="https://www.e-tar.lt/portal/legalAct.html?documentId=51d558f06cce11e99989e603c54a3595" office:target-frame-name="_top" xlink:show="replace"><text:span text:style-name="T50">T2-109</text:span></text:a><text:span text:style-name="T51">, 2019-04-25, paskelbta TAR 2019-05-</text:span><text:span text:style-name="T52">02, i. k. 2019-07169</text:span></text:p>
      <text:p text:style-name="Normal"/>
      <text:p text:style-name="P53"><text:span text:style-name="T54">2</text:span><text:span text:style-name="T55">. Pavesti savivaldybės biudžeto asignavimų valdytojams, sudarant 2019 metų išlaidų sąmatas, numatyti reikiamų asignavimų dalį 2019 m. sausio 1 d. įsiskolinimams už suteiktas paslaugas, atliktus darbus ir įsigytas prekes padengt</text:span><text:span text:style-name="T56">i.<text:s/></text:span></text:p>
      <text:p text:style-name="P57"><text:span text:style-name="T58">3</text:span><text:span text:style-name="T59">. Skelbti šį sprendimą Teisės aktų registre ir savivaldybės interneto svetainėje.</text:span></text:p>
      <text:p text:style-name="P60"/>
      <text:p text:style-name="P61"/>
      <text:p text:style-name="P62"/>
      <text:p text:style-name="P63">Savivaldybės meras<text:tab/><text:tab/><text:tab/><text:tab/><text:tab/><text:s/>Juozas Mažeika<text:s/></text:p>
      <text:p text:style-name="P64"/>
      <text:p text:style-name="Normal"/>
      <text:p text:style-name="Normal"/>
      <text:p text:style-name="Normal"/>
      <text:p text:style-name="P65">Priedų pakeitimai:</text:p>
      <text:p text:style-name="Normal"/>
      <text:p text:style-name="P66">1 priedas</text:p>
      <text:p text:style-name="P67">Priedo pakeitimai:</text:p>
      <text:p text:style-name="P68"><text:span text:style-name="T69">Nr.<text:s/></text:span><text:a xlink:href="https://www.e-tar.lt/portal/legalAct.html?documentId=51d558f06cce11e99989e603c54a3595" office:target-frame-name="_top" xlink:show="replace"><text:span text:style-name="T70">T2-109</text:span></text:a><text:span text:style-name="T71">, 2019-04-25, paskelbta TAR 2019-05-02, i. k. 2019-07169</text:span></text:p>
      <text:p text:style-name="Normal"/>
      <text:p text:style-name="P72">3 priedas</text:p>
      <text:p text:style-name="P73">Priedo pakeitimai:</text:p>
      <text:p text:style-name="P74"><text:span text:style-name="T75">Nr.<text:s/></text:span><text:a xlink:href="https://www.e-tar.lt/portal/legalAct.html?documentId=51d558f06cce11e99989e603c54a3595" office:target-frame-name="_top" xlink:show="replace"><text:span text:style-name="T76">T2-109</text:span></text:a><text:span text:style-name="T77">, 2019-04-25, paskelbta TAR 2019-05-02, i. k. 2019-07169</text:span></text:p>
      <text:p text:style-name="Normal"/>
      <text:p text:style-name="P78">4 priedas</text:p>
      <text:p text:style-name="P79">Priedo pakeitimai:</text:p>
      <text:p text:style-name="P80"><text:span text:style-name="T81">Nr.<text:s/></text:span><text:a xlink:href="https://www.e-tar.lt/portal/legalAct.html?documentId=51d558f06cce11e99989e603c54a3595" office:target-frame-name="_top" xlink:show="replace"><text:span text:style-name="T82">T2-109</text:span></text:a><text:span text:style-name="T83">, 2019-04-25, paskelbta TAR 2019-05-02, i. k. 2019-07169</text:span></text:p>
      <text:p text:style-name="Normal"/>
      <text:p text:style-name="P84">5 priedas</text:p>
      <text:p text:style-name="P85">Priedo pakeitimai:</text:p>
      <text:p text:style-name="P86"><text:span text:style-name="T87">Nr.<text:s/></text:span><text:a xlink:href="https://www.e-tar.lt/portal/legalAct.html?documentId=51d558f06cce11e99989e603c54a3595" office:target-frame-name="_top" xlink:show="replace"><text:span text:style-name="T88">T2-109</text:span></text:a><text:span text:style-name="T89">, 2019-04-25, paskel</text:span><text:span text:style-name="T90">bta TAR 2019-05-02, i. k. 2019-07169</text:span></text:p>
      <text:p text:style-name="Normal"/>
      <text:p text:style-name="P91">6 priedas</text:p>
      <text:p text:style-name="P92">Priedo pakeitimai:</text:p>
      <text:p text:style-name="P93"><text:span text:style-name="T94">Nr.<text:s/></text:span><text:a xlink:href="https://www.e-tar.lt/portal/legalAct.html?documentId=51d558f06cce11e99989e603c54a3595" office:target-frame-name="_top" xlink:show="replace"><text:span text:style-name="T95">T2-109</text:span></text:a><text:span text:style-name="T96">, 2019-04-25, paskelbta TAR 2019-05-02, i. k. 2019-07169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Kretingos rajono savivaldybės taryba, Sprendimas</text:span></text:p>
      <text:p text:style-name="P106"><text:span text:style-name="T107">Nr.<text:s/></text:span><text:a xlink:href="https://www.e-tar.lt/portal/legalAct.html?documentId=51d558f06cce11e99989e603c54a3595" office:target-frame-name="_top" xlink:show="replace"><text:span text:style-name="T108">T2-109</text:span></text:a><text:span text:style-name="T109">, 2019-04-25, paskelbta TAR 2019-05-02, i. k. 2019-07169</text:span></text:p>
      <text:p text:style-name="P110"><text:span text:style-name="T111">Dėl Kretingos rajono savivaldybės tarybos<text:s/></text:span><text:span text:style-name="T112">2019 m. vasario 21 d. sprendimo Nr. T2-31 "Dėl Kretingos rajono savivaldybės 2019 metų biudžeto 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10-01T08:03:00Z</meta:creation-date>
    <dc:date>2019-10-01T08:03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6" meta:character-count="3301" meta:row-count="77" meta:non-whitespace-character-count="2874"/>
  </office:meta>
</office:document-meta>
</file>