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0.1902in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19-11-05 iki 2019-11-29</text:span></text:p>
      <text:p text:style-name="P8"/>
      <text:p text:style-name="P9"><text:span text:style-name="T10">Sprendimas paskelbtas: TAR 2019-02-25, i. k. 2019-03012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>KRETINGOS RAJONO SAVIVALDYBĖS TARYBA</text:p>
      <text:p text:style-name="P16"/>
      <text:p text:style-name="P17">SPRENDIMAS</text:p>
      <text:p text:style-name="P18">DĖL KRETINGOS RAJONO SAVIVALDYBĖS 2019 METŲ BIUDŽETO TVIRTINIMO</text:p>
      <text:p text:style-name="P19"/>
      <text:p text:style-name="P20">2019 m. vasario 21 d. Nr.<text:s/>T2-31</text:p>
      <text:p text:style-name="P21"><text:span text:style-name="T22">Kretinga</text:span>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 2019 metų valstybės biudže</text:span><text:span text:style-name="T27">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19 metų biudžetą:</text:span></text:p>
      <text:p text:style-name="P33"><text:span text:style-name="T34">1.1</text:span><text:span text:style-name="T35">. pajamų ir dotacijų – 38 641,216 tūkst. Eur, Europos Sąjungos<text:s/></text:span><text:span text:style-name="T36">finansinės paramos lėšų – 3 534,6 tūkst. Eur, skolintų lėšų investiciniams projektams finansuoti – 2 032,1 tūkst. Eur, apyvartinių lėšų tikslinės paskirties išlaidoms padengti, paskoloms grąžinti – 1 755,60 tūkst. Eur, iš viso – 45 963,516 tūkst. Eur (1, 2</text:span><text:span text:style-name="T37"><text:s/>priedai);</text:span><text:s/></text:p>
      <text:p text:style-name="P38">Papunkčio pakeitimai:</text:p>
      <text:p text:style-name="P39"><text:span text:style-name="T40">Nr.<text:s/></text:span><text:a xlink:href="https://www.e-tar.lt/portal/legalAct.html?documentId=51d558f06cce11e99989e603c54a3595" office:target-frame-name="_top" xlink:show="replace"><text:span text:style-name="T41">T2-109</text:span></text:a><text:span text:style-name="T42">, 2019-04-25, paskelbta TAR 2019-05-02, i. k. 2019-07169</text:span></text:p>
      <text:p text:style-name="P43"><text:span text:style-name="T44">Nr.<text:s/></text:span><text:a xlink:href="https://www.e-tar.lt/portal/legalAct.html?documentId=2fe819f085d111e993ffd4361ddf8976" office:target-frame-name="_top" xlink:show="replace"><text:span text:style-name="T45">T2-145</text:span></text:a><text:span text:style-name="T46">, 2019-05-30, paskelbta TAR 2019-06-03, i. k. 2019-08858</text:span></text:p>
      <text:p text:style-name="P47"><text:span text:style-name="T48">Nr.<text:s/></text:span><text:a xlink:href="https://www.e-tar.lt/portal/legalAct.html?documentId=a4f1d800997f11e9ae2e9d61b1f977b3" office:target-frame-name="_top" xlink:show="replace"><text:span text:style-name="T49">T2-182</text:span></text:a><text:span text:style-name="T50">, 2019-06-27, paskelbta TAR 2019-06-28, i. k. 2019-10546</text:span></text:p>
      <text:p text:style-name="P51"><text:span text:style-name="T52">Nr.<text:s/></text:span><text:a xlink:href="https://www.e-tar.lt/portal/legalAct.html?documentId=13e1c800caeb11e9929af1b9eea48566" office:target-frame-name="_top" xlink:show="replace"><text:span text:style-name="T53">T2-207</text:span></text:a><text:span text:style-name="T54">, 2019-08-29, paskelbta TAR 2019-08-30, i. k. 2019-13760</text:span></text:p>
      <text:p text:style-name="P55"><text:span text:style-name="T56">Nr.<text:s/></text:span><text:a xlink:href="https://www.e-tar.lt/portal/legalAct.html?documentId=9750ad80e0ff11e99681cd81dcdca52c" office:target-frame-name="_top" xlink:show="replace"><text:span text:style-name="T57">T2-251</text:span></text:a><text:span text:style-name="T58">, 2019-09-26, paskelbta TAR 2019-09-27, i. k. 2019-15302</text:span></text:p>
      <text:p text:style-name="P59"><text:span text:style-name="T60">Nr.<text:s/></text:span><text:a xlink:href="https://www.e-tar.lt/portal/legalAct.html?documentId=80f6a380fed411e99681cd81dcdca52c" office:target-frame-name="_top" xlink:show="replace"><text:span text:style-name="T61">T2-292</text:span></text:a><text:span text:style-name="T62">, 2019</text:span><text:span text:style-name="T63">-10-31, paskelbta TAR 2019-11-04, i. k. 2019-17499</text:span></text:p>
      <text:p text:style-name="Normal"/>
      <text:p text:style-name="P64"><text:span text:style-name="T65">1.2</text:span><text:span text:style-name="T66">. asignavimų − 44 906,916 tūkst. Eur, paskoloms grąžinti − 1 056,60 tūkst. Eur, iš viso – 45 963,516 tūkst. Eur (3, 4, 5, 6, 7 priedai).<text:s/></text:span></text:p>
      <text:p text:style-name="P67">Papunkčio pakeitimai:</text:p>
      <text:p text:style-name="P68"><text:span text:style-name="T69">Nr.<text:s/></text:span><text:a xlink:href="https://www.e-tar.lt/portal/legalAct.html?documentId=51d558f06cce11e99989e603c54a3595" office:target-frame-name="_top" xlink:show="replace"><text:span text:style-name="T70">T2-109</text:span></text:a><text:span text:style-name="T71">, 2019-04-25, paskelbta TAR 2019-05-02, i. k. 2019-07169</text:span></text:p>
      <text:p text:style-name="P72"><text:span text:style-name="T73">Nr.<text:s/></text:span><text:a xlink:href="https://www.e-tar.lt/portal/legalAct.html?documentId=2fe819f085d111e993ffd4361ddf8976" office:target-frame-name="_top" xlink:show="replace"><text:span text:style-name="T74">T2-145</text:span></text:a><text:span text:style-name="T75">, 2019-05-30, paskelbta TAR 2019-06-03, i. k. 2019-08858</text:span></text:p>
      <text:p text:style-name="P76"><text:span text:style-name="T77">Nr.<text:s/></text:span><text:a xlink:href="https://www.e-tar.lt/portal/legalAct.html?documentId=a4f1d800997f11e9ae2e9d61b1f977b3" office:target-frame-name="_top" xlink:show="replace"><text:span text:style-name="T78">T2-182</text:span></text:a><text:span text:style-name="T79">, 2019-06-27, paskelbta TAR 2019-06-28, i. k. 2019-10546</text:span></text:p>
      <text:p text:style-name="P80"><text:span text:style-name="T81">Nr.<text:s/></text:span><text:a xlink:href="https://www.e-tar.lt/portal/legalAct.html?documentId=13e1c800caeb11e9929af1b9eea48566" office:target-frame-name="_top" xlink:show="replace"><text:span text:style-name="T82">T2-207</text:span></text:a><text:span text:style-name="T83">, 2019-08-29, paskelbta TAR 2019-08-30, i. k. 2019-13760</text:span></text:p>
      <text:p text:style-name="P84"><text:span text:style-name="T85">Nr.<text:s/></text:span><text:a xlink:href="https://www.e-tar.lt/portal/legalAct.html?documentId=9750ad80e0ff11e99681cd81dcdca52c" office:target-frame-name="_top" xlink:show="replace"><text:span text:style-name="T86">T2-251</text:span></text:a><text:span text:style-name="T87">,<text:s/></text:span><text:span text:style-name="T88">2019-09-26, paskelbta TAR 2019-09-27, i. k. 2019-15302</text:span></text:p>
      <text:p text:style-name="P89"><text:span text:style-name="T90">Nr.<text:s/></text:span><text:a xlink:href="https://www.e-tar.lt/portal/legalAct.html?documentId=80f6a380fed411e99681cd81dcdca52c" office:target-frame-name="_top" xlink:show="replace"><text:span text:style-name="T91">T2-292</text:span></text:a><text:span text:style-name="T92">, 2019-10-31, paskelbta TAR 2019-11-04, i. k. 2019-17499</text:span></text:p>
      <text:p text:style-name="Normal"/>
      <text:p text:style-name="P93"><text:span text:style-name="T94">2</text:span><text:span text:style-name="T95">. Pavesti savivaldybės biudž</text:span><text:span text:style-name="T96">eto asignavimų valdytojams, sudarant 2019 metų išlaidų sąmatas, numatyti reikiamų asignavimų dalį 2019 m. sausio 1 d. įsiskolinimams už suteiktas paslaugas, atliktus darbus ir įsigytas prekes padengti.<text:s/></text:span></text:p>
      <text:p text:style-name="P97"><text:span text:style-name="T98">3</text:span><text:span text:style-name="T99">. Skelbti šį sprendimą Teisės aktų registre ir s</text:span><text:span text:style-name="T100">avivaldybės interneto svetainėje.</text:span></text:p>
      <text:p text:style-name="P101"/>
      <text:p text:style-name="P102"/>
      <text:p text:style-name="P103"/>
      <text:p text:style-name="P104">Savivaldybės meras<text:tab/><text:tab/><text:tab/><text:tab/><text:tab/><text:s/>Juozas Mažeika<text:s/></text:p>
      <text:p text:style-name="P105"/>
      <text:p text:style-name="Normal"/>
      <text:p text:style-name="Normal"/>
      <text:p text:style-name="Normal"/>
      <text:p text:style-name="P106">Priedų pakeitimai:</text:p>
      <text:p text:style-name="Normal"/>
      <text:p text:style-name="P107">Priedai pagal pakeitimą T2-292</text:p>
      <text:p text:style-name="P108">Priedo pakeitimai:</text:p>
      <text:p text:style-name="P109"><text:span text:style-name="T110">Nr.<text:s/></text:span><text:a xlink:href="https://www.e-tar.lt/portal/legalAct.html?documentId=51d558f06cce11e99989e603c54a3595" office:target-frame-name="_top" xlink:show="replace"><text:span text:style-name="T111">T2-109</text:span></text:a><text:span text:style-name="T112">, 2019-04-25, paskelbta TAR 2019-05-02, i. k. 2019-07169</text:span></text:p>
      <text:p text:style-name="P113"><text:span text:style-name="T114">Nr.<text:s/></text:span><text:a xlink:href="https://www.e-tar.lt/portal/legalAct.html?documentId=2fe819f085d111e993ffd4361ddf8976" office:target-frame-name="_top" xlink:show="replace"><text:span text:style-name="T115">T2-145</text:span></text:a><text:span text:style-name="T116">, 2019-05-30, paskelbta TAR 2019-06-03, i. k. 2019-08858</text:span></text:p>
      <text:p text:style-name="P117"><text:span text:style-name="T118">Nr.<text:s/></text:span><text:a xlink:href="https://www.e-tar.lt/portal/legalAct.html?documentId=a4f1d800997f11e9ae2e9d61b1f977b3" office:target-frame-name="_top" xlink:show="replace"><text:span text:style-name="T119">T2-182</text:span></text:a><text:span text:style-name="T120">, 2019-06-27, paskelbta TAR 2019-06-28, i. k. 2019-10546</text:span></text:p>
      <text:p text:style-name="P121"><text:span text:style-name="T122">Nr.<text:s/></text:span><text:a xlink:href="https://www.e-tar.lt/portal/legalAct.html?documentId=13e1c800caeb11e9929af1b9eea48566" office:target-frame-name="_top" xlink:show="replace"><text:span text:style-name="T123">T2-207</text:span></text:a><text:span text:style-name="T124">, 2019-08-29, paskelbta TAR 2019-08-30, i. k. 2019-13760</text:span></text:p>
      <text:p text:style-name="P125"><text:span text:style-name="T126">Nr.<text:s/></text:span><text:a xlink:href="https://www.e-tar.lt/portal/legalAct.html?documentId=9750ad80e0ff11e99681cd81dcdca52c" office:target-frame-name="_top" xlink:show="replace"><text:span text:style-name="T127">T2-251</text:span></text:a><text:span text:style-name="T128">, 2019-09-26, paskelbta TAR 2019-09-27, i. k. 2019-15302</text:span></text:p>
      <text:p text:style-name="P129"><text:span text:style-name="T130">Nr.<text:s/></text:span><text:a xlink:href="https://www.e-tar.lt/portal/legalAct.html?documentId=80f6a380fed411e99681cd81dcdca52c" office:target-frame-name="_top" xlink:show="replace"><text:span text:style-name="T131">T2-292</text:span></text:a><text:span text:style-name="T132">, 2019-10-31, paskelbta TAR 2019-11-04, i. k. 2019-17499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Kretingos rajono savivaldybės taryba, Sprendimas</text:span></text:p>
      <text:p text:style-name="P142"><text:span text:style-name="T143">Nr.<text:s/></text:span><text:a xlink:href="https://www.e-tar.lt/portal/legalAct.html?documentId=51d558f06cce11e99989e603c54a3595" office:target-frame-name="_top" xlink:show="replace"><text:span text:style-name="T144">T2-109</text:span></text:a><text:span text:style-name="T145">, 2019-04-25, paskelbta TAR 2019-05-02, i. k. 2019-07169</text:span></text:p>
      <text:p text:style-name="P146"><text:span text:style-name="T147">Dėl Kretingos rajono savivaldybės tarybos 2019 m. vasario 21 d. sprendimo Nr. T2-31 "Dėl Kretingos rajono savivaldybės 2019 metų biudžeto</text:span><text:span text:style-name="T148"><text:s/>tvirtinimo" pakeitimo</text:span></text:p>
      <text:p text:style-name="P149"/>
      <text:p text:style-name="P150"><text:span text:style-name="T151">2.</text:span></text:p>
      <text:p text:style-name="P152"><text:span text:style-name="T153">Kretingos rajono savivaldybės taryba, Sprendimas</text:span></text:p>
      <text:p text:style-name="P154"><text:span text:style-name="T155">Nr.<text:s/></text:span><text:a xlink:href="https://www.e-tar.lt/portal/legalAct.html?documentId=2fe819f085d111e993ffd4361ddf8976" office:target-frame-name="_top" xlink:show="replace"><text:span text:style-name="T156">T2-145</text:span></text:a><text:span text:style-name="T157">, 2019-05-30, paskelbta TAR 2019-06-03, i. k. 2019-08858</text:span></text:p>
      <text:p text:style-name="P158"><text:span text:style-name="T159">Dėl Kretingos<text:s/></text:span><text:span text:style-name="T160">rajono savivaldybės tarybos 2019 m. vasario 21 d. sprendimo Nr. T2-31 „Dėl Kretingos rajono savivaldybės 2019 metų biudžeto tvirtinimo" pakeitimo"</text:span></text:p>
      <text:p text:style-name="P161"/>
      <text:p text:style-name="P162"><text:span text:style-name="T163">3.</text:span></text:p>
      <text:p text:style-name="P164"><text:span text:style-name="T165">Kretingos rajono savivaldybės taryba, Sprendimas</text:span></text:p>
      <text:p text:style-name="P166"><text:span text:style-name="T167">Nr.<text:s/></text:span><text:a xlink:href="https://www.e-tar.lt/portal/legalAct.html?documentId=a4f1d800997f11e9ae2e9d61b1f977b3" office:target-frame-name="_top" xlink:show="replace"><text:span text:style-name="T168">T2-182</text:span></text:a><text:span text:style-name="T169">, 2019-06-27, paskelbta TAR 2019-06-28, i. k. 2019-10546</text:span></text:p>
      <text:p text:style-name="P170"><text:span text:style-name="T171">Dėl Kretingos rajono savivaldybės tarybos 2019 m. vasario 21 d. sprendimo Nr. T2-31 "Dėl Kretingos rajono savivaldybės 2019 metų biudžeto tvirtinim</text:span><text:span text:style-name="T172">o" pakeitimo</text:span></text:p>
      <text:p text:style-name="P173"/>
      <text:p text:style-name="P174"><text:span text:style-name="T175">4.</text:span></text:p>
      <text:p text:style-name="P176"><text:span text:style-name="T177">Kretingos rajono savivaldybės taryba, Sprendimas</text:span></text:p>
      <text:p text:style-name="P178"><text:span text:style-name="T179">Nr.<text:s/></text:span><text:a xlink:href="https://www.e-tar.lt/portal/legalAct.html?documentId=13e1c800caeb11e9929af1b9eea48566" office:target-frame-name="_top" xlink:show="replace"><text:span text:style-name="T180">T2-207</text:span></text:a><text:span text:style-name="T181">, 2019-08-29, paskelbta TAR 2019-08-30, i. k. 2019-13760</text:span></text:p>
      <text:p text:style-name="P182"><text:span text:style-name="T183">Dėl Kretingos rajono savi</text:span><text:span text:style-name="T184">valdybės tarybos 2019 m. vasario 21 d. sprendimo Nr. T2-31 "Dėl Kretingos rajono savivaldybės 2019 metų biudžeto tvirtinimo" pakeitimo</text:span></text:p>
      <text:p text:style-name="P185"/>
      <text:p text:style-name="P186"><text:span text:style-name="T187">5.</text:span></text:p>
      <text:p text:style-name="P188"><text:span text:style-name="T189">Kretingos rajono savivaldybės taryba, Sprendimas</text:span></text:p>
      <text:p text:style-name="P190"><text:span text:style-name="T191">Nr.<text:s/></text:span><text:a xlink:href="https://www.e-tar.lt/portal/legalAct.html?documentId=9750ad80e0ff11e99681cd81dcdca52c" office:target-frame-name="_top" xlink:show="replace"><text:span text:style-name="T192">T2-251</text:span></text:a><text:span text:style-name="T193">, 2019-09-26, paskelbta TAR 2019-09-27, i. k. 2019-15302</text:span></text:p>
      <text:p text:style-name="P194"><text:span text:style-name="T195">Dėl Kretingos rajono savivaldybės tarybos 2019 m. vasario 21 d. sprendimo Nr. T2-31 „Dėl Kretingo</text:span><text:span text:style-name="T196">s rajono savivaldybės 2019 metų biudžeto tvirtinimo" pakeitimo</text:span></text:p>
      <text:p text:style-name="P197"/>
      <text:p text:style-name="P198"><text:span text:style-name="T199">6.</text:span></text:p>
      <text:p text:style-name="P200"><text:span text:style-name="T201">Kretingos rajono savivaldybės taryba, Sprendimas</text:span></text:p>
      <text:p text:style-name="P202"><text:span text:style-name="T203">Nr.<text:s/></text:span><text:a xlink:href="https://www.e-tar.lt/portal/legalAct.html?documentId=80f6a380fed411e99681cd81dcdca52c" office:target-frame-name="_top" xlink:show="replace"><text:span text:style-name="T204">T2-292</text:span></text:a><text:span text:style-name="T205">, 2019-10-31, paskelbta TAR 2019</text:span><text:span text:style-name="T206">-11-04, i. k. 2019-17499</text:span></text:p>
      <text:p text:style-name="P207"><text:span text:style-name="T208">Dėl Kretingos rajono savivaldybės tarybos 2019 m. vasario 21 d. sprendimo Nr. T2-31 "Dėl Kretingos rajono savivaldybės 2019 metų biudžeto tvirtinimo"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0-01-03T09:20:00Z</meta:creation-date>
    <dc:date>2020-01-03T09:20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898" meta:character-count="6886" meta:row-count="158" meta:non-whitespace-character-count="6028"/>
  </office:meta>
</office:document-meta>
</file>