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keep-together="always"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style:punctuation-wrap="simple" fo:text-align="justify" style:vertical-align="baseline" fo:text-indent="0.833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complex="Segoe UI" style:font-size-complex="12pt"/>
    </style:style>
    <style:style style:name="T42" style:parent-style-name="DefaultParagraphFont" style:family="text">
      <style:text-properties style:font-name-complex="Segoe UI" style:font-size-complex="12pt"/>
    </style:style>
    <style:style style:name="T43" style:parent-style-name="DefaultParagraphFont" style:family="text">
      <style:text-properties style:font-name-complex="Segoe UI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333in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widows="0" fo:orphans="0" fo:break-before="page" fo:text-indent="3.54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text-properties style:font-name="HelveticaLT" fo:font-size="10pt" style:font-size-asian="10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paragraph-properties fo:text-align="justify" fo:text-indent="0.833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style:line-height-at-least="0.2222in" fo:text-indent="0.8333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222in" fo:text-indent="0.8333in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style:line-height-at-least="0.2222in" fo:text-indent="0.833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line-height-at-least="0.2222in" fo:text-indent="0.8333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222in" fo:text-indent="0.8333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222in" fo:text-indent="0.8333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222in" fo:text-indent="0.8333in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style:line-height-at-least="0.2222in" fo:text-indent="0.8333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12-23</text:span></text:p>
      <text:p text:style-name="P12"/>
      <text:p text:style-name="P13"><text:span text:style-name="T14">Įsakymas paskelbtas: TAR 2023-03-02, i. k. 2023-03890</text:span></text:p>
      <text:p text:style-name="P15"/>
      <text:p text:style-name="P16">Nauja redakcija nuo 2023-12-23:</text:p>
      <text:p text:style-name="Normal"><text:span text:style-name="T17">Nr.<text:s/></text:span><text:a xlink:href="https://www.e-tar.lt/portal/legalAct.html?documentId=c7c0a340a0cb11eea5a28c81c82193a8" office:target-frame-name="_top" xlink:show="replace"><text:span text:style-name="T18">V-1600</text:span></text:a><text:span text:style-name="T19">, 2023-12-22, paskelbta<text:s/></text:span><text:span text:style-name="T20">TAR 2023-12-22, i. k. 2023-25255</text:span></text:p>
      <text:p text:style-name="P21"/>
      <text:p text:style-name="P22">LIETUVOS RESPUBLIKOS ŠVIETIMO, MOKSLO IR SPORTO MINISTRAS</text:p>
      <text:p text:style-name="P23"/>
      <text:p text:style-name="P24">ĮSAKYMAS</text:p>
      <text:p text:style-name="P25">DĖL SPECIALIŲJŲ MOKYKLŲ, SIŪLOMŲ PERTVARKYTI Į REGIONINIUS SPECIALIOJO UGDYMO CENTRUS, SĄRAŠO PATVIRTINIMO</text:p>
      <text:p text:style-name="P26"/>
      <text:p text:style-name="P27"><text:span text:style-name="T28">2023</text:span><text:span text:style-name="T29"><text:s/></text:span><text:span text:style-name="T30">m. kovo 2 d. Nr. V-25</text:span><text:span text:style-name="T31">1</text:span></text:p>
      <text:p text:style-name="P32"><text:span text:style-name="T33">Vilnius</text:span></text:p>
      <text:p text:style-name="P34"/>
      <text:p text:style-name="P35"><text:span text:style-name="T36">Vadovaudamasis<text:s/></text:span>Regioninių specialiojo ugdymo centrų kūrimo ir jų veiklos aprašo, patvirtinto Lietuvos Respublikos švietimo, mokslo ir sporto ministro 2022 m. spalio 6 d. įsakymu Nr. V-1597 „Dėl Regioninių specialiojo ugdymo centrų kūrimo ir jų veiklos aprašo patvirtinimo“, 16, 17 ir 21<text:span text:style-name="T37">1</text:span><text:s/>punktais, Lietuvos Respublikos švietimo, mokslo ir sporto ministro 2023 m. rugsėjo 18 d. įsakymu Nr. V-1217 „Dėl papildomos atrankos<text:s/><text:span text:style-name="T38">regioniniam specialiojo ugdymo centrui kurti“</text:span>,<text:span text:style-name="T39"><text:s/></text:span><text:span text:style-name="T40">atsižvelgdamas į<text:s/></text:span>Savivaldybių specialiųjų mokyklų, pretenduojančių tapti regioniniais specialiojo ugdymo centrais, atrankos komisijos, sudarytos Lietuvos Respublikos švietimo, mokslo ir sporto ministro 2022 m. gruodžio 23 d. įsakymu Nr. V-1999 „Dėl atrankos komisijos sudarymo“, 2023 m. vasario 27 d.<text:s/>protokolo Nr. 8 siūlymą ir į<text:s/><text:span text:style-name="T41">Savivaldybių specialiųjų mokyklų, pretenduojančių tapti regioniniais specialiojo ugdymo centrais, atrankos komisijos, sudarytos<text:s/></text:span><text:soft-page-break/><text:span text:style-name="T42">Lietuvos Respublikos švietimo, mokslo ir sporto ministro 2023 m. spalio 23 d. įsakymu Nr. V-1399 „</text:span><text:span text:style-name="T43">Dėl atrankos komisijos sudarymo“, 2023 m. gruodžio 15 d. protokolo Nr. 3 siūlymą</text:span><text:span text:style-name="T44">,<text:s/></text:span></text:p>
      <text:p text:style-name="P45">t v i r t i n u Specialiųjų mokyklų, siūlomų pertvarkyti į regioninius specialiojo ugdymo centrus, sąrašą (pridedama).<text:s/></text:p>
      <text:p text:style-name="P46"/>
      <text:p text:style-name="P47"/>
      <text:p text:style-name="P48"/>
      <text:p text:style-name="P49"><text:span text:style-name="T50">Švietimo, mokslo ir sporto ministrė</text:span><text:span text:style-name="T51"><text:tab/>Jurgita Šiugžd</text:span><text:span text:style-name="T52">inienė</text:span></text:p>
      <text:p text:style-name="Normal"/>
      <text:soft-page-break/>
      <text:p text:style-name="P53">PATVIRTINTA</text:p>
      <text:p text:style-name="P63">Lietuvos Respublikos švietimo, mokslo<text:s/></text:p>
      <text:p text:style-name="P64">ir sporto ministro<text:s/></text:p>
      <text:p text:style-name="P65">2023 m. kovo 2 d. įsakymu Nr.<text:s/></text:p>
      <text:p text:style-name="P66">V-251</text:p>
      <text:p text:style-name="P67">(Lietuvos Respublikos švietimo, mokslo<text:s/></text:p>
      <text:p text:style-name="P68">ir sporto ministro<text:s/></text:p>
      <text:p text:style-name="P69">2023 m. gruodžio 22 d. įsakymo<text:s/></text:p>
      <text:p text:style-name="P70">Nr. V-1600</text:p>
      <text:p text:style-name="P71">redakcija)<text:s/></text:p>
      <text:p text:style-name="P72"/>
      <text:p text:style-name="P73"/>
      <text:p text:style-name="Normal"/>
      <text:p text:style-name="P74"><text:span text:style-name="T75">SPECIALIŲJŲ MOKYKLŲ, SIŪLOMŲ PERTVARKYTI Į REGIONINIUS SPECIALIOJO UGDYMO CENTRUS, SĄRAŠAS</text:span></text:p>
      <text:p text:style-name="P76"/>
      <text:p text:style-name="P77"/>
      <text:p text:style-name="P78"/>
      <text:p text:style-name="P79">1.<text:s/><text:span text:style-name="T80">Gelgaudiškio „Šaltinio“ special</text:span><text:span text:style-name="T81">iojo ugdymo centras.</text:span><text:span text:style-name="T82"><text:s/></text:span></text:p>
      <text:p text:style-name="P83">2.<text:span text:style-name="T84"><text:s/>Kaišiadorių šv. Faustinos mokykla-daugiafunkcis centras.</text:span></text:p>
      <text:p text:style-name="P85">3.<text:span text:style-name="T86"><text:s/>Kauno šv. Roko mokykla.</text:span></text:p>
      <text:p text:style-name="P87"><text:span text:style-name="T88">4</text:span><text:span text:style-name="T89">. Klaipėdos „Medeinės“ mokykla.</text:span></text:p>
      <text:p text:style-name="P90">5.<text:span text:style-name="T91"><text:s/>Panevėžio „Šviesos“ ugdymo centras.</text:span></text:p>
      <text:p text:style-name="P92">6.<text:span text:style-name="T93"><text:s/>Plungės specialiojo ugdymo centras.</text:span></text:p>
      <text:p text:style-name="P94">7.<text:span text:style-name="T95"><text:s/>Šiaulių sanatorinė mokykla.</text:span></text:p>
      <text:p text:style-name="P96">8.<text:span text:style-name="T97"><text:s/>Ukmergės „Ryto“ specialioji mokykla.</text:span></text:p>
      <text:p text:style-name="P98">9.<text:s/><text:span text:style-name="T99">Vilniaus Šilo mokykla.</text:span></text:p>
      <text:p text:style-name="P100"/>
      <text:p text:style-name="Normal"/>
      <text:p text:style-name="P101">________________________________</text:p>
      <text:p text:style-name="P102">Priedo pakeitimai:</text:p>
      <text:p text:style-name="P103"><text:span text:style-name="T104">Nr.<text:s/></text:span><text:a xlink:href="https://www.e-tar.lt/portal/legalAct.html?documentId=c7c0a340a0cb11eea5a28c81c82193a8" office:target-frame-name="_top" xlink:show="replace"><text:span text:style-name="T105">V-1600</text:span></text:a><text:span text:style-name="T106">, 2023-12-22, paskelbta TAR 2023-12-22, i. k. 2023-25255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švietimo, mokslo ir sporto ministerija, Įsakymas</text:span></text:p>
      <text:p text:style-name="P116"><text:span text:style-name="T117">Nr.<text:s/></text:span><text:a xlink:href="https://www.e-tar.lt/portal/legalAct.html?documentId=7b702b80bbef11ed97b2975f7dad7488" office:target-frame-name="_top" xlink:show="replace"><text:span text:style-name="T118">V-253</text:span></text:a><text:span text:style-name="T119">, 2023-03-06, paskelbta TAR 2023-03-06, i. k. 2023-04007</text:span></text:p>
      <text:p text:style-name="P120"><text:span text:style-name="T121">Dėl švietimo, mokslo ir sporto ministro 2023 m. kovo 2 d. įsakymo Nr. V-251 „Dėl Specialiųjų mokyk</text:span><text:span text:style-name="T122">lų, siūlomų pertvarkyti į regioninius centrus, sąrašo patvirtinimo“ pakeitimo</text:span></text:p>
      <text:p text:style-name="P123"/>
      <text:p text:style-name="P124"><text:span text:style-name="T125">2.</text:span></text:p>
      <text:p text:style-name="P126"><text:span text:style-name="T127">Lietuvos Respublikos švietimo, mokslo ir sporto ministerija, Įsakymas</text:span></text:p>
      <text:p text:style-name="P128"><text:span text:style-name="T129">Nr.<text:s/></text:span><text:a xlink:href="https://www.e-tar.lt/portal/legalAct.html?documentId=c7c0a340a0cb11eea5a28c81c82193a8" office:target-frame-name="_top" xlink:show="replace"><text:span text:style-name="T130">V-</text:span><text:span text:style-name="T131">1600</text:span></text:a><text:span text:style-name="T132">, 2023-12-22, paskelbta TAR 2023-12-22, i. k. 2023-25255</text:span></text:p>
      <text:p text:style-name="P133"><text:span text:style-name="T134">Dėl švietimo, mokslo ir sporto ministro 2023 m. kovo 2 Nr. V-251 „Dėl Specialiųjų mokyklų, siūlomų pertvarkyti į regioninius specialiojo ugdymo centrus, sąrašo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style:font-name="HelveticaLT" fo:font-size="10pt" style:font-size-asian="10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0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ĮSAKYMAS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8"><draw:frame draw:style-name="F59" text:anchor-type="paragraph" svg:y="0.0006in" draw:z-index="0"><draw:text-box fo:min-height="0in" fo:min-width="0in"><text:p text:style-name="P57"><text:span text:style-name="T60">ĮSAKYMAS</text:span></text:p></draw:text-box></draw:frame></text:p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989d7ed-17f3-4dbf-b614-36ddd30827a1</dc:title>
    <meta:initial-creator>Bagužienė Lingailė | ŠMSM</meta:initial-creator>
    <dc:creator>adlibuser</dc:creator>
    <meta:creation-date>2023-12-24T05:37:00Z</meta:creation-date>
    <dc:date>2023-12-24T05:3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tvirtinimo</meta:user-defined>
    <meta:document-statistic meta:page-count="3" meta:paragraph-count="17" meta:word-count="428" meta:character-count="3564" meta:row-count="75" meta:non-whitespace-character-count="3153"/>
  </office:meta>
</office:document-meta>
</file>