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style:punctuation-wrap="simple" fo:text-align="justify" style:vertical-align="baseline" style:line-height-at-least="0.2222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style:line-height-at-least="0.2222in" fo:text-indent="0.833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widows="0" fo:orphans="0" fo:break-before="page" fo:text-indent="3.1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indent="3.1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indent="3.1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8" style:parent-style-name="Normal" style:family="paragraph">
      <style:text-properties style:font-name="HelveticaLT" style:font-size-complex="12pt"/>
    </style:style>
    <style:style style:name="P69" style:parent-style-name="Normal" style:family="paragraph">
      <style:text-properties style:font-size-complex="12pt" fo:language="en" fo:country="GB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833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style:line-height-at-least="0.2222in" fo:text-indent="0.833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line-height-at-least="0.2222in" fo:text-indent="0.833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style:line-height-at-least="0.2222in" fo:text-indent="0.833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line-height-at-least="0.2222in" fo:text-indent="0.833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line-height-at-least="0.2222in" fo:text-indent="0.833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line-height-at-least="0.2222in" fo:text-indent="0.833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style:line-height-at-least="0.2222in" fo:text-indent="0.833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3-03-07 iki 2023-12-22</text:span></text:p>
      <text:p text:style-name="P12"/>
      <text:p text:style-name="P13"><text:span text:style-name="T14">Įsakymas paskelbtas: TAR 2023-03-02, i. k. 2023-03890</text:span></text:p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><text:span text:style-name="T20">LIETUVOS RESPUBLIKOS ŠVIETIMO, MOKSLO IR SPORTO MINISTRAS</text:span></text:p>
      <text:p text:style-name="P21"/>
      <text:p text:style-name="P22">ĮSAKYMAS</text:p>
      <text:p text:style-name="P23"><text:span text:style-name="T24">DĖL SPECIALIŲJŲ MOKYKLŲ, SIŪLOMŲ PERTVARKYTI Į REGIONINIUS SPECIALIOJO UGDYMO CENTRUS, SĄRAŠO PATVIRTINIMO<text:s/></text:span></text:p>
      <text:p text:style-name="P25"/>
      <text:p text:style-name="P26"><text:span text:style-name="T27">2023</text:span><text:span text:style-name="T28"><text:s/></text:span><text:span text:style-name="T29">m. kovo 2 d. Nr. V-251</text:span></text:p>
      <text:p text:style-name="P30">Vilnius</text:p>
      <text:p text:style-name="P31"/>
      <text:p text:style-name="P32"/>
      <text:p text:style-name="P33">Pakeistas teisės akto pavadinimas:</text:p>
      <text:p text:style-name="P34"><text:span text:style-name="T35">Nr.<text:s/></text:span><text:a xlink:href="https://www.e-tar.lt/portal/legalAct.html?documentId=7b702b80bbef11ed97b2975f7dad7488" office:target-frame-name="_top" xlink:show="replace"><text:span text:style-name="T36">V-253</text:span></text:a><text:span text:style-name="T37">, 2023-03-06, paskelbta TAR 2023-03-06, i. k. 2023-04007</text:span></text:p>
      <text:p text:style-name="Normal"/>
      <text:p text:style-name="P38"><text:span text:style-name="T39">Vadovaudamasi Regioninių specialiojo ugdymo centrų kūrimo ir jų veiklos aprašo, patvirtinto Lietuvos Respublikos švietimo, mokslo ir sporto ministro 2022 m. spalio</text:span><text:span text:style-name="T40"><text:s/></text:span><text:span text:style-name="T41">6</text:span><text:span text:style-name="T42"><text:s/>d. įsakymu Nr. V-</text:span><text:span text:style-name="T43">1597<text:s/></text:span><text:span text:style-name="T44">„Dėl Regioninių specialiojo ugdymo centrų kūrimo ir jų veiklos aprašo patvirtinimo“, 16 ir 17 punktais ir atsižvelgdama į Savivaldybių specialiųjų mokyklų, pretenduojančių tapti regioniniais specialiojo ugdymo centrais, atrankos ko</text:span><text:span text:style-name="T45">misijos, sudarytos Lietuvos Respublikos švietimo, mokslo ir sporto ministro 2022 m. gruodžio 23 d. įsakymu Nr. V-1999 „Dėl atrankos komisijos sudarymo“, <text:s/>2023 m. vasario 27 d. protokolo Nr. 8 siūlymą,<text:s/></text:span></text:p>
      <text:p text:style-name="P46"><text:span text:style-name="T47">t v i r t i n u Specialiųjų mokyklų, siūlomų<text:s/></text:span><text:span text:style-name="T48">pertvarkyti į Regioninius specialiojo ugdymo centrus, sąrašą (pridedama).</text:span></text:p>
      <text:p text:style-name="P49"/>
      <text:p text:style-name="P50"/>
      <text:p text:style-name="P51"/>
      <text:p text:style-name="P52"><text:span text:style-name="T53">Švietimo, mokslo ir sporto ministrė</text:span><text:span text:style-name="T54"><text:tab/>Jurgita Šiugždinienė</text:span></text:p>
      <text:soft-page-break/>
      <text:p text:style-name="P55">PATVIRTINTA</text:p>
      <text:p text:style-name="P65">Lietuvos Respublikos švietimo, mokslo ir sporto<text:s/></text:p>
      <text:p text:style-name="P66">ministro 2023 m. kovo 2 d. įsakymu Nr. V-251</text:p>
      <text:p text:style-name="P67"/>
      <text:p text:style-name="P68"/>
      <text:p text:style-name="P69"/>
      <text:p text:style-name="P70"><text:span text:style-name="T71">SPECIALIŲJŲ MOKYKLŲ, SIŪLOMŲ PERTVARKYTI Į REGIONINIUS SPECIALIOJO UGDYMO CENTRUS, SĄRAŠAS<text:s/></text:span></text:p>
      <text:p text:style-name="P72"/>
      <text:p text:style-name="P73">Pakeistas priedo<text:s/>pavadinimas:</text:p>
      <text:p text:style-name="P74"><text:span text:style-name="T75">Nr.<text:s/></text:span><text:a xlink:href="https://www.e-tar.lt/portal/legalAct.html?documentId=7b702b80bbef11ed97b2975f7dad7488" office:target-frame-name="_top" xlink:show="replace"><text:span text:style-name="T76">V-253</text:span></text:a><text:span text:style-name="T77">, 2023-03-06, paskelbta TAR 2023-03-06, i. k. 2023-04007</text:span></text:p>
      <text:p text:style-name="Normal"/>
      <text:p text:style-name="P78"><text:span text:style-name="T79">1</text:span><text:span text:style-name="T80">. Gelgaudiškio „Šaltinio“ specialiojo ugdymo centras;</text:span><text:span text:style-name="T81"><text:s/></text:span></text:p>
      <text:p text:style-name="P82"><text:span text:style-name="T83">2</text:span><text:span text:style-name="T84">. Kaišiadorių š</text:span><text:span text:style-name="T85">v. Faustinos mokykla- daugiafunkcis centras;</text:span></text:p>
      <text:p text:style-name="P86"><text:span text:style-name="T87">3</text:span><text:span text:style-name="T88">.</text:span><text:span text:style-name="T89"><text:s/>Kauno šv. Roko mokykla;</text:span></text:p>
      <text:p text:style-name="P90"><text:span text:style-name="T91">4</text:span><text:span text:style-name="T92">. Panevėžio „Šviesos“ ugdymo centras;</text:span></text:p>
      <text:p text:style-name="P93"><text:span text:style-name="T94">5</text:span><text:span text:style-name="T95">. Plungės specialiojo ugdymo centras;</text:span></text:p>
      <text:p text:style-name="P96"><text:span text:style-name="T97">6</text:span><text:span text:style-name="T98">. Šiaulių sanatorinė mokykla;</text:span></text:p>
      <text:p text:style-name="P99"><text:span text:style-name="T100">7</text:span><text:span text:style-name="T101">.</text:span><text:span text:style-name="T102"><text:s/>Ukmergės „Ryto“ specialioji mokykla;</text:span></text:p>
      <text:p text:style-name="P103"><text:span text:style-name="T104">8</text:span><text:span text:style-name="T105">. Vilniaus</text:span><text:span text:style-name="T106"><text:s/>Šilo mokykla.</text:span></text:p>
      <text:p text:style-name="Normal"/>
      <text:p text:style-name="P107"><text:span text:style-name="T108">________________________________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švietimo, mokslo ir sporto ministerija, Įsakymas</text:span></text:p>
      <text:p text:style-name="P118"><text:span text:style-name="T119">Nr.<text:s/></text:span><text:a xlink:href="https://www.e-tar.lt/portal/legalAct.html?documentId=7b702b80bbef11ed97b2975f7dad7488" office:target-frame-name="_top" xlink:show="replace"><text:span text:style-name="T120">V-253</text:span></text:a><text:span text:style-name="T121">,<text:s/></text:span><text:span text:style-name="T122">2023-03-06, paskelbta TAR 2023-03-06, i. k. 2023-04007</text:span></text:p>
      <text:p text:style-name="P123"><text:span text:style-name="T124">Dėl švietimo, mokslo ir sporto ministro 2023 m. kovo 2 d. įsakymo Nr. V-251 „Dėl Specialiųjų mokyklų, siūlomų pertvarkyti į regioninius centrus, sąraš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style:font-name="HelveticaLT" fo:font-size="10pt" style:font-size-asian="10pt"/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2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ĮSAKYMAS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56"><text:span text:style-name="T57"><text:page-number text:fixed="false">2</text:page-number></text:span></text:p>
        <text:p text:style-name="P58"/>
      </style:header>
      <style:footer>
        <text:p text:style-name="P60"><draw:frame draw:style-name="F61" text:anchor-type="paragraph" svg:y="0.0006in" draw:z-index="0"><draw:text-box fo:min-height="0in" fo:min-width="0in"><text:p text:style-name="P59"><text:span text:style-name="T62">ĮSAKYMAS</text:span></text:p></draw:text-box></draw:frame></text:p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989d7ed-17f3-4dbf-b614-36ddd30827a1</dc:title>
    <meta:initial-creator>Bagužienė Lingailė | ŠMSM</meta:initial-creator>
    <dc:creator>adlibuser</dc:creator>
    <meta:creation-date>2023-12-24T05:37:00Z</meta:creation-date>
    <dc:date>2023-12-24T05:3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po tvirtinimo</meta:user-defined>
    <meta:document-statistic meta:page-count="3" meta:paragraph-count="38" meta:word-count="339" meta:character-count="2515" meta:row-count="100" meta:non-whitespace-character-count="2214"/>
  </office:meta>
</office:document-meta>
</file>