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text-position="super 66.6%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51" style:parent-style-name="Normal" style:family="paragraph">
      <style:paragraph-properties fo:text-align="justify" fo:text-indent="5.3159in"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1-26 iki 2021-12-29</text:span></text:p>
      <text:p text:style-name="P10"/>
      <text:p text:style-name="P11"><text:span text:style-name="T12">Sprendimas paskelbtas: TAR 2021-02-19, i. k. 2021-03244</text:span></text:p>
      <text:p text:style-name="P13"/>
      <text:p text:style-name="P14"/>
      <text:p text:style-name="P15"><text:span text:style-name="T16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7"/>
      <text:p text:style-name="P18">PANEVĖŽIO MIESTO SAVIVALDYBĖS TARYBA</text:p>
      <text:h text:style-name="P19" text:outline-level="2"/>
      <text:h text:style-name="P20" text:outline-level="2">SPRENDIMAS</text:h>
      <text:p text:style-name="P21">DĖL PANEVĖŽIO MIESTO SAVIVALDYBĖS 2021–2023 METŲ VEIKLOS PLANO, SOCIALINĖS IR EKONOMINĖS<text:s/>PLĖTROS PROGRAMŲ PATVIRTINIMO</text:p>
      <text:p text:style-name="P22"/>
      <text:p text:style-name="P23">2021 m. vasario 18 d. Nr. 1-31</text:p>
      <text:h text:style-name="P24" text:outline-level="3">Panevėžys</text:h>
      <text:h text:style-name="P25" text:outline-level="3"/>
      <text:h text:style-name="P26" text:outline-level="3"/>
      <text:p text:style-name="P27"><text:span text:style-name="T28">Vadovaudamasi Lietuvos Respublikos vietos savivaldos įstatymo 10</text:span><text:span text:style-name="T29">3</text:span><text:span text:style-name="T30"><text:s/>straipsniu, Lietuvos Respublikos Vyriausybės 2002 m. birželio 6 d. nutarimu Nr. 827 „Dėl Strateginio planavimo metod</text:span><text:span text:style-name="T31">ikos patvirtinimo“, Lietuvos Respublikos Vyriausybės 2014 m. gruodžio 15 d. nutarimu Nr. 1435 „Dėl Strateginio planavimo savivaldybėse rekomendacijų patvirtinimo“, Panevėžio miesto savivaldybės taryba <text:s/>n u s p r e n d ž i a:</text:span></text:p>
      <text:p text:style-name="P32"><text:span text:style-name="T33">1</text:span><text:span text:style-name="T34">. Patvirtinti pridedamus P</text:span><text:span text:style-name="T35">anevėžio miesto savivaldybės 2021–2023 metų veiklos planą ir socialinės ir ekonominės plėtros programas:</text:span></text:p>
      <text:p text:style-name="P36"><text:span text:style-name="T37">Savivaldybės valdymo programą (01); Investicijų projektų programą (02); Urbanistinės plėtros programą (03); Aplinkos apsaugos rėmimo specialiąją progra</text:span><text:span text:style-name="T38">mą (04); Ekonominės plėtros ir verslo skatinimo programą (05); Savivaldybės turto valdymo programą (06); Rinkodaros programą (08); Informacinės visuomenės plėtros programą (09); Miesto infrastruktūros objektų plėtros, modernizavimo ir priežiūros programą (</text:span><text:span text:style-name="T39">10); Kultūros ir meno programą (11); Sporto programą (12); Švietimo ir ugdymo programą (13); Visuomenės iniciatyvų skatinimo ir saugumo užtikrinimo programą (14); Socialinės paramos įgyvendinimo programą (15); Visuomenės sveikatos rėmimo specialiąją progra</text:span><text:span text:style-name="T40">mą (16).</text:span></text:p>
      <text:p text:style-name="P41"><text:span text:style-name="T42">2</text:span><text:span text:style-name="T43">. Nustatyti, kad šis sprendimas skelbiamas Teisės aktų registre ir Panevėžio miesto savivaldybės interneto svetainėje.</text:span></text:p>
      <text:p text:style-name="P44"><text:span text:style-name="T45">3</text:span><text:span text:style-name="T46">. Nustatyti, kad šis sprendimas įsigalioja kitą dieną po oficialaus paskelbimo Teisės aktų registre.</text:span></text:p>
      <text:p text:style-name="P47"/>
      <text:p text:style-name="P48"/>
      <text:p text:style-name="P49"/>
      <text:p text:style-name="P50">Savivaldybės<text:s/>meras<text:tab/>Rytis Mykolas Račkauskas</text:p>
      <text:p text:style-name="P51"/>
      <text:p text:style-name="Normal"/>
      <text:p text:style-name="Normal"/>
      <text:p text:style-name="Normal"/>
      <text:p text:style-name="P52">Priedų pakeitimai:</text:p>
      <text:p text:style-name="Normal"/>
      <text:p text:style-name="P53">Savivaldybės valdymo programa pagal sprendimą Nr. 1-321</text:p>
      <text:p text:style-name="P54">Priedo pakeitimai:</text:p>
      <text:p text:style-name="P55"><text:span text:style-name="T56">Nr.<text:s/></text:span><text:a xlink:href="https://www.e-tar.lt/portal/legalAct.html?documentId=0813de90a8bc11ebbcbbc2971cdac3cb" office:target-frame-name="_top" xlink:show="replace"><text:span text:style-name="T57">1-105</text:span></text:a><text:span text:style-name="T58">, 2021-04-29,<text:s/></text:span><text:span text:style-name="T59">paskelbta TAR 2021-04-29, i. k. 2021-09033</text:span></text:p>
      <text:p text:style-name="P60"><text:span text:style-name="T61">Nr.<text:s/></text:span><text:a xlink:href="https://www.e-tar.lt/portal/legalAct.html?documentId=7a221800da4711eb9f09e7df20500045" office:target-frame-name="_top" xlink:show="replace"><text:span text:style-name="T62">1-201</text:span></text:a><text:span text:style-name="T63">, 2021-07-01, paskelbta TAR 2021-07-01, i. k. 2021-14977</text:span></text:p>
      <text:p text:style-name="P64"><text:span text:style-name="T65">Nr.<text:s/></text:span><text:a xlink:href="https://www.e-tar.lt/portal/legalAct.html?documentId=75542d7037d711ec992fe4cdfceb5666" office:target-frame-name="_top" xlink:show="replace"><text:span text:style-name="T66">1-285</text:span></text:a><text:span text:style-name="T67">, 2021-10-28, paskelbta TAR 2021-10-28, i. k. 2021-22406</text:span></text:p>
      <text:p text:style-name="P68"><text:span text:style-name="T69">Nr.<text:s/></text:span><text:a xlink:href="https://www.e-tar.lt/portal/legalAct.html?documentId=1f8d9e204def11ec862fdcbc8b3e3e05" office:target-frame-name="_top" xlink:show="replace"><text:span text:style-name="T70">1-321</text:span></text:a><text:span text:style-name="T71">, 2021-11-25, paskelbta TAR 2021-1</text:span><text:span text:style-name="T72">1-25, i. k. 2021-24288</text:span></text:p>
      <text:p text:style-name="Normal"/>
      <text:p text:style-name="P73">Investicijų projektų programa pagal sprendimą Nr. 1-321</text:p>
      <text:p text:style-name="P74">Priedo pakeitimai:</text:p>
      <text:p text:style-name="P75"><text:span text:style-name="T76">Nr.<text:s/></text:span><text:a xlink:href="https://www.e-tar.lt/portal/legalAct.html?documentId=7ea703a087e411eb9fecb5ecd3bd711c" office:target-frame-name="_top" xlink:show="replace"><text:span text:style-name="T77">1-65</text:span></text:a><text:span text:style-name="T78">, 2021-03-18, paskelbta TAR 2021-03-18, i. k. 2021-</text:span><text:span text:style-name="T79">05487</text:span></text:p>
      <text:p text:style-name="P80"><text:span text:style-name="T81">Nr.<text:s/></text:span><text:a xlink:href="https://www.e-tar.lt/portal/legalAct.html?documentId=0813de90a8bc11ebbcbbc2971cdac3cb" office:target-frame-name="_top" xlink:show="replace"><text:span text:style-name="T82">1-105</text:span></text:a><text:span text:style-name="T83">, 2021-04-29, paskelbta TAR 2021-04-29, i. k. 2021-09033</text:span></text:p>
      <text:p text:style-name="P84"><text:span text:style-name="T85">Nr.<text:s/></text:span><text:a xlink:href="https://www.e-tar.lt/portal/legalAct.html?documentId=7a221800da4711eb9f09e7df20500045" office:target-frame-name="_top" xlink:show="replace"><text:span text:style-name="T86">1-201</text:span></text:a><text:span text:style-name="T87">, 2021-07-01, paskelbta TAR 2021-07-01, i. k. 2021-14977</text:span></text:p>
      <text:p text:style-name="P88"><text:span text:style-name="T89">Nr.<text:s/></text:span><text:a xlink:href="https://www.e-tar.lt/portal/legalAct.html?documentId=11fe9e30063711ec9f09e7df20500045" office:target-frame-name="_top" xlink:show="replace"><text:span text:style-name="T90">1-244</text:span></text:a><text:span text:style-name="T91">, 2021-08-26, paskelbta TAR 2021-08-26, i. k. 2021-17960</text:span></text:p>
      <text:p text:style-name="P92"><text:span text:style-name="T93">Nr.<text:s/></text:span><text:a xlink:href="https://www.e-tar.lt/portal/legalAct.html?documentId=75542d7037d711ec992fe4cdfceb5666" office:target-frame-name="_top" xlink:show="replace"><text:span text:style-name="T94">1-285</text:span></text:a><text:span text:style-name="T95">, 2021-10-28, paskelbta TAR 2021-10-28, i. k. 2021-22406</text:span></text:p>
      <text:p text:style-name="P96"><text:span text:style-name="T97">Nr.<text:s/></text:span><text:a xlink:href="https://www.e-tar.lt/portal/legalAct.html?documentId=1f8d9e204def11ec862fdcbc8b3e3e05" office:target-frame-name="_top" xlink:show="replace"><text:span text:style-name="T98">1-321</text:span></text:a><text:span text:style-name="T99">, 2021-11-25, paskelbta TAR 2021-11-25, i. k. 2021-24288</text:span></text:p>
      <text:p text:style-name="Normal"/>
      <text:p text:style-name="P100">Urbanistinės plėtros programa pagal sprendimą Nr. 1-285</text:p>
      <text:p text:style-name="P101">Priedo pakeitimai:</text:p>
      <text:p text:style-name="P102"><text:span text:style-name="T103">Nr.<text:s/></text:span><text:a xlink:href="https://www.e-tar.lt/portal/legalAct.html?documentId=7a221800da4711eb9f09e7df20500045" office:target-frame-name="_top" xlink:show="replace"><text:span text:style-name="T104">1-201</text:span></text:a><text:span text:style-name="T105">,<text:s/></text:span><text:span text:style-name="T106">2021-07-01, paskelbta TAR 2021-07-01, i. k. 2021-14977</text:span></text:p>
      <text:p text:style-name="P107"><text:span text:style-name="T108">Nr.<text:s/></text:span><text:a xlink:href="https://www.e-tar.lt/portal/legalAct.html?documentId=75542d7037d711ec992fe4cdfceb5666" office:target-frame-name="_top" xlink:show="replace"><text:span text:style-name="T109">1-285</text:span></text:a><text:span text:style-name="T110">, 2021-10-28, paskelbta TAR 2021-10-28, i. k. 2021-22406</text:span></text:p>
      <text:p text:style-name="Normal"/>
      <text:p text:style-name="P111">Aplinkos apsaugos rėmimo specialioji<text:s/>programa pagal sprendimą Nr. 1-285</text:p>
      <text:p text:style-name="P112">Priedo pakeitimai:</text:p>
      <text:soft-page-break/>
      <text:p text:style-name="P113"><text:span text:style-name="T114">Nr.<text:s/></text:span><text:a xlink:href="https://www.e-tar.lt/portal/legalAct.html?documentId=7a221800da4711eb9f09e7df20500045" office:target-frame-name="_top" xlink:show="replace"><text:span text:style-name="T115">1-201</text:span></text:a><text:span text:style-name="T116">, 2021-07-01, paskelbta TAR 2021-07-01, i. k. 2021-14977</text:span></text:p>
      <text:p text:style-name="P117"><text:span text:style-name="T118">Nr.<text:s/></text:span><text:a xlink:href="https://www.e-tar.lt/portal/legalAct.html?documentId=75542d7037d711ec992fe4cdfceb5666" office:target-frame-name="_top" xlink:show="replace"><text:span text:style-name="T119">1-285</text:span></text:a><text:span text:style-name="T120">, 2021-10-28, paskelbta TAR 2021-10-28, i. k. 2021-22406</text:span></text:p>
      <text:p text:style-name="Normal"/>
      <text:p text:style-name="P121">Ekonominės plėtros ir verslo skatinimo programa pagal sprendimą Nr. 1-321</text:p>
      <text:p text:style-name="P122">Priedo pakeitimai:</text:p>
      <text:p text:style-name="P123"><text:span text:style-name="T124">Nr.<text:s/></text:span><text:a xlink:href="https://www.e-tar.lt/portal/legalAct.html?documentId=0813de90a8bc11ebbcbbc2971cdac3cb" office:target-frame-name="_top" xlink:show="replace"><text:span text:style-name="T125">1-105</text:span></text:a><text:span text:style-name="T126">, 2021-04-29, paskelbta TAR 2021-04-29, i. k. 2021-09033</text:span></text:p>
      <text:p text:style-name="P127"><text:span text:style-name="T128">Nr.<text:s/></text:span><text:a xlink:href="https://www.e-tar.lt/portal/legalAct.html?documentId=7a221800da4711eb9f09e7df20500045" office:target-frame-name="_top" xlink:show="replace"><text:span text:style-name="T129">1-201</text:span></text:a><text:span text:style-name="T130">, 2021-07-01, paskel</text:span><text:span text:style-name="T131">bta TAR 2021-07-01, i. k. 2021-14977</text:span></text:p>
      <text:p text:style-name="P132"><text:span text:style-name="T133">Nr.<text:s/></text:span><text:a xlink:href="https://www.e-tar.lt/portal/legalAct.html?documentId=75542d7037d711ec992fe4cdfceb5666" office:target-frame-name="_top" xlink:show="replace"><text:span text:style-name="T134">1-285</text:span></text:a><text:span text:style-name="T135">, 2021-10-28, paskelbta TAR 2021-10-28, i. k. 2021-22406</text:span></text:p>
      <text:p text:style-name="P136"><text:span text:style-name="T137">Nr.<text:s/></text:span><text:a xlink:href="https://www.e-tar.lt/portal/legalAct.html?documentId=1f8d9e204def11ec862fdcbc8b3e3e05" office:target-frame-name="_top" xlink:show="replace"><text:span text:style-name="T138">1-321</text:span></text:a><text:span text:style-name="T139">, 2021-11-25, paskelbta TAR 2021-11-25, i. k. 2021-24288</text:span></text:p>
      <text:p text:style-name="Normal"/>
      <text:p text:style-name="P140">Savivaldybės turto valdymo programa pagal sprendimą Nr. 1-105</text:p>
      <text:p text:style-name="P141">Priedo pakeitimai:</text:p>
      <text:p text:style-name="P142"><text:span text:style-name="T143">Nr.<text:s/></text:span><text:a xlink:href="https://www.e-tar.lt/portal/legalAct.html?documentId=0813de90a8bc11ebbcbbc2971cdac3cb" office:target-frame-name="_top" xlink:show="replace"><text:span text:style-name="T144">1-105</text:span></text:a><text:span text:style-name="T145">, 2021-04-29, paskelbta TAR 2021-04-29, i. k. 2021-09033</text:span></text:p>
      <text:p text:style-name="Normal"/>
      <text:p text:style-name="P146">Rinkodaros programa pagal sprendimą Nr. 1-285</text:p>
      <text:p text:style-name="P147">Priedo pakeitimai:</text:p>
      <text:p text:style-name="P148"><text:span text:style-name="T149">Nr.<text:s/></text:span><text:a xlink:href="https://www.e-tar.lt/portal/legalAct.html?documentId=75542d7037d711ec992fe4cdfceb5666" office:target-frame-name="_top" xlink:show="replace"><text:span text:style-name="T150">1-285</text:span></text:a><text:span text:style-name="T151">, 2021-10-28, paskelbta TAR 2021-10-28, i. k. 2021-22406</text:span></text:p>
      <text:p text:style-name="Normal"/>
      <text:p text:style-name="P152">Informacinės visuomenės plėtros programa pagal sprendimą Nr. 1-321</text:p>
      <text:p text:style-name="P153">Priedo pakeitimai:</text:p>
      <text:p text:style-name="P154"><text:span text:style-name="T155">Nr.<text:s/></text:span><text:a xlink:href="https://www.e-tar.lt/portal/legalAct.html?documentId=75542d7037d711ec992fe4cdfceb5666" office:target-frame-name="_top" xlink:show="replace"><text:span text:style-name="T156">1-285</text:span></text:a><text:span text:style-name="T157">, 2021-10-28, paskelbta TAR 2021-10-28, i. k. 2021-22406</text:span></text:p>
      <text:p text:style-name="P158"><text:span text:style-name="T159">Nr.<text:s/></text:span><text:a xlink:href="https://www.e-tar.lt/portal/legalAct.html?documentId=1f8d9e204def11ec862fdcbc8b3e3e05" office:target-frame-name="_top" xlink:show="replace"><text:span text:style-name="T160">1-321</text:span></text:a><text:span text:style-name="T161">, 2021-11-25, paskelbta TAR 2021</text:span><text:span text:style-name="T162">-11-25, i. k. 2021-24288</text:span></text:p>
      <text:p text:style-name="Normal"/>
      <text:p text:style-name="P163">Miesto infrastruktūros objektų plėtros, modernizavimo ir priežiūros programa pagal sprendimą Nr. 1-285</text:p>
      <text:p text:style-name="P164">Priedo pakeitimai:</text:p>
      <text:p text:style-name="P165"><text:span text:style-name="T166">Nr.<text:s/></text:span><text:a xlink:href="https://www.e-tar.lt/portal/legalAct.html?documentId=0813de90a8bc11ebbcbbc2971cdac3cb" office:target-frame-name="_top" xlink:show="replace"><text:span text:style-name="T167">1-105</text:span></text:a><text:span text:style-name="T168">,</text:span><text:span text:style-name="T169"><text:s/>2021-04-29, paskelbta TAR 2021-04-29, i. k. 2021-09033</text:span></text:p>
      <text:p text:style-name="P170"><text:span text:style-name="T171">Nr.<text:s/></text:span><text:a xlink:href="https://www.e-tar.lt/portal/legalAct.html?documentId=7a221800da4711eb9f09e7df20500045" office:target-frame-name="_top" xlink:show="replace"><text:span text:style-name="T172">1-201</text:span></text:a><text:span text:style-name="T173">, 2021-07-01, paskelbta TAR 2021-07-01, i. k. 2021-14977</text:span></text:p>
      <text:p text:style-name="P174"><text:span text:style-name="T175">Nr.<text:s/></text:span><text:a xlink:href="https://www.e-tar.lt/portal/legalAct.html?documentId=11fe9e30063711ec9f09e7df20500045" office:target-frame-name="_top" xlink:show="replace"><text:span text:style-name="T176">1-244</text:span></text:a><text:span text:style-name="T177">, 2021-08-26, paskelbta TAR 2021-08-26, i. k. 2021-17960</text:span></text:p>
      <text:p text:style-name="P178"><text:span text:style-name="T179">Nr.<text:s/></text:span><text:a xlink:href="https://www.e-tar.lt/portal/legalAct.html?documentId=75542d7037d711ec992fe4cdfceb5666" office:target-frame-name="_top" xlink:show="replace"><text:span text:style-name="T180">1-285</text:span></text:a><text:span text:style-name="T181">, 2021-10-28, paskelbta TAR 2021-10-28, i. k. 2021-22406</text:span></text:p>
      <text:p text:style-name="Normal"/>
      <text:p text:style-name="P182">Kultūros ir meno programa pagal sprendimą Nr. 1-321</text:p>
      <text:p text:style-name="P183">Priedo pakeitimai:</text:p>
      <text:p text:style-name="P184"><text:span text:style-name="T185">Nr.<text:s/></text:span><text:a xlink:href="https://www.e-tar.lt/portal/legalAct.html?documentId=7a221800da4711eb9f09e7df20500045" office:target-frame-name="_top" xlink:show="replace"><text:span text:style-name="T186">1-201</text:span></text:a><text:span text:style-name="T187">, 2021-07-0</text:span><text:span text:style-name="T188">1, paskelbta TAR 2021-07-01, i. k. 2021-14977</text:span></text:p>
      <text:p text:style-name="P189"><text:span text:style-name="T190">Nr.<text:s/></text:span><text:a xlink:href="https://www.e-tar.lt/portal/legalAct.html?documentId=75542d7037d711ec992fe4cdfceb5666" office:target-frame-name="_top" xlink:show="replace"><text:span text:style-name="T191">1-285</text:span></text:a><text:span text:style-name="T192">, 2021-10-28, paskelbta TAR 2021-10-28, i. k. 2021-22406</text:span></text:p>
      <text:p text:style-name="P193"><text:span text:style-name="T194">Nr.<text:s/></text:span><text:a xlink:href="https://www.e-tar.lt/portal/legalAct.html?documentId=1f8d9e204def11ec862fdcbc8b3e3e05" office:target-frame-name="_top" xlink:show="replace"><text:span text:style-name="T195">1-321</text:span></text:a><text:span text:style-name="T196">, 2021-11-25, paskelbta TAR 2021-11-25, i. k. 2021-24288</text:span></text:p>
      <text:p text:style-name="Normal"/>
      <text:p text:style-name="P197">Sporto programa pagal sprendimą Nr. 1-321</text:p>
      <text:p text:style-name="P198">Priedo pakeitimai:</text:p>
      <text:p text:style-name="P199"><text:span text:style-name="T200">Nr.<text:s/></text:span><text:a xlink:href="https://www.e-tar.lt/portal/legalAct.html?documentId=75542d7037d711ec992fe4cdfceb5666" office:target-frame-name="_top" xlink:show="replace"><text:span text:style-name="T201">1-285</text:span></text:a><text:span text:style-name="T202">, 2021-10-28, paskelbta TAR 2021-10-28, i. k. 2021-22406</text:span></text:p>
      <text:p text:style-name="P203"><text:span text:style-name="T204">Nr.<text:s/></text:span><text:a xlink:href="https://www.e-tar.lt/portal/legalAct.html?documentId=1f8d9e204def11ec862fdcbc8b3e3e05" office:target-frame-name="_top" xlink:show="replace"><text:span text:style-name="T205">1-321</text:span></text:a><text:span text:style-name="T206">, 2021-11-25, paskelbta TAR 2021-11-25, i. k. 2021-24288</text:span></text:p>
      <text:p text:style-name="Normal"/>
      <text:p text:style-name="P207">Švietimo ir ugdymo programa pagal sprendimą Nr. 1-321</text:p>
      <text:p text:style-name="P208">Priedo pakeitimai:</text:p>
      <text:p text:style-name="P209"><text:span text:style-name="T210">Nr.<text:s/></text:span><text:a xlink:href="https://www.e-tar.lt/portal/legalAct.html?documentId=0813de90a8bc11ebbcbbc2971cdac3cb" office:target-frame-name="_top" xlink:show="replace"><text:span text:style-name="T211">1-105</text:span></text:a><text:span text:style-name="T212">, 2021-04-29, paskelbta TAR 2021-04-29, i. k. 2021-09033</text:span></text:p>
      <text:p text:style-name="P213"><text:span text:style-name="T214">Nr.<text:s/></text:span><text:a xlink:href="https://www.e-tar.lt/portal/legalAct.html?documentId=7a221800da4711eb9f09e7df20500045" office:target-frame-name="_top" xlink:show="replace"><text:span text:style-name="T215">1-201</text:span></text:a><text:span text:style-name="T216">, 2021-07-01, paskelbta TAR 2021-07-01, i. k. 2021-14977</text:span></text:p>
      <text:p text:style-name="P217"><text:span text:style-name="T218">Nr.<text:s/></text:span><text:a xlink:href="https://www.e-tar.lt/portal/legalAct.html?documentId=75542d7037d711ec992fe4cdfceb5666" office:target-frame-name="_top" xlink:show="replace"><text:span text:style-name="T219">1-285</text:span></text:a><text:span text:style-name="T220">, 2021-10-28, paskelbta TAR 2021-10-28, i. k. 2021-22406</text:span></text:p>
      <text:p text:style-name="P221"><text:span text:style-name="T222">Nr.<text:s/></text:span><text:a xlink:href="https://www.e-tar.lt/portal/legalAct.html?documentId=1f8d9e204def11ec862fdcbc8b3e3e05" office:target-frame-name="_top" xlink:show="replace"><text:span text:style-name="T223">1-321</text:span></text:a><text:span text:style-name="T224">, 2021-11-25, paskelbta TAR 2021-11-25, i. k. 2021-24288</text:span></text:p>
      <text:p text:style-name="Normal"/>
      <text:p text:style-name="P225">Visuomenės iniciatyvų skatinimo ir saugumo užtikrinimo programa pagal sprendimą Nr. 1-285</text:p>
      <text:p text:style-name="P226">Priedo pakeitimai:</text:p>
      <text:p text:style-name="P227"><text:span text:style-name="T228">Nr.<text:s/></text:span><text:a xlink:href="https://www.e-tar.lt/portal/legalAct.html?documentId=7a221800da4711eb9f09e7df20500045" office:target-frame-name="_top" xlink:show="replace"><text:span text:style-name="T229">1-201</text:span></text:a><text:span text:style-name="T230">, 2021-07-01, paskelbta TAR 2021-07-01, i. k. 2021-14977</text:span></text:p>
      <text:p text:style-name="P231"><text:span text:style-name="T232">Nr.<text:s/></text:span><text:a xlink:href="https://www.e-tar.lt/portal/legalAct.html?documentId=75542d7037d711ec992fe4cdfceb5666" office:target-frame-name="_top" xlink:show="replace"><text:span text:style-name="T233">1-285</text:span></text:a><text:span text:style-name="T234">, 2021-10-28, paskelbta TAR 2021-10-28, i. k. 2021-22406</text:span></text:p>
      <text:p text:style-name="Normal"/>
      <text:p text:style-name="P235">Socialinės paramos įgyvendinimo programa <text:s/>pagal sprendimą Nr. 1-321</text:p>
      <text:p text:style-name="P236">Priedo pakeitimai:</text:p>
      <text:p text:style-name="P237"><text:span text:style-name="T238">Nr.<text:s/></text:span><text:a xlink:href="https://www.e-tar.lt/portal/legalAct.html?documentId=0813de90a8bc11ebbcbbc2971cdac3cb" office:target-frame-name="_top" xlink:show="replace"><text:span text:style-name="T239">1-105</text:span></text:a><text:span text:style-name="T240">, 2021-04-29, paskelbta TAR 2021-04-29, i. k. 2021-09033</text:span></text:p>
      <text:p text:style-name="P241"><text:span text:style-name="T242">Nr.<text:s/></text:span><text:a xlink:href="https://www.e-tar.lt/portal/legalAct.html?documentId=7a221800da4711eb9f09e7df20500045" office:target-frame-name="_top" xlink:show="replace"><text:span text:style-name="T243">1-201</text:span></text:a><text:span text:style-name="T244">, 2021-07-01, paskelbta TAR 2021-07-01, i. k. 2021-14977</text:span></text:p>
      <text:p text:style-name="P245"><text:span text:style-name="T246">Nr.<text:s/></text:span><text:a xlink:href="https://www.e-tar.lt/portal/legalAct.html?documentId=75542d7037d711ec992fe4cdfceb5666" office:target-frame-name="_top" xlink:show="replace"><text:span text:style-name="T247">1-285</text:span></text:a><text:span text:style-name="T248">, 2021-10-28, paskelbta TAR 2021-10-28, i. k. 2021-22406</text:span></text:p>
      <text:soft-page-break/>
      <text:p text:style-name="P249"><text:span text:style-name="T250">Nr.<text:s/></text:span><text:a xlink:href="https://www.e-tar.lt/portal/legalAct.html?documentId=1f8d9e204def11ec862fdcbc8b3e3e05" office:target-frame-name="_top" xlink:show="replace"><text:span text:style-name="T251">1-321</text:span></text:a><text:span text:style-name="T252">, 2021-11-25, paskelbta TAR 2021-11-25, i. k. 2021-24288</text:span></text:p>
      <text:p text:style-name="Normal"/>
      <text:p text:style-name="P253">Visuomenės sveikatos rėmimo specialiosios programa pagal sprendimą Nr. 1-321</text:p>
      <text:p text:style-name="P254">Priedo pakeitimai:</text:p>
      <text:p text:style-name="P255"><text:span text:style-name="T256">Nr.<text:s/></text:span><text:a xlink:href="https://www.e-tar.lt/portal/legalAct.html?documentId=0813de90a8bc11ebbcbbc2971cdac3cb" office:target-frame-name="_top" xlink:show="replace"><text:span text:style-name="T257">1-105</text:span></text:a><text:span text:style-name="T258">, 2021-04-29, paskelbta TAR 2021-04-29, i. k. 2021-09033</text:span></text:p>
      <text:p text:style-name="P259"><text:span text:style-name="T260">Nr.<text:s/></text:span><text:a xlink:href="https://www.e-tar.lt/portal/legalAct.html?documentId=7a221800da4711eb9f09e7df20500045" office:target-frame-name="_top" xlink:show="replace"><text:span text:style-name="T261">1-201</text:span></text:a><text:span text:style-name="T262">, 2021-07-01, paskelbta TAR 2021-07-01, i. k. 2021-14977</text:span></text:p>
      <text:p text:style-name="P263"><text:span text:style-name="T264">Nr.<text:s/></text:span><text:a xlink:href="https://www.e-tar.lt/portal/legalAct.html?documentId=11fe9e30063711ec9f09e7df20500045" office:target-frame-name="_top" xlink:show="replace"><text:span text:style-name="T265">1-244</text:span></text:a><text:span text:style-name="T266">, 2021-08-26, paskelbta TAR 2021-08-26, i. k. 2021-17960</text:span></text:p>
      <text:p text:style-name="P267"><text:span text:style-name="T268">Nr.<text:s/></text:span><text:a xlink:href="https://www.e-tar.lt/portal/legalAct.html?documentId=75542d7037d711ec992fe4cdfceb5666" office:target-frame-name="_top" xlink:show="replace"><text:span text:style-name="T269">1-285</text:span></text:a><text:span text:style-name="T270">, 2021-10-28, paskelbta TAR 2021-10-28, i. k. 2021-22406</text:span></text:p>
      <text:p text:style-name="P271"><text:span text:style-name="T272">Nr.<text:s/></text:span><text:a xlink:href="https://www.e-tar.lt/portal/legalAct.html?documentId=1f8d9e204def11ec862fdcbc8b3e3e05" office:target-frame-name="_top" xlink:show="replace"><text:span text:style-name="T273">1-321</text:span></text:a><text:span text:style-name="T274">, 2021-11-2</text:span><text:span text:style-name="T275">5, paskelbta TAR 2021-11-25, i. k. 2021-24288</text:span></text:p>
      <text:p text:style-name="Normal"/>
      <text:p text:style-name="P276">1-31 priedai pagal sprendimą Nr. 1-321</text:p>
      <text:p text:style-name="P277">Priedo pakeitimai:</text:p>
      <text:p text:style-name="P278"><text:span text:style-name="T279">Nr.<text:s/></text:span><text:a xlink:href="https://www.e-tar.lt/portal/legalAct.html?documentId=7ea703a087e411eb9fecb5ecd3bd711c" office:target-frame-name="_top" xlink:show="replace"><text:span text:style-name="T280">1-65</text:span></text:a><text:span text:style-name="T281">, 2021-03-18, paskelbta TAR 2021-03-18, i. k.</text:span><text:span text:style-name="T282"><text:s/>2021-05487</text:span></text:p>
      <text:p text:style-name="P283"><text:span text:style-name="T284">Nr.<text:s/></text:span><text:a xlink:href="https://www.e-tar.lt/portal/legalAct.html?documentId=11fe9e30063711ec9f09e7df20500045" office:target-frame-name="_top" xlink:show="replace"><text:span text:style-name="T285">1-244</text:span></text:a><text:span text:style-name="T286">, 2021-08-26, paskelbta TAR 2021-08-26, i. k. 2021-17960</text:span></text:p>
      <text:p text:style-name="P287"><text:span text:style-name="T288">Nr.<text:s/></text:span><text:a xlink:href="https://www.e-tar.lt/portal/legalAct.html?documentId=75542d7037d711ec992fe4cdfceb5666" office:target-frame-name="_top" xlink:show="replace"><text:span text:style-name="T289">1-285</text:span></text:a><text:span text:style-name="T290">, 2021-10-28, paskelbta TAR 2021-10-28, i. k. 2021-22406</text:span></text:p>
      <text:p text:style-name="P291"><text:span text:style-name="T292">Nr.<text:s/></text:span><text:a xlink:href="https://www.e-tar.lt/portal/legalAct.html?documentId=1f8d9e204def11ec862fdcbc8b3e3e05" office:target-frame-name="_top" xlink:show="replace"><text:span text:style-name="T293">1-321</text:span></text:a><text:span text:style-name="T294">, 2021-11-25, paskelbta TAR 2021-11-25, i. k. 2021-24288</text:span></text:p>
      <text:p text:style-name="Normal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Panevėžio miesto savivaldybės taryba, Sprendimas</text:span></text:p>
      <text:p text:style-name="P304"><text:span text:style-name="T305">Nr.<text:s/></text:span><text:a xlink:href="https://www.e-tar.lt/portal/legalAct.html?documentId=7ea703a087e411eb9fecb5ecd3bd711c" office:target-frame-name="_top" xlink:show="replace"><text:span text:style-name="T306">1-65</text:span></text:a><text:span text:style-name="T307">, 2021-03-18, paskelbta TAR 2021-03-18, i. k. 2021-05487</text:span></text:p>
      <text:p text:style-name="P308"><text:span text:style-name="T309">Dėl Savivaldybės tarybos<text:s/></text:span><text:span text:style-name="T310">2021 m. vasario 18 d. sprendimo Nr. 1-31 „Dėl Panevėžio miesto savivaldybės 2021–2023 metų veiklos plano, socialinės ir ekonominės plėtros programų patvirtinimo“ pakeitimo</text:span></text:p>
      <text:p text:style-name="P311"/>
      <text:p text:style-name="P312"><text:span text:style-name="T313">2.</text:span></text:p>
      <text:p text:style-name="P314"><text:span text:style-name="T315">Panevėžio miesto savivaldybės taryba, Sprendimas</text:span></text:p>
      <text:soft-page-break/>
      <text:p text:style-name="P316"><text:span text:style-name="T317">Nr.<text:s/></text:span><text:a xlink:href="https://www.e-tar.lt/portal/legalAct.html?documentId=0813de90a8bc11ebbcbbc2971cdac3cb" office:target-frame-name="_top" xlink:show="replace"><text:span text:style-name="T318">1-105</text:span></text:a><text:span text:style-name="T319">, 2021-04-29, paskelbta TAR 2021-04-29, i. k. 2021-09033</text:span></text:p>
      <text:p text:style-name="P320"><text:span text:style-name="T321">Dėl Savivaldybės tarybos 2021 m. vasario 18 d. sprendimo Nr. 1-31 „Dėl Panevėžio miesto savivaldybės 2021–2023 metų veiklos</text:span><text:span text:style-name="T322"><text:s/>plano, socialinės ir ekonominės plėtros programų patvirtinimo“ pakeitimo</text:span></text:p>
      <text:p text:style-name="P323"/>
      <text:p text:style-name="P324"><text:span text:style-name="T325">3.</text:span></text:p>
      <text:p text:style-name="P326"><text:span text:style-name="T327">Panevėžio miesto savivaldybės taryba, Sprendimas</text:span></text:p>
      <text:p text:style-name="P328"><text:span text:style-name="T329">Nr.<text:s/></text:span><text:a xlink:href="https://www.e-tar.lt/portal/legalAct.html?documentId=7a221800da4711eb9f09e7df20500045" office:target-frame-name="_top" xlink:show="replace"><text:span text:style-name="T330">1-201</text:span></text:a><text:span text:style-name="T331">, 2021-07-01, paskelbt</text:span><text:span text:style-name="T332">a TAR 2021-07-01, i. k. 2021-14977</text:span></text:p>
      <text:p text:style-name="P333"><text:span text:style-name="T334">Dėl Savivaldybės tarybos 2021 m. vasario 18 d. sprendimo Nr. 1-31 „Dėl Panevėžio miesto savivaldybės 2021–2023 metų veiklos plano, socialinės ir ekonominės plėtros programų patvirtinimo“ pakeitimo</text:span></text:p>
      <text:p text:style-name="P335"/>
      <text:p text:style-name="P336"><text:span text:style-name="T337">4.</text:span></text:p>
      <text:p text:style-name="P338"><text:span text:style-name="T339">Panevėžio miesto sav</text:span><text:span text:style-name="T340">ivaldybės taryba, Sprendimas</text:span></text:p>
      <text:p text:style-name="P341"><text:span text:style-name="T342">Nr.<text:s/></text:span><text:a xlink:href="https://www.e-tar.lt/portal/legalAct.html?documentId=11fe9e30063711ec9f09e7df20500045" office:target-frame-name="_top" xlink:show="replace"><text:span text:style-name="T343">1-244</text:span></text:a><text:span text:style-name="T344">, 2021-08-26, paskelbta TAR 2021-08-26, i. k. 2021-17960</text:span></text:p>
      <text:p text:style-name="P345"><text:span text:style-name="T346">Dėl Savivaldybės tarybos 2021 m. vasario 18 d. sprendimo Nr.<text:s/></text:span><text:span text:style-name="T347">1-31 „Dėl Panevėžio miesto savivaldybės 2021–2023 metų veiklos plano, socialinės ir ekonominės plėtros programų patvirtinimo“ pakeitimo</text:span></text:p>
      <text:p text:style-name="P348"/>
      <text:p text:style-name="P349"><text:span text:style-name="T350">5.</text:span></text:p>
      <text:p text:style-name="P351"><text:span text:style-name="T352">Panevėžio miesto savivaldybės taryba, Sprendimas</text:span></text:p>
      <text:p text:style-name="P353"><text:span text:style-name="T354">Nr.<text:s/></text:span><text:a xlink:href="https://www.e-tar.lt/portal/legalAct.html?documentId=75542d7037d711ec992fe4cdfceb5666" office:target-frame-name="_top" xlink:show="replace"><text:span text:style-name="T355">1-285</text:span></text:a><text:span text:style-name="T356">, 2021-10-28, paskelbta TAR 2021-10-28, i. k. 2021-22406</text:span></text:p>
      <text:p text:style-name="P357"><text:span text:style-name="T358">Dėl Savivaldybės tarybos 2021 m. vasario 18 d. sprendimo Nr. 1-31 „Dėl Panevėžio miesto savivaldybės 2021–2023 metų veiklos plano, socialinės ir ekonominės plė</text:span><text:span text:style-name="T359">tros programų patvirtinimo“ pakeitimo</text:span></text:p>
      <text:p text:style-name="P360"/>
      <text:p text:style-name="P361"><text:span text:style-name="T362">6.</text:span></text:p>
      <text:p text:style-name="P363"><text:span text:style-name="T364">Panevėžio miesto savivaldybės taryba, Sprendimas</text:span></text:p>
      <text:p text:style-name="P365"><text:span text:style-name="T366">Nr.<text:s/></text:span><text:a xlink:href="https://www.e-tar.lt/portal/legalAct.html?documentId=1f8d9e204def11ec862fdcbc8b3e3e05" office:target-frame-name="_top" xlink:show="replace"><text:span text:style-name="T367">1-321</text:span></text:a><text:span text:style-name="T368">, 2021-11-25, paskelbta TAR 2021-11-25, i. k. 2021-24288</text:span></text:p>
      <text:p text:style-name="P369"><text:span text:style-name="T370">D</text:span><text:span text:style-name="T371">ėl Savivaldybės tarybos 2021 m. vasario 18 d. sprendimo Nr. 1-31 „Dėl Panevėžio miesto savivaldybės 2021–2023 metų veiklos plano, socialinės ir ekonominės plėtros programų patvirtinimo“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2-01-13T14:52:00Z</meta:creation-date>
    <dc:date>2022-01-13T14:52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7" meta:paragraph-count="330" meta:word-count="1688" meta:character-count="13547" meta:row-count="580" meta:non-whitespace-character-count="12189"/>
  </office:meta>
</office:document-meta>
</file>