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text-position="super 66.6%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51" style:parent-style-name="Normal" style:family="paragraph">
      <style:paragraph-properties fo:text-align="justify" fo:text-indent="5.3159in">
        <style:tab-stops>
          <style:tab-stop style:type="left" style:position="5.3159in"/>
        </style:tab-stops>
      </style:paragraph-properties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7-02 iki 2021-08-26</text:span></text:p>
      <text:p text:style-name="P10"/>
      <text:p text:style-name="P11"><text:span text:style-name="T12">Sprendimas paskelbtas: TAR 2021-02-19, i. k. 2021-03244</text:span></text:p>
      <text:p text:style-name="P13"/>
      <text:p text:style-name="P14"/>
      <text:p text:style-name="P15"><text:span text:style-name="T16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7"/>
      <text:p text:style-name="P18">PANEVĖŽIO MIESTO SAVIVALDYBĖS TARYBA</text:p>
      <text:p text:style-name="P19"/>
      <text:p text:style-name="P20">SPRENDIMAS</text:p>
      <text:p text:style-name="P21">DĖL PANEVĖŽIO MIESTO SAVIVALDYBĖS 2021–2023 METŲ VEIKLOS PLANO, SOCIALINĖS IR EKONOMINĖS<text:s/>PLĖTROS PROGRAMŲ PATVIRTINIMO</text:p>
      <text:p text:style-name="P22"/>
      <text:p text:style-name="P23">2021 m. vasario 18 d. Nr. 1-31</text:p>
      <text:p text:style-name="P24">Panevėžys</text:p>
      <text:p text:style-name="P25"/>
      <text:p text:style-name="P26"/>
      <text:p text:style-name="P27"><text:span text:style-name="T28">Vadovaudamasi Lietuvos Respublikos vietos savivaldos įstatymo 10</text:span><text:span text:style-name="T29">3</text:span><text:span text:style-name="T30"><text:s/>straipsniu, Lietuvos Respublikos Vyriausybės 2002 m. birželio 6 d. nutarimu Nr. 827 „Dėl Strateginio planavimo metod</text:span><text:span text:style-name="T31">ikos patvirtinimo“, Lietuvos Respublikos Vyriausybės 2014 m. gruodžio 15 d. nutarimu Nr. 1435 „Dėl Strateginio planavimo savivaldybėse rekomendacijų patvirtinimo“, Panevėžio miesto savivaldybės taryba <text:s/>n u s p r e n d ž i a:</text:span></text:p>
      <text:p text:style-name="P32"><text:span text:style-name="T33">1</text:span><text:span text:style-name="T34">. Patvirtinti pridedamus P</text:span><text:span text:style-name="T35">anevėžio miesto savivaldybės 2021–2023 metų veiklos planą ir socialinės ir ekonominės plėtros programas:</text:span></text:p>
      <text:p text:style-name="P36"><text:span text:style-name="T37">Savivaldybės valdymo programą (01); Investicijų projektų programą (02); Urbanistinės plėtros programą (03); Aplinkos apsaugos rėmimo specialiąją progra</text:span><text:span text:style-name="T38">mą (04); Ekonominės plėtros ir verslo skatinimo programą (05); Savivaldybės turto valdymo programą (06); Rinkodaros programą (08); Informacinės visuomenės plėtros programą (09); Miesto infrastruktūros objektų plėtros, modernizavimo ir priežiūros programą (</text:span><text:span text:style-name="T39">10); Kultūros ir meno programą (11); Sporto programą (12); Švietimo ir ugdymo programą (13); Visuomenės iniciatyvų skatinimo ir saugumo užtikrinimo programą (14); Socialinės paramos įgyvendinimo programą (15); Visuomenės sveikatos rėmimo specialiąją progra</text:span><text:span text:style-name="T40">mą (16).</text:span></text:p>
      <text:p text:style-name="P41"><text:span text:style-name="T42">2</text:span><text:span text:style-name="T43">. Nustatyti, kad šis sprendimas skelbiamas Teisės aktų registre ir Panevėžio miesto savivaldybės interneto svetainėje.</text:span></text:p>
      <text:p text:style-name="P44"><text:span text:style-name="T45">3</text:span><text:span text:style-name="T46">. Nustatyti, kad šis sprendimas įsigalioja kitą dieną po oficialaus paskelbimo Teisės aktų registre.</text:span></text:p>
      <text:p text:style-name="P47"/>
      <text:p text:style-name="P48"/>
      <text:p text:style-name="P49"/>
      <text:p text:style-name="P50">Savivaldybės<text:s/>meras<text:tab/>Rytis Mykolas Račkauskas</text:p>
      <text:p text:style-name="P51"/>
      <text:p text:style-name="Normal"/>
      <text:p text:style-name="Normal"/>
      <text:p text:style-name="Normal"/>
      <text:p text:style-name="P52">Priedų pakeitimai:</text:p>
      <text:p text:style-name="Normal"/>
      <text:p text:style-name="P53">Savivaldybės valdymo programa pagal sprendimą Nr. 1-201</text:p>
      <text:p text:style-name="P54">Priedo pakeitimai:</text:p>
      <text:p text:style-name="P55"><text:span text:style-name="T56">Nr.<text:s/></text:span><text:a xlink:href="https://www.e-tar.lt/portal/legalAct.html?documentId=0813de90a8bc11ebbcbbc2971cdac3cb" office:target-frame-name="_top" xlink:show="replace"><text:span text:style-name="T57">1-105</text:span></text:a><text:span text:style-name="T58">, 2021-04-29,<text:s/></text:span><text:span text:style-name="T59">paskelbta TAR 2021-04-29, i. k. 2021-09033</text:span></text:p>
      <text:p text:style-name="P60"><text:span text:style-name="T61">Nr.<text:s/></text:span><text:a xlink:href="https://www.e-tar.lt/portal/legalAct.html?documentId=7a221800da4711eb9f09e7df20500045" office:target-frame-name="_top" xlink:show="replace"><text:span text:style-name="T62">1-201</text:span></text:a><text:span text:style-name="T63">, 2021-07-01, paskelbta TAR 2021-07-01, i. k. 2021-14977</text:span></text:p>
      <text:p text:style-name="Normal"/>
      <text:p text:style-name="P64">Investicijų projektų programa pagal sprendimą Nr. 1-201</text:p>
      <text:p text:style-name="P65">Priedo pakeitimai:</text:p>
      <text:p text:style-name="P66"><text:span text:style-name="T67">Nr.<text:s/></text:span><text:a xlink:href="https://www.e-tar.lt/portal/legalAct.html?documentId=7ea703a087e411eb9fecb5ecd3bd711c" office:target-frame-name="_top" xlink:show="replace"><text:span text:style-name="T68">1-65</text:span></text:a><text:span text:style-name="T69">, 2021-03-18, paskelbta TAR 2021-03-18, i. k. 2021-05487</text:span></text:p>
      <text:p text:style-name="P70"><text:span text:style-name="T71">Nr.<text:s/></text:span><text:a xlink:href="https://www.e-tar.lt/portal/legalAct.html?documentId=0813de90a8bc11ebbcbbc2971cdac3cb" office:target-frame-name="_top" xlink:show="replace"><text:span text:style-name="T72">1-105</text:span></text:a><text:span text:style-name="T73">, 2021-04-29, paskelbta TAR 2021-04-29, i. k. 2021-09033</text:span></text:p>
      <text:p text:style-name="P74"><text:span text:style-name="T75">Nr.<text:s/></text:span><text:a xlink:href="https://www.e-tar.lt/portal/legalAct.html?documentId=7a221800da4711eb9f09e7df20500045" office:target-frame-name="_top" xlink:show="replace"><text:span text:style-name="T76">1-201</text:span></text:a><text:span text:style-name="T77">, 2021-07-01, paskelbta TAR 2021-07-01, i. k. 2021-</text:span><text:span text:style-name="T78">14977</text:span></text:p>
      <text:p text:style-name="Normal"/>
      <text:p text:style-name="P79">Urbanistinės plėtros programa pagal sprendimą Nr. 1-201</text:p>
      <text:p text:style-name="P80">Priedo pakeitimai:</text:p>
      <text:p text:style-name="P81"><text:span text:style-name="T82">Nr.<text:s/></text:span><text:a xlink:href="https://www.e-tar.lt/portal/legalAct.html?documentId=7a221800da4711eb9f09e7df20500045" office:target-frame-name="_top" xlink:show="replace"><text:span text:style-name="T83">1-201</text:span></text:a><text:span text:style-name="T84">, 2021-07-01, paskelbta TAR 2021-07-01, i. k. 2021-14977</text:span></text:p>
      <text:p text:style-name="Normal"/>
      <text:p text:style-name="P85">Aplinkos<text:s/>apsaugos rėmimo specialioji programa pagal sprendimą Nr. 1-201</text:p>
      <text:p text:style-name="P86">Priedo pakeitimai:</text:p>
      <text:p text:style-name="P87"><text:span text:style-name="T88">Nr.<text:s/></text:span><text:a xlink:href="https://www.e-tar.lt/portal/legalAct.html?documentId=7a221800da4711eb9f09e7df20500045" office:target-frame-name="_top" xlink:show="replace"><text:span text:style-name="T89">1-201</text:span></text:a><text:span text:style-name="T90">, 2021-07-01, paskelbta TAR 2021-07-01, i. k. 2021-14977</text:span></text:p>
      <text:p text:style-name="Normal"/>
      <text:p text:style-name="P91">Ekonominės plėtros ir verslo skatinimo programa pagal sprendimą Nr. 1-201</text:p>
      <text:p text:style-name="P92">Priedo pakeitimai:</text:p>
      <text:p text:style-name="P93"><text:span text:style-name="T94">Nr.<text:s/></text:span><text:a xlink:href="https://www.e-tar.lt/portal/legalAct.html?documentId=0813de90a8bc11ebbcbbc2971cdac3cb" office:target-frame-name="_top" xlink:show="replace"><text:span text:style-name="T95">1-105</text:span></text:a><text:span text:style-name="T96">, 2021-04-29, paskelbta TAR 2021-04-29, i. k. 2021-09033</text:span></text:p>
      <text:p text:style-name="P97"><text:span text:style-name="T98">Nr.<text:s/></text:span><text:a xlink:href="https://www.e-tar.lt/portal/legalAct.html?documentId=7a221800da4711eb9f09e7df20500045" office:target-frame-name="_top" xlink:show="replace"><text:span text:style-name="T99">1-201</text:span></text:a><text:span text:style-name="T100">, 2021-07-01, paskelbta TAR 2021-07-01, i. k. 2021-14977</text:span></text:p>
      <text:p text:style-name="Normal"/>
      <text:p text:style-name="P101">Savivaldybės turto valdymo programa pagal sprendimą Nr. 1-105</text:p>
      <text:p text:style-name="P102">Priedo pakeitimai:</text:p>
      <text:p text:style-name="P103"><text:span text:style-name="T104">Nr.<text:s/></text:span><text:a xlink:href="https://www.e-tar.lt/portal/legalAct.html?documentId=0813de90a8bc11ebbcbbc2971cdac3cb" office:target-frame-name="_top" xlink:show="replace"><text:span text:style-name="T105">1-105</text:span></text:a><text:span text:style-name="T106">, 2021-04-29, paskelbta TAR 2021-04-29, i. k. 2021-09033</text:span></text:p>
      <text:p text:style-name="Normal"/>
      <text:p text:style-name="P107">Miesto infrastruktūros objektų plėtros, modernizavimo ir priežiūros programa pagal sprendimą Nr. 1-201</text:p>
      <text:p text:style-name="P108">Priedo pakeitimai:</text:p>
      <text:p text:style-name="P109"><text:span text:style-name="T110">Nr.<text:s/></text:span><text:a xlink:href="https://www.e-tar.lt/portal/legalAct.html?documentId=0813de90a8bc11ebbcbbc2971cdac3cb" office:target-frame-name="_top" xlink:show="replace"><text:span text:style-name="T111">1-105</text:span></text:a><text:span text:style-name="T112">, 2021-04-29, paskelbta TAR 2021-04-29, i. k. 2021-09033</text:span></text:p>
      <text:p text:style-name="P113"><text:span text:style-name="T114">Nr.<text:s/></text:span><text:a xlink:href="https://www.e-tar.lt/portal/legalAct.html?documentId=7a221800da4711eb9f09e7df20500045" office:target-frame-name="_top" xlink:show="replace"><text:span text:style-name="T115">1-201</text:span></text:a><text:span text:style-name="T116">, 2021-07-01, paskelbta TAR 2021-07-01, i. k. 2021-14977</text:span></text:p>
      <text:p text:style-name="Normal"/>
      <text:p text:style-name="P117">Kultūros ir meno programa pagal sprendimą Nr. 1-201</text:p>
      <text:p text:style-name="P118">Priedo pakeitimai:</text:p>
      <text:p text:style-name="P119"><text:span text:style-name="T120">Nr.<text:s/></text:span><text:a xlink:href="https://www.e-tar.lt/portal/legalAct.html?documentId=7a221800da4711eb9f09e7df20500045" office:target-frame-name="_top" xlink:show="replace"><text:span text:style-name="T121">1-201</text:span></text:a><text:span text:style-name="T122">, 2021-07-01, paskelbta TAR 2021-07-01, i. k. 2021-14977</text:span></text:p>
      <text:p text:style-name="Normal"/>
      <text:p text:style-name="P123">Švietimo ir ugdymo programa pagal sprendimą Nr. 1-201</text:p>
      <text:p text:style-name="P124">Priedo pakeitimai:</text:p>
      <text:p text:style-name="P125"><text:span text:style-name="T126">Nr.<text:s/></text:span><text:a xlink:href="https://www.e-tar.lt/portal/legalAct.html?documentId=0813de90a8bc11ebbcbbc2971cdac3cb" office:target-frame-name="_top" xlink:show="replace"><text:span text:style-name="T127">1-105</text:span></text:a><text:span text:style-name="T128">,</text:span><text:span text:style-name="T129"><text:s/>2021-04-29, paskelbta TAR 2021-04-29, i. k. 2021-09033</text:span></text:p>
      <text:p text:style-name="P130"><text:span text:style-name="T131">Nr.<text:s/></text:span><text:a xlink:href="https://www.e-tar.lt/portal/legalAct.html?documentId=7a221800da4711eb9f09e7df20500045" office:target-frame-name="_top" xlink:show="replace"><text:span text:style-name="T132">1-201</text:span></text:a><text:span text:style-name="T133">, 2021-07-01, paskelbta TAR 2021-07-01, i. k. 2021-14977</text:span></text:p>
      <text:p text:style-name="Normal"/>
      <text:p text:style-name="P134">Visuomenės iniciatyvų skatinimo ir<text:s/>saugumo užtikrinimo programa pagal sprendimą Nr. 1-201</text:p>
      <text:p text:style-name="P135">Priedo pakeitimai:</text:p>
      <text:p text:style-name="P136"><text:span text:style-name="T137">Nr.<text:s/></text:span><text:a xlink:href="https://www.e-tar.lt/portal/legalAct.html?documentId=7a221800da4711eb9f09e7df20500045" office:target-frame-name="_top" xlink:show="replace"><text:span text:style-name="T138">1-201</text:span></text:a><text:span text:style-name="T139">, 2021-07-01, paskelbta TAR 2021-07-01, i. k. 2021-14977</text:span></text:p>
      <text:p text:style-name="Normal"/>
      <text:p text:style-name="P140">Socialinės<text:s/>paramos įgyvendinimo programa <text:s/>pagal sprendimą Nr. 1-201</text:p>
      <text:p text:style-name="P141">Priedo pakeitimai:</text:p>
      <text:p text:style-name="P142"><text:span text:style-name="T143">Nr.<text:s/></text:span><text:a xlink:href="https://www.e-tar.lt/portal/legalAct.html?documentId=0813de90a8bc11ebbcbbc2971cdac3cb" office:target-frame-name="_top" xlink:show="replace"><text:span text:style-name="T144">1-105</text:span></text:a><text:span text:style-name="T145">, 2021-04-29, paskelbta TAR 2021-04-29, i. k. 2021-09033</text:span></text:p>
      <text:p text:style-name="P146"><text:span text:style-name="T147">Nr.<text:s/></text:span><text:a xlink:href="https://www.e-tar.lt/portal/legalAct.html?documentId=7a221800da4711eb9f09e7df20500045" office:target-frame-name="_top" xlink:show="replace"><text:span text:style-name="T148">1-201</text:span></text:a><text:span text:style-name="T149">, 2021-07-01, paskelbta TAR 2021-07-01, i. k. 2021-14977</text:span></text:p>
      <text:p text:style-name="Normal"/>
      <text:p text:style-name="P150">Visuomenės sveikatos rėmimo specialiosios programa pagal sprendimą Nr. 1-201</text:p>
      <text:p text:style-name="P151">Priedo pakeitimai:</text:p>
      <text:p text:style-name="P152"><text:span text:style-name="T153">Nr.<text:s/></text:span><text:a xlink:href="https://www.e-tar.lt/portal/legalAct.html?documentId=0813de90a8bc11ebbcbbc2971cdac3cb" office:target-frame-name="_top" xlink:show="replace"><text:span text:style-name="T154">1-105</text:span></text:a><text:span text:style-name="T155">, 2021-04-29, paskelbta TAR 2021-04-29, i. k. 2021-09033</text:span></text:p>
      <text:p text:style-name="P156"><text:span text:style-name="T157">Nr.<text:s/></text:span><text:a xlink:href="https://www.e-tar.lt/portal/legalAct.html?documentId=7a221800da4711eb9f09e7df20500045" office:target-frame-name="_top" xlink:show="replace"><text:span text:style-name="T158">1</text:span><text:span text:style-name="T159">-201</text:span></text:a><text:span text:style-name="T160">, 2021-07-01, paskelbta TAR 2021-07-01, i. k. 2021-14977</text:span></text:p>
      <text:p text:style-name="Normal"/>
      <text:p text:style-name="P161">1-31 priedai pagal sprendimą Nr. 1-65</text:p>
      <text:p text:style-name="P162">Priedo pakeitimai:</text:p>
      <text:p text:style-name="P163"><text:span text:style-name="T164">Nr.<text:s/></text:span><text:a xlink:href="https://www.e-tar.lt/portal/legalAct.html?documentId=7ea703a087e411eb9fecb5ecd3bd711c" office:target-frame-name="_top" xlink:show="replace"><text:span text:style-name="T165">1-65</text:span></text:a><text:span text:style-name="T166">, 2021-03-18, paskelbta TAR 202</text:span><text:span text:style-name="T167">1-03-18, i. k. 2021-05487</text:span></text:p>
      <text:p text:style-name="Normal"/>
      <text:p text:style-name="P168"/>
      <text:p text:style-name="P169"/>
      <text:p text:style-name="P170"><text:span text:style-name="T171">Pakeitimai:</text:span></text:p>
      <text:p text:style-name="P172"/>
      <text:p text:style-name="P173"><text:span text:style-name="T174">1.</text:span></text:p>
      <text:p text:style-name="P175"><text:span text:style-name="T176">Panevėžio miesto savivaldybės taryba, Sprendimas</text:span></text:p>
      <text:p text:style-name="P177"><text:span text:style-name="T178">Nr.<text:s/></text:span><text:a xlink:href="https://www.e-tar.lt/portal/legalAct.html?documentId=7ea703a087e411eb9fecb5ecd3bd711c" office:target-frame-name="_top" xlink:show="replace"><text:span text:style-name="T179">1-65</text:span></text:a><text:span text:style-name="T180">, 2021-03-18, paskelbta TAR 2021-03-18, i. k. 2021-05487</text:span></text:p>
      <text:p text:style-name="P181"><text:span text:style-name="T182">Dėl Savivaldybės tarybos 2021 m. vasario 18 d. sprendimo Nr. 1-31 „Dėl Panevėžio miesto savivaldybės 2021–2023 metų veiklos plano, socialinės ir ekonominės plėtros programų patvirtinimo“ pakeitimo</text:span></text:p>
      <text:p text:style-name="P183"/>
      <text:p text:style-name="P184"><text:span text:style-name="T185">2.</text:span></text:p>
      <text:p text:style-name="P186"><text:span text:style-name="T187">Panevėžio miesto savivaldybės taryba, Sprendimas</text:span></text:p>
      <text:p text:style-name="P188"><text:span text:style-name="T189">Nr.<text:s/></text:span><text:a xlink:href="https://www.e-tar.lt/portal/legalAct.html?documentId=0813de90a8bc11ebbcbbc2971cdac3cb" office:target-frame-name="_top" xlink:show="replace"><text:span text:style-name="T190">1-105</text:span></text:a><text:span text:style-name="T191">, 2021-04-29, paskelbta TAR 2021-04-29, i. k. 2021-09033</text:span></text:p>
      <text:p text:style-name="P192"><text:span text:style-name="T193">Dėl Savivaldybės tarybos 2021 m. vasario 18 d. sprendimo Nr. 1-31 „Dėl Panevėžio miesto savivaldy</text:span><text:span text:style-name="T194">bės 2021–2023 metų veiklos plano, socialinės ir ekonominės plėtros programų patvirtinimo“ pakeitimo</text:span></text:p>
      <text:p text:style-name="P195"/>
      <text:p text:style-name="P196"><text:span text:style-name="T197">3.</text:span></text:p>
      <text:p text:style-name="P198"><text:span text:style-name="T199">Panevėžio miesto savivaldybės taryba, Sprendimas</text:span></text:p>
      <text:p text:style-name="P200"><text:span text:style-name="T201">Nr.<text:s/></text:span><text:a xlink:href="https://www.e-tar.lt/portal/legalAct.html?documentId=7a221800da4711eb9f09e7df20500045" office:target-frame-name="_top" xlink:show="replace"><text:span text:style-name="T202">1-201</text:span></text:a><text:span text:style-name="T203">, 2021-07-01, paskelbta TAR 2021-07-01, i. k. 2021-14977</text:span></text:p>
      <text:p text:style-name="P204"><text:span text:style-name="T205">Dėl Savivaldybės tarybos 2021 m. vasario 18 d. sprendimo Nr. 1-31 „Dėl Panevėžio miesto savivaldybės 2021–2023 metų veiklos plano, socialinės ir ekonominės plėtros programų patvirtinimo“ pakeiti</text:span><text:span text:style-name="T206">mo</text:span>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3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a1</meta:initial-creator>
    <dc:creator>adlibuser</dc:creator>
    <meta:creation-date>2021-08-29T19:44:00Z</meta:creation-date>
    <dc:date>2021-08-29T19:44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3" meta:paragraph-count="123" meta:word-count="992" meta:character-count="7540" meta:row-count="208" meta:non-whitespace-character-count="6671"/>
  </office:meta>
</office:document-meta>
</file>