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5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3-19 iki 2021-04-29</text:span></text:p>
      <text:p text:style-name="P14"/>
      <text:p text:style-name="P15"><text:span text:style-name="T16">Sprendimas paskelbtas: TAR 2021-02-19, i. k. 2021-03244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21–2023 METŲ VEIKLOS PLANO, SOCIALINĖS IR EKONOMINĖS<text:s/>PLĖTROS PROGRAMŲ PATVIRTINIMO</text:p>
      <text:p text:style-name="P26"/>
      <text:p text:style-name="P27">2021 m. vasario 18 d. Nr. 1-31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6"><text:span text:style-name="T37">1</text:span><text:span text:style-name="T38">. Patvirtinti pridedamus P</text:span><text:span text:style-name="T39">anevėžio miesto savivaldybės 2021–2023 metų veiklos planą ir socialinės ir ekonominės plėtros programas:</text:span></text:p>
      <text:p text:style-name="P40"><text:span text:style-name="T41">Savivaldybės valdymo programą (01); Investicijų projektų programą (02); Urbanistinės plėtros programą (03); Aplinkos apsaugos rėmimo specialiąją progra</text:span><text:span text:style-name="T42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43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4">mą (16).</text:span></text:p>
      <text:p text:style-name="P45"><text:span text:style-name="T46">2</text:span><text:span text:style-name="T47">. Nustatyti, kad šis sprendimas skelbiamas Teisės aktų registre ir Panevėžio miesto savivaldybės interneto svetainėje.</text:span></text:p>
      <text:p text:style-name="P48"><text:span text:style-name="T49">3</text:span><text:span text:style-name="T50">. Nustatyti, kad šis sprendimas įsigalioja kitą dieną po oficialaus paskelbimo Teisės aktų registre.</text:span></text:p>
      <text:p text:style-name="P51"/>
      <text:p text:style-name="P52"/>
      <text:p text:style-name="P53"/>
      <text:p text:style-name="P54">Savivaldybės<text:s/>meras<text:tab/>Rytis Mykolas Račkausk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1-31 priedas2 pagal sprendimą Nr. 1-65</text:p>
      <text:p text:style-name="P58">Priedo pakeitimai:</text:p>
      <text:p text:style-name="P59"><text:span text:style-name="T60">Nr.<text:s/></text:span><text:a xlink:href="https://www.e-tar.lt/portal/legalAct.html?documentId=7ea703a087e411eb9fecb5ecd3bd711c" office:target-frame-name="_top" xlink:show="replace"><text:span text:style-name="T61">1-65</text:span></text:a><text:span text:style-name="T62">, 2021-03-18, paskelbta TAR<text:s/></text:span><text:span text:style-name="T63">2021-03-18, i. k. 2021-05487</text:span></text:p>
      <text:p text:style-name="Normal"/>
      <text:p text:style-name="P64">1-31 priedai pagal sprendimą Nr. 1-65</text:p>
      <text:p text:style-name="P65">Priedo pakeitimai:</text:p>
      <text:p text:style-name="P66"><text:span text:style-name="T67">Nr.<text:s/></text:span><text:a xlink:href="https://www.e-tar.lt/portal/legalAct.html?documentId=7ea703a087e411eb9fecb5ecd3bd711c" office:target-frame-name="_top" xlink:show="replace"><text:span text:style-name="T68">1-65</text:span></text:a><text:span text:style-name="T69">, 2021-03-18, paskelbta TAR 2021-03-18, i. k. 2021-05487</text:span></text:p>
      <text:p text:style-name="Normal"/>
      <text:p text:style-name="P70"/>
      <text:p text:style-name="P71"/>
      <text:p text:style-name="P72"><text:span text:style-name="T73">Pak</text:span><text:span text:style-name="T74">eitimai:</text:span></text:p>
      <text:p text:style-name="P75"/>
      <text:p text:style-name="P76"><text:span text:style-name="T77">1.</text:span></text:p>
      <text:p text:style-name="P78"><text:span text:style-name="T79">Panevėžio miesto savivaldybės taryba, Sprendimas</text:span></text:p>
      <text:p text:style-name="P80"><text:span text:style-name="T81">Nr.<text:s/></text:span><text:a xlink:href="https://www.e-tar.lt/portal/legalAct.html?documentId=7ea703a087e411eb9fecb5ecd3bd711c" office:target-frame-name="_top" xlink:show="replace"><text:span text:style-name="T82">1-65</text:span></text:a><text:span text:style-name="T83">, 2021-03-18, paskelbta TAR 2021-03-18, i. k. 2021-05487</text:span></text:p>
      <text:p text:style-name="P84"><text:span text:style-name="T85">Dėl Savivaldybės tarybos 2021 m</text:span><text:span text:style-name="T86">. vasario 18 d. sprendimo Nr. 1-31 „Dėl Panevėžio miesto savivaldybės 2021–2023 metų veiklos plano, socialinės ir ekonominės plėtros program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05-04T13:09:00Z</meta:creation-date>
    <dc:date>2021-05-04T13:0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6" meta:character-count="2702" meta:row-count="48" meta:non-whitespace-character-count="2372"/>
  </office:meta>
</office:document-meta>
</file>