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language="en" fo:country="US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9" style:parent-style-name="Normal" style:family="paragraph">
      <style:paragraph-properties fo:keep-with-next="always" fo:text-align="center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keep-with-next="always" fo:text-align="center"/>
    </style:style>
    <style:style style:name="P25" style:parent-style-name="Normal" style:family="paragraph">
      <style:paragraph-properties fo:keep-with-next="always" fo:text-align="center"/>
    </style:style>
    <style:style style:name="P2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text-position="super 66.6%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line-height="150%" fo:text-indent="0.5909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line-height="150%" fo:text-indent="0.5909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909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909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>
        <style:tab-stops>
          <style:tab-stop style:type="left" style:position="4.429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4.429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4.429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4.4298in"/>
        </style:tab-stops>
      </style:paragraph-properties>
    </style:style>
    <style:style style:name="P51" style:parent-style-name="Normal" style:family="paragraph">
      <style:paragraph-properties fo:text-align="justify" fo:text-indent="5.3159in">
        <style:tab-stops>
          <style:tab-stop style:type="left" style:position="5.3159in"/>
        </style:tab-stops>
      </style:paragraph-properties>
    </style:style>
    <style:style style:name="P5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3" style:parent-style-name="Normal" style:family="paragraph">
      <style:text-properties style:font-name-asian="MS Mincho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text-properties style:font-name-asian="MS Mincho" style:font-style-complex="italic" fo:font-size="10pt" style:font-size-asian="10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text-properties style:font-name-asian="MS Mincho" style:font-style-complex="italic" fo:font-size="10pt" style:font-size-asian="10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text-properties style:font-name-asian="MS Mincho" style:font-style-complex="italic" fo:font-size="10pt" style:font-size-asian="10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text-properties style:font-name-asian="MS Mincho" style:font-style-complex="italic" fo:font-size="10pt" style:font-size-asian="10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text-properties style:font-name-asian="MS Mincho" style:font-style-complex="italic" fo:font-size="10pt" style:font-size-asian="10p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text-properties style:font-name-asian="MS Mincho" style:font-style-complex="italic" fo:font-size="10pt" style:font-size-asian="10p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text-properties style:font-name-asian="MS Mincho" style:font-style-complex="italic" fo:font-size="10pt" style:font-size-asian="10p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text-properties style:font-name-asian="MS Mincho" style:font-style-complex="italic" fo:font-size="10pt" style:font-size-asian="10pt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text-properties style:font-name-asian="MS Mincho" style:font-style-complex="italic" fo:font-size="10pt" style:font-size-asian="10pt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text-properties style:font-name-asian="MS Mincho" style:font-style-complex="italic" fo:font-size="10pt" style:font-size-asian="10pt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text-properties style:font-name-asian="MS Mincho" style:font-style-complex="italic" fo:font-size="10pt" style:font-size-asian="10pt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text-properties style:font-name-asian="MS Mincho" style:font-style-complex="italic" fo:font-size="10pt" style:font-size-asian="10pt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text-properties style:font-name-asian="MS Mincho" style:font-style-complex="italic" fo:font-size="10pt" style:font-size-asian="10pt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text-properties style:font-name-asian="MS Mincho" style:font-style-complex="italic" fo:font-size="10pt" style:font-size-asian="10pt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text-properties style:font-name-asian="MS Mincho" style:font-style-complex="italic" fo:font-size="10pt" style:font-size-asian="10pt"/>
    </style:style>
    <style:style style:name="P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weight="bold" style:font-weight-asian="bold" fo:font-size="10pt" style:font-size-asian="10pt"/>
    </style:style>
    <style:style style:name="P256" style:parent-style-name="Normal" style:family="paragraph">
      <style:paragraph-properties fo:text-align="justify"/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style:font-style-complex="italic" fo:font-size="10pt" style:font-size-asian="10pt"/>
    </style:style>
    <style:style style:name="T313" style:parent-style-name="DefaultParagraphFont" style:family="text">
      <style:text-properties style:font-name-asian="MS Mincho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  <style:text-properties fo:font-size="10pt" style:font-size-asian="10pt"/>
    </style:style>
    <style:style style:name="P31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1-10-29 iki 2021-11-25</text:span></text:p>
      <text:p text:style-name="P10"/>
      <text:p text:style-name="P11"><text:span text:style-name="T12">Sprendimas paskelbtas: TAR 2021-02-19, i. k. 2021-03244</text:span></text:p>
      <text:p text:style-name="P13"/>
      <text:p text:style-name="P14"/>
      <text:p text:style-name="P15"><text:span text:style-name="T16"><draw:frame draw:style-name="a0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17"/>
      <text:p text:style-name="P18">PANEVĖŽIO MIESTO SAVIVALDYBĖS TARYBA</text:p>
      <text:p text:style-name="P19"/>
      <text:p text:style-name="P20">SPRENDIMAS</text:p>
      <text:p text:style-name="P21">DĖL PANEVĖŽIO MIESTO SAVIVALDYBĖS 2021–2023 METŲ VEIKLOS PLANO, SOCIALINĖS IR EKONOMINĖS<text:s/>PLĖTROS PROGRAMŲ PATVIRTINIMO</text:p>
      <text:p text:style-name="P22"/>
      <text:p text:style-name="P23">2021 m. vasario 18 d. Nr. 1-31</text:p>
      <text:p text:style-name="P24">Panevėžys</text:p>
      <text:p text:style-name="P25"/>
      <text:p text:style-name="P26"/>
      <text:p text:style-name="P27"><text:span text:style-name="T28">Vadovaudamasi Lietuvos Respublikos vietos savivaldos įstatymo 10</text:span><text:span text:style-name="T29">3</text:span><text:span text:style-name="T30"><text:s/>straipsniu, Lietuvos Respublikos Vyriausybės 2002 m. birželio 6 d. nutarimu Nr. 827 „Dėl Strateginio planavimo metod</text:span><text:span text:style-name="T31">ikos patvirtinimo“, Lietuvos Respublikos Vyriausybės 2014 m. gruodžio 15 d. nutarimu Nr. 1435 „Dėl Strateginio planavimo savivaldybėse rekomendacijų patvirtinimo“, Panevėžio miesto savivaldybės taryba <text:s/>n u s p r e n d ž i a:</text:span></text:p>
      <text:p text:style-name="P32"><text:span text:style-name="T33">1</text:span><text:span text:style-name="T34">. Patvirtinti pridedamus P</text:span><text:span text:style-name="T35">anevėžio miesto savivaldybės 2021–2023 metų veiklos planą ir socialinės ir ekonominės plėtros programas:</text:span></text:p>
      <text:p text:style-name="P36"><text:span text:style-name="T37">Savivaldybės valdymo programą (01); Investicijų projektų programą (02); Urbanistinės plėtros programą (03); Aplinkos apsaugos rėmimo specialiąją progra</text:span><text:span text:style-name="T38">mą (04); Ekonominės plėtros ir verslo skatinimo programą (05); Savivaldybės turto valdymo programą (06); Rinkodaros programą (08); Informacinės visuomenės plėtros programą (09); Miesto infrastruktūros objektų plėtros, modernizavimo ir priežiūros programą (</text:span><text:span text:style-name="T39">10); Kultūros ir meno programą (11); Sporto programą (12); Švietimo ir ugdymo programą (13); Visuomenės iniciatyvų skatinimo ir saugumo užtikrinimo programą (14); Socialinės paramos įgyvendinimo programą (15); Visuomenės sveikatos rėmimo specialiąją progra</text:span><text:span text:style-name="T40">mą (16).</text:span></text:p>
      <text:p text:style-name="P41"><text:span text:style-name="T42">2</text:span><text:span text:style-name="T43">. Nustatyti, kad šis sprendimas skelbiamas Teisės aktų registre ir Panevėžio miesto savivaldybės interneto svetainėje.</text:span></text:p>
      <text:p text:style-name="P44"><text:span text:style-name="T45">3</text:span><text:span text:style-name="T46">. Nustatyti, kad šis sprendimas įsigalioja kitą dieną po oficialaus paskelbimo Teisės aktų registre.</text:span></text:p>
      <text:p text:style-name="P47"/>
      <text:p text:style-name="P48"/>
      <text:p text:style-name="P49"/>
      <text:p text:style-name="P50">Savivaldybės<text:s/>meras<text:tab/>Rytis Mykolas Račkauskas</text:p>
      <text:p text:style-name="P51"/>
      <text:p text:style-name="Normal"/>
      <text:p text:style-name="Normal"/>
      <text:p text:style-name="Normal"/>
      <text:p text:style-name="P52">Priedų pakeitimai:</text:p>
      <text:p text:style-name="Normal"/>
      <text:p text:style-name="P53">Savivaldybės valdymo programa pagal sprendimą Nr. 1-285</text:p>
      <text:p text:style-name="P54">Priedo pakeitimai:</text:p>
      <text:p text:style-name="P55"><text:span text:style-name="T56">Nr.<text:s/></text:span><text:a xlink:href="https://www.e-tar.lt/portal/legalAct.html?documentId=0813de90a8bc11ebbcbbc2971cdac3cb" office:target-frame-name="_top" xlink:show="replace"><text:span text:style-name="T57">1-105</text:span></text:a><text:span text:style-name="T58">, 2021-04-29,<text:s/></text:span><text:span text:style-name="T59">paskelbta TAR 2021-04-29, i. k. 2021-09033</text:span></text:p>
      <text:p text:style-name="P60"><text:span text:style-name="T61">Nr.<text:s/></text:span><text:a xlink:href="https://www.e-tar.lt/portal/legalAct.html?documentId=7a221800da4711eb9f09e7df20500045" office:target-frame-name="_top" xlink:show="replace"><text:span text:style-name="T62">1-201</text:span></text:a><text:span text:style-name="T63">, 2021-07-01, paskelbta TAR 2021-07-01, i. k. 2021-14977</text:span></text:p>
      <text:p text:style-name="P64"><text:span text:style-name="T65">Nr.<text:s/></text:span><text:a xlink:href="https://www.e-tar.lt/portal/legalAct.html?documentId=75542d7037d711ec992fe4cdfceb5666" office:target-frame-name="_top" xlink:show="replace"><text:span text:style-name="T66">1-285</text:span></text:a><text:span text:style-name="T67">, 2021-10-28, paskelbta TAR 2021-10-28, i. k. 2021-22406</text:span></text:p>
      <text:p text:style-name="Normal"/>
      <text:p text:style-name="P68">Investicijų projektų programa pagal sprendimą Nr. 1-285</text:p>
      <text:p text:style-name="P69">Priedo pakeitimai:</text:p>
      <text:p text:style-name="P70"><text:span text:style-name="T71">Nr.<text:s/></text:span><text:a xlink:href="https://www.e-tar.lt/portal/legalAct.html?documentId=7ea703a087e411eb9fecb5ecd3bd711c" office:target-frame-name="_top" xlink:show="replace"><text:span text:style-name="T72">1-65</text:span></text:a><text:span text:style-name="T73">, 2021-03-18, paskelbta TAR 2021-03-18, i. k. 2021-05487</text:span></text:p>
      <text:p text:style-name="P74"><text:span text:style-name="T75">Nr.<text:s/></text:span><text:a xlink:href="https://www.e-tar.lt/portal/legalAct.html?documentId=0813de90a8bc11ebbcbbc2971cdac3cb" office:target-frame-name="_top" xlink:show="replace"><text:span text:style-name="T76">1-105</text:span></text:a><text:span text:style-name="T77">, 2021-04-29, paskelbta TAR 2021-04-29, i. k. 2021-</text:span><text:span text:style-name="T78">09033</text:span></text:p>
      <text:p text:style-name="P79"><text:span text:style-name="T80">Nr.<text:s/></text:span><text:a xlink:href="https://www.e-tar.lt/portal/legalAct.html?documentId=7a221800da4711eb9f09e7df20500045" office:target-frame-name="_top" xlink:show="replace"><text:span text:style-name="T81">1-201</text:span></text:a><text:span text:style-name="T82">, 2021-07-01, paskelbta TAR 2021-07-01, i. k. 2021-14977</text:span></text:p>
      <text:p text:style-name="P83"><text:span text:style-name="T84">Nr.<text:s/></text:span><text:a xlink:href="https://www.e-tar.lt/portal/legalAct.html?documentId=11fe9e30063711ec9f09e7df20500045" office:target-frame-name="_top" xlink:show="replace"><text:span text:style-name="T85">1-244</text:span></text:a><text:span text:style-name="T86">, 2021-08-26, paskelbta TAR 2021-08-26, i. k. 2021-17960</text:span></text:p>
      <text:p text:style-name="P87"><text:span text:style-name="T88">Nr.<text:s/></text:span><text:a xlink:href="https://www.e-tar.lt/portal/legalAct.html?documentId=75542d7037d711ec992fe4cdfceb5666" office:target-frame-name="_top" xlink:show="replace"><text:span text:style-name="T89">1-285</text:span></text:a><text:span text:style-name="T90">, 2021-10-28, paskelbta TAR 2021-10-28, i. k. 2021-22406</text:span></text:p>
      <text:p text:style-name="Normal"/>
      <text:p text:style-name="P91">Urbanistinės<text:s/>plėtros programa pagal sprendimą Nr. 1-285</text:p>
      <text:p text:style-name="P92">Priedo pakeitimai:</text:p>
      <text:p text:style-name="P93"><text:span text:style-name="T94">Nr.<text:s/></text:span><text:a xlink:href="https://www.e-tar.lt/portal/legalAct.html?documentId=7a221800da4711eb9f09e7df20500045" office:target-frame-name="_top" xlink:show="replace"><text:span text:style-name="T95">1-201</text:span></text:a><text:span text:style-name="T96">, 2021-07-01, paskelbta TAR 2021-07-01, i. k. 2021-14977</text:span></text:p>
      <text:p text:style-name="P97"><text:span text:style-name="T98">Nr.<text:s/></text:span><text:a xlink:href="https://www.e-tar.lt/portal/legalAct.html?documentId=75542d7037d711ec992fe4cdfceb5666" office:target-frame-name="_top" xlink:show="replace"><text:span text:style-name="T99">1-285</text:span></text:a><text:span text:style-name="T100">, 2021-10-28, paskelbta TAR 2021-10-28, i. k. 2021-22406</text:span></text:p>
      <text:p text:style-name="Normal"/>
      <text:p text:style-name="P101">Aplinkos apsaugos rėmimo specialioji programa pagal sprendimą Nr. 1-285</text:p>
      <text:p text:style-name="P102">Priedo pakeitimai:</text:p>
      <text:p text:style-name="P103"><text:span text:style-name="T104">Nr.<text:s/></text:span><text:a xlink:href="https://www.e-tar.lt/portal/legalAct.html?documentId=7a221800da4711eb9f09e7df20500045" office:target-frame-name="_top" xlink:show="replace"><text:span text:style-name="T105">1-201</text:span></text:a><text:span text:style-name="T106">, 2021-07-01, paskelbta TAR 2021-07-01, i. k. 2021-14977</text:span></text:p>
      <text:p text:style-name="P107"><text:span text:style-name="T108">Nr.<text:s/></text:span><text:a xlink:href="https://www.e-tar.lt/portal/legalAct.html?documentId=75542d7037d711ec992fe4cdfceb5666" office:target-frame-name="_top" xlink:show="replace"><text:span text:style-name="T109">1-285</text:span></text:a><text:span text:style-name="T110">, 2021-10-28, paskelbta TAR 2021-10-28, i. k. 2021-22406</text:span></text:p>
      <text:p text:style-name="Normal"/>
      <text:p text:style-name="P111">Ekonominės plėtros ir verslo skatinimo programa pagal sprendimą Nr. 1-285</text:p>
      <text:soft-page-break/>
      <text:p text:style-name="P112">Priedo pakeitimai:</text:p>
      <text:p text:style-name="P113"><text:span text:style-name="T114">Nr.<text:s/></text:span><text:a xlink:href="https://www.e-tar.lt/portal/legalAct.html?documentId=0813de90a8bc11ebbcbbc2971cdac3cb" office:target-frame-name="_top" xlink:show="replace"><text:span text:style-name="T115">1-105</text:span></text:a><text:span text:style-name="T116">, 2021-04-29, paskelbta TAR 2021-04-29, i. k. 2021-09033</text:span></text:p>
      <text:p text:style-name="P117"><text:span text:style-name="T118">Nr.<text:s/></text:span><text:a xlink:href="https://www.e-tar.lt/portal/legalAct.html?documentId=7a221800da4711eb9f09e7df20500045" office:target-frame-name="_top" xlink:show="replace"><text:span text:style-name="T119">1-201</text:span></text:a><text:span text:style-name="T120">, 2021-07-01, paskelbta TAR 2021-07-01, i. k. 2021-14977</text:span></text:p>
      <text:p text:style-name="P121"><text:span text:style-name="T122">Nr.<text:s/></text:span><text:a xlink:href="https://www.e-tar.lt/portal/legalAct.html?documentId=75542d7037d711ec992fe4cdfceb5666" office:target-frame-name="_top" xlink:show="replace"><text:span text:style-name="T123">1-285</text:span></text:a><text:span text:style-name="T124">, 2021-10-28, paskelbta TAR 2021-10-28, i. k. 2021-22406</text:span></text:p>
      <text:p text:style-name="Normal"/>
      <text:p text:style-name="P125">Savivaldybės turto valdymo programa pagal sprendimą Nr. 1-105</text:p>
      <text:p text:style-name="P126">Priedo pakeitimai:</text:p>
      <text:p text:style-name="P127"><text:span text:style-name="T128">Nr.<text:s/></text:span><text:a xlink:href="https://www.e-tar.lt/portal/legalAct.html?documentId=0813de90a8bc11ebbcbbc2971cdac3cb" office:target-frame-name="_top" xlink:show="replace"><text:span text:style-name="T129">1-105</text:span></text:a><text:span text:style-name="T130">, 2021-04-29, paskelbta TAR 2021-04-29, i. k. 2021-09033</text:span></text:p>
      <text:p text:style-name="Normal"/>
      <text:p text:style-name="P131">Rinkodaros programa pagal sprendimą Nr. 1-285</text:p>
      <text:p text:style-name="P132">Priedo pakeitimai:</text:p>
      <text:p text:style-name="P133"><text:span text:style-name="T134">Nr.<text:s/></text:span><text:a xlink:href="https://www.e-tar.lt/portal/legalAct.html?documentId=75542d7037d711ec992fe4cdfceb5666" office:target-frame-name="_top" xlink:show="replace"><text:span text:style-name="T135">1-285</text:span></text:a><text:span text:style-name="T136">, 2021-10-28, paskelbta TAR 2021-10-28, i. k. 2021-22406</text:span></text:p>
      <text:p text:style-name="Normal"/>
      <text:p text:style-name="P137">Informacinės visuomenės plėtros programa pagal sprendimą Nr. 1-285</text:p>
      <text:p text:style-name="P138">Priedo pakeitimai:</text:p>
      <text:p text:style-name="P139"><text:span text:style-name="T140">Nr.<text:s/></text:span><text:a xlink:href="https://www.e-tar.lt/portal/legalAct.html?documentId=75542d7037d711ec992fe4cdfceb5666" office:target-frame-name="_top" xlink:show="replace"><text:span text:style-name="T141">1-285</text:span></text:a><text:span text:style-name="T142">, 2021-10-28, paskelbta TAR 2021-10-28, i. k. 2021-22406</text:span></text:p>
      <text:p text:style-name="Normal"/>
      <text:p text:style-name="P143">Miesto infrastruktūros objektų plėtros, modernizavimo ir priežiūros programa pagal sprendimą Nr. 1-285</text:p>
      <text:p text:style-name="P144">Priedo pakeitimai:</text:p>
      <text:p text:style-name="P145"><text:span text:style-name="T146">Nr.<text:s/></text:span><text:a xlink:href="https://www.e-tar.lt/portal/legalAct.html?documentId=0813de90a8bc11ebbcbbc2971cdac3cb" office:target-frame-name="_top" xlink:show="replace"><text:span text:style-name="T147">1-105</text:span></text:a><text:span text:style-name="T148">, 2021-04-29, paskelbta TAR 2021-04-29, i. k. 2021-09033</text:span></text:p>
      <text:p text:style-name="P149"><text:span text:style-name="T150">Nr.<text:s/></text:span><text:a xlink:href="https://www.e-tar.lt/portal/legalAct.html?documentId=7a221800da4711eb9f09e7df20500045" office:target-frame-name="_top" xlink:show="replace"><text:span text:style-name="T151">1-201</text:span></text:a><text:span text:style-name="T152">, 2021-07-01, paskelbta TAR 2021-07-01, i. k. 2021-14977</text:span></text:p>
      <text:p text:style-name="P153"><text:span text:style-name="T154">Nr.<text:s/></text:span><text:a xlink:href="https://www.e-tar.lt/portal/legalAct.html?documentId=11fe9e30063711ec9f09e7df20500045" office:target-frame-name="_top" xlink:show="replace"><text:span text:style-name="T155">1-244</text:span></text:a><text:span text:style-name="T156">, 2021-08-26, paskelbta TAR 2021-08-26, i. k. 2021-17960</text:span></text:p>
      <text:p text:style-name="P157"><text:span text:style-name="T158">Nr.<text:s/></text:span><text:a xlink:href="https://www.e-tar.lt/portal/legalAct.html?documentId=75542d7037d711ec992fe4cdfceb5666" office:target-frame-name="_top" xlink:show="replace"><text:span text:style-name="T159">1-285</text:span></text:a><text:span text:style-name="T160">, 2021-10-28, paskelbta TAR 2021-10-28, i. k. 2021-22406</text:span></text:p>
      <text:p text:style-name="Normal"/>
      <text:p text:style-name="P161">Kultūros ir meno programa pagal sprendimą Nr. 1-285</text:p>
      <text:p text:style-name="P162">Priedo pakeitimai:</text:p>
      <text:p text:style-name="P163"><text:span text:style-name="T164">Nr.<text:s/></text:span><text:a xlink:href="https://www.e-tar.lt/portal/legalAct.html?documentId=7a221800da4711eb9f09e7df20500045" office:target-frame-name="_top" xlink:show="replace"><text:span text:style-name="T165">1-201</text:span></text:a><text:span text:style-name="T166">, 2021-07-01, paskelbta TAR 2021-07-01, i. k. 2021-14977</text:span></text:p>
      <text:p text:style-name="P167"><text:span text:style-name="T168">Nr.<text:s/></text:span><text:a xlink:href="https://www.e-tar.lt/portal/legalAct.html?documentId=75542d7037d711ec992fe4cdfceb5666" office:target-frame-name="_top" xlink:show="replace"><text:span text:style-name="T169">1-285</text:span></text:a><text:span text:style-name="T170">,<text:s/></text:span><text:span text:style-name="T171">2021-10-28, paskelbta TAR 2021-10-28, i. k. 2021-22406</text:span></text:p>
      <text:p text:style-name="Normal"/>
      <text:p text:style-name="P172">Sporto programa pagal sprendimą Nr. 1-285</text:p>
      <text:soft-page-break/>
      <text:p text:style-name="P173">Priedo pakeitimai:</text:p>
      <text:p text:style-name="P174"><text:span text:style-name="T175">Nr.<text:s/></text:span><text:a xlink:href="https://www.e-tar.lt/portal/legalAct.html?documentId=75542d7037d711ec992fe4cdfceb5666" office:target-frame-name="_top" xlink:show="replace"><text:span text:style-name="T176">1-285</text:span></text:a><text:span text:style-name="T177">, 2021-10-28, paskelbta TAR 2021</text:span><text:span text:style-name="T178">-10-28, i. k. 2021-22406</text:span></text:p>
      <text:p text:style-name="Normal"/>
      <text:p text:style-name="P179">Švietimo ir ugdymo programa pagal sprendimą Nr. 1-285</text:p>
      <text:p text:style-name="P180">Priedo pakeitimai:</text:p>
      <text:p text:style-name="P181"><text:span text:style-name="T182">Nr.<text:s/></text:span><text:a xlink:href="https://www.e-tar.lt/portal/legalAct.html?documentId=0813de90a8bc11ebbcbbc2971cdac3cb" office:target-frame-name="_top" xlink:show="replace"><text:span text:style-name="T183">1-105</text:span></text:a><text:span text:style-name="T184">, 2021-04-29, paskelbta TAR 2021-04-29, i. k. 2021</text:span><text:span text:style-name="T185">-09033</text:span></text:p>
      <text:p text:style-name="P186"><text:span text:style-name="T187">Nr.<text:s/></text:span><text:a xlink:href="https://www.e-tar.lt/portal/legalAct.html?documentId=7a221800da4711eb9f09e7df20500045" office:target-frame-name="_top" xlink:show="replace"><text:span text:style-name="T188">1-201</text:span></text:a><text:span text:style-name="T189">, 2021-07-01, paskelbta TAR 2021-07-01, i. k. 2021-14977</text:span></text:p>
      <text:p text:style-name="P190"><text:span text:style-name="T191">Nr.<text:s/></text:span><text:a xlink:href="https://www.e-tar.lt/portal/legalAct.html?documentId=75542d7037d711ec992fe4cdfceb5666" office:target-frame-name="_top" xlink:show="replace"><text:span text:style-name="T192">1-285</text:span></text:a><text:span text:style-name="T193">, 2021-10-28, paskelbta TAR 2021-10-28, i. k. 2021-22406</text:span></text:p>
      <text:p text:style-name="Normal"/>
      <text:p text:style-name="P194">Visuomenės iniciatyvų skatinimo ir saugumo užtikrinimo programa pagal sprendimą Nr. 1-285</text:p>
      <text:p text:style-name="P195">Priedo pakeitimai:</text:p>
      <text:p text:style-name="P196"><text:span text:style-name="T197">Nr.<text:s/></text:span><text:a xlink:href="https://www.e-tar.lt/portal/legalAct.html?documentId=7a221800da4711eb9f09e7df20500045" office:target-frame-name="_top" xlink:show="replace"><text:span text:style-name="T198">1-201</text:span></text:a><text:span text:style-name="T199">, 2021-07-01, paskelbta TAR 2021-07-01, i. k. 2021-14977</text:span></text:p>
      <text:p text:style-name="P200"><text:span text:style-name="T201">Nr.<text:s/></text:span><text:a xlink:href="https://www.e-tar.lt/portal/legalAct.html?documentId=75542d7037d711ec992fe4cdfceb5666" office:target-frame-name="_top" xlink:show="replace"><text:span text:style-name="T202">1-285</text:span></text:a><text:span text:style-name="T203">, 2021-10-28, paskelbta TAR 2021-10-28, i. k. 2021-2</text:span><text:span text:style-name="T204">2406</text:span></text:p>
      <text:p text:style-name="Normal"/>
      <text:p text:style-name="P205">Socialinės paramos įgyvendinimo programa <text:s/>pagal sprendimą Nr. 1-285</text:p>
      <text:p text:style-name="P206">Priedo pakeitimai:</text:p>
      <text:p text:style-name="P207"><text:span text:style-name="T208">Nr.<text:s/></text:span><text:a xlink:href="https://www.e-tar.lt/portal/legalAct.html?documentId=0813de90a8bc11ebbcbbc2971cdac3cb" office:target-frame-name="_top" xlink:show="replace"><text:span text:style-name="T209">1-105</text:span></text:a><text:span text:style-name="T210">, 2021-04-29, paskelbta TAR 2021-04-29, i. k. 2021-09033</text:span></text:p>
      <text:p text:style-name="P211"><text:span text:style-name="T212">Nr.<text:s/></text:span><text:a xlink:href="https://www.e-tar.lt/portal/legalAct.html?documentId=7a221800da4711eb9f09e7df20500045" office:target-frame-name="_top" xlink:show="replace"><text:span text:style-name="T213">1-201</text:span></text:a><text:span text:style-name="T214">, 2021-07-01, paskelbta TAR 2021-07-01, i. k. 2021-14977</text:span></text:p>
      <text:p text:style-name="P215"><text:span text:style-name="T216">Nr.<text:s/></text:span><text:a xlink:href="https://www.e-tar.lt/portal/legalAct.html?documentId=75542d7037d711ec992fe4cdfceb5666" office:target-frame-name="_top" xlink:show="replace"><text:span text:style-name="T217">1-285</text:span></text:a><text:span text:style-name="T218">, 2021-10-28, paskelbta TAR 2021-10-28, i. k. 2021-22406</text:span></text:p>
      <text:p text:style-name="Normal"/>
      <text:p text:style-name="P219">Visuomenės sveikatos rėmimo specialiosios programa pagal sprendimą Nr. 1-285</text:p>
      <text:p text:style-name="P220">Priedo pakeitimai:</text:p>
      <text:p text:style-name="P221"><text:span text:style-name="T222">Nr.<text:s/></text:span><text:a xlink:href="https://www.e-tar.lt/portal/legalAct.html?documentId=0813de90a8bc11ebbcbbc2971cdac3cb" office:target-frame-name="_top" xlink:show="replace"><text:span text:style-name="T223">1-105</text:span></text:a><text:span text:style-name="T224">, 2021-04-29, paskelbta TAR 2021-04-29, i. k. 2021-09033</text:span></text:p>
      <text:p text:style-name="P225"><text:span text:style-name="T226">Nr.<text:s/></text:span><text:a xlink:href="https://www.e-tar.lt/portal/legalAct.html?documentId=7a221800da4711eb9f09e7df20500045" office:target-frame-name="_top" xlink:show="replace"><text:span text:style-name="T227">1-201</text:span></text:a><text:span text:style-name="T228">, 2021-07-01, paskelbta TAR 2021-07-01, i. k. 2021-14977</text:span></text:p>
      <text:p text:style-name="P229"><text:span text:style-name="T230">Nr.<text:s/></text:span><text:a xlink:href="https://www.e-tar.lt/portal/legalAct.html?documentId=11fe9e30063711ec9f09e7df20500045" office:target-frame-name="_top" xlink:show="replace"><text:span text:style-name="T231">1-244</text:span></text:a><text:span text:style-name="T232">, 2021-08-26, paskelbta TAR 2021-08-26, i. k. 2021-17960</text:span></text:p>
      <text:p text:style-name="P233"><text:span text:style-name="T234">Nr.<text:s/></text:span><text:a xlink:href="https://www.e-tar.lt/portal/legalAct.html?documentId=75542d7037d711ec992fe4cdfceb5666" office:target-frame-name="_top" xlink:show="replace"><text:span text:style-name="T235">1-285</text:span></text:a><text:span text:style-name="T236">, 2021-10-28, paskelbta TAR 2021-10-28, i. k. 2021-22406</text:span></text:p>
      <text:p text:style-name="Normal"/>
      <text:p text:style-name="P237">1-31 priedai pagal sprendimą Nr. 1-285</text:p>
      <text:p text:style-name="P238">Priedo pakeitimai:</text:p>
      <text:p text:style-name="P239"><text:span text:style-name="T240">Nr.<text:s/></text:span><text:a xlink:href="https://www.e-tar.lt/portal/legalAct.html?documentId=7ea703a087e411eb9fecb5ecd3bd711c" office:target-frame-name="_top" xlink:show="replace"><text:span text:style-name="T241">1-65</text:span></text:a><text:span text:style-name="T242">, 2021-03-18, paskelbta TAR 2021-03-18, i. k. 2021-05487</text:span></text:p>
      <text:p text:style-name="P243"><text:span text:style-name="T244">Nr.<text:s/></text:span><text:a xlink:href="https://www.e-tar.lt/portal/legalAct.html?documentId=11fe9e30063711ec9f09e7df20500045" office:target-frame-name="_top" xlink:show="replace"><text:span text:style-name="T245">1-244</text:span></text:a><text:span text:style-name="T246">, 2021-08-26, paskelbta TAR 2021-08-26, i. k.</text:span><text:span text:style-name="T247"><text:s/>2021-17960</text:span></text:p>
      <text:soft-page-break/>
      <text:p text:style-name="P248"><text:span text:style-name="T249">Nr.<text:s/></text:span><text:a xlink:href="https://www.e-tar.lt/portal/legalAct.html?documentId=75542d7037d711ec992fe4cdfceb5666" office:target-frame-name="_top" xlink:show="replace"><text:span text:style-name="T250">1-285</text:span></text:a><text:span text:style-name="T251">, 2021-10-28, paskelbta TAR 2021-10-28, i. k. 2021-22406</text:span></text:p>
      <text:p text:style-name="Normal"/>
      <text:p text:style-name="P252"/>
      <text:p text:style-name="P253"/>
      <text:p text:style-name="P254"><text:span text:style-name="T255">Pakeitimai:</text:span></text:p>
      <text:p text:style-name="P256"/>
      <text:p text:style-name="P257"><text:span text:style-name="T258">1.</text:span></text:p>
      <text:p text:style-name="P259"><text:span text:style-name="T260">Panevėžio miesto savivaldybės taryba, Sprendimas</text:span></text:p>
      <text:p text:style-name="P261"><text:span text:style-name="T262">Nr.<text:s/></text:span><text:a xlink:href="https://www.e-tar.lt/portal/legalAct.html?documentId=7ea703a087e411eb9fecb5ecd3bd711c" office:target-frame-name="_top" xlink:show="replace"><text:span text:style-name="T263">1-65</text:span></text:a><text:span text:style-name="T264">, 2021-03-18, paskelbta TAR 2021-03-18, i. k. 2021-05487</text:span></text:p>
      <text:p text:style-name="P265"><text:span text:style-name="T266">Dėl Savivaldybės tarybos 2021 m. vasario 18 d. sprendimo Nr. 1-31 „Dėl Panevėžio miesto savivaldybė</text:span><text:span text:style-name="T267">s 2021–2023 metų veiklos plano, socialinės ir ekonominės plėtros programų patvirtinimo“ pakeitimo</text:span></text:p>
      <text:p text:style-name="P268"/>
      <text:p text:style-name="P269"><text:span text:style-name="T270">2.</text:span></text:p>
      <text:p text:style-name="P271"><text:span text:style-name="T272">Panevėžio miesto savivaldybės taryba, Sprendimas</text:span></text:p>
      <text:p text:style-name="P273"><text:span text:style-name="T274">Nr.<text:s/></text:span><text:a xlink:href="https://www.e-tar.lt/portal/legalAct.html?documentId=0813de90a8bc11ebbcbbc2971cdac3cb" office:target-frame-name="_top" xlink:show="replace"><text:span text:style-name="T275">1-1</text:span><text:span text:style-name="T276">05</text:span></text:a><text:span text:style-name="T277">, 2021-04-29, paskelbta TAR 2021-04-29, i. k. 2021-09033</text:span></text:p>
      <text:p text:style-name="P278"><text:span text:style-name="T279">Dėl Savivaldybės tarybos 2021 m. vasario 18 d. sprendimo Nr. 1-31 „Dėl Panevėžio miesto savivaldybės 2021–2023 metų veiklos plano, socialinės ir ekonominės plėtros programų patvirtinimo“ pakeitimo</text:span></text:p>
      <text:p text:style-name="P280"/>
      <text:p text:style-name="P281"><text:span text:style-name="T282">3.</text:span></text:p>
      <text:p text:style-name="P283"><text:span text:style-name="T284">Panevėžio miesto savivaldybės taryba, Sprendimas</text:span></text:p>
      <text:p text:style-name="P285"><text:span text:style-name="T286">Nr.<text:s/></text:span><text:a xlink:href="https://www.e-tar.lt/portal/legalAct.html?documentId=7a221800da4711eb9f09e7df20500045" office:target-frame-name="_top" xlink:show="replace"><text:span text:style-name="T287">1-201</text:span></text:a><text:span text:style-name="T288">, 2021-07-01, paskelbta TAR 2021-07-01, i. k. 2021-14977</text:span></text:p>
      <text:p text:style-name="P289"><text:span text:style-name="T290">Dėl Savivaldybės tarybos 2021 m.<text:s/></text:span><text:span text:style-name="T291">vasario 18 d. sprendimo Nr. 1-31 „Dėl Panevėžio miesto savivaldybės 2021–2023 metų veiklos plano, socialinės ir ekonominės plėtros programų patvirtinimo“ pakeitimo</text:span></text:p>
      <text:p text:style-name="P292"/>
      <text:p text:style-name="P293"><text:span text:style-name="T294">4.</text:span></text:p>
      <text:p text:style-name="P295"><text:span text:style-name="T296">Panevėžio miesto savivaldybės taryba, Sprendimas</text:span></text:p>
      <text:p text:style-name="P297"><text:span text:style-name="T298">Nr.<text:s/></text:span><text:a xlink:href="https://www.e-tar.lt/portal/legalAct.html?documentId=11fe9e30063711ec9f09e7df20500045" office:target-frame-name="_top" xlink:show="replace"><text:span text:style-name="T299">1-244</text:span></text:a><text:span text:style-name="T300">, 2021-08-26, paskelbta TAR 2021-08-26, i. k. 2021-17960</text:span></text:p>
      <text:p text:style-name="P301"><text:span text:style-name="T302">Dėl Savivaldybės tarybos 2021 m. vasario 18 d. sprendimo Nr. 1-31 „Dėl Panevėžio miesto savivaldybės 2021–2023 metų veiklos plano,<text:s/></text:span><text:span text:style-name="T303">socialinės ir ekonominės plėtros programų patvirtinimo“ pakeitimo</text:span></text:p>
      <text:p text:style-name="P304"/>
      <text:p text:style-name="P305"><text:span text:style-name="T306">5.</text:span></text:p>
      <text:soft-page-break/>
      <text:p text:style-name="P307"><text:span text:style-name="T308">Panevėžio miesto savivaldybės taryba, Sprendimas</text:span></text:p>
      <text:p text:style-name="P309"><text:span text:style-name="T310">Nr.<text:s/></text:span><text:a xlink:href="https://www.e-tar.lt/portal/legalAct.html?documentId=75542d7037d711ec992fe4cdfceb5666" office:target-frame-name="_top" xlink:show="replace"><text:span text:style-name="T311">1-285</text:span></text:a><text:span text:style-name="T312">, 2021-10-28, paskelbta TAR 20</text:span><text:span text:style-name="T313">21-10-28, i. k. 2021-22406</text:span></text:p>
      <text:p text:style-name="P314"><text:span text:style-name="T315">Dėl Savivaldybės tarybos 2021 m. vasario 18 d. sprendimo Nr. 1-31 „Dėl Panevėžio miesto savivaldybės 2021–2023 metų veiklos plano, socialinės ir ekonominės plėtros programų patvirtinimo“ pakeitimo</text:span></text:p>
      <text:p text:style-name="P316"/>
      <text:p text:style-name="P3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left" style:position="5.864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 fo:font-size="9pt" style:font-size-asian="9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page-number text:fixed="false">2</text:page-number></text:p>
        <text:p text:style-name="P5"/>
      </style:header>
      <style:footer>
        <text:p text:style-name="P6"><text:tab/></text:p>
        <text:p text:style-name="Normal"/>
        <text:p text:style-name="P7"/>
      </style:footer>
    </style:master-page>
    <style:master-page style:next-style-name="MP0" style:name="MPF0" style:page-layout-name="PL0">
      <style:header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a1</meta:initial-creator>
    <dc:creator>adlibuser</dc:creator>
    <meta:creation-date>2021-12-02T12:28:00Z</meta:creation-date>
    <dc:date>2021-12-02T12:28:00Z</dc:date>
    <meta:print-date>2016-01-28T10:29:00Z</meta:print-date>
    <meta:template xlink:href="Normal.dotm" xlink:type="simple"/>
    <meta:editing-cycles>2</meta:editing-cycles>
    <meta:editing-duration>PT60S</meta:editing-duration>
    <meta:document-statistic meta:page-count="7" meta:paragraph-count="73" meta:word-count="1414" meta:character-count="11750" meta:row-count="247" meta:non-whitespace-character-count="10409"/>
  </office:meta>
</office:document-meta>
</file>