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2.5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51" style:parent-style-name="Normal" style:family="paragraph">
      <style:paragraph-properties fo:text-align="justify" fo:text-indent="5.3159in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27 iki 2021-10-28</text:span></text:p>
      <text:p text:style-name="P10"/>
      <text:p text:style-name="P11"><text:span text:style-name="T12">Sprendimas paskelbtas: TAR 2021-02-19, i. k. 2021-03244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PANEVĖŽIO MIESTO SAVIVALDYBĖS 2021–2023 METŲ VEIKLOS PLANO, SOCIALINĖS IR EKONOMINĖS<text:s/>PLĖTROS PROGRAMŲ PATVIRTINIMO</text:p>
      <text:p text:style-name="P22"/>
      <text:p text:style-name="P23">2021 m. vasario 18 d. Nr. 1-31</text:p>
      <text:p text:style-name="P24">Panevėžys</text:p>
      <text:p text:style-name="P25"/>
      <text:p text:style-name="P26"/>
      <text:p text:style-name="P27"><text:span text:style-name="T28">Vadovaudamasi Lietuvos Respublikos vietos savivaldos įstatymo 10</text:span><text:span text:style-name="T29">3</text:span><text:span text:style-name="T30"><text:s/>straipsniu, Lietuvos Respublikos Vyriausybės 2002 m. birželio 6 d. nutarimu Nr. 827 „Dėl Strateginio planavimo metod</text:span><text:span text:style-name="T31">ikos patvirtinimo“, Lietuvos Respublikos Vyriausybės 2014 m. gruodžio 15 d. nutarimu Nr. 1435 „Dėl Strateginio planavimo savivaldybėse rekomendacijų patvirtinimo“, Panevėžio miesto savivaldybės taryba <text:s/>n u s p r e n d ž i a:</text:span></text:p>
      <text:p text:style-name="P32"><text:span text:style-name="T33">1</text:span><text:span text:style-name="T34">. Patvirtinti pridedamus P</text:span><text:span text:style-name="T35">anevėžio miesto savivaldybės 2021–2023 metų veiklos planą ir socialinės ir ekonominės plėtros programas:</text:span></text:p>
      <text:p text:style-name="P36"><text:span text:style-name="T37">Savivaldybės valdymo programą (01); Investicijų projektų programą (02); Urbanistinės plėtros programą (03); Aplinkos apsaugos rėmimo specialiąją progra</text:span><text:span text:style-name="T38">mą (04); Ekonominės plėtros ir verslo skatinimo programą (05); Savivaldybės turto valdymo programą (06); Rinkodaros programą (08); Informacinės visuomenės plėtros programą (09); Miesto infrastruktūros objektų plėtros, modernizavimo ir priežiūros programą (</text:span><text:span text:style-name="T39">10); Kultūros ir meno programą (11); Sporto programą (12); Švietimo ir ugdymo programą (13); Visuomenės iniciatyvų skatinimo ir saugumo užtikrinimo programą (14); Socialinės paramos įgyvendinimo programą (15); Visuomenės sveikatos rėmimo specialiąją progra</text:span><text:span text:style-name="T40">mą (16).</text:span></text:p>
      <text:p text:style-name="P41"><text:span text:style-name="T42">2</text:span><text:span text:style-name="T43">. Nustatyti, kad šis sprendimas skelbiamas Teisės aktų registre ir Panevėžio miesto savivaldybės interneto svetainėje.</text:span></text:p>
      <text:p text:style-name="P44"><text:span text:style-name="T45">3</text:span><text:span text:style-name="T46">. Nustatyti, kad šis sprendimas įsigalioja kitą dieną po oficialaus paskelbimo Teisės aktų registre.</text:span></text:p>
      <text:p text:style-name="P47"/>
      <text:p text:style-name="P48"/>
      <text:p text:style-name="P49"/>
      <text:p text:style-name="P50">Savivaldybės<text:s/>meras<text:tab/>Rytis Mykolas Račkauskas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Savivaldybės valdymo programa pagal sprendimą Nr. 1-201</text:p>
      <text:p text:style-name="P54">Priedo pakeitimai:</text:p>
      <text:p text:style-name="P55"><text:span text:style-name="T56">Nr.<text:s/></text:span><text:a xlink:href="https://www.e-tar.lt/portal/legalAct.html?documentId=0813de90a8bc11ebbcbbc2971cdac3cb" office:target-frame-name="_top" xlink:show="replace"><text:span text:style-name="T57">1-105</text:span></text:a><text:span text:style-name="T58">, 2021-04-29,<text:s/></text:span><text:span text:style-name="T59">paskelbta TAR 2021-04-29, i. k. 2021-09033</text:span></text:p>
      <text:p text:style-name="P60"><text:span text:style-name="T61">Nr.<text:s/></text:span><text:a xlink:href="https://www.e-tar.lt/portal/legalAct.html?documentId=7a221800da4711eb9f09e7df20500045" office:target-frame-name="_top" xlink:show="replace"><text:span text:style-name="T62">1-201</text:span></text:a><text:span text:style-name="T63">, 2021-07-01, paskelbta TAR 2021-07-01, i. k. 2021-14977</text:span></text:p>
      <text:p text:style-name="Normal"/>
      <text:p text:style-name="P64">Investicijų projektų programa pagal sprendimą Nr. 1-244</text:p>
      <text:p text:style-name="P65">Priedo pakeitimai:</text:p>
      <text:p text:style-name="P66"><text:span text:style-name="T67">Nr.<text:s/></text:span><text:a xlink:href="https://www.e-tar.lt/portal/legalAct.html?documentId=7ea703a087e411eb9fecb5ecd3bd711c" office:target-frame-name="_top" xlink:show="replace"><text:span text:style-name="T68">1-65</text:span></text:a><text:span text:style-name="T69">, 2021-03-18, paskelbta TAR 2021-03-18, i. k. 2021-05487</text:span></text:p>
      <text:p text:style-name="P70"><text:span text:style-name="T71">Nr.<text:s/></text:span><text:a xlink:href="https://www.e-tar.lt/portal/legalAct.html?documentId=0813de90a8bc11ebbcbbc2971cdac3cb" office:target-frame-name="_top" xlink:show="replace"><text:span text:style-name="T72">1-105</text:span></text:a><text:span text:style-name="T73">, 2021-04-29, paskelbta TAR 2021-04-29, i. k. 2021-09033</text:span></text:p>
      <text:p text:style-name="P74"><text:span text:style-name="T75">Nr.<text:s/></text:span><text:a xlink:href="https://www.e-tar.lt/portal/legalAct.html?documentId=7a221800da4711eb9f09e7df20500045" office:target-frame-name="_top" xlink:show="replace"><text:span text:style-name="T76">1-201</text:span></text:a><text:span text:style-name="T77">, 2021-07-01, paskelbta TAR 2021-07-01, i. k. 2021-</text:span><text:span text:style-name="T78">14977</text:span></text:p>
      <text:p text:style-name="P79"><text:span text:style-name="T80">Nr.<text:s/></text:span><text:a xlink:href="https://www.e-tar.lt/portal/legalAct.html?documentId=11fe9e30063711ec9f09e7df20500045" office:target-frame-name="_top" xlink:show="replace"><text:span text:style-name="T81">1-244</text:span></text:a><text:span text:style-name="T82">, 2021-08-26, paskelbta TAR 2021-08-26, i. k. 2021-17960</text:span></text:p>
      <text:p text:style-name="Normal"/>
      <text:p text:style-name="P83">Urbanistinės plėtros programa pagal sprendimą Nr. 1-201</text:p>
      <text:p text:style-name="P84">Priedo pakeitimai:</text:p>
      <text:p text:style-name="P85"><text:span text:style-name="T86">Nr.<text:s/></text:span><text:a xlink:href="https://www.e-tar.lt/portal/legalAct.html?documentId=7a221800da4711eb9f09e7df20500045" office:target-frame-name="_top" xlink:show="replace"><text:span text:style-name="T87">1-201</text:span></text:a><text:span text:style-name="T88">, 2021-07-01, paskelbta TAR 2021-07-01, i. k. 2021-14977</text:span></text:p>
      <text:p text:style-name="Normal"/>
      <text:p text:style-name="P89">Aplinkos apsaugos rėmimo specialioji programa pagal sprendimą Nr. 1-201</text:p>
      <text:p text:style-name="P90">Priedo pakeitimai:</text:p>
      <text:p text:style-name="P91"><text:span text:style-name="T92">Nr.<text:s/></text:span><text:a xlink:href="https://www.e-tar.lt/portal/legalAct.html?documentId=7a221800da4711eb9f09e7df20500045" office:target-frame-name="_top" xlink:show="replace"><text:span text:style-name="T93">1-201</text:span></text:a><text:span text:style-name="T94">, 2021-07-01, paskelbta TAR 2021-07-01, i. k. 2021-14977</text:span></text:p>
      <text:p text:style-name="Normal"/>
      <text:p text:style-name="P95">Ekonominės plėtros ir verslo skatinimo programa pagal sprendimą Nr. 1-201</text:p>
      <text:p text:style-name="P96">Priedo pakeitimai:</text:p>
      <text:p text:style-name="P97"><text:span text:style-name="T98">Nr.<text:s/></text:span><text:a xlink:href="https://www.e-tar.lt/portal/legalAct.html?documentId=0813de90a8bc11ebbcbbc2971cdac3cb" office:target-frame-name="_top" xlink:show="replace"><text:span text:style-name="T99">1-105</text:span></text:a><text:span text:style-name="T100">, 2021-04-29, paskelbta TAR 2021-04-29, i. k. 2021-09033</text:span></text:p>
      <text:p text:style-name="P101"><text:span text:style-name="T102">Nr.<text:s/></text:span><text:a xlink:href="https://www.e-tar.lt/portal/legalAct.html?documentId=7a221800da4711eb9f09e7df20500045" office:target-frame-name="_top" xlink:show="replace"><text:span text:style-name="T103">1-201</text:span></text:a><text:span text:style-name="T104">, 2021-07-01, paskelbta TAR 2021-07-01, i. k. 2021-14977</text:span></text:p>
      <text:p text:style-name="Normal"/>
      <text:p text:style-name="P105">Savivaldybės turto valdymo programa pagal sprendimą Nr. 1-105</text:p>
      <text:p text:style-name="P106">Priedo pakeitimai:</text:p>
      <text:p text:style-name="P107"><text:span text:style-name="T108">Nr.<text:s/></text:span><text:a xlink:href="https://www.e-tar.lt/portal/legalAct.html?documentId=0813de90a8bc11ebbcbbc2971cdac3cb" office:target-frame-name="_top" xlink:show="replace"><text:span text:style-name="T109">1-10</text:span><text:span text:style-name="T110">5</text:span></text:a><text:span text:style-name="T111">, 2021-04-29, paskelbta TAR 2021-04-29, i. k. 2021-09033</text:span></text:p>
      <text:p text:style-name="Normal"/>
      <text:p text:style-name="P112">Miesto infrastruktūros objektų plėtros, modernizavimo ir priežiūros programa pagal sprendimą Nr. 1-244</text:p>
      <text:p text:style-name="P113">Priedo pakeitimai:</text:p>
      <text:p text:style-name="P114"><text:span text:style-name="T115">Nr.<text:s/></text:span><text:a xlink:href="https://www.e-tar.lt/portal/legalAct.html?documentId=0813de90a8bc11ebbcbbc2971cdac3cb" office:target-frame-name="_top" xlink:show="replace"><text:span text:style-name="T116">1-105</text:span></text:a><text:span text:style-name="T117">, 2021-04-29, paskelbta TAR 2021-04-29, i. k. 2021-09033</text:span></text:p>
      <text:p text:style-name="P118"><text:span text:style-name="T119">Nr.<text:s/></text:span><text:a xlink:href="https://www.e-tar.lt/portal/legalAct.html?documentId=7a221800da4711eb9f09e7df20500045" office:target-frame-name="_top" xlink:show="replace"><text:span text:style-name="T120">1-201</text:span></text:a><text:span text:style-name="T121">, 2021-07-01, paskelbta TAR 2021-07-01, i. k. 2021-14977</text:span></text:p>
      <text:p text:style-name="P122"><text:span text:style-name="T123">Nr.</text:span><text:span text:style-name="T124"><text:s/></text:span><text:a xlink:href="https://www.e-tar.lt/portal/legalAct.html?documentId=11fe9e30063711ec9f09e7df20500045" office:target-frame-name="_top" xlink:show="replace"><text:span text:style-name="T125">1-244</text:span></text:a><text:span text:style-name="T126">, 2021-08-26, paskelbta TAR 2021-08-26, i. k. 2021-17960</text:span></text:p>
      <text:p text:style-name="Normal"/>
      <text:p text:style-name="P127">Kultūros ir meno programa pagal sprendimą Nr. 1-201</text:p>
      <text:p text:style-name="P128">Priedo pakeitimai:</text:p>
      <text:p text:style-name="P129"><text:span text:style-name="T130">Nr.<text:s/></text:span><text:a xlink:href="https://www.e-tar.lt/portal/legalAct.html?documentId=7a221800da4711eb9f09e7df20500045" office:target-frame-name="_top" xlink:show="replace"><text:span text:style-name="T131">1-201</text:span></text:a><text:span text:style-name="T132">, 2021-07-01, paskelbta TAR 2021-07-01, i. k. 2021-14977</text:span></text:p>
      <text:p text:style-name="Normal"/>
      <text:p text:style-name="P133">Švietimo ir ugdymo programa pagal sprendimą Nr. 1-201</text:p>
      <text:p text:style-name="P134">Priedo pakeitimai:</text:p>
      <text:p text:style-name="P135"><text:span text:style-name="T136">Nr.<text:s/></text:span><text:a xlink:href="https://www.e-tar.lt/portal/legalAct.html?documentId=0813de90a8bc11ebbcbbc2971cdac3cb" office:target-frame-name="_top" xlink:show="replace"><text:span text:style-name="T137">1-105</text:span></text:a><text:span text:style-name="T138">, 2021-04-29, paskelbta TAR 2021-04-29, i. k. 2021-09033</text:span></text:p>
      <text:p text:style-name="P139"><text:span text:style-name="T140">Nr.<text:s/></text:span><text:a xlink:href="https://www.e-tar.lt/portal/legalAct.html?documentId=7a221800da4711eb9f09e7df20500045" office:target-frame-name="_top" xlink:show="replace"><text:span text:style-name="T141">1-201</text:span></text:a><text:span text:style-name="T142">, 2021-07</text:span><text:span text:style-name="T143">-01, paskelbta TAR 2021-07-01, i. k. 2021-14977</text:span></text:p>
      <text:p text:style-name="Normal"/>
      <text:p text:style-name="P144">Visuomenės iniciatyvų skatinimo ir saugumo užtikrinimo programa pagal sprendimą Nr. 1-201</text:p>
      <text:p text:style-name="P145">Priedo pakeitimai:</text:p>
      <text:p text:style-name="P146"><text:span text:style-name="T147">Nr.<text:s/></text:span><text:a xlink:href="https://www.e-tar.lt/portal/legalAct.html?documentId=7a221800da4711eb9f09e7df20500045" office:target-frame-name="_top" xlink:show="replace"><text:span text:style-name="T148">1-201</text:span></text:a><text:span text:style-name="T149">, 2021-07-01, paskelbta TAR 2021-07-01, i. k. 2021-14977</text:span></text:p>
      <text:p text:style-name="Normal"/>
      <text:p text:style-name="P150">Socialinės paramos įgyvendinimo programa <text:s/>pagal sprendimą Nr. 1-201</text:p>
      <text:p text:style-name="P151">Priedo pakeitimai:</text:p>
      <text:p text:style-name="P152"><text:span text:style-name="T153">Nr.<text:s/></text:span><text:a xlink:href="https://www.e-tar.lt/portal/legalAct.html?documentId=0813de90a8bc11ebbcbbc2971cdac3cb" office:target-frame-name="_top" xlink:show="replace"><text:span text:style-name="T154">1-105</text:span></text:a><text:span text:style-name="T155">, 2021-04-29, paskelbta TAR 2021-04-29, i. k. 2021-09033</text:span></text:p>
      <text:p text:style-name="P156"><text:span text:style-name="T157">Nr.<text:s/></text:span><text:a xlink:href="https://www.e-tar.lt/portal/legalAct.html?documentId=7a221800da4711eb9f09e7df20500045" office:target-frame-name="_top" xlink:show="replace"><text:span text:style-name="T158">1-201</text:span></text:a><text:span text:style-name="T159">, 2021-07-01, paskelbta TAR 2021-07-01, i. k. 2021-14977</text:span></text:p>
      <text:p text:style-name="Normal"/>
      <text:p text:style-name="P160">Visuomenės sveikatos rėmimo specialiosios programa pagal sprendimą Nr. 1-244</text:p>
      <text:p text:style-name="P161">Priedo pakeitimai:</text:p>
      <text:soft-page-break/>
      <text:p text:style-name="P162"><text:span text:style-name="T163">Nr.<text:s/></text:span><text:a xlink:href="https://www.e-tar.lt/portal/legalAct.html?documentId=0813de90a8bc11ebbcbbc2971cdac3cb" office:target-frame-name="_top" xlink:show="replace"><text:span text:style-name="T164">1-105</text:span></text:a><text:span text:style-name="T165">, 2021-04-29, paskelbta TAR 2021-04-29, i. k. 2021-09033</text:span></text:p>
      <text:p text:style-name="P166"><text:span text:style-name="T167">Nr.<text:s/></text:span><text:a xlink:href="https://www.e-tar.lt/portal/legalAct.html?documentId=7a221800da4711eb9f09e7df20500045" office:target-frame-name="_top" xlink:show="replace"><text:span text:style-name="T168">1-201</text:span></text:a><text:span text:style-name="T169">, 2021-07-01, paskelbta TAR 2021-07-01, i. k. 2021-14977</text:span></text:p>
      <text:p text:style-name="P170"><text:span text:style-name="T171">Nr.<text:s/></text:span><text:a xlink:href="https://www.e-tar.lt/portal/legalAct.html?documentId=11fe9e30063711ec9f09e7df20500045" office:target-frame-name="_top" xlink:show="replace"><text:span text:style-name="T172">1-244</text:span></text:a><text:span text:style-name="T173">, 2021-08-26, paskelbta TAR 2021-08-26, i. k. 2021-17960</text:span></text:p>
      <text:p text:style-name="Normal"/>
      <text:p text:style-name="P174">1-31 priedai pagal sprendimą Nr. 1-244</text:p>
      <text:p text:style-name="P175">Priedo pakeitimai:</text:p>
      <text:p text:style-name="P176"><text:span text:style-name="T177">Nr.<text:s/></text:span><text:a xlink:href="https://www.e-tar.lt/portal/legalAct.html?documentId=7ea703a087e411eb9fecb5ecd3bd711c" office:target-frame-name="_top" xlink:show="replace"><text:span text:style-name="T178">1-65</text:span></text:a><text:span text:style-name="T179">, 2021-03-18, paskelbta TAR 2021-03-18, i. k. 2021-05487</text:span></text:p>
      <text:p text:style-name="P180"><text:span text:style-name="T181">Nr.<text:s/></text:span><text:a xlink:href="https://www.e-tar.lt/portal/legalAct.html?documentId=11fe9e30063711ec9f09e7df20500045" office:target-frame-name="_top" xlink:show="replace"><text:span text:style-name="T182">1-244</text:span></text:a><text:span text:style-name="T183">, 2021-08-26, paskelbta T</text:span><text:span text:style-name="T184">AR 2021-08-26, i. k. 2021-17960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Panevėžio miesto savivaldybės taryba, Sprendimas</text:span></text:p>
      <text:p text:style-name="P194"><text:span text:style-name="T195">Nr.<text:s/></text:span><text:a xlink:href="https://www.e-tar.lt/portal/legalAct.html?documentId=7ea703a087e411eb9fecb5ecd3bd711c" office:target-frame-name="_top" xlink:show="replace"><text:span text:style-name="T196">1-65</text:span></text:a><text:span text:style-name="T197">, 2021-03-18, paskelbta TAR 2021-03-18, i. k. 2021</text:span><text:span text:style-name="T198">-05487</text:span></text:p>
      <text:p text:style-name="P199"><text:span text:style-name="T200">Dėl Savivaldybės tarybos 2021 m. vasario 18 d. sprendimo Nr. 1-31 „Dėl Panevėžio miesto savivaldybės 2021–2023 metų veiklos plano, socialinės ir ekonominės plėtros programų patvirtinimo“ pakeitimo</text:span></text:p>
      <text:p text:style-name="P201"/>
      <text:p text:style-name="P202"><text:span text:style-name="T203">2.</text:span></text:p>
      <text:p text:style-name="P204"><text:span text:style-name="T205">Panevėžio miesto savivaldybės taryba, Sprendimas</text:span></text:p>
      <text:p text:style-name="P206"><text:span text:style-name="T207">Nr.<text:s/></text:span><text:a xlink:href="https://www.e-tar.lt/portal/legalAct.html?documentId=0813de90a8bc11ebbcbbc2971cdac3cb" office:target-frame-name="_top" xlink:show="replace"><text:span text:style-name="T208">1-105</text:span></text:a><text:span text:style-name="T209">, 2021-04-29, paskelbta TAR 2021-04-29, i. k. 2021-09033</text:span></text:p>
      <text:p text:style-name="P210"><text:span text:style-name="T211">Dėl Savivaldybės tarybos 2021 m. vasario 18 d. sprendimo Nr. 1-31 „Dėl Panevėžio miesto sav</text:span><text:span text:style-name="T212">ivaldybės 2021–2023 metų veiklos plano, socialinės ir ekonominės plėtros programų patvirtinimo“ pakeitimo</text:span></text:p>
      <text:p text:style-name="P213"/>
      <text:p text:style-name="P214"><text:span text:style-name="T215">3.</text:span></text:p>
      <text:p text:style-name="P216"><text:span text:style-name="T217">Panevėžio miesto savivaldybės taryba, Sprendimas</text:span></text:p>
      <text:p text:style-name="P218"><text:span text:style-name="T219">Nr.<text:s/></text:span><text:a xlink:href="https://www.e-tar.lt/portal/legalAct.html?documentId=7a221800da4711eb9f09e7df20500045" office:target-frame-name="_top" xlink:show="replace"><text:span text:style-name="T220">1-201</text:span></text:a><text:span text:style-name="T221">, 2021-07-01, paskelbta TAR 2021-07-01, i. k. 2021-14977</text:span></text:p>
      <text:p text:style-name="P222"><text:span text:style-name="T223">Dėl Savivaldybės tarybos 2021 m. vasario 18 d. sprendimo Nr. 1-31 „Dėl Panevėžio miesto savivaldybės 2021–2023 metų veiklos plano, socialinės ir ekonominės plėtros programų patvirtinimo“ pa</text:span><text:span text:style-name="T224">keitimo</text:span></text:p>
      <text:p text:style-name="P225"/>
      <text:p text:style-name="P226"><text:span text:style-name="T227">4.</text:span></text:p>
      <text:p text:style-name="P228"><text:span text:style-name="T229">Panevėžio miesto savivaldybės taryba, Sprendimas</text:span></text:p>
      <text:p text:style-name="P230"><text:span text:style-name="T231">Nr.<text:s/></text:span><text:a xlink:href="https://www.e-tar.lt/portal/legalAct.html?documentId=11fe9e30063711ec9f09e7df20500045" office:target-frame-name="_top" xlink:show="replace"><text:span text:style-name="T232">1-244</text:span></text:a><text:span text:style-name="T233">, 2021-08-26, paskelbta TAR 2021-08-26, i. k. 2021-17960</text:span></text:p>
      <text:p text:style-name="P234"><text:span text:style-name="T235">Dėl Savivaldybės tarybos 2021 m</text:span><text:span text:style-name="T236">. vasario 18 d. sprendimo Nr. 1-31 „Dėl Panevėžio miesto savivaldybės 2021–2023 metų veiklos plano, socialinės ir ekonominės plėtros programų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1-11-05T08:57:00Z</meta:creation-date>
    <dc:date>2021-11-05T08:5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1161" meta:character-count="8602" meta:row-count="236" meta:non-whitespace-character-count="7573"/>
  </office:meta>
</office:document-meta>
</file>