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line-height-at-least="0.017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0173in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017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0173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017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017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865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0173in" fo:margin-left="0.0986in" fo:text-indent="0.768in">
        <style:tab-stops>
          <style:tab-stop style:type="left" style:position="0.401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5-31</text:span></text:p>
      <text:p text:style-name="P5"/>
      <text:p text:style-name="P6"><text:span text:style-name="T7">Įsakymas paskelbtas: TAR 2017-04-07, i. k. 2017-05784</text:span></text:p>
      <text:p text:style-name="P8"/>
      <text:p text:style-name="P9">Nauja redakcija nuo 2022-07-05:</text:p>
      <text:p text:style-name="Normal"><text:span text:style-name="T10">Nr.<text:s/></text:span><text:a xlink:href="https://www.e-tar.lt/portal/legalAct.html?documentId=b5a65cd0fb5a11ec8fa7d02a65c371ad" office:target-frame-name="_top" xlink:show="replace"><text:span text:style-name="T11">3-345</text:span></text:a><text:span text:style-name="T12">, 2022-07-04, paskelbta<text:s/></text:span><text:span text:style-name="T13">TAR 2022-07-04, i. k. 2022-14507</text:span></text:p>
      <text:p text:style-name="P14"/>
      <text:p text:style-name="P15"><text:span text:style-name="T16">LIETUVOS RESPUBLIKOS SUSISIEKIMO MINISTRAS</text:span></text:p>
      <text:p text:style-name="P17"/>
      <text:p text:style-name="P18"><text:span text:style-name="T19">ĮSAKYMAS</text:span></text:p>
      <text:p text:style-name="P20"><text:span text:style-name="T21">DĖL PASIENIO KONTROLĖS PUNKTŲ PLĖTROS KOMISIJOS SUDARYMO</text:span></text:p>
      <text:p text:style-name="P22"/>
      <text:p text:style-name="P23">2017 m. balandžio 5 d. Nr. 3-153</text:p>
      <text:p text:style-name="P24">Vilnius</text:p>
      <text:p text:style-name="P25"/>
      <text:p text:style-name="P26"/>
      <text:p text:style-name="P27"><text:span text:style-name="T28">Įgyvendindamas Nacionalinės susisiekimo plėtros 2014–2022 metų progr</text:span><text:span text:style-name="T29">amos, patvirtintos Lietuvos Respublikos Vyriausybės 2013 m. gruodžio 18 d. nutarimu Nr. 1253 „Dėl Nacionalinės susisiekimo plėtros 2014–2022 metų programos patvirtinimo“, 7.7 papunktį:</text:span></text:p>
      <text:p text:style-name="P30"><text:span text:style-name="T31">1</text:span><text:span text:style-name="T32">. S u d a r a u šią Pasienio kontrolės punktų plėtros komisiją (to</text:span><text:span text:style-name="T33">liau – Komisija):<text:s/></text:span></text:p>
      <text:p text:style-name="P34">Loreta Maskaliovienė – susisiekimo viceministrė (Komisijos pirmininkė);</text:p>
      <text:p text:style-name="P35">Gytis Mažeika – Susisiekimo ministerijos Tarptautinio bendradarbiavimo grupės vadovas (Komisijos pirmininko pavaduotojas);</text:p>
      <text:p text:style-name="P36">Virginijus Jauga – Valstybinės maisto ir<text:s/>veterinarijos tarnybos Bendrųjų reikalų skyriaus patarėjas;</text:p>
      <text:p text:style-name="P37">Dovilė Kraulaidienė – Muitinės departamento prie Lietuvos Respublikos finansų ministerijos generalinio direktoriaus pavaduotoja;</text:p>
      <text:soft-page-break/>
      <text:p text:style-name="P38">Rimgaudas Lošys – Užsienio reikalų ministerijos ambasadorius<text:s/>ypatingiems pavedimams valstybinės sienos klausimais;</text:p>
      <text:p text:style-name="P39">Antanas Montvydas – Valstybės sienos apsaugos tarnybos prie Lietuvos Respublikos vidaus reikalų ministerijos vado pavaduotojas;</text:p>
      <text:p text:style-name="P40">Edmundas Narmontas – <text:s/>Lietuvos Respublikos Vyriausybės kanceliarijos Nacionalinio krizių valdymo centro Analizės biuro vedėjas;</text:p>
      <text:p text:style-name="P41">Rasa Rimkutė – Valstybinės augalininkystės tarnybos prie Žemės ūkio ministerijos direktoriaus pavaduotoja;</text:p>
      <text:p text:style-name="P42">Ingrida Skridailienė – Nacionalinio visuomenės sveikatos centro prie Sveikatos apsaugos ministerijos Visuomenės sveikatos saugos kontrolės skyriaus vedėja;</text:p>
      <text:p text:style-name="P43">Mindaugas Zobiela – Pasienio kontrolės punktų direkcijos prie Susisiekimo ministerijos direktorius;</text:p>
      <text:p text:style-name="P44"><text:span text:style-name="T45">Julius Žiliukas – Radiacinės saugos centro Ekspertizės ir apšvitos stebėsenos departamento dire</text:span><text:span text:style-name="T46">ktorius.</text:span><text:s/></text:p>
      <text:p text:style-name="P47">Punkto pakeitimai:</text:p>
      <text:p text:style-name="P48"><text:span text:style-name="T49">Nr.<text:s/></text:span><text:a xlink:href="https://www.e-tar.lt/portal/legalAct.html?documentId=f1811f20feaa11ed9978886e85107ab2" office:target-frame-name="_top" xlink:show="replace"><text:span text:style-name="T50">3-270</text:span></text:a><text:span text:style-name="T51">, 2023-05-30, paskelbta TAR 2023-05-30, i. k. 2023-10373</text:span></text:p>
      <text:p text:style-name="Normal"/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Komisija koordinuoja pasie</text:span><text:span text:style-name="T58">nio kontrolės punktų plėtrą, svarsto pasienio kontrolės punktų statybos ir rekonstravimo investicijų projektus, koordinuoja lėšų naudojimą pasienio kontrolės punktams statyti ir rekonstruoti, inicijuoja derybas, svarsto derybinių pozicijų projektus derybom</text:span><text:span text:style-name="T59">s su kaimyninių valstybių kompetentingomis institucijomis dėl pasienio kontrolės punktų plėtros, taip pat tarptautinių susitarimų dėl pasienio kontrolės punktų plėtros projektus;<text:s/></text:span></text:p>
      <text:p text:style-name="P60"><text:span text:style-name="T61">2.2</text:span><text:span text:style-name="T62">. Komisiją techniškai aprūpina Susisiekimo ministerijos Plėtros ir ta</text:span><text:span text:style-name="T63">rptautinio bendradarbiavimo grupė.</text:span><text:s/></text:p>
      <text:p text:style-name="Normal"/>
      <text:p text:style-name="Normal"/>
      <text:p text:style-name="Normal"/>
      <text:p text:style-name="P64">Susisiekimo ministras<text:tab/><text:tab/><text:tab/><text:tab/><text:tab/><text:tab/><text:tab/><text:tab/>Rokas Masiulis</text:p>
      <text:p text:style-name="Normal"><draw:frame draw:style-name="F66" text:anchor-type="paragraph" svg:x="1.1027in" svg:y="10.1284in" svg:width="1.575in" draw:z-index="0"><draw:text-box fo:min-height="0.6638in"><text:p text:style-name="P65">Parengė</text:p><text:p text:style-name="P67"/><text:p text:style-name="P68">Valdas Brėskis</text:p><text:p text:style-name="P69">2017-</text:p></draw:text-box></draw:frame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35babd70db4011e7910a89ac20768b0f" office:target-frame-name="_top" xlink:show="replace"><text:span text:style-name="T81">3-603</text:span></text:a><text:span text:style-name="T82">, 2017-12-07, paskelbta TAR 2017-12-07, i. k. 2017-19745</text:span></text:p>
      <text:p text:style-name="P83"><text:span text:style-name="T84">Dėl Lietuvos Respublikos susisiekimo ministro 2017 m. balandžio 5 d. įsakymo Nr. 3-153 „Dėl Pasien</text:span><text:span text:style-name="T85">io kontrolės punktų plėtros komisijos sudarymo“ pakeitimo</text:span></text:p>
      <text:p text:style-name="P86"/>
      <text:p text:style-name="P87"><text:span text:style-name="T88">2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f8067590cabe11e8bf37fd1541d65f38" office:target-frame-name="_top" xlink:show="replace"><text:span text:style-name="T93">3-499</text:span></text:a><text:span text:style-name="T94">, 2018-10-08, paskelbta TAR 2018</text:span><text:span text:style-name="T95">-10-08, i. k. 2018-15896</text:span></text:p>
      <text:p text:style-name="P96"><text:span text:style-name="T97">Dėl Lietuvos Respublikos susisiekimo ministro 2017 m. balandžio 5 d. įsakymo Nr. 3-153 „Dėl Pasienio kontrolės punktų plėtros komisijos sudarymo“ pakeitimo</text:span></text:p>
      <text:p text:style-name="P98"/>
      <text:p text:style-name="P99"><text:span text:style-name="T100">3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4ec233a0ec1111e99681cd81dcdca52c" office:target-frame-name="_top" xlink:show="replace"><text:span text:style-name="T105">3-457</text:span></text:a><text:span text:style-name="T106">, 2019-10-11, paskelbta TAR 2019-10-11, i. k. 2019-16238</text:span></text:p>
      <text:p text:style-name="P107"><text:span text:style-name="T108">Dėl Lietuvos Respublikos susisiekimo ministro 2017 m. balandžio 5 d. įsakymo Nr. 3-153 „Dėl Pasienio kontrol</text:span><text:span text:style-name="T109">ės punktų plėtros komisijos sudarymo“ pakeitimo</text:span></text:p>
      <text:p text:style-name="P110"/>
      <text:p text:style-name="P111"><text:span text:style-name="T112">4.</text:span></text:p>
      <text:p text:style-name="P113"><text:span text:style-name="T114">Lietuvos Respublikos susisiekimo ministerija, Įsakymas</text:span></text:p>
      <text:soft-page-break/>
      <text:p text:style-name="P115"><text:span text:style-name="T116">Nr.<text:s/></text:span><text:a xlink:href="https://www.e-tar.lt/portal/legalAct.html?documentId=452e49b0b1e511eab9d9cd0c85e0b745" office:target-frame-name="_top" xlink:show="replace"><text:span text:style-name="T117">3-379</text:span></text:a><text:span text:style-name="T118">, 2020-06-19, paskelbta TAR 2020-06-19, i.</text:span><text:span text:style-name="T119"><text:s/>k. 2020-13455</text:span></text:p>
      <text:p text:style-name="P120"><text:span text:style-name="T121">Dėl Lietuvos Respublikos susisiekimo ministro 2017 m. balandžio 5 d. įsakymo Nr. 3-153 „Dėl Pasienio kontrolės punktų plėtros komisijos sudarymo“ pakeitimo</text:span></text:p>
      <text:p text:style-name="P122"/>
      <text:p text:style-name="P123"><text:span text:style-name="T124">5.</text:span></text:p>
      <text:p text:style-name="P125"><text:span text:style-name="T126">Lietuvos Respublikos susisiekimo ministerija, Įsakymas</text:span></text:p>
      <text:p text:style-name="P127"><text:span text:style-name="T128">Nr.<text:s/></text:span><text:a xlink:href="https://www.e-tar.lt/portal/legalAct.html?documentId=9f0f5ea06f5511eb9601893677bfd7d8" office:target-frame-name="_top" xlink:show="replace"><text:span text:style-name="T129">3-88</text:span></text:a><text:span text:style-name="T130">, 2021-02-15, paskelbta TAR 2021-02-15, i. k. 2021-02802</text:span></text:p>
      <text:p text:style-name="P131"><text:span text:style-name="T132">Dėl Lietuvos Respublikos susisiekimo ministro 2017 m. balandžio 5 d. įsakymo Nr. 3-153 „Dėl Pasieni</text:span><text:span text:style-name="T133">o kontrolės punktų plėtros komisijos sudarymo“ pakeitimo</text:span></text:p>
      <text:p text:style-name="P134"/>
      <text:p text:style-name="P135"><text:span text:style-name="T136">6.</text:span></text:p>
      <text:p text:style-name="P137"><text:span text:style-name="T138">Lietuvos Respublikos susisiekimo ministerija, Įsakymas</text:span></text:p>
      <text:p text:style-name="P139"><text:span text:style-name="T140">Nr.<text:s/></text:span><text:a xlink:href="https://www.e-tar.lt/portal/legalAct.html?documentId=b5a65cd0fb5a11ec8fa7d02a65c371ad" office:target-frame-name="_top" xlink:show="replace"><text:span text:style-name="T141">3-345</text:span></text:a><text:span text:style-name="T142">, 2022-07-04, paskelbta TAR<text:s/></text:span><text:span text:style-name="T143">2022-07-04, i. k. 2022-14507</text:span></text:p>
      <text:p text:style-name="P144"><text:span text:style-name="T145">Dėl Lietuvos Respublikos susisiekimo ministro 2017 m. balandžio 5 d. įsakymo Nr. 3-153 „Dėl Pasienio kontrolės punktų plėtros komisijos sudarymo“ pakeitimo</text:span></text:p>
      <text:p text:style-name="P146"/>
      <text:p text:style-name="P147"><text:span text:style-name="T148">7.</text:span></text:p>
      <text:p text:style-name="P149"><text:span text:style-name="T150">Lietuvos Respublikos susisiekimo ministerija, Įsakymas</text:span></text:p>
      <text:p text:style-name="P151"><text:span text:style-name="T152">Nr.<text:s/></text:span><text:a xlink:href="https://www.e-tar.lt/portal/legalAct.html?documentId=f1811f20feaa11ed9978886e85107ab2" office:target-frame-name="_top" xlink:show="replace"><text:span text:style-name="T153">3-270</text:span></text:a><text:span text:style-name="T154">, 2023-05-30, paskelbta TAR 2023-05-30, i. k. 2023-10373</text:span></text:p>
      <text:p text:style-name="P155"><text:span text:style-name="T156">Dėl Lietuvos Respublikos susisiekimo ministro 2017 m. balandžio 5 d. įsakymo Nr. 3-153 „Dėl Pasienio kon</text:span><text:span text:style-name="T157">trolės punktų plėtros komisijos sudary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5-31T06:17:00Z</meta:creation-date>
    <dc:date>2023-05-31T06:17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713" meta:character-count="5495" meta:row-count="195" meta:non-whitespace-character-count="4885"/>
  </office:meta>
</office:document-meta>
</file>