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line-height-at-least="0.017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0173in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017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017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017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017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0173in" fo:text-indent="0.865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7-05 iki 2023-05-30</text:span></text:p>
      <text:p text:style-name="P5"/>
      <text:p text:style-name="P6"><text:span text:style-name="T7">Įsakymas paskelbtas: TAR 2017-04-07, i. k. 2017-05784</text:span></text:p>
      <text:p text:style-name="P8"/>
      <text:p text:style-name="P9">Nauja redakcija nuo 2022-07-05:</text:p>
      <text:p text:style-name="Normal"><text:span text:style-name="T10">Nr.<text:s/></text:span><text:a xlink:href="https://www.e-tar.lt/portal/legalAct.html?documentId=b5a65cd0fb5a11ec8fa7d02a65c371ad" office:target-frame-name="_top" xlink:show="replace"><text:span text:style-name="T11">3-345</text:span></text:a><text:span text:style-name="T12">,<text:s/></text:span><text:span text:style-name="T13">2022-07-04, paskelbta TAR 2022-07-04, i. k. 2022-14507</text:span></text:p>
      <text:p text:style-name="P14"/>
      <text:p text:style-name="P15"><text:span text:style-name="T16">LIETUVOS RESPUBLIKOS SUSISIEKIMO MINISTRAS</text:span></text:p>
      <text:p text:style-name="P17"/>
      <text:p text:style-name="P18"><text:span text:style-name="T19">ĮSAKYMAS</text:span></text:p>
      <text:p text:style-name="P20"><text:span text:style-name="T21">DĖL PASIENIO KONTROLĖS PUNKTŲ PLĖTROS KOMISIJOS SUDARYMO</text:span></text:p>
      <text:p text:style-name="P22"/>
      <text:p text:style-name="P23">2017 m. balandžio 5 d. Nr. 3-153</text:p>
      <text:p text:style-name="P24">Vilnius</text:p>
      <text:p text:style-name="P25"/>
      <text:p text:style-name="P26"/>
      <text:p text:style-name="P27"><text:span text:style-name="T28">Įgyvendindamas Nacionalinės susisiekimo plėtro</text:span><text:span text:style-name="T29">s 2014–2022 metų programos, patvirtintos Lietuvos Respublikos Vyriausybės 2013 m. gruodžio 18 d. nutarimu Nr. 1253 „Dėl Nacionalinės susisiekimo plėtros 2014–2022 metų programos patvirtinimo“, 7.7 papunktį:</text:span></text:p>
      <text:p text:style-name="P30"><text:span text:style-name="T31">1</text:span><text:span text:style-name="T32">. S u d a r a u šią Pasienio kontrolės punkt</text:span><text:span text:style-name="T33">ų plėtros komisiją (toliau – Komisija):</text:span></text:p>
      <text:p text:style-name="P34">Loreta Maskaliovienė – susisiekimo viceministrė (Komisijos pirmininkė);</text:p>
      <text:p text:style-name="P35">Gytis Mažeika – Susisiekimo ministerijos Plėtros ir tarptautinio bendradarbiavimo grupės vadovas (Komisijos pirmininko pavaduotojas);</text:p>
      <text:p text:style-name="P36">Virginijus<text:s/>Jauga – Valstybinės maisto ir veterinarijos tarnybos Bendrųjų reikalų skyriaus patarėjas;</text:p>
      <text:p text:style-name="P37">Dovilė Kraulaidienė – Muitinės departamento prie Lietuvos Respublikos finansų ministerijos generalinio direktoriaus pavaduotoja;</text:p>
      <text:soft-page-break/>
      <text:p text:style-name="P38">Rimgaudas Lošys – Užsienio reikalų<text:s/>ministerijos ambasadorius ypatingiems pavedimams valstybinės sienos klausimais;</text:p>
      <text:p text:style-name="P39">Antanas Montvydas – Valstybės sienos apsaugos tarnybos prie Lietuvos Respublikos vidaus reikalų ministerijos vado pavaduotojas;</text:p>
      <text:p text:style-name="P40">Rasa Rimkutė – Valstybinės augalininkystės tarnybos prie Žemės ūkio ministerijos direktoriaus pavaduotoja;</text:p>
      <text:p text:style-name="P41">Ingrida Skridailienė – Nacionalinio visuomenės sveikatos centro prie Sveikatos apsaugos ministerijos Visuomenės sveikatos saugos kontrolės skyriaus vedėja;</text:p>
      <text:p text:style-name="P42">Mindaugas Zobiela – Pasienio kontrolės punktų direkcijos prie Susisiekimo ministerijos direktorius;</text:p>
      <text:p text:style-name="P43"><text:span text:style-name="T44">Julius Žiliukas – Radiacinės saugos centro Ekspertizės ir apšvitos stebėsenos departamento direktorius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Komisija koordinuoja pasienio kontrolės punktų plėtrą, sv</text:span><text:span text:style-name="T51">arsto pasienio kontrolės punktų statybos ir rekonstravimo investicijų projektus, koordinuoja lėšų naudojimą pasienio kontrolės punktams statyti ir rekonstruoti, inicijuoja derybas, svarsto derybinių pozicijų projektus deryboms su kaimyninių valstybių kompe</text:span><text:span text:style-name="T52">tentingomis institucijomis dėl pasienio kontrolės punktų plėtros, taip pat tarptautinių susitarimų dėl pasienio kontrolės punktų plėtros projektus;<text:s/></text:span></text:p>
      <text:p text:style-name="P53"><text:span text:style-name="T54">2.2</text:span><text:span text:style-name="T55">. Komisiją techniškai aprūpina Susisiekimo ministerijos Plėtros ir tarptautinio bendradarbiavimo gru</text:span><text:span text:style-name="T56">pė.</text:span><text:s/></text:p>
      <text:p text:style-name="Normal"/>
      <text:p text:style-name="Normal"/>
      <text:p text:style-name="Normal"/>
      <text:p text:style-name="P57">Susisiekimo ministras<text:tab/><text:tab/><text:tab/><text:tab/><text:tab/><text:tab/><text:tab/><text:tab/>Rokas Masiulis</text:p>
      <text:p text:style-name="Normal"><draw:frame draw:style-name="F59" text:anchor-type="paragraph" svg:x="1.1027in" svg:y="10.1284in" svg:width="1.575in" draw:z-index="0"><draw:text-box fo:min-height="0.6638in"><text:p text:style-name="P58">Parengė</text:p><text:p text:style-name="P60"/><text:p text:style-name="P61">Valdas Brėskis</text:p><text:p text:style-name="P62">2017-</text:p></draw:text-box></draw:frame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35babd70db4011e7910a89ac20768b0f" office:target-frame-name="_top" xlink:show="replace"><text:span text:style-name="T74">3-603</text:span></text:a><text:span text:style-name="T75">, 2017-12-07, paskelbta TAR 2017-12-07, i. k. 2017-19745</text:span></text:p>
      <text:p text:style-name="P76"><text:span text:style-name="T77">Dėl Lietuvos Respublikos susisiekimo ministro 2017 m. balandžio 5 d. įsakymo Nr. 3-153 „Dėl<text:s/></text:span><text:span text:style-name="T78">Pasienio kontrolės punktų plėtros komisijos sudarymo“ pakeitimo</text:span></text:p>
      <text:p text:style-name="P79"/>
      <text:p text:style-name="P80"><text:span text:style-name="T81">2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f8067590cabe11e8bf37fd1541d65f38" office:target-frame-name="_top" xlink:show="replace"><text:span text:style-name="T86">3-499</text:span></text:a><text:span text:style-name="T87">, 2018-10-08, paskelbta TA</text:span><text:span text:style-name="T88">R 2018-10-08, i. k. 2018-15896</text:span></text:p>
      <text:p text:style-name="P89"><text:span text:style-name="T90">Dėl Lietuvos Respublikos susisiekimo ministro 2017 m. balandžio 5 d. įsakymo Nr. 3-153 „Dėl Pasienio kontrolės punktų plėtros komisijos sudarymo“ pakeitimo</text:span></text:p>
      <text:p text:style-name="P91"/>
      <text:p text:style-name="P92"><text:span text:style-name="T93">3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4ec233a0ec1111e99681cd81dcdca52c" office:target-frame-name="_top" xlink:show="replace"><text:span text:style-name="T98">3-457</text:span></text:a><text:span text:style-name="T99">, 2019-10-11, paskelbta TAR 2019-10-11, i. k. 2019-16238</text:span></text:p>
      <text:p text:style-name="P100"><text:span text:style-name="T101">Dėl Lietuvos Respublikos susisiekimo ministro 2017 m. balandžio 5 d. įsakymo Nr. 3-153 „Dėl Pasienio k</text:span><text:span text:style-name="T102">ontrolės punktų plėtros komisijos sudarymo“ pakeitimo</text:span></text:p>
      <text:p text:style-name="P103"/>
      <text:p text:style-name="P104"><text:span text:style-name="T105">4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452e49b0b1e511eab9d9cd0c85e0b745" office:target-frame-name="_top" xlink:show="replace"><text:span text:style-name="T110">3-379</text:span></text:a><text:span text:style-name="T111">, 2020-06-19, paskelbta TAR 2020-06-</text:span><text:span text:style-name="T112">19, i. k. 2020-13455</text:span></text:p>
      <text:p text:style-name="P113"><text:span text:style-name="T114">Dėl Lietuvos Respublikos susisiekimo ministro 2017 m. balandžio 5 d. įsakymo Nr. 3-153 „Dėl Pasienio kontrolės punktų plėtros komisijos sudarymo“ pakeitimo</text:span></text:p>
      <text:p text:style-name="P115"/>
      <text:p text:style-name="P116"><text:span text:style-name="T117">5.</text:span></text:p>
      <text:soft-page-break/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9f0f5ea06f5511eb9601893677bfd7d8" office:target-frame-name="_top" xlink:show="replace"><text:span text:style-name="T122">3-88</text:span></text:a><text:span text:style-name="T123">, 2021-02-15, paskelbta TAR 2021-02-15, i. k. 2021-02802</text:span></text:p>
      <text:p text:style-name="P124"><text:span text:style-name="T125">Dėl Lietuvos Respublikos susisiekimo ministro 2017 m. balandžio 5 d. įsakymo Nr. 3-153 „Dėl Pasienio kontrolės pu</text:span><text:span text:style-name="T126">nktų plėtros komisijos sudarymo“ pakeitimo</text:span></text:p>
      <text:p text:style-name="P127"/>
      <text:p text:style-name="P128"><text:span text:style-name="T129">6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b5a65cd0fb5a11ec8fa7d02a65c371ad" office:target-frame-name="_top" xlink:show="replace"><text:span text:style-name="T134">3-345</text:span></text:a><text:span text:style-name="T135">, 2022-07-04, paskelbta TAR 2022-07-04, i. k. 2</text:span><text:span text:style-name="T136">022-14507</text:span></text:p>
      <text:p text:style-name="P137"><text:span text:style-name="T138">Dėl Lietuvos Respublikos susisiekimo ministro 2017 m. balandžio 5 d. įsakymo Nr. 3-153 „Dėl Pasienio kontrolės punktų plėtros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5-31T06:17:00Z</meta:creation-date>
    <dc:date>2023-05-31T06:17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89" meta:character-count="4902" meta:row-count="131" meta:non-whitespace-character-count="4342"/>
  </office:meta>
</office:document-meta>
</file>