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MS Mincho" svg:font-family="MS Mincho" style:font-family-generic="modern" style:font-pitch="fixed" svg:panose-1="2 2 6 9 4 2 5 8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4pt" style:font-size-asian="4pt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style:font-name="Times New Roman Bold"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5in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font-size="11pt" style:font-size-asian="11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font-size="11pt" style:font-size-asian="11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font-name="TimesLT" style:font-size-complex="12pt"/>
    </style:style>
    <style:style style:name="T38" style:parent-style-name="DefaultParagraphFont" style:family="text">
      <style:text-properties style:font-name="TimesLT" style:font-size-complex="12pt"/>
    </style:style>
    <style:style style:name="T39" style:parent-style-name="DefaultParagraphFont" style:family="text">
      <style:text-properties style:font-name="TimesLT" style:font-size-complex="12pt"/>
    </style:style>
    <style:style style:name="T40" style:parent-style-name="DefaultParagraphFont" style:family="text">
      <style:text-properties style:font-name="TimesLT" fo:letter-spacing="0.0277in" style:font-size-complex="12pt"/>
    </style:style>
    <style:style style:name="T41" style:parent-style-name="DefaultParagraphFont" style:family="text">
      <style:text-properties style:font-name="TimesLT" style:font-size-complex="12pt"/>
    </style:style>
    <style:style style:name="T42" style:parent-style-name="DefaultParagraphFont" style:family="text">
      <style:text-properties style:font-name="TimesLT" style:font-size-complex="12pt"/>
    </style:style>
    <style:style style:name="P43" style:parent-style-name="Normal" style:family="paragraph">
      <style:paragraph-properties fo:text-align="justify" fo:text-indent="0.5in"/>
      <style:text-properties style:font-name="TimesLT" style:font-size-complex="12pt"/>
    </style:style>
    <style:style style:name="P44" style:parent-style-name="Normal" style:family="paragraph">
      <style:paragraph-properties fo:text-align="justify" fo:text-indent="0.5in"/>
      <style:text-properties style:font-name="TimesLT" style:font-size-complex="12pt"/>
    </style:style>
    <style:style style:name="P45" style:parent-style-name="Normal" style:family="paragraph">
      <style:paragraph-properties fo:text-align="justify" fo:text-indent="0.5in"/>
    </style:style>
    <style:style style:name="P46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47" style:parent-style-name="Normal" style:family="paragraph">
      <style:paragraph-properties fo:break-before="page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fo:font-weight="bold" style:font-weight-asian="bold" fo:font-size="11pt" style:font-size-asian="11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weight="bold" style:font-weight-asian="bold" fo:font-size="10pt" style:font-size-asian="10pt"/>
    </style:style>
    <style:style style:name="T60" style:parent-style-name="DefaultParagraphFont" style:family="text"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14-05-07</text:span></text:p>
      <text:p text:style-name="P4"/>
      <text:p text:style-name="P5"><text:span text:style-name="T6">Įsakymas paskelbtas: TAR 2014-02-24, i. k. 2014-01994</text:span></text:p>
      <text:p text:style-name="P7"/>
      <text:p text:style-name="P8"><text:span text:style-name="T9"><draw:frame draw:z-index="0" draw:id="id0" draw:style-name="a0" draw:name="Object 1" text:anchor-type="as-char" svg:x="0in" svg:y="0in" svg:width="0.54792in" svg:height="0.66111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MOKSLO, INOVACIJŲ IR TECHNOLOGIJŲ AGENTŪROS</text:p>
      <text:p text:style-name="P11">DIREKTORIUS</text:p>
      <text:p text:style-name="P12"/>
      <text:p text:style-name="P13">ĮSAKYMAS</text:p>
      <text:p text:style-name="P14">DĖL Universitetų ir mokslinių tyrimų institutų TEIKIAMŲ PASLAUGŲ pagal VP2-1.3-ŪM-05-K PRIEMONę „INOČEKIAI LT“ SĄRAŠO PATVIRTINIMO<text:s/></text:p>
      <text:p text:style-name="P15"/>
      <text:p text:style-name="P16">2014 m. vasario 24 d. Nr. 2V-18</text:p>
      <text:p text:style-name="P17"/>
      <text:p text:style-name="P18"/>
      <text:p text:style-name="P19">Vadovaudamasis Mokslo, inovacijų ir technologijų agentūros nuostatų, patvirtintų Lietuvos<text:s/>Respublikos ūkio ministro ir Lietuvos Respublikos švietimo ir mokslo ministro 2010 m. balandžio 20 d. įsakymu Nr. 4-305/V-546, 10.6 punktu ir įgyvendindamas Lietuvos Respublikos finansų ministro 2012 m. birželio 11 d. įsakymą Nr. 1K-224 „Dėl visuotinės dotacijos valdytojo paskyrimo“:</text:p>
      <text:p text:style-name="P20"><text:span text:style-name="T21">1.</text:span><text:span text:style-name="T22"><text:s/>Neteko galios nuo 2014-05-07</text:span></text:p>
      <text:p text:style-name="P23">Punkto naikinimas:</text:p>
      <text:p text:style-name="P24"><text:span text:style-name="T25">Nr.<text:s/></text:span><text:a xlink:href="https://www.e-tar.lt/portal/legalAct.html?documentId=9064f340d50311e3bb00c40fca124f97" office:target-frame-name="_top" xlink:show="replace"><text:span text:style-name="T26">2V-53</text:span></text:a><text:span text:style-name="T27">, 2014-05-05, paskelbta TAR 2014-05-06, i. k. 2014-05141</text:span></text:p>
      <text:p text:style-name="Normal"/>
      <text:p text:style-name="P28"><text:span text:style-name="T29">2.</text:span><text:span text:style-name="T30"><text:s/>Neteko galios nuo 2014-05-07</text:span></text:p>
      <text:p text:style-name="P31">Punkto naikinimas:</text:p>
      <text:p text:style-name="P32"><text:span text:style-name="T33">Nr.<text:s/></text:span><text:a xlink:href="https://www.e-tar.lt/portal/legalAct.html?documentId=9064f340d50311e3bb00c40fca124f97" office:target-frame-name="_top" xlink:show="replace"><text:span text:style-name="T34">2V-53</text:span></text:a><text:span text:style-name="T35">, 2014-05-05, paskelbta TAR 2014-05-06, i. k. 2014-05141</text:span></text:p>
      <text:p text:style-name="Normal"/>
      <text:p text:style-name="P36"><text:span text:style-name="T37">3</text:span><text:span text:style-name="T38">.</text:span><text:span text:style-name="T39"><text:tab/></text:span><text:span text:style-name="T40">Laikau</text:span><text:span text:style-name="T41"><text:s/>netekusiais galios Mokslo, i</text:span><text:span text:style-name="T42">novacijų ir technologijų agentūros direktoriaus 2013 m. vasario 18 d. įsakymo Nr. 2V-21 „Dėl Universitetų ir mokslinių tyrimų institutų teikiamų paslaugų pagal VP2-1.3-ŪM-05-K priemonę „Inočekiai LT“ sąrašo patvirtinimo“ 1 ir 2 punktus.</text:span></text:p>
      <text:p text:style-name="P43"/>
      <text:p text:style-name="P44"/>
      <text:p text:style-name="P45"/>
      <text:p text:style-name="P46">Direktorius<text:tab/><text:s/>Arūnas Karlonas</text:p>
      <text:p text:style-name="P47"/>
      <text:p text:style-name="P48"><text:span text:style-name="T49">Patvirtinta.</text:span><text:span text:style-name="T50"><text:s/>Neteko galios nuo 2014-05-07</text:span></text:p>
      <text:p text:style-name="P51">Priedo naikinimas:</text:p>
      <text:p text:style-name="P52"><text:span text:style-name="T53">Nr.<text:s/></text:span><text:a xlink:href="https://www.e-tar.lt/portal/legalAct.html?documentId=9064f340d50311e3bb00c40fca124f97" office:target-frame-name="_top" xlink:show="replace"><text:span text:style-name="T54">2V-53</text:span></text:a><text:span text:style-name="T55">, 2014-05-05, paskelbta TAR 2014-05-06, i. k. 2014-05141</text:span></text:p>
      <text:p text:style-name="Normal"/>
      <text:p text:style-name="P56"/>
      <text:p text:style-name="P57"/>
      <text:p text:style-name="P58"><text:span text:style-name="T59">Pakei</text:span><text:span text:style-name="T60">timai:</text:span></text:p>
      <text:p text:style-name="P61"/>
      <text:p text:style-name="P62"><text:span text:style-name="T63">1.</text:span></text:p>
      <text:p text:style-name="P64"><text:span text:style-name="T65">Mokslo, inovacijų ir technologijų agentūra, Įsakymas</text:span></text:p>
      <text:p text:style-name="P66"><text:span text:style-name="T67">Nr.<text:s/></text:span><text:a xlink:href="https://www.e-tar.lt/portal/legalAct.html?documentId=9064f340d50311e3bb00c40fca124f97" office:target-frame-name="_top" xlink:show="replace"><text:span text:style-name="T68">2V-53</text:span></text:a><text:span text:style-name="T69">, 2014-05-05, paskelbta TAR 2014-05-06, i. k. 2014-05141</text:span></text:p>
      <text:p text:style-name="P70"><text:span text:style-name="T71">Dėl Mokslo ir studijų<text:s/></text:span><text:span text:style-name="T72">institucijų teikiamų paslaugų pagal VP2-1.3-ŪM-05-K priemonę „Inočekiai LT“ sąrašo patvirtinimo</text:span></text:p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MS Mincho" svg:font-family="MS Mincho" style:font-family-generic="modern" style:font-pitch="fixed" svg:panose-1="2 2 6 9 4 2 5 8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2479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6pt" style:font-size-asian="6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é</dc:title>
    <meta:initial-creator>ĻEMøS ĒKIO1</meta:initial-creator>
    <dc:creator>Adlib User</dc:creator>
    <meta:creation-date>2016-02-13T01:10:00Z</meta:creation-date>
    <dc:date>2016-02-13T01:10:00Z</dc:date>
    <meta:print-date>2012-07-19T12:05:00Z</meta:print-date>
    <meta:template xlink:href="Normal" xlink:type="simple"/>
    <meta:editing-cycles>2</meta:editing-cycles>
    <meta:editing-duration>PT0S</meta:editing-duration>
    <meta:document-statistic meta:page-count="2" meta:paragraph-count="59" meta:word-count="248" meta:character-count="2012" meta:row-count="151" meta:non-whitespace-character-count="1823"/>
  </office:meta>
</office:document-meta>
</file>