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6.6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9-25 iki 2019-07-24</text:span></text:p>
      <text:p text:style-name="P13"/>
      <text:p text:style-name="P14"><text:span text:style-name="T15">Nutarimas paskelbtas: TAR 2016-11-23, i. k. 2016-27309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RIMINALINĖS ŽVALGYBOS PARLAMENTINĖS KONTROLĖS KOMISIJOS SUDARYMO</text:p>
      <text:p text:style-name="P27"/>
      <text:p text:style-name="P28">2016<text:s/>m. lapkričio 22 d. Nr. XIII-30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as, vadovaudamasis Lietuvos Respublikos Seimo<text:s/></text:span><text:span text:style-name="T35">statuto 80</text:span><text:span text:style-name="T36">1</text:span><text:span text:style-name="T37"> straipsniu ir Lietuvos Respublikos kriminalinės žvalgybos įstatymo 24 straipsniu, n u t a r i 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tvirtinti šios sudėties Lietuvos Respublikos Seimo</text:span><text:span text:style-name="T44"><text:s/></text:span><text:span text:style-name="T45">Kriminalinės žvalgybos parlamentinės kontrolės <text:s/>komisiją:</text:span></text:p>
        <text:p text:style-name="P46"><text:span text:style-name="T47">1</text:span><text:span text:style-name="T48">)<text:s/></text:span><text:span text:style-name="T49">Rimas Andrik</text:span><text:span text:style-name="T50">is</text:span><text:span text:style-name="T51">;</text:span></text:p>
        <text:p text:style-name="P52"><text:span text:style-name="T53">2</text:span><text:span text:style-name="T54">) Arvydas Anušauskas;</text:span></text:p>
        <text:p text:style-name="P55"><text:span text:style-name="T56">3</text:span><text:span text:style-name="T57">)<text:s/></text:span><text:span text:style-name="T58">Dainius Gaižauskas</text:span><text:span text:style-name="T59">;</text:span></text:p>
        <text:p text:style-name="P60"><text:span text:style-name="T61">4</text:span><text:span text:style-name="T62">)<text:s/></text:span><text:span text:style-name="T63">Jonas Jarutis</text:span><text:span text:style-name="T64">;</text:span></text:p>
        <text:p text:style-name="P65"><text:span text:style-name="T66">5</text:span><text:span text:style-name="T67">)<text:s/></text:span><text:span text:style-name="T68">Viktoras Rinkevičius</text:span><text:span text:style-name="T69">;</text:span></text:p>
        <text:p text:style-name="P70"><text:span text:style-name="T71">6</text:span><text:span text:style-name="T72">) Rimantė Šalaševičiūtė;</text:span></text:p>
        <text:p text:style-name="P73"><text:span text:style-name="T74">7</text:span><text:span text:style-name="T75">)<text:s/></text:span><text:span text:style-name="T76">Gintaras Vaičekauskas.</text:span><text:s/></text:p>
        <text:p text:style-name="P77">Straipsnio pakeitimai:</text:p>
        <text:p text:style-name="P78"><text:span text:style-name="T79">Nr.<text:s/></text:span><text:a xlink:href="https://www.e-tar.lt/portal/legalAct.html?documentId=b89e8780c0b911e88f64a5ecc703f89b" office:target-frame-name="_top" xlink:show="replace"><text:span text:style-name="T80">XIII-1486</text:span></text:a><text:span text:style-name="T81">, 2018-09-20, paskelbta TAR 2018-09-25, i. k. 2018-15027</text:span></text:p>
        <text:p text:style-name="Normal"/>
        <text:p text:style-name="P82"/>
        <text:p text:style-name="P83"/>
        <text:p text:style-name="P84">Seimo Pirmininkas<text:span text:style-name="T85"><text:tab/></text:span>Viktoras Pranckietis</text:p>
        <text:p text:style-name="P86"/>
        <text:p text:style-name="P87"/>
        <text:p text:style-name="P88"><text:span text:style-name="T89">Pakeitimai:</text:span></text:p>
        <text:p text:style-name="P90"/>
        <text:p text:style-name="P91"><text:span text:style-name="T92">1.</text:span></text:p>
        <text:p text:style-name="P93"><text:span text:style-name="T94">Lietuvos Respublikos Seimas, N</text:span><text:span text:style-name="T95">utarimas</text:span></text:p>
        <text:p text:style-name="P96"><text:span text:style-name="T97">Nr.<text:s/></text:span><text:a xlink:href="https://www.e-tar.lt/portal/legalAct.html?documentId=b89e8780c0b911e88f64a5ecc703f89b" office:target-frame-name="_top" xlink:show="replace"><text:span text:style-name="T98">XIII-1486</text:span></text:a><text:span text:style-name="T99">, 2018-09-20, paskelbta TAR 2018-09-25, i. k. 2018-15027</text:span></text:p>
        <text:soft-page-break/>
        <text:p text:style-name="P100"><text:span text:style-name="T101">Dėl Lietuvos Respublikos Seimo 2016 m. lapkričio 22 d. nutarimo Nr. XIII-30 „Dė</text:span><text:span text:style-name="T102">l Lietuvos Respublikos Seimo Kriminalinės žvalgybos parlamentinės kontrolės komisijos sudarymo“ pakeitimo</text:span></text:p>
        <text:p text:style-name="P103"/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26T06:04:00Z</meta:creation-date>
    <dc:date>2019-07-26T06:04:00Z</dc:date>
    <meta:print-date>2016-11-22T13:1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3" meta:character-count="1436" meta:row-count="26" meta:non-whitespace-character-count="1266"/>
  </office:meta>
</office:document-meta>
</file>