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size="10pt" style:font-size-asian="10pt"/>
    </style:style>
    <style:style style:name="P25" style:parent-style-name="Normal" style:family="paragraph">
      <style:paragraph-properties fo:text-align="center"/>
      <style:text-properties fo:font-weight="bold" style:font-weight-asian="bold" fo:text-transform="uppercase" fo:font-size="14pt" style:font-size-asian="14pt"/>
    </style:style>
    <style:style style:name="P26" style:parent-style-name="Normal" style:family="paragraph">
      <style:text-properties fo:font-size="10pt" style:font-size-asian="10pt"/>
    </style:style>
    <style:style style:name="P27" style:parent-style-name="Normal" style:family="paragraph">
      <style:paragraph-properties fo:keep-with-next="always" fo:text-align="center"/>
      <style:text-properties fo:font-weight="bold" style:font-weight-asian="bold"/>
    </style:style>
    <style:style style:name="P28" style:parent-style-name="Normal" style:family="paragraph">
      <style:paragraph-properties fo:keep-with-next="always" fo:text-align="center">
        <style:tab-stops>
          <style:tab-stop style:type="left" style:position="0.8861in"/>
        </style:tab-stops>
      </style:paragraph-properties>
      <style:text-properties fo:font-weight="bold" style:font-weight-asian="bold" fo:text-transform="uppercase"/>
    </style:style>
    <style:style style:name="P29" style:parent-style-name="Normal" style:family="paragraph">
      <style:text-properties fo:font-size="10pt" style:font-size-asian="10pt"/>
    </style:style>
    <style:style style:name="P30" style:parent-style-name="Normal" style:family="paragraph">
      <style:paragraph-properties fo:text-align="center">
        <style:tab-stops>
          <style:tab-stop style:type="left" style:position="0.9847in"/>
        </style:tab-stops>
      </style:paragraph-properties>
    </style:style>
    <style:style style:name="P31" style:parent-style-name="Normal" style:family="paragraph">
      <style:paragraph-properties fo:keep-with-next="always" fo:text-align="center"/>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margin-right="-0.3354in"/>
      <style:text-properties style:font-size-complex="12pt"/>
    </style:style>
    <style:style style:name="P34" style:parent-style-name="Normal" style:family="paragraph">
      <style:paragraph-properties fo:text-align="justify" fo:margin-right="0.0194in" fo:text-indent="0.8861in">
        <style:tab-stops>
          <style:tab-stop style:type="left" style:position="0.8861in"/>
          <style:tab-stop style:type="left" style:position="0.9847in"/>
        </style:tab-stops>
      </style:paragraph-properties>
    </style:style>
    <style:style style:name="P35" style:parent-style-name="Normal" style:family="paragraph">
      <style:paragraph-properties fo:text-align="justify" fo:margin-right="0.0194in" fo:text-indent="0.875in">
        <style:tab-stops>
          <style:tab-stop style:type="left" style:position="0.9847in"/>
          <style:tab-stop style:type="left" style:position="1.0833in"/>
        </style:tab-stops>
      </style:paragraph-properties>
    </style:style>
    <style:style style:name="P36" style:parent-style-name="Normal" style:family="paragraph">
      <style:paragraph-properties fo:text-align="justify" fo:margin-left="0.8861in" fo:margin-right="0.0194in">
        <style:tab-stops>
          <style:tab-stop style:type="left" style:position="-0.0986in"/>
          <style:tab-stop style:type="left" style:position="0in"/>
          <style:tab-stop style:type="left" style:position="0.0986in"/>
          <style:tab-stop style:type="left" style:position="0.1972in"/>
        </style:tab-stops>
      </style:paragraph-properties>
    </style:style>
    <style:style style:name="P37" style:parent-style-name="Normal" style:family="paragraph">
      <style:paragraph-properties fo:text-align="justify" fo:margin-right="0.0194in" fo:text-indent="0.875in">
        <style:tab-stops>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38" style:parent-style-name="Normal" style:family="paragraph">
      <style:paragraph-properties fo:text-align="justify" fo:margin-right="0.0194in" fo:text-indent="0.875in">
        <style:tab-stops>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39" style:parent-style-name="Normal" style:family="paragraph">
      <style:paragraph-properties fo:break-before="page" fo:margin-left="3in">
        <style:tab-stops>
          <style:tab-stop style:type="left" style:position="-2.1138in"/>
          <style:tab-stop style:type="left" style:position="0.8395in"/>
          <style:tab-stop style:type="left" style:position="1.1347in"/>
          <style:tab-stop style:type="left" style:position="1.2333in"/>
          <style:tab-stop style:type="left" style:position="1.72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indent="3in"/>
      <style:text-properties style:font-size-complex="12pt"/>
    </style:style>
    <style:style style:name="P42" style:parent-style-name="Normal" style:family="paragraph">
      <style:paragraph-properties fo:text-indent="3in">
        <style:tab-stops>
          <style:tab-stop style:type="left" style:position="0.7875in"/>
        </style:tab-stops>
      </style:paragraph-properties>
      <style:text-properties style:font-size-complex="12pt"/>
    </style:style>
    <style:style style:name="P43" style:parent-style-name="Normal" style:family="paragraph">
      <style:paragraph-properties fo:margin-left="3.3347in">
        <style:tab-stops>
          <style:tab-stop style:type="left" style:position="-2.5472in"/>
        </style:tab-stops>
      </style:paragraph-properties>
      <style:text-properties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margin-left="0.4923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ab-stops>
          <style:tab-stop style:type="left" style:position="1.7083in"/>
          <style:tab-stop style:type="left" style:position="2.0673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tab-stops>
          <style:tab-stop style:type="left" style:position="1.7083in"/>
        </style:tab-stops>
      </style:paragraph-properties>
      <style:text-properties fo:font-weight="bold" style:font-weight-asian="bold" style:font-size-complex="12pt"/>
    </style:style>
    <style:style style:name="P54" style:parent-style-name="Normal" style:family="paragraph">
      <style:paragraph-properties fo:text-align="justify" fo:margin-right="0.0194in"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291in">
        <style:tab-stops>
          <style:tab-stop style:type="left" style:position="0.5909in"/>
          <style:tab-stop style:type="left" style:position="1.7083in"/>
        </style:tab-stops>
      </style:paragraph-properties>
    </style:style>
    <style:style style:name="P68" style:parent-style-name="Normal" style:family="paragraph">
      <style:paragraph-properties fo:text-align="center">
        <style:tab-stops>
          <style:tab-stop style:type="left" style:position="1.7083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tab-stops>
          <style:tab-stop style:type="left" style:position="1.7083in"/>
        </style:tab-stops>
      </style:paragraph-properties>
      <style:text-properties fo:font-weight="bold" style:font-weight-asian="bold" style:font-size-complex="12pt"/>
    </style:style>
    <style:style style:name="P74" style:parent-style-name="Normal" style:family="paragraph">
      <style:paragraph-properties fo:text-align="justify" fo:text-indent="0.4923in">
        <style:tab-stops>
          <style:tab-stop style:type="left" style:position="0.5909in"/>
          <style:tab-stop style:type="left" style:position="1.708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4923in"/>
          <style:tab-stop style:type="left" style:position="0.8861in"/>
          <style:tab-stop style:type="left" style:position="1.708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 style:type="left" style:position="0.8861in"/>
          <style:tab-stop style:type="left" style:position="1.708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1.708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ab-stops>
          <style:tab-stop style:type="left" style:position="0.7875in"/>
          <style:tab-stop style:type="left" style:position="1.7083in"/>
          <style:tab-stop style:type="left" style:position="2.9534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7875in"/>
          <style:tab-stop style:type="left" style:position="1.708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708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b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b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b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4923in"/>
          <style:tab-stop style:type="left" style:position="1.673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4923in"/>
          <style:tab-stop style:type="left" style:position="1.673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b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b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b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b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b 66.6%"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4923in"/>
          <style:tab-stop style:type="left" style:position="1.673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4923in"/>
          <style:tab-stop style:type="left" style:position="1.6736in"/>
        </style:tab-stops>
      </style:paragraph-properties>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tab-stops>
          <style:tab-stop style:type="left" style:position="1.7083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6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style:tab-stops>
          <style:tab-stop style:type="left" style:position="0.5909in"/>
          <style:tab-stop style:type="left" style:position="0.8861in"/>
          <style:tab-stop style:type="left" style:position="3.8395in"/>
          <style:tab-stop style:type="left" style:position="4.0361in"/>
          <style:tab-stop style:type="left" style:position="4.1347in"/>
          <style:tab-stop style:type="left" style:position="4.2333in"/>
          <style:tab-stop style:type="left" style:position="4.725in"/>
        </style:tab-stops>
      </style:paragraph-properties>
      <style:text-properties fo:font-weight="bold" style:font-weight-asian="bold" style:font-weight-complex="bold"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tab-stops>
          <style:tab-stop style:type="left" style:position="0.4923in"/>
          <style:tab-stop style:type="left" style:position="0.9847in"/>
          <style:tab-stop style:type="left" style:position="1.7083in"/>
        </style:tab-stops>
      </style:paragraph-properties>
    </style:style>
    <style:style style:name="T408" style:parent-style-name="DefaultParagraphFont" style:family="text">
      <style:text-properties style:font-size-complex="12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prendimas netenka galios 2018-09-12:</text:span></text:p>
      <text:p text:style-name="P7"><text:span text:style-name="T8">Zarasų rajono savivaldybės taryba, Sprendimas</text:span></text:p>
      <text:p text:style-name="P9"><text:span text:style-name="T10">Nr.<text:s/></text:span><text:a xlink:href="https://www.e-tar.lt/portal/legalAct.html?documentId=21460c70b59a11e88f64a5ecc703f89b" office:target-frame-name="_top" xlink:show="replace"><text:span text:style-name="T11">T-155</text:span></text:a><text:span text:style-name="T12">, 2018-08-31, paskelbta TAR 2018-09-11, i. k. 2018-14340</text:span></text:p>
      <text:p text:style-name="P13"><text:span text:style-name="T14">Dėl<text:s/></text:span><text:span text:style-name="T15">Zarasų rajono savivaldybės mokymo lėšų paskirstymo tvarkos aprašo patvirtinimo</text:span></text:p>
      <text:p text:style-name="P16"/>
      <text:p text:style-name="P17"><text:span text:style-name="T18">Suvestinė redakcija nuo 2016-09-01 iki 2018-09-11</text:span></text:p>
      <text:p text:style-name="P19"/>
      <text:p text:style-name="P20"><text:span text:style-name="T21">Sprendimas paskelbtas: TAR 2014-03-10, i. k. 2014-02956</text:span></text:p>
      <text:p text:style-name="P22"/>
      <text:p text:style-name="P23"><text:span text:style-name="T24"><draw:frame draw:z-index="0" draw:id="id0" draw:style-name="a0" draw:name="Picture 1" text:anchor-type="as-char" svg:x="0in" svg:y="0in" svg:width="0.66944in" svg:height="0.7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5">zarasų rajono savivaldybės TARYBa</text:p>
      <text:p text:style-name="P26"/>
      <text:p text:style-name="P27">SPRENDIMAS</text:p>
      <text:p text:style-name="P28">DĖL<text:s/>Zarasų rajono savivaldybės mokinio krepšelio lėšų paskirstymo ir NAUDOJIMO tvarkos aprašo patvirtinimo<text:s/></text:p>
      <text:p text:style-name="P29"/>
      <text:p text:style-name="P30">2014 m. sausio 31 d. d. Nr. T-1</text:p>
      <text:p text:style-name="P31">Zarasai</text:p>
      <text:p text:style-name="P32"/>
      <text:p text:style-name="P33"/>
      <text:p text:style-name="P34">Vadovaudamasi Lietuvos Respublikos vietos savivaldos įstatymo 16 straipsnio 4 dalimi ir 18 straipsnio 1 dalimi, Lietuvos Respublikos 2014 metų valstybės biudžeto ir savivaldybių biudžetų finansinių rodiklių patvirtinimo įstatymo 3, 4 straipsniais ir Lietuvos Respublikos Vyriausybės 2001 m. birželio 27 d. nutarimu Nr. 785 „Dėl Mokinio krepšelio lėšų apskaičiavimo ir paskirstymo metodikos patvirtinimo“, Zarasų rajono savivaldybės taryba n u s p r e n d ž i a:</text:p>
      <text:p text:style-name="P35">1. Patvirtinti Zarasų rajono savivaldybės Mokinio krepšelio lėšų paskirstymo ir <text:s/>naudojimo tvarkos aprašą (pridedama).</text:p>
      <text:p text:style-name="P36">2. Pripažinti netekusiais galios:</text:p>
      <text:p text:style-name="P37">2.1. Zarasų rajono savivaldybės tarybos 2010 m. liepos 2 d. sprendimą Nr. T-142 „Dėl Mokinio krepšelio lėšų paskirstymo, perskirstymo, naudojimo ir perdavimo tvarkos aprašo patvirtinimo“.</text:p>
      <text:p text:style-name="P38">2.2. Zarasų rajono savivaldybės tarybos 2011 m. vasario 22 d. sprendimą Nr. T-39 „Dėl Zarasų rajono savivaldybės tarybos 2010 m. liepos 2 d. sprendimu Nr. T-142 „Dėl Mokinio krepšelio lėšų paskirstymo, perskirstymo, naudojimo ir perdavimo tvarkos aprašo patvirtinimo“ patvirtinto aprašo pakeitimo“.</text:p>
      <text:p text:style-name="Normal"/>
      <text:p text:style-name="Normal"/>
      <text:p text:style-name="Normal"/>
      <text:p text:style-name="Normal">Meras<text:tab/><text:tab/><text:tab/><text:tab/><text:tab/><text:tab/><text:tab/><text:tab/><text:tab/><text:tab/>Arvydas Steponavičius</text:p>
      <text:soft-page-break/>
      <text:p text:style-name="P39"><text:span text:style-name="T40">PATVIRTINTA</text:span></text:p>
      <text:p text:style-name="P41">Zarasų <text:s/>rajono savivaldybės tarybos</text:p>
      <text:p text:style-name="P42">2014 m. sausio 31 d. sprendimu Nr. T-1</text:p>
      <text:p text:style-name="P43"/>
      <text:p text:style-name="P44"><text:span text:style-name="T45">ZARASŲ RAJONO SAVIVALDYBĖS MOKINIO KREPŠELIO LĖŠŲ<text:s/></text:span></text:p>
      <text:p text:style-name="P46"><text:span text:style-name="T47">PASKIRSTYMO IR NAUDOJ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s Mokinio krepšelio lėšų paskirstymo ir naudojimo tvarkos aprašas (toliau – Aprašas) reglamentuoja Mokinio<text:s/></text:span><text:span text:style-name="T57">krepšelio lėšų paskirstymo, perskirstymo, perdavimo principus ir naudojimą. Aprašas taikomas Zarasų rajono savivaldybės mokykloms, teikiančioms bendrąjį ugdymą, ikimokyklinį ir priešmokyklinį ugdymą (toliau kartu – mokykloms), neformaliojo švietimo mokyklo</text:span><text:span text:style-name="T58">ms, taip pat Pedagoginei psichologinei tarnybai ir Zarasų rajono savivaldybės administracijai.</text:span></text:p>
      <text:p text:style-name="P59"><text:span text:style-name="T60">2</text:span><text:span text:style-name="T61">. Apraše naudojama sąvoka „Mokinio krepšelis“ – lėšos, skiriamos vienam sutartiniam mokiniui vienerių metų mokymo reikmėms. Kitos šiame Apraše vartojamos są</text:span><text:span text:style-name="T62">vokos apibrėžtos <text:s/>Lietuvos Respublikos <text:s/>švietimo <text:s/>įstatyme.</text:span></text:p>
      <text:p text:style-name="P63"><text:span text:style-name="T64">3</text:span><text:span text:style-name="T65">. Aprašo tikslas – užtikrinti efektyvų Mokinio krepšeliui finansuoti skirtų valstybės biudžeto specialiosios tikslinės dotacijos lėšų naudojimą, taikant mokymo lėšų skyrimo vienam sutartiniam</text:span><text:span text:style-name="T66"><text:s/>mokiniui vienerių metų mokymo reikmėms principą, ir ugdymo paslaugų kokybės gerinimą. Taip pat stiprinti švietimo įstaigų finansinį savarankiškumą ir didinti mokyklų vadovų atsakomybę komplektuojant klases, grupes.</text:span></text:p>
      <text:p text:style-name="P67"/>
      <text:p text:style-name="P68"><text:span text:style-name="T69">II</text:span><text:span text:style-name="T70">.<text:s/></text:span><text:span text:style-name="T71">MOKINIO KREPŠELIO LĖŠŲ PASKIR</text:span><text:span text:style-name="T72">STYMAS, NAUDOJIMAS, PERDAVIMAS IR PERSKIRSTYMAS</text:span></text:p>
      <text:p text:style-name="P73"/>
      <text:p text:style-name="P74"><text:span text:style-name="T75">4</text:span><text:span text:style-name="T76">. Sutartinių mokinių skaičius ir Mokinio krepšelio lėšos biudžetiniams metams pagal <text:s/>praėjusių metų rugsėjo mėnesio (mokslo metų pradžios) mokinių registro</text:span><text:span text:style-name="T77"><text:s/></text:span><text:span text:style-name="T78">duomenis kiekvienai mokyklai skaičiuojamos vad</text:span><text:span text:style-name="T79">ovaujantis Lietuvos Respublikos Vyriausybės patvirtinta Mokinio krepšelio lėšų <text:s/>apskaičiavimo ir paskirstymo metodika (toliau – Metodika):</text:span></text:p>
      <text:p text:style-name="P80"><text:span text:style-name="T81">4.1</text:span><text:span text:style-name="T82">. sutartinių mokinių skaičius gaunamas sudėjus mokiniams taikomus sutartinių mokinių apskaičiavimo koeficientus;</text:span></text:p>
      <text:p text:style-name="P83"><text:span text:style-name="T84">4.2</text:span><text:span text:style-name="T85">. bendras mokyklos Mokinio krepšelio lėšų dydis apskaičiuojamas jos sutartinių mokinių skaičių padauginus iš Lietuvos Respublikos Vyriausybės nutarimu patvirtinto Mokinio krepšelio dydžio.<text:s/></text:span></text:p>
      <text:p text:style-name="P86"><text:span text:style-name="T87">4</text:span><text:span text:style-name="T88">1</text:span><text:span text:style-name="T89">. Lėšos neformaliojo vaikų švietimo programoms<text:s/></text:span><text:span text:style-name="T90">(išskyrus ikimokyklinio, priešmokyklinio ir formaliojo švietimo programas papildančius ir mokinių saviraiškos poreikius tenkinančius šių programų modulius vaikų neformaliojo švietimo mokyklose) apskaičiuojamos iš mokyklų atitinkamiems metams skirtų mokinio</text:span><text:span text:style-name="T91"><text:s/>krepšelio lėšų, skaičiuojant vienam mokiniui, besimokančiam pagal bendrojo ugdymo programą pagal Metodikos 2 priedo 1.5 papunktyje nurodytą dydį. Jos paskirstomos rajono Savivaldybės tarybos nustatyta tvarka neformaliojo vaikų švietimo programoms finansuo</text:span><text:span text:style-name="T92">ti.</text:span></text:p>
      <text:p text:style-name="P93">Papildyta punktu:</text:p>
      <text:p text:style-name="P94"><text:span text:style-name="T95">Nr.<text:s/></text:span><text:a xlink:href="https://www.e-tar.lt/portal/legalAct.html?documentId=ffd58530ce5a11e583a295d9366c7ab3" office:target-frame-name="_top" xlink:show="replace"><text:span text:style-name="T96">T-9</text:span></text:a><text:span text:style-name="T97">, 2016-01-29, paskelbta TAR 2016-02-08, i. k. 2016-02488</text:span></text:p>
      <text:p text:style-name="Normal"/>
      <text:p text:style-name="P98"><text:span text:style-name="T99">5</text:span><text:span text:style-name="T100">. Savivaldybė 93 procentus atitinkamiems metams jai skirtų Mokinio</text:span><text:span text:style-name="T101"><text:s/>krepšelio lėšų (be lėšų skiriamų neformaliojo vaikų švietimo programoms) paskirsto proporcingai kiekvienai mokyklai šio Aprašo 4 punkte nustatyta tvarka apskaičiuotam Mokinio krepšelio lėšų dydžiui.</text:span><text:s/></text:p>
      <text:p text:style-name="P102">Punkto pakeitimai:</text:p>
      <text:p text:style-name="P103"><text:span text:style-name="T104">Nr.<text:s/></text:span><text:a xlink:href="https://www.e-tar.lt/portal/legalAct.html?documentId=ffd58530ce5a11e583a295d9366c7ab3" office:target-frame-name="_top" xlink:show="replace"><text:span text:style-name="T105">T-9</text:span></text:a><text:span text:style-name="T106">, 2016-01-29, paskelbta TAR 2016-02-08, i. k. 2016-02488</text:span></text:p>
      <text:p text:style-name="Normal"/>
      <text:p text:style-name="P107"><text:span text:style-name="T108">6</text:span><text:span text:style-name="T109">. Mokyklos joms skirtas Mokinio krepšelio lėšas naudoja mokymo reikmėms tenkinti pagal Metodikos 2 priede patvirtintus dydži</text:span><text:span text:style-name="T110">us. Lėšos paskirstomos:</text:span></text:p>
      <text:p text:style-name="P111"><text:span text:style-name="T112">6.1</text:span><text:span text:style-name="T113">. darbo užmokesčiui pagal ugdymo planą (ir apmokėti už ikimokyklinio ir priešmokyklinio ugdymo valandas, finansuojamas iš mokinio krepšelio lėšų – ne mažiau kaip 20 valandų (kontaktinių) per savaitę), mokyklos ugdymo procesui o</text:span><text:span text:style-name="T114">rganizuoti ir valdyti (ne daugiau kaip 10 procentų lėšų, skirtų ugdymo planui įgyvendinti, išskyrus kaimo gyvenamojoje vietovėje esančias mokyklas, turinčias iki 120 mokinių, kurioms numatoma ne daugiau kaip 13 procentų lėšų, skirtų ugdymo planui įgyvendin</text:span><text:span text:style-name="T115">ti),</text:span><text:span text:style-name="T116"><text:s/></text:span><text:span text:style-name="T117">mokyklos bibliotekos darbuotojams išlaikyti, taip pat darbo užmokesčiui ir paslaugoms, susijusioms su psichologine, specialiąja pedagogine, specialiąja ir socialine pedagogine pagalba; ne mažiau kaip 4</text:span><text:span text:style-name="T118"><text:s/></text:span><text:span text:style-name="T119">procentai šių lėšų turi būti skiriama psichologin</text:span><text:span text:style-name="T120">ei, specialiajai pedagoginei, specialiajai ir socialinei pedagoginei pagalbai organizuoti ir paslaugoms apmokėti; iš šiame papunktyje nurodytų mokinio krepšelio lėšų gali būti mokama už darbą pedagoginiams darbuotojams, nurodytiems švietimo ir mokslo minis</text:span><text:span text:style-name="T121">tro patvirtintame Pareigybių, kurias atliekant darbas yra laikomas pedagoginiu, sąraše, išskyrus užmokestį už darbą, kai mokinių tėvų (globėjų, rūpintojų) pageidavimu teikiamos papildomos paslaugos (pailgintos dienos grupės, popamokinė mokinių priežiūra, k</text:span><text:span text:style-name="T122">lubai, būreliai, stovyklos, ekskursijos ir kita), taip pat už darbą mokyklos bibliotekos darbuotojams, mokytojų padėjėjams ir darbuotojams, kurių funkcijoms priskiriamas mokyklų veiklos kokybės įsivertinimas;</text:span><text:s/></text:p>
      <text:p text:style-name="P123">Punkto pakeitimai:</text:p>
      <text:p text:style-name="P124"><text:span text:style-name="T125">Nr.<text:s/></text:span><text:a xlink:href="https://www.e-tar.lt/portal/legalAct.html?documentId=54b66280062e11e6a238c18f7a3f1736" office:target-frame-name="_top" xlink:show="replace"><text:span text:style-name="T126">T-109</text:span></text:a><text:span text:style-name="T127">, 2016-04-13, paskelbta TAR 2016-04-19, i. k. 2016-10099</text:span></text:p>
      <text:p text:style-name="Normal"/>
      <text:p text:style-name="P128"><text:span text:style-name="T129">6.2</text:span><text:span text:style-name="T130">. vadovėliams ir kitoms mokymo priemonėms įsigyti;</text:span></text:p>
      <text:p text:style-name="P131"><text:span text:style-name="T132">6.3</text:span><text:span text:style-name="T133">. mokinių pažintinei veiklai ir profesiniam orientavi</text:span><text:span text:style-name="T134">mui;</text:span></text:p>
      <text:p text:style-name="P135"><text:span text:style-name="T136">6.4</text:span><text:span text:style-name="T137">. mokytojų ir kitų ugdymo procese dalyvaujančių asmenų kvalifikacijai tobulinti;</text:span></text:p>
      <text:p text:style-name="P138"><text:span text:style-name="T139">6.5</text:span><text:span text:style-name="T140">. informacinėms ir komunikacinėms technologijoms (IKT) diegti ir naudoti (internetui diegti ir naudoti, duomenų bazėms, elektroniniams dienynams tvarkyti,<text:s/></text:span><text:span text:style-name="T141">IT aptarnaujantiems darbuotojams už darbą užmokėti ir kitoms išlaidoms, susijusioms su IKT).</text:span></text:p>
      <text:p text:style-name="P142"><text:span text:style-name="T143">7</text:span><text:span text:style-name="T144">. Šio Aprašo 6.2 punkte nurodytoms mokymo reikmėms tenkinti mokyklos <text:s/>turi skirti ne mažiau kaip 80 procentų, o 6.3-6.5 punktuose nurodytoms mokymo reikmėms</text:span><text:span text:style-name="T145"><text:s/>tenkinti – ne mažiau kaip 40 procentų Metodikos 2 priede atitinkamoms mokymo reikmėms rekomenduojamų mokinio krepšelio lėšų sumų. Likusia dalimi gali būti dengiamas darbo užmokesčio fondo trūkumas.</text:span></text:p>
      <text:p text:style-name="P146"><text:span text:style-name="T147">8</text:span><text:span text:style-name="T148">. Savivaldybė 7 procentus atitinkamiems metams jai s</text:span><text:span text:style-name="T149">kirtų Mokinio krepšelio lėšų naudoja šioms mokymo reikmėms tenkinti:</text:span></text:p>
      <text:p text:style-name="P150"><text:span text:style-name="T151">8.1</text:span><text:span text:style-name="T152">. pedagoginei psichologinei pagalbai organizuoti;</text:span></text:p>
      <text:p text:style-name="P153"><text:span text:style-name="T154">8.2</text:span><text:span text:style-name="T155">. brandos egzaminams organizuoti ir vykdyti;</text:span></text:p>
      <text:p text:style-name="P156"><text:span text:style-name="T157">8.3</text:span><text:span text:style-name="T158">. profesinės linkmės moduliams neformaliojo švietimo mokyklose finansuoti</text:span><text:span text:style-name="T159">;</text:span></text:p>
      <text:p text:style-name="P160"><text:span text:style-name="T161">8.4</text:span><text:span text:style-name="T162">. formalųjį švietimą papildančio ugdymo programoms finansuoti;</text:span><text:s/></text:p>
      <text:p text:style-name="P163">Punkto pakeitimai:</text:p>
      <text:p text:style-name="P164"><text:span text:style-name="T165">Nr.<text:s/></text:span><text:a xlink:href="https://www.e-tar.lt/portal/legalAct.html?documentId=ffd58530ce5a11e583a295d9366c7ab3" office:target-frame-name="_top" xlink:show="replace"><text:span text:style-name="T166">T-9</text:span></text:a><text:span text:style-name="T167">, 2016-01-29, paskelbta TAR 2016-02-08, i. k. 2016-02488</text:span></text:p>
      <text:p text:style-name="P168"><text:span text:style-name="T169">Nr</text:span><text:span text:style-name="T170">.<text:s/></text:span><text:a xlink:href="https://www.e-tar.lt/portal/legalAct.html?documentId=54b66280062e11e6a238c18f7a3f1736" office:target-frame-name="_top" xlink:show="replace"><text:span text:style-name="T171">T-109</text:span></text:a><text:span text:style-name="T172">, 2016-04-13, paskelbta TAR 2016-04-19, i. k. 2016-10099</text:span></text:p>
      <text:p text:style-name="Normal"/>
      <text:p text:style-name="P173"><text:span text:style-name="T174">8.5</text:span><text:span text:style-name="T175">. pedagoginių darbuotojų tarifinių atlygių koeficientų skirtumams išlyginti mokyklose,</text:span><text:span text:style-name="T176"><text:s/>priemokoms už laikinai nesančių darbuotojų funkcijų (pareigų) arba papildomų darbų atlikimą (jeigu dėl papildomo darbo nesulygstama darbo sutartyje), bendrojo ugdymo, ikimokyklinio ir priešmokyklinio ugdymo prieinamumui užtikrinti, ikimokyklinio ir priešm</text:span><text:span text:style-name="T177">okyklinio ugdymo formų įvairovei įgyvendinti;</text:span><text:s/></text:p>
      <text:p text:style-name="P178">Punkto pakeitimai:</text:p>
      <text:p text:style-name="P179"><text:span text:style-name="T180">Nr.<text:s/></text:span><text:a xlink:href="https://www.e-tar.lt/portal/legalAct.html?documentId=ffd58530ce5a11e583a295d9366c7ab3" office:target-frame-name="_top" xlink:show="replace"><text:span text:style-name="T181">T-9</text:span></text:a><text:span text:style-name="T182">, 2016-01-29, paskelbta TAR 2016-02-08, i. k. 2016-02488</text:span></text:p>
      <text:p text:style-name="P183"><text:span text:style-name="T184">Nr.<text:s/></text:span><text:a xlink:href="https://www.e-tar.lt/portal/legalAct.html?documentId=54b66280062e11e6a238c18f7a3f1736" office:target-frame-name="_top" xlink:show="replace"><text:span text:style-name="T185">T-109</text:span></text:a><text:span text:style-name="T186">, 2016-04-13, paskelbta TAR 2016-04-19, i. k. 2016-10099</text:span></text:p>
      <text:p text:style-name="Normal"/>
      <text:p text:style-name="P187"><text:span text:style-name="T188">8.6</text:span><text:span text:style-name="T189">. finansuoti mažiau pasirenkamų užsienio kalbų (prancūzų, vokiečių ir kitų) mokymuisi mobiliosiose<text:s/></text:span><text:span text:style-name="T190">(laikinosiose) grupėse, mažesnėse už numatytąsias švietimo ir mokslo ministro tvirtinamuose bendruosiuose pradinio, pagrindinio ir vidurinio ugdymo programų ugdymo planuose.</text:span></text:p>
      <text:p text:style-name="P191"><text:span text:style-name="T192">9</text:span><text:span text:style-name="T193">. Šio Aprašo 8.1, 8.3 ir 8.4 punktuose nurodytoms mokymo reikmėms tenkinti<text:s/></text:span><text:span text:style-name="T194">lėšos paskirstomos atitinkamoms švietimo įstaigoms, tvirtinant einamųjų metų biudžetą, 8.2 – per pirmąjį Tarybos posėdį po rugsėjo 1 d., kai persvarstomas einamųjų metų rajono biudžetas, 8.5 ir 8.6 punktuose – rajono Savivaldybės administracijai, vėliau pa</text:span><text:span text:style-name="T195">skutinį einamųjų metų ketvirtį jas rajono Savivaldybės tarybos sprendimu paskirstant <text:s/>atitinkamoms švietimo įstaigoms.</text:span></text:p>
      <text:p text:style-name="P196"><text:span text:style-name="T197">10</text:span><text:span text:style-name="T198">. Savivaldybės perskirstomai mokinio krepšelio lėšų daliai numatyta speciali tikslinė dotacija mokinio krepšeliui finansuoti, naudo</text:span><text:span text:style-name="T199">jama darbuotojų, kuriems už darbą mokama iš Mokinio krepšelio lėšų, darbo užmokesčiui, išeitinėms išmokoms ir kitoms su darbo santykiais susijusioms išmokoms ir kompensacijoms mokėti.<text:s/></text:span></text:p>
      <text:p text:style-name="P200"><text:span text:style-name="T201">11</text:span><text:span text:style-name="T202">. Šio Aprašo 8.1, 8.3 ir 8.4 papunkčiuose nurodytai mokymo reikme</text:span><text:span text:style-name="T203">i rajono Savivaldybės taryba skiria ne mažiau kaip 100 procentų ir ne daugiau kaip 2 kartus Metodikos 2 priede atitinkamai mokymo reikmei nurodytos rekomenduojamos Mokinio krepšelio lėšų sumos.</text:span><text:s/></text:p>
      <text:p text:style-name="P204">Punkto pakeitimai:</text:p>
      <text:p text:style-name="P205"><text:span text:style-name="T206">Nr.<text:s/></text:span><text:a xlink:href="https://www.e-tar.lt/portal/legalAct.html?documentId=ffd58530ce5a11e583a295d9366c7ab3" office:target-frame-name="_top" xlink:show="replace"><text:span text:style-name="T207">T-9</text:span></text:a><text:span text:style-name="T208">, 2016-01-29, paskelbta TAR 2016-02-08, i. k. 2016-02488</text:span></text:p>
      <text:p text:style-name="P209"><text:span text:style-name="T210">Nr.<text:s/></text:span><text:a xlink:href="https://www.e-tar.lt/portal/legalAct.html?documentId=54b66280062e11e6a238c18f7a3f1736" office:target-frame-name="_top" xlink:show="replace"><text:span text:style-name="T211">T-109</text:span></text:a><text:span text:style-name="T212">, 2016-04-13, paskelbta TAR 2</text:span><text:span text:style-name="T213">016-04-19, i. k. 2016-10099</text:span></text:p>
      <text:p text:style-name="Normal"/>
      <text:p text:style-name="P214"><text:span text:style-name="T215">12</text:span><text:span text:style-name="T216">. Šio aprašo 8.2, 8.5 ir 8.6 papunkčiuose nurodytai mokymo reikmei tenkinti rajono Savivaldybės taryba skiria lėšų pagal poreikį, neviršijant turimų lėšų. Trūkstant Mokinio krepšelio lėšų, turimos lėšos (iš 7 proc.)<text:s/></text:span><text:span text:style-name="T217">perskirstomos proporcingai pagal vaikų skaičių, atsižvelgiant į faktišką mokyklų lėšų poreikį ir paskaičiuotą pagal Metodiką.</text:span><text:s/></text:p>
      <text:p text:style-name="P218">Punkto pakeitimai:</text:p>
      <text:p text:style-name="P219"><text:span text:style-name="T220">Nr.<text:s/></text:span><text:a xlink:href="https://www.e-tar.lt/portal/legalAct.html?documentId=ffd58530ce5a11e583a295d9366c7ab3" office:target-frame-name="_top" xlink:show="replace"><text:span text:style-name="T221">T-9</text:span></text:a><text:span text:style-name="T222">, 201</text:span><text:span text:style-name="T223">6-01-29, paskelbta TAR 2016-02-08, i. k. 2016-02488</text:span></text:p>
      <text:p text:style-name="P224"><text:span text:style-name="T225">Nr.<text:s/></text:span><text:a xlink:href="https://www.e-tar.lt/portal/legalAct.html?documentId=54b66280062e11e6a238c18f7a3f1736" office:target-frame-name="_top" xlink:show="replace"><text:span text:style-name="T226">T-109</text:span></text:a><text:span text:style-name="T227">, 2016-04-13, paskelbta TAR 2016-04-19, i. k. 2016-10099</text:span></text:p>
      <text:p text:style-name="Normal"/>
      <text:p text:style-name="P228"><text:span text:style-name="T229">13</text:span><text:span text:style-name="T230">. Aprašo 8 punkte nustatytos Moki</text:span><text:span text:style-name="T231">nio krepšelio lėšos rajono Savivaldybės tarybos sprendimu paskirstomos:</text:span></text:p>
      <text:p text:style-name="P232"><text:span text:style-name="T233">13.1</text:span><text:span text:style-name="T234">. Zarasų švietimo centrui – pedagoginei psichologinei pagalbai organizuoti. Gautos Mokinio krepšelio lėšos naudojamos pedagoginės psichologinės pagalbos specialistų (specialiojo<text:s/></text:span><text:span text:style-name="T235">pedagogo, logopedo, psichologo, gydytojo neurologo ir socialinio pedagogo) darbo užmokesčiui, išeitinėms išmokoms ir kitoms su darbo santykiais susijusioms išmokoms ir kompensacijoms mokėti;</text:span></text:p>
      <text:p text:style-name="P236"><text:span text:style-name="T237">13.2</text:span><text:span text:style-name="T238">. brandos egzaminams organizuoti ir vykdyti. Lėšos paskirstomos vadovaujantis LR <text:s/>švietimo ir mokslo ministro įsakymu patvirtintais rekomendaciniais įkainiais už pagrindinės sesijos valstybinių ir mokyklinių brandos egzaminų vykdymą, lietuvių kalbos (gimto</text:span><text:span text:style-name="T239">sios) valstybinio brandos egzamino teksto rašymo dalies ir mokyklinių brandos egzaminų kandidatų darbų vertinimą, pakartotinės sesijos valstybinių ir <text:s/>mokyklinių brandos egzaminų vykdymą, <text:s/>kandidatų darbų vertinimą ir apeliacijų nagrinėjimą, egzaminus vykd</text:span><text:span text:style-name="T240">žiusių mokyklų bei Savivaldybės administracijos pateiktais duomenimis pasibaigus brandos egzaminų pagrindinei ir pakartotinei sesijoms;</text:span></text:p>
      <text:p text:style-name="P241"><text:span text:style-name="T242">13.3</text:span><text:span text:style-name="T243">. pedagoginių darbuotojų tarifinių atlygių koeficientų skirtumams išlyginti mokyklose. Lėšos skiriamos bendrojo<text:s/></text:span><text:span text:style-name="T244">ugdymo mokykloms, kurių minimalus pedagoginių darbuotojų tarifinių atlygių koeficientų vidurkis yra didesnis nei nustatyta Mokinio krepšelio lėšų apskaičiavimo ir paskirstymo metodikoje. Mokykloms lėšos paskirstomos atsižvelgiant į mokyklos minimalaus peda</text:span><text:span text:style-name="T245">gogų tarifinio atlygio koeficientų vidurkio ir Mokinio krepšelio apskaičiavimo ir paskirstymo metodikoje nurodyto vidutinio sąlyginio mokytojo tarifinio atlygio koeficiento skirtumą bei mokyklai skiriamų mokinio krepšelio lėšų sumą. Lėšų poreikis pedagogin</text:span><text:span text:style-name="T246">ių darbuotojų tarifinių atlygių koeficientų skirtumams išlyginti apskaičiuojamas pagal formulę R = (R</text:span><text:span text:style-name="T247">M</text:span><text:span text:style-name="T248"><text:s/>– R</text:span><text:span text:style-name="T249">S</text:span><text:span text:style-name="T250">) : R</text:span><text:span text:style-name="T251">S</text:span><text:span text:style-name="T252"><text:s/>x L; kur R</text:span><text:span text:style-name="T253">M</text:span><text:span text:style-name="T254"><text:s/>– minimalių atitinkamos mokyklos mokytojų tarifinių atlygių koeficientų vidurkis, apskaičiuojamas pagal Švietimo įstaigų darbuotoj</text:span><text:span text:style-name="T255">ų ir kitų įstaigų pedagoginių darbuotojų darbo apmokėjimo tvarkos aprašą; R</text:span><text:span text:style-name="T256">S</text:span><text:span text:style-name="T257"><text:s/>– vidutinis sąlyginis mokytojo tarifinio atlygio koeficientas, nustatytas Mokinio krepšelio lėšų apskaičiavimo ir paskirstymo metodikoje; L – mokyklai skiriamų mokinio krepšelio l</text:span><text:span text:style-name="T258">ėšų suma atitinkamiems metams;</text:span></text:p>
      <text:p text:style-name="P259"><text:span text:style-name="T260">13.4</text:span><text:span text:style-name="T261">. bendrojo ugdymo, ikimokyklinio ir priešmokyklinio ugdymo paslaugų <text:s/>prieinamumui užtikrinti, ikimokyklinio ir priešmokyklinio ugdymo formų įvairovei įgyvendinti. Lėšos mokykloms paskirstomos atsižvelgiant į rajono Sa</text:span><text:span text:style-name="T262">vivaldybės tarybos sprendimu patvirtintą klasių komplektų ir priešmokyklinio ugdymo grupių skaičių. Jei klasės mokinių skaičiaus vidurkis yra mažesnis už nustatytą Mokinio krepšelio apskaičiavimo ir paskirstymo metodikoje, skiriama tiek papildomų mokymo lė</text:span><text:span text:style-name="T263">šų, kiek jų trūksta iki sumos, nustatytos vidutiniam mokinių skaičiui atitinkamos programos klasėje pagal Mokinio krepšelio apskaičiavimo ir paskirstymo metodiką;<text:s/></text:span></text:p>
      <text:p text:style-name="P264"><text:span text:style-name="T265">13.5</text:span><text:span text:style-name="T266">. finansuoti mažiau pasirenkamų užsienio kalbų (prancūzų, vokiečių ir kitų)<text:s/></text:span><text:span text:style-name="T267">mokymuisi mobiliosiose (laikinosiose) grupėse, mažesnėse už numatytąsias švietimo ir mokslo ministro tvirtinamuose bendruosiuose pradinio, pagrindinio ir vidurinio ugdymo programų ugdymo planuose. Lėšų poreikis paskaičiuojamas pagal formulę U = R</text:span><text:span text:style-name="T268">U<text:s/></text:span><text:span text:style-name="T269">x BMA x<text:s/></text:span><text:span text:style-name="T270">1,31 x K x (N : 18) x (M</text:span><text:span text:style-name="T271">S</text:span><text:span text:style-name="T272"><text:s/>– M</text:span><text:span text:style-name="T273">R</text:span><text:span text:style-name="T274">) : M</text:span><text:span text:style-name="T275">S</text:span><text:span text:style-name="T276">; kur R</text:span><text:span text:style-name="T277">U<text:s/></text:span><text:span text:style-name="T278">– mažiau pasirenkamų užsienio kalbų (prancūzų, vokiečių ir kitų) mokytojų, dėstančių mobiliosiose (laikinosiose) grupėse, minimalus tarifinio atlygio koeficientas; BMA – bazinė mėnesinė alga; K – mėnesių skaičiu</text:span><text:span text:style-name="T279">s; N – mažiau pasirenkamų užsienio kalbų (prancūzų, vokiečių ir kitų) savaitinių kontaktinių pamokų skaičius mobiliosiose (laikinosiose) grupėse, mažesnėse už numatytąsias švietimo ir mokslo ministro tvirtinamuose bendruosiuose pradinio, pagrindinio ir vid</text:span><text:span text:style-name="T280">urinio ugdymo programų ugdymo planuose; M</text:span><text:span text:style-name="T281">S<text:s/></text:span><text:span text:style-name="T282">– mokinių skaičius grupėje pagal numatytus švietimo ir mokslo ministro tvirtinamus bendruosius pradinio, pagrindinio ir vidurinio ugdymo programų ugdymo planus; M</text:span><text:span text:style-name="T283">R<text:s/></text:span><text:span text:style-name="T284">– realus mokinių skaičius grupėje;</text:span></text:p>
      <text:p text:style-name="P285"><text:span text:style-name="T286">13.6</text:span><text:span text:style-name="T287">. nefo</text:span><text:span text:style-name="T288">rmaliojo švietimo mokykloms – profesinės linkmės moduliams finansuoti, laikantis teisės aktų, reglamentuojančių šių modulių vykdymą;<text:s/></text:span></text:p>
      <text:p text:style-name="P289"><text:span text:style-name="T290">13.7</text:span><text:span text:style-name="T291">. neformaliojo vaikų švietimo mokykloms – formaliojo švietimo programoms, papildančioms bendrąsias pradinio, pagri</text:span><text:span text:style-name="T292">ndinio ir vidurinio ugdymo programas ir mokinių saviraiškos poreikius tenkinantiems šių programų moduliams, finansuoti. Lėšos skiriamos vadovaujantis Metodikos 2 priedu proporcingai pagal besimokančių vaikų skaičių.</text:span><text:s/></text:p>
      <text:p text:style-name="P293">Punkto pakeitimai:</text:p>
      <text:p text:style-name="P294"><text:span text:style-name="T295">Nr.<text:s/></text:span><text:a xlink:href="https://www.e-tar.lt/portal/legalAct.html?documentId=ffd58530ce5a11e583a295d9366c7ab3" office:target-frame-name="_top" xlink:show="replace"><text:span text:style-name="T296">T-9</text:span></text:a><text:span text:style-name="T297">, 2016-01-29, paskelbta TAR 2016-02-08, i. k. 2016-02488</text:span></text:p>
      <text:p text:style-name="P298"><text:span text:style-name="T299">Nr.<text:s/></text:span><text:a xlink:href="https://www.e-tar.lt/portal/legalAct.html?documentId=54b66280062e11e6a238c18f7a3f1736" office:target-frame-name="_top" xlink:show="replace"><text:span text:style-name="T300">T-109</text:span></text:a><text:span text:style-name="T301">, 2016-</text:span><text:span text:style-name="T302">04-13, paskelbta TAR 2016-04-19, i. k. 2016-10099</text:span></text:p>
      <text:p text:style-name="Normal"/>
      <text:p text:style-name="P303"><text:span text:style-name="T304">14</text:span><text:span text:style-name="T305">.</text:span><text:span text:style-name="T306"><text:s/></text:span><text:span text:style-name="T307">Rajono Savivaldybės taryba, atsižvelgdama į pasikeitusį sutartinių mokinių skaičių einamųjų metų rugsėjo 1 d., perskirsto specialiąją tikslinę dotaciją, skirtą mokinio krepšeliui finansuoti nuo<text:s/></text:span><text:span text:style-name="T308">rugsėjo 1 d. iki einamųjų metų pabaigos tarp rajono mokyklų, kiekvienai mokyklai skirdama mokinio krepšelio lėšų sumą, apskaičiuotą pagal sutartinių mokinių skaičių einamųjų metų rugsėjo 1 dieną.</text:span></text:p>
      <text:p text:style-name="P309"><text:span text:style-name="T310">15.</text:span><text:span text:style-name="T311"><text:s/>Neteko galios nuo 2016-02-09</text:span></text:p>
      <text:p text:style-name="P312">Punkto naikinimas:</text:p>
      <text:p text:style-name="P313"><text:span text:style-name="T314">Nr.<text:s/></text:span><text:a xlink:href="https://www.e-tar.lt/portal/legalAct.html?documentId=ffd58530ce5a11e583a295d9366c7ab3" office:target-frame-name="_top" xlink:show="replace"><text:span text:style-name="T315">T-9</text:span></text:a><text:span text:style-name="T316">, 2016-01-29, paskelbta TAR 2016-02-08, i. k. 2016-02488</text:span></text:p>
      <text:p text:style-name="Normal"/>
      <text:p text:style-name="P317"><text:span text:style-name="T318">15.</text:span><text:span text:style-name="T319"><text:s/>Neteko galios nuo 2016-04-20</text:span></text:p>
      <text:p text:style-name="P320">Punkto naikinimas:</text:p>
      <text:p text:style-name="P321"><text:span text:style-name="T322">Nr.<text:s/></text:span><text:a xlink:href="https://www.e-tar.lt/portal/legalAct.html?documentId=54b66280062e11e6a238c18f7a3f1736" office:target-frame-name="_top" xlink:show="replace"><text:span text:style-name="T323">T-109</text:span></text:a><text:span text:style-name="T324">, 2016-04-13, paskelbta TAR 2016-04-19, i. k. 2016-10099</text:span></text:p>
      <text:p text:style-name="P325">Punkto numeracijos pakeitimas:</text:p>
      <text:p text:style-name="P326"><text:span text:style-name="T327">Nr.<text:s/></text:span><text:a xlink:href="https://www.e-tar.lt/portal/legalAct.html?documentId=ffd58530ce5a11e583a295d9366c7ab3" office:target-frame-name="_top" xlink:show="replace"><text:span text:style-name="T328">T-9</text:span></text:a><text:span text:style-name="T329">,</text:span><text:span text:style-name="T330"><text:s/>2016-01-29, paskelbta TAR 2016-02-08, i. k. 2016-02488</text:span></text:p>
      <text:p text:style-name="Normal"/>
      <text:p text:style-name="P331"><text:span text:style-name="T332">15</text:span><text:span text:style-name="T333">. Siekiant užtikrinti bendrojo ugdymo, ikimokyklinio ir priešmokyklinio ugdymo paslaugų <text:s/>prieinamumą, ikimokyklinio ir priešmokyklinio ugdymo formų įvairovę, Mokinio krepšelio lėšos dėl mokinių</text:span><text:span text:style-name="T334"><text:s/>skaičiaus pokyčio ketvirtą ketvirtį rajono Savivaldybės tarybos sprendimu perskirstomos tarp mokyklų. Lėšos mokykloms paskirstomos atsižvelgiant į rajono Savivaldybės tarybos sprendimu patvirtintus klasių komplektų ir priešmokyklinio ugdymo grupių skaičiu</text:span><text:span text:style-name="T335">s, jų užpildomumą, vykdomą mokyklų tinklo pertvarką, pedagoginių darbuotojų tarifinių atlygių koeficientų išlyginimą, mažiau pasirenkamų užsienio kalbų finansavimą, taip pat pedagoginei psichologinei pagalbai organizuoti, profesinės linkmės moduliams nefor</text:span><text:span text:style-name="T336">maliojo švietimo mokyklose finansuoti, neformaliajam švietimui, papildančiam bendrąsias pradinio, pagrindinio ir vidurinio ugdymo programas.</text:span></text:p>
      <text:soft-page-break/>
      <text:p text:style-name="P337">Punkto numeracijos pakeitimas:</text:p>
      <text:p text:style-name="P338"><text:span text:style-name="T339">Nr.<text:s/></text:span><text:a xlink:href="https://www.e-tar.lt/portal/legalAct.html?documentId=ffd58530ce5a11e583a295d9366c7ab3" office:target-frame-name="_top" xlink:show="replace"><text:span text:style-name="T340">T-9</text:span></text:a><text:span text:style-name="T341">, 2016-01-29, paskelbta TAR 2016-02-08, i. k. 2016-02488</text:span></text:p>
      <text:p text:style-name="P342"><text:span text:style-name="T343">Nr.<text:s/></text:span><text:a xlink:href="https://www.e-tar.lt/portal/legalAct.html?documentId=54b66280062e11e6a238c18f7a3f1736" office:target-frame-name="_top" xlink:show="replace"><text:span text:style-name="T344">T-109</text:span></text:a><text:span text:style-name="T345">, 2016-04-13, paskelbta TAR 2016-04-19, i. k. 2016-10099</text:span></text:p>
      <text:p text:style-name="Normal"/>
      <text:p text:style-name="P346"><text:span text:style-name="T347">16</text:span><text:span text:style-name="T348">.<text:s/></text:span><text:span text:style-name="T349">Nepaskirstytos Mokinio krepšelio lėšos ketvirtąjį ketvirtį mokykloms paskirstomos proporcingai pagal sutartinių mokinių skaičių einamųjų metų rugsėjo 1 d. duomenimis.</text:span></text:p>
      <text:p text:style-name="P350"/>
      <text:p text:style-name="P351">Punkto numeracijos pakeitimas:</text:p>
      <text:p text:style-name="P352"><text:span text:style-name="T353">Nr.<text:s/></text:span><text:a xlink:href="https://www.e-tar.lt/portal/legalAct.html?documentId=ffd58530ce5a11e583a295d9366c7ab3" office:target-frame-name="_top" xlink:show="replace"><text:span text:style-name="T354">T-9</text:span></text:a><text:span text:style-name="T355">, 2016-01-29, paskelbta TAR 2016-02-08, i. k. 2016-02488</text:span></text:p>
      <text:p text:style-name="P356"><text:span text:style-name="T357">Nr.<text:s/></text:span><text:a xlink:href="https://www.e-tar.lt/portal/legalAct.html?documentId=54b66280062e11e6a238c18f7a3f1736" office:target-frame-name="_top" xlink:show="replace"><text:span text:style-name="T358">T-109</text:span></text:a><text:span text:style-name="T359">, 2016-04-13, paskelbta TAR 2016-04-19, i. k</text:span><text:span text:style-name="T360">. 2016-10099</text:span></text:p>
      <text:p text:style-name="Normal"/>
      <text:p text:style-name="P361"><text:span text:style-name="T362">III</text:span><text:span text:style-name="T363"><text:s/>.<text:s/></text:span><text:span text:style-name="T364">BAIGIAMOSIOS NUOSTATOS</text:span></text:p>
      <text:p text:style-name="P365"/>
      <text:p text:style-name="P366"><text:span text:style-name="T367">17</text:span><text:span text:style-name="T368">. Už racionalų Mokinio krepšelio lėšų naudojimą pagal paskirtį atsakingas švietimo įstaigos vadovas.</text:span></text:p>
      <text:p text:style-name="P369">Punkto numeracijos pakeitimas:</text:p>
      <text:p text:style-name="P370"><text:span text:style-name="T371">Nr.<text:s/></text:span><text:a xlink:href="https://www.e-tar.lt/portal/legalAct.html?documentId=ffd58530ce5a11e583a295d9366c7ab3" office:target-frame-name="_top" xlink:show="replace"><text:span text:style-name="T372">T-9</text:span></text:a><text:span text:style-name="T373">, 2016-01-29, paskelbta TAR 2016-02-08, i. k. 2016-02488</text:span></text:p>
      <text:p text:style-name="P374"><text:span text:style-name="T375">Nr.<text:s/></text:span><text:a xlink:href="https://www.e-tar.lt/portal/legalAct.html?documentId=54b66280062e11e6a238c18f7a3f1736" office:target-frame-name="_top" xlink:show="replace"><text:span text:style-name="T376">T-109</text:span></text:a><text:span text:style-name="T377">, 2016-04-13, paskelbta TAR 2016-04-19, i. k. 2016-1009</text:span><text:span text:style-name="T378">9</text:span></text:p>
      <text:p text:style-name="Normal"/>
      <text:p text:style-name="P379"><text:span text:style-name="T380">18</text:span><text:span text:style-name="T381">. Mokinio krepšelio lėšos naudojamos laikantis teisės aktų, reglamentuojančių Lietuvos Respublikos valstybės biudžeto ir savivaldybių biudžetų sudarymą ir vykdymą, ir atsižvelgiant į švietimo ir mokslo ministro patvirtintas lėšų naudojimo atitinka</text:span><text:span text:style-name="T382">moms reikmėms tenkinti rekomendacijas.</text:span></text:p>
      <text:p text:style-name="P383">Punkto numeracijos pakeitimas:</text:p>
      <text:p text:style-name="P384"><text:span text:style-name="T385">Nr.<text:s/></text:span><text:a xlink:href="https://www.e-tar.lt/portal/legalAct.html?documentId=ffd58530ce5a11e583a295d9366c7ab3" office:target-frame-name="_top" xlink:show="replace"><text:span text:style-name="T386">T-9</text:span></text:a><text:span text:style-name="T387">, 2016-01-29, paskelbta TAR 2016-02-08, i. k. 2016-02488</text:span></text:p>
      <text:p text:style-name="P388"><text:span text:style-name="T389">Nr.<text:s/></text:span><text:a xlink:href="https://www.e-tar.lt/portal/legalAct.html?documentId=54b66280062e11e6a238c18f7a3f1736" office:target-frame-name="_top" xlink:show="replace"><text:span text:style-name="T390">T-109</text:span></text:a><text:span text:style-name="T391">, 2016-04-13, paskelbta TAR 2016-04-19, i. k. 2016-10099</text:span></text:p>
      <text:p text:style-name="Normal"/>
      <text:p text:style-name="P392"><text:span text:style-name="T393">19</text:span><text:span text:style-name="T394">. Iš Mokinio krepšelio lėšų gali būti mokamos teisės aktų nustatytos privalomos su darbuoto</text:span><text:span text:style-name="T395">jų, kuriems už darbą mokama iš mokinio krepšelio lėšų, darbo santykiais susijusios valstybinio socialinio draudimo, sveikatos draudimo įmokos ir išmokos šiems darbuotojams.</text:span></text:p>
      <text:p text:style-name="P396"/>
      <text:p text:style-name="P397">Punkto numeracijos pakeitimas:</text:p>
      <text:p text:style-name="P398"><text:span text:style-name="T399">Nr.<text:s/></text:span><text:a xlink:href="https://www.e-tar.lt/portal/legalAct.html?documentId=ffd58530ce5a11e583a295d9366c7ab3" office:target-frame-name="_top" xlink:show="replace"><text:span text:style-name="T400">T-9</text:span></text:a><text:span text:style-name="T401">, 2016-01-29, paskelbta TAR 2016-02-08, i. k. 2016-02488</text:span></text:p>
      <text:p text:style-name="P402"><text:span text:style-name="T403">Nr.<text:s/></text:span><text:a xlink:href="https://www.e-tar.lt/portal/legalAct.html?documentId=54b66280062e11e6a238c18f7a3f1736" office:target-frame-name="_top" xlink:show="replace"><text:span text:style-name="T404">T-109</text:span></text:a><text:span text:style-name="T405">, 2016-04-13, paskelbta TAR 2016-04-19</text:span><text:span text:style-name="T406">, i. k. 2016-10099</text:span></text:p>
      <text:p text:style-name="Normal"/>
      <text:p text:style-name="P407"><text:span text:style-name="T408">_________________________________</text:span></text:p>
      <text:p text:style-name="P409"/>
      <text:p text:style-name="P410"/>
      <text:p text:style-name="P411"><text:span text:style-name="T412">Pakeitimai:</text:span></text:p>
      <text:p text:style-name="P413"/>
      <text:p text:style-name="P414"><text:span text:style-name="T415">1.</text:span></text:p>
      <text:p text:style-name="P416"><text:span text:style-name="T417">Zarasų rajono savivaldybės taryba, Sprendimas</text:span></text:p>
      <text:p text:style-name="P418"><text:span text:style-name="T419">Nr.<text:s/></text:span><text:a xlink:href="https://www.e-tar.lt/portal/legalAct.html?documentId=ffd58530ce5a11e583a295d9366c7ab3" office:target-frame-name="_top" xlink:show="replace"><text:span text:style-name="T420">T-9</text:span></text:a><text:span text:style-name="T421">, 2016-01-29, paskelbta TAR</text:span><text:span text:style-name="T422"><text:s/>2016-02-08, i. k. 2016-02488</text:span></text:p>
      <text:p text:style-name="P423"><text:span text:style-name="T424">Dėl Zarasų rajono savivaldybės tarybos 2014 m. sausio 31 d. sprendimo Nr. T-1 „Dėl Zarasų rajono savivaldybės mokinio krepšelio lėšų paskirstymo ir naudojimo tvarkos aprašo patvirtinimo“ pakeitimo</text:span></text:p>
      <text:p text:style-name="P425"/>
      <text:p text:style-name="P426"><text:span text:style-name="T427">2.</text:span></text:p>
      <text:p text:style-name="P428"><text:span text:style-name="T429">Zarasų rajono savivaldybė</text:span><text:span text:style-name="T430">s taryba, Sprendimas</text:span></text:p>
      <text:p text:style-name="P431"><text:span text:style-name="T432">Nr.<text:s/></text:span><text:a xlink:href="https://www.e-tar.lt/portal/legalAct.html?documentId=54b66280062e11e6a238c18f7a3f1736" office:target-frame-name="_top" xlink:show="replace"><text:span text:style-name="T433">T-109</text:span></text:a><text:span text:style-name="T434">, 2016-04-13, paskelbta TAR 2016-04-19, i. k. 2016-10099</text:span></text:p>
      <text:p text:style-name="P435"><text:span text:style-name="T436">Dėl Zarasų rajono savivaldybės tarybos 2014 m. sausio 31 d. sprendimo N</text:span><text:span text:style-name="T437">r. T-1 „Dėl Zarasų rajono savivaldybės mokinio krepšelio lėšų paskirstymo ir naudojimo tvarkos aprašo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_skyrius</meta:initial-creator>
    <dc:creator>adlibuser</dc:creator>
    <meta:creation-date>2018-09-14T08:38:00Z</meta:creation-date>
    <dc:date>2018-09-14T08:38:00Z</dc:date>
    <meta:print-date>2014-01-31T12:30:00Z</meta:print-date>
    <meta:template xlink:href="Normal.dotm" xlink:type="simple"/>
    <meta:editing-cycles>2</meta:editing-cycles>
    <meta:editing-duration>PT0S</meta:editing-duration>
    <meta:document-statistic meta:page-count="6" meta:paragraph-count="358" meta:word-count="3005" meta:character-count="21520" meta:row-count="786" meta:non-whitespace-character-count="18873"/>
  </office:meta>
</office:document-meta>
</file>