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ab-stops>
          <style:tab-stop style:type="left" style:position="0.8861in"/>
        </style:tab-stops>
      </style:paragraph-properties>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tab-stops>
          <style:tab-stop style:type="left" style:position="0.9847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3354in"/>
      <style:text-properties style:font-size-complex="12pt"/>
    </style:style>
    <style:style style:name="P22" style:parent-style-name="Normal" style:family="paragraph">
      <style:paragraph-properties fo:text-align="justify" fo:margin-right="0.0194in" fo:text-indent="0.8861in">
        <style:tab-stops>
          <style:tab-stop style:type="left" style:position="0.8861in"/>
          <style:tab-stop style:type="left" style:position="0.9847in"/>
        </style:tab-stops>
      </style:paragraph-properties>
    </style:style>
    <style:style style:name="P23" style:parent-style-name="Normal" style:family="paragraph">
      <style:paragraph-properties fo:text-align="justify" fo:margin-right="0.0194in" fo:text-indent="0.875in">
        <style:tab-stops>
          <style:tab-stop style:type="left" style:position="0.9847in"/>
          <style:tab-stop style:type="left" style:position="1.0833in"/>
        </style:tab-stops>
      </style:paragraph-properties>
    </style:style>
    <style:style style:name="P24" style:parent-style-name="Normal" style:family="paragraph">
      <style:paragraph-properties fo:text-align="justify" fo:margin-left="0.8861in" fo:margin-right="0.0194in">
        <style:tab-stops>
          <style:tab-stop style:type="left" style:position="-0.0986in"/>
          <style:tab-stop style:type="left" style:position="0in"/>
          <style:tab-stop style:type="left" style:position="0.0986in"/>
          <style:tab-stop style:type="left" style:position="0.1972in"/>
        </style:tab-stops>
      </style:paragraph-properties>
    </style:style>
    <style:style style:name="P25"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6"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7" style:parent-style-name="Normal" style:family="paragraph">
      <style:paragraph-properties fo:break-before="page" fo:margin-left="3in">
        <style:tab-stops>
          <style:tab-stop style:type="left" style:position="-2.1138in"/>
          <style:tab-stop style:type="left" style:position="0.8395in"/>
          <style:tab-stop style:type="left" style:position="1.1347in"/>
          <style:tab-stop style:type="left" style:position="1.2333in"/>
          <style:tab-stop style:type="left" style:position="1.7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indent="3in"/>
      <style:text-properties style:font-size-complex="12pt"/>
    </style:style>
    <style:style style:name="P30" style:parent-style-name="Normal" style:family="paragraph">
      <style:paragraph-properties fo:text-indent="3in">
        <style:tab-stops>
          <style:tab-stop style:type="left" style:position="0.7875in"/>
        </style:tab-stops>
      </style:paragraph-properties>
      <style:text-properties style:font-size-complex="12pt"/>
    </style:style>
    <style:style style:name="P31" style:parent-style-name="Normal" style:family="paragraph">
      <style:paragraph-properties fo:margin-left="3.3347in">
        <style:tab-stops>
          <style:tab-stop style:type="left" style:position="-2.5472in"/>
        </style:tab-stops>
      </style:paragraph-properties>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left="0.4923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ab-stops>
          <style:tab-stop style:type="left" style:position="1.7083in"/>
          <style:tab-stop style:type="left" style:position="2.0673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42" style:parent-style-name="Normal" style:family="paragraph">
      <style:paragraph-properties fo:text-align="justify" fo:margin-right="0.0194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91in">
        <style:tab-stops>
          <style:tab-stop style:type="left" style:position="0.5909in"/>
          <style:tab-stop style:type="left" style:position="1.7083in"/>
        </style:tab-stops>
      </style:paragraph-properties>
    </style:style>
    <style:style style:name="P57" style:parent-style-name="Normal" style:family="paragraph">
      <style:paragraph-properties fo:text-align="center">
        <style:tab-stops>
          <style:tab-stop style:type="left" style:position="1.708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5909in"/>
          <style:tab-stop style:type="left" style:position="1.70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 style:type="left" style:position="0.8861in"/>
          <style:tab-stop style:type="left" style:position="1.70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 style:type="left" style:position="0.8861in"/>
          <style:tab-stop style:type="left" style:position="1.70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1.708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1.7083in"/>
          <style:tab-stop style:type="left" style:position="2.9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7875in"/>
          <style:tab-stop style:type="left" style:position="1.7083in"/>
          <style:tab-stop style:type="left" style:position="2.953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70C0" style:font-size-complex="12pt"/>
    </style:style>
    <style:style style:name="P112" style:parent-style-name="Normal" style:family="paragraph">
      <style:paragraph-properties fo:text-align="justify" fo:text-indent="0.3937in">
        <style:tab-stops>
          <style:tab-stop style:type="left" style:position="0.7875in"/>
          <style:tab-stop style:type="left" style:position="1.7083in"/>
          <style:tab-stop style:type="left" style:position="2.9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1.708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708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4923in"/>
          <style:tab-stop style:type="left" style:position="1.6736in"/>
        </style:tab-stops>
      </style:paragraph-properties>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tab-stops>
          <style:tab-stop style:type="left" style:position="1.708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ab-stops>
          <style:tab-stop style:type="left" style:position="0.5909in"/>
          <style:tab-stop style:type="left" style:position="0.8861in"/>
          <style:tab-stop style:type="left" style:position="3.8395in"/>
          <style:tab-stop style:type="left" style:position="4.0361in"/>
          <style:tab-stop style:type="left" style:position="4.1347in"/>
          <style:tab-stop style:type="left" style:position="4.2333in"/>
          <style:tab-stop style:type="left" style:position="4.725in"/>
        </style:tab-stops>
      </style:paragraph-properties>
      <style:text-properties fo:font-weight="bold" style:font-weight-asian="bold"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left" style:position="0.4923in"/>
          <style:tab-stop style:type="left" style:position="0.9847in"/>
          <style:tab-stop style:type="left" style:position="1.7083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20</text:span></text:p>
      <text:p text:style-name="P7"/>
      <text:p text:style-name="P8"><text:span text:style-name="T9">Sprendimas paskelbtas: TAR 2014-03-10, i. k. 2014-02956</text:span></text:p>
      <text:p text:style-name="P10"/>
      <text:p text:style-name="P11"><text:span text:style-name="T12"><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zarasų rajono savivaldybės TARYBa</text:p>
      <text:p text:style-name="P14"/>
      <text:p text:style-name="P15">SPRENDIMAS</text:p>
      <text:p text:style-name="P16">DĖL Zarasų rajono savivaldybės mokinio krepšelio lėšų paskirstymo ir NAUDOJIMO tvarkos aprašo patvirtinimo<text:s/></text:p>
      <text:p text:style-name="P17"/>
      <text:p text:style-name="P18">2014 m. sausio 31 d. d. Nr. T-1</text:p>
      <text:p text:style-name="P19">Zarasai</text:p>
      <text:p text:style-name="P20"/>
      <text:p text:style-name="P21"/>
      <text:p text:style-name="P22">Vadovaudamasi Lietuvos Respublikos vietos savivaldos įstatymo 16 straipsnio 4 dalimi ir 18 straipsnio 1 dalimi, Lietuvos Respublikos 2014 metų valstybės biudžeto ir savivaldybių biudžetų finansinių rodiklių patvirtinimo įstatymo 3, 4 straipsniais ir Lietuvos Respublikos Vyriausybės 2001 m. birželio 27 d. nutarimu Nr. 785 „Dėl Mokinio krepšelio lėšų apskaičiavimo ir paskirstymo metodikos patvirtinimo“, Zarasų rajono savivaldybės taryba n u s p r e n d ž i a:</text:p>
      <text:p text:style-name="P23">1. Patvirtinti Zarasų rajono savivaldybės Mokinio krepšelio lėšų paskirstymo ir <text:s/>naudojimo tvarkos aprašą (pridedama).</text:p>
      <text:p text:style-name="P24">2. Pripažinti netekusiais<text:s/>galios:</text:p>
      <text:p text:style-name="P25">2.1. Zarasų rajono savivaldybės tarybos 2010 m. liepos 2 d. sprendimą Nr. T-142 „Dėl Mokinio krepšelio lėšų paskirstymo, perskirstymo, naudojimo ir perdavimo tvarkos aprašo patvirtinimo“.</text:p>
      <text:p text:style-name="P26">2.2. Zarasų rajono savivaldybės tarybos 2011 m. vasario 22 d. sprendimą Nr. T-39 „Dėl Zarasų rajono savivaldybės tarybos 2010 m. liepos 2 d. sprendimu Nr. T-142 „Dėl Mokinio krepšelio lėšų paskirstymo, perskirstymo, naudojimo ir perdavimo tvarkos aprašo patvirtinimo“ patvirtinto aprašo pakeitimo“.</text:p>
      <text:p text:style-name="Normal"/>
      <text:p text:style-name="Normal"/>
      <text:p text:style-name="Normal"/>
      <text:p text:style-name="Normal">Meras<text:tab/><text:tab/><text:tab/><text:tab/><text:tab/><text:tab/><text:tab/><text:tab/><text:tab/><text:tab/>Arvydas Steponavičius</text:p>
      <text:soft-page-break/>
      <text:p text:style-name="P27"><text:span text:style-name="T28">PATVIRTINTA</text:span></text:p>
      <text:p text:style-name="P29">Zarasų <text:s/>rajono savivaldybės tarybos</text:p>
      <text:p text:style-name="P30">2014 m. sausio 31 d. sprendimu Nr. T-1</text:p>
      <text:p text:style-name="P31"/>
      <text:p text:style-name="P32"><text:span text:style-name="T33">ZARASŲ RAJONO SAVIVALDYBĖS MOKINIO KREPŠELIO LĖŠŲ<text:s/></text:span></text:p>
      <text:p text:style-name="P34"><text:span text:style-name="T35">PASKIRSTYMO IR NAUDOJ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text:span><text:span text:style-name="T45">Šis Mokinio krepšelio lėšų paskirstymo ir naudojimo tvarkos aprašas (toliau – Aprašas) reglamentuoja Mokinio krepšelio lėšų paskirstymo, perskirstymo, perdavimo principus ir naudojimą. Aprašas taikomas Zarasų rajono savivaldybės mokykloms, teikiančioms ben</text:span><text:span text:style-name="T46">drąjį ugdymą, ikimokyklinį ir priešmokyklinį ugdymą (toliau kartu – mokykloms), neformaliojo švietimo mokykloms, taip pat Pedagoginei psichologinei tarnybai ir Zarasų rajono savivaldybės administracijai.</text:span></text:p>
      <text:p text:style-name="P47"><text:span text:style-name="T48">2</text:span><text:span text:style-name="T49">. Apraše naudojama sąvoka „Mokinio krepšelis“ –</text:span><text:span text:style-name="T50"><text:s/>lėšos, skiriamos vienam sutartiniam mokiniui vienerių metų mokymo reikmėms. Kitos šiame Apraše vartojamos sąvokos apibrėžtos <text:s/>Lietuvos Respublikos <text:s/>švietimo <text:s/>įstatyme.</text:span></text:p>
      <text:p text:style-name="P51"><text:span text:style-name="T52">3</text:span><text:span text:style-name="T53">. Aprašo tikslas – užtikrinti efektyvų Mokinio krepšeliui finansuoti skirtų valsty</text:span><text:span text:style-name="T54">bės biudžeto specialiosios tikslinės dotacijos lėšų naudojimą, taikant mokymo lėšų skyrimo vienam sutartiniam mokiniui vienerių metų mokymo reikmėms principą, ir ugdymo paslaugų kokybės gerinimą. Taip pat stiprinti švietimo įstaigų finansinį savarankiškumą</text:span><text:span text:style-name="T55"><text:s/>ir didinti mokyklų vadovų atsakomybę komplektuojant klases, grupes.</text:span></text:p>
      <text:p text:style-name="P56"/>
      <text:p text:style-name="P57"><text:span text:style-name="T58">II</text:span><text:span text:style-name="T59">.<text:s/></text:span><text:span text:style-name="T60">MOKINIO KREPŠELIO LĖŠŲ PASKIRSTYMAS, NAUDOJIMAS, PERDAVIMAS IR PERSKIRSTYMAS</text:span></text:p>
      <text:p text:style-name="P61"/>
      <text:p text:style-name="P62"><text:span text:style-name="T63">4</text:span><text:span text:style-name="T64">. Sutartinių mokinių skaičius ir Mokinio krepšelio lėšos biudžetiniams metams pagal <text:s/>praėjusi</text:span><text:span text:style-name="T65">ų metų rugsėjo mėnesio (mokslo metų pradžios) mokinių registro</text:span><text:span text:style-name="T66"><text:s/></text:span><text:span text:style-name="T67">duomenis kiekvienai mokyklai skaičiuojamos vadovaujantis Lietuvos Respublikos Vyriausybės patvirtinta Mokinio krepšelio lėšų <text:s/>apskaičiavimo ir paskirstymo metodika (toliau – Metodika):</text:span></text:p>
      <text:p text:style-name="P68"><text:span text:style-name="T69">4.1</text:span><text:span text:style-name="T70">. s</text:span><text:span text:style-name="T71">utartinių mokinių skaičius gaunamas sudėjus mokiniams taikomus sutartinių mokinių apskaičiavimo koeficientus;</text:span></text:p>
      <text:p text:style-name="P72"><text:span text:style-name="T73">4.2</text:span><text:span text:style-name="T74">. bendras mokyklos Mokinio krepšelio lėšų dydis apskaičiuojamas jos sutartinių mokinių skaičių padauginus iš Lietuvos Respublikos Vyriausyb</text:span><text:span text:style-name="T75">ės nutarimu patvirtinto Mokinio krepšelio dydžio.<text:s/></text:span></text:p>
      <text:p text:style-name="P76"><text:span text:style-name="T77">4</text:span><text:span text:style-name="T78">1</text:span><text:span text:style-name="T79">. Lėšos neformaliojo vaikų švietimo programoms (išskyrus ikimokyklinio, priešmokyklinio ir formaliojo švietimo programas papildančius ir mokinių saviraiškos poreikius tenkinančius šių programų modu</text:span><text:span text:style-name="T80">lius vaikų neformaliojo švietimo mokyklose) apskaičiuojamos iš mokyklų atitinkamiems metams skirtų mokinio krepšelio lėšų, skaičiuojant vienam mokiniui, besimokančiam pagal bendrojo ugdymo programą pagal Metodikos 2 priedo 1.5 papunktyje nurodytą dydį. Jos</text:span><text:span text:style-name="T81"><text:s/>paskirstomos rajono Savivaldybės tarybos nustatyta tvarka neformaliojo vaikų švietimo programoms finansuoti.</text:span></text:p>
      <text:p text:style-name="P82">Papildyta punktu:</text:p>
      <text:p text:style-name="P83"><text:span text:style-name="T84">Nr.<text:s/></text:span><text:a xlink:href="https://www.e-tar.lt/portal/legalAct.html?documentId=ffd58530ce5a11e583a295d9366c7ab3" office:target-frame-name="_top" xlink:show="replace"><text:span text:style-name="T85">T-9</text:span></text:a><text:span text:style-name="T86">, 2016-01-29, paskelbta</text:span><text:span text:style-name="T87"><text:s/>TAR 2016-02-08, i. k. 2016-02488</text:span></text:p>
      <text:p text:style-name="Normal"/>
      <text:p text:style-name="P88"><text:span text:style-name="T89">5</text:span><text:span text:style-name="T90">. Savivaldybė 93 procentus atitinkamiems metams jai skirtų Mokinio krepšelio lėšų (be lėšų skiriamų neformaliojo vaikų švietimo programoms) paskirsto proporcingai kiekvienai mokyklai šio Aprašo 4 punkte nustatyta<text:s/></text:span><text:span text:style-name="T91">tvarka apskaičiuotam Mokinio krepšelio lėšų dydžiui.</text:span><text:s/></text:p>
      <text:p text:style-name="P92">Punkto pakeitimai:</text:p>
      <text:p text:style-name="P93"><text:span text:style-name="T94">Nr.<text:s/></text:span><text:a xlink:href="https://www.e-tar.lt/portal/legalAct.html?documentId=ffd58530ce5a11e583a295d9366c7ab3" office:target-frame-name="_top" xlink:show="replace"><text:span text:style-name="T95">T-9</text:span></text:a><text:span text:style-name="T96">, 2016-01-29, paskelbta TAR 2016-02-08, i. k. 2016-02488</text:span></text:p>
      <text:p text:style-name="Normal"/>
      <text:p text:style-name="P97"><text:span text:style-name="T98">6</text:span><text:span text:style-name="T99">. Mokyklos joms</text:span><text:span text:style-name="T100"><text:s/>skirtas Mokinio krepšelio lėšas naudoja mokymo reikmėms tenkinti pagal Metodikos 2 priede patvirtintus dydžius. Lėšos paskirstomos:</text:span></text:p>
      <text:p text:style-name="P101"><text:span text:style-name="T102">6.1</text:span><text:span text:style-name="T103">. darbo užmokesčiui pagal ugdymo planą (ir apmokėti už ikimokyklinio ir priešmokyklinio ugdymo valandas, finansuojamas</text:span><text:span text:style-name="T104"><text:s/>iš mokinio krepšelio lėšų – ne mažiau kaip 20 valandų (kontaktinių) per savaitę), mokyklos ugdymo procesui organizuoti ir valdyti, mokyklos bibliotekos darbuotojams išlaikyti, taip pat darbo užmokesčiui ir paslaugoms, susijusioms su psichologine, speciali</text:span><text:span text:style-name="T105">ąja pedagogine, specialiąja ir socialine pedagogine pagalba. Ne mažiau kaip 3 procentai šių lėšų turi būti skiriama psichologinei, specialiajai pedagoginei, specialiajai ir socialinei <text:s/>pedagoginei pagalbai organizuoti ir paslaugoms apmokėti; iš šiame punkt</text:span><text:span text:style-name="T106">e nurodytų Mokinio krepšelio lėšų gali būti mokama už darbą pedagoginiams darbuotojams, nurodytiems Pareigybių, kurias atliekant darbas yra laikomas pedagoginiu, sąraše, patvirtintame švietimo ir mokslo ministro<text:s/></text:span></text:p>
      <text:p text:style-name="P107"><text:span text:style-name="T108">2003 m. spalio 9 d. įsakymu Nr. ĮSAK-1407,<text:s/></text:span><text:span text:style-name="T109">išskyrus užmokestį už darbą, kai mokinių tėvų (globėjų, rūpintojų) pageidavimu teikiamos papildomos paslaugos (pailgintos dienos grupės, popamokinė mokinių priežiūra, klubai, būreliai, stovyklos, ekskursijos ir kita), taip pat už darbą mokyklos bibliotekos</text:span><text:span text:style-name="T110"><text:s/>darbuotojams, mokytojų padėjėjams ir darbuotojams, kurių funkcijoms priskiriama mokyklų kokybės įsivertinimas;</text:span><text:span text:style-name="T111"><text:s text:c="2"/></text:span></text:p>
      <text:p text:style-name="P112"><text:span text:style-name="T113">6.2</text:span><text:span text:style-name="T114">. vadovėliams ir kitoms mokymo priemonėms įsigyti;</text:span></text:p>
      <text:p text:style-name="P115"><text:span text:style-name="T116">6.3</text:span><text:span text:style-name="T117">. mokinių pažintinei veiklai ir profesiniam orientavimui;</text:span></text:p>
      <text:p text:style-name="P118"><text:span text:style-name="T119">6.4</text:span><text:span text:style-name="T120">. mokytojų i</text:span><text:span text:style-name="T121">r kitų ugdymo procese dalyvaujančių asmenų kvalifikacijai tobulinti;</text:span></text:p>
      <text:p text:style-name="P122"><text:span text:style-name="T123">6.5</text:span><text:span text:style-name="T124">. informacinėms ir komunikacinėms technologijoms (IKT) diegti ir naudoti (internetui diegti ir naudoti, duomenų bazėms, elektroniniams dienynams tvarkyti, IT aptarnaujantiems darbu</text:span><text:span text:style-name="T125">otojams už darbą užmokėti ir kitoms išlaidoms, susijusioms su IKT).</text:span></text:p>
      <text:p text:style-name="P126"><text:span text:style-name="T127">7</text:span><text:span text:style-name="T128">. Šio Aprašo 6.2 punkte nurodytoms mokymo reikmėms tenkinti mokyklos <text:s/>turi skirti ne mažiau kaip 80 procentų, o 6.3-6.5 punktuose nurodytoms mokymo reikmėms tenkinti – ne mažiau kai</text:span><text:span text:style-name="T129">p 40 procentų Metodikos 2 priede atitinkamoms mokymo reikmėms rekomenduojamų mokinio krepšelio lėšų sumų. Likusia dalimi gali būti dengiamas darbo užmokesčio fondo trūkumas.</text:span></text:p>
      <text:p text:style-name="P130"><text:span text:style-name="T131">8</text:span><text:span text:style-name="T132">. Savivaldybė 7 procentus atitinkamiems metams jai skirtų Mokinio krepšelio l</text:span><text:span text:style-name="T133">ėšų naudoja šioms mokymo reikmėms tenkinti:</text:span></text:p>
      <text:p text:style-name="P134"><text:span text:style-name="T135">8.1</text:span><text:span text:style-name="T136">. pedagoginei psichologinei pagalbai organizuoti;</text:span></text:p>
      <text:p text:style-name="P137"><text:span text:style-name="T138">8.2</text:span><text:span text:style-name="T139">. brandos egzaminams organizuoti ir vykdyti;</text:span></text:p>
      <text:p text:style-name="P140"><text:span text:style-name="T141">8.3</text:span><text:span text:style-name="T142">. profesinės linkmės moduliams neformaliojo švietimo mokyklose finansuoti;</text:span></text:p>
      <text:p text:style-name="P143"><text:span text:style-name="T144">8.4</text:span><text:span text:style-name="T145">. formalųjį<text:s/></text:span><text:span text:style-name="T146">švietimą papildančio ugdymo programoms finansuoti;</text:span><text:s/></text:p>
      <text:p text:style-name="P147">Punkto pakeitimai:</text:p>
      <text:p text:style-name="P148"><text:span text:style-name="T149">Nr.<text:s/></text:span><text:a xlink:href="https://www.e-tar.lt/portal/legalAct.html?documentId=ffd58530ce5a11e583a295d9366c7ab3" office:target-frame-name="_top" xlink:show="replace"><text:span text:style-name="T150">T-9</text:span></text:a><text:span text:style-name="T151">, 2016-01-29, paskelbta TAR 2016-02-08, i. k. 2016-02488</text:span></text:p>
      <text:p text:style-name="P152"><text:span text:style-name="T153">Nr.<text:s/></text:span><text:a xlink:href="https://www.e-tar.lt/portal/legalAct.html?documentId=54b66280062e11e6a238c18f7a3f1736" office:target-frame-name="_top" xlink:show="replace"><text:span text:style-name="T154">T-109</text:span></text:a><text:span text:style-name="T155">, 2016-04-13, paskelbta TAR 2016-04-19, i. k. 2016-10099</text:span></text:p>
      <text:p text:style-name="Normal"/>
      <text:p text:style-name="P156"><text:span text:style-name="T157">8.5</text:span><text:span text:style-name="T158">. pedagoginių darbuotojų tarifinių atlygių koeficientų skirtumams išlyginti mokyklose, priemokoms už laikin</text:span><text:span text:style-name="T159">ai nesančių darbuotojų funkcijų (pareigų) arba papildomų darbų atlikimą (jeigu dėl papildomo darbo nesulygstama darbo sutartyje), bendrojo ugdymo, ikimokyklinio ir priešmokyklinio ugdymo prieinamumui užtikrinti, ikimokyklinio ir priešmokyklinio ugdymo form</text:span><text:span text:style-name="T160">ų įvairovei įgyvendinti;</text:span><text:s/></text:p>
      <text:p text:style-name="P161">Punkto pakeitimai:</text:p>
      <text:p text:style-name="P162"><text:span text:style-name="T163">Nr.<text:s/></text:span><text:a xlink:href="https://www.e-tar.lt/portal/legalAct.html?documentId=ffd58530ce5a11e583a295d9366c7ab3" office:target-frame-name="_top" xlink:show="replace"><text:span text:style-name="T164">T-9</text:span></text:a><text:span text:style-name="T165">, 2016-01-29, paskelbta TAR 2016-02-08, i. k. 2016-02488</text:span></text:p>
      <text:p text:style-name="P166"><text:span text:style-name="T167">Nr.<text:s/></text:span><text:a xlink:href="https://www.e-tar.lt/portal/legalAct.html?documentId=54b66280062e11e6a238c18f7a3f1736" office:target-frame-name="_top" xlink:show="replace"><text:span text:style-name="T168">T-109</text:span></text:a><text:span text:style-name="T169">, 2016-04-13, paskelbta TAR 2016-04-19, i. k. 2016-10099</text:span></text:p>
      <text:p text:style-name="Normal"/>
      <text:p text:style-name="P170"><text:span text:style-name="T171">8.6</text:span><text:span text:style-name="T172">. finansuoti mažiau pasirenkamų užsienio kalbų (prancūzų, vokiečių ir kitų) mokymuisi mobiliosiose (laikinosiose) grupėse, mažesnėse<text:s/></text:span><text:span text:style-name="T173">už numatytąsias švietimo ir mokslo ministro tvirtinamuose bendruosiuose pradinio, pagrindinio ir vidurinio ugdymo programų ugdymo planuose.</text:span></text:p>
      <text:p text:style-name="P174"><text:span text:style-name="T175">9</text:span><text:span text:style-name="T176">. Šio Aprašo 8.1, 8.3 ir 8.4 punktuose nurodytoms mokymo reikmėms tenkinti lėšos paskirstomos atitinkamoms šv</text:span><text:span text:style-name="T177">ietimo įstaigoms, tvirtinant einamųjų metų biudžetą, 8.2 – per pirmąjį Tarybos posėdį po rugsėjo 1 d., kai persvarstomas einamųjų metų rajono biudžetas, 8.5 ir 8.6<text:s/></text:span><text:soft-page-break/><text:span text:style-name="T178">punktuose – rajono Savivaldybės administracijai, vėliau paskutinį einamųjų metų ketvirtį jas</text:span><text:span text:style-name="T179"><text:s/>rajono Savivaldybės tarybos sprendimu paskirstant <text:s/>atitinkamoms švietimo įstaigoms.</text:span></text:p>
      <text:p text:style-name="P180"><text:span text:style-name="T181">10</text:span><text:span text:style-name="T182">. Savivaldybės perskirstomai mokinio krepšelio lėšų daliai numatyta speciali tikslinė dotacija mokinio krepšeliui finansuoti, naudojama darbuotojų, kuriems už darbą<text:s/></text:span><text:span text:style-name="T183">mokama iš Mokinio krepšelio lėšų, darbo užmokesčiui, išeitinėms išmokoms ir kitoms su darbo santykiais susijusioms išmokoms ir kompensacijoms mokėti.<text:s/></text:span></text:p>
      <text:p text:style-name="P184"><text:span text:style-name="T185">11</text:span><text:span text:style-name="T186">. Šio Aprašo 8.1, 8.3 ir 8.4 papunkčiuose nurodytai mokymo reikmei rajono Savivaldybės taryba skiri</text:span><text:span text:style-name="T187">a ne mažiau kaip 100 procentų ir ne daugiau kaip 2 kartus Metodikos 2 priede atitinkamai mokymo reikmei nurodytos rekomenduojamos Mokinio krepšelio lėšų sumos.</text:span><text:s/></text:p>
      <text:p text:style-name="P188">Punkto pakeitimai:</text:p>
      <text:p text:style-name="P189"><text:span text:style-name="T190">Nr.<text:s/></text:span><text:a xlink:href="https://www.e-tar.lt/portal/legalAct.html?documentId=ffd58530ce5a11e583a295d9366c7ab3" office:target-frame-name="_top" xlink:show="replace"><text:span text:style-name="T191">T-9</text:span></text:a><text:span text:style-name="T192">, 2016-01-29, paskelbta TAR 2016-02-08, i. k. 2016-02488</text:span></text:p>
      <text:p text:style-name="P193"><text:span text:style-name="T194">Nr.<text:s/></text:span><text:a xlink:href="https://www.e-tar.lt/portal/legalAct.html?documentId=54b66280062e11e6a238c18f7a3f1736" office:target-frame-name="_top" xlink:show="replace"><text:span text:style-name="T195">T-109</text:span></text:a><text:span text:style-name="T196">, 2016-04-13, paskelbta TAR 2016-04-19, i. k. 2016-10099</text:span></text:p>
      <text:p text:style-name="Normal"/>
      <text:p text:style-name="P197"><text:span text:style-name="T198">12</text:span><text:span text:style-name="T199">. Šio aprašo 8.2, 8.5 ir 8.6 papunkčiuose nurodytai mokymo reikmei tenkinti rajono Savivaldybės taryba skiria lėšų pagal poreikį, neviršijant turimų lėšų. Trūkstant Mokinio krepšelio lėšų, turimos lėšos (iš 7 proc.) perskirstomos proporcingai pagal vaikų<text:s/></text:span><text:span text:style-name="T200">skaičių, atsižvelgiant į faktišką mokyklų lėšų poreikį ir paskaičiuotą pagal Metodiką.</text:span><text:s/></text:p>
      <text:p text:style-name="P201">Punkto pakeitimai:</text:p>
      <text:p text:style-name="P202"><text:span text:style-name="T203">Nr.<text:s/></text:span><text:a xlink:href="https://www.e-tar.lt/portal/legalAct.html?documentId=ffd58530ce5a11e583a295d9366c7ab3" office:target-frame-name="_top" xlink:show="replace"><text:span text:style-name="T204">T-9</text:span></text:a><text:span text:style-name="T205">, 2016-01-29, paskelbta TAR 2016-02-08, i. k</text:span><text:span text:style-name="T206">. 2016-02488</text:span></text:p>
      <text:p text:style-name="P207"><text:span text:style-name="T208">Nr.<text:s/></text:span><text:a xlink:href="https://www.e-tar.lt/portal/legalAct.html?documentId=54b66280062e11e6a238c18f7a3f1736" office:target-frame-name="_top" xlink:show="replace"><text:span text:style-name="T209">T-109</text:span></text:a><text:span text:style-name="T210">, 2016-04-13, paskelbta TAR 2016-04-19, i. k. 2016-10099</text:span></text:p>
      <text:p text:style-name="Normal"/>
      <text:p text:style-name="P211"><text:span text:style-name="T212">13</text:span><text:span text:style-name="T213">. Aprašo 8 punkte nustatytos Mokinio krepšelio lėšos rajono Savivaldybės</text:span><text:span text:style-name="T214"><text:s/>tarybos sprendimu paskirstomos:</text:span></text:p>
      <text:p text:style-name="P215"><text:span text:style-name="T216">13.1</text:span><text:span text:style-name="T217">. Zarasų švietimo centrui – pedagoginei psichologinei pagalbai organizuoti. Gautos Mokinio krepšelio lėšos naudojamos pedagoginės psichologinės pagalbos specialistų (specialiojo pedagogo, logopedo, psichologo, gydytoj</text:span><text:span text:style-name="T218">o neurologo ir socialinio pedagogo) darbo užmokesčiui, išeitinėms išmokoms ir kitoms su darbo santykiais susijusioms išmokoms ir kompensacijoms mokėti;</text:span></text:p>
      <text:p text:style-name="P219"><text:span text:style-name="T220">13.2</text:span><text:span text:style-name="T221">. brandos egzaminams organizuoti ir vykdyti. Lėšos paskirstomos vadovaujantis LR <text:s/>švietimo ir mo</text:span><text:span text:style-name="T222">kslo ministro įsakymu patvirtintais rekomendaciniais įkainiais už pagrindinės sesijos valstybinių ir mokyklinių brandos egzaminų vykdymą, lietuvių kalbos (gimtosios) valstybinio brandos egzamino teksto rašymo dalies ir mokyklinių brandos egzaminų kandidatų</text:span><text:span text:style-name="T223"><text:s/>darbų vertinimą, pakartotinės sesijos valstybinių ir <text:s/>mokyklinių brandos egzaminų vykdymą, <text:s/>kandidatų darbų vertinimą ir apeliacijų nagrinėjimą, egzaminus vykdžiusių mokyklų bei Savivaldybės administracijos pateiktais duomenimis pasibaigus brandos egzamin</text:span><text:span text:style-name="T224">ų pagrindinei ir pakartotinei sesijoms;</text:span></text:p>
      <text:p text:style-name="P225"><text:span text:style-name="T226">13.3</text:span><text:span text:style-name="T227">. pedagoginių darbuotojų tarifinių atlygių koeficientų skirtumams išlyginti mokyklose. Lėšos skiriamos bendrojo ugdymo mokykloms, kurių minimalus pedagoginių darbuotojų tarifinių atlygių koeficientų vidurkis<text:s/></text:span><text:span text:style-name="T228">yra didesnis nei nustatyta Mokinio krepšelio lėšų apskaičiavimo ir paskirstymo metodikoje. Mokykloms lėšos paskirstomos atsižvelgiant į mokyklos minimalaus pedagogų tarifinio atlygio koeficientų vidurkio ir Mokinio krepšelio apskaičiavimo ir paskirstymo me</text:span><text:span text:style-name="T229">todikoje nurodyto vidutinio sąlyginio mokytojo tarifinio atlygio koeficiento skirtumą bei mokyklai skiriamų mokinio krepšelio lėšų sumą. Lėšų poreikis pedagoginių darbuotojų tarifinių atlygių koeficientų skirtumams išlyginti apskaičiuojamas pagal formulę R</text:span><text:span text:style-name="T230"><text:s/>= (R</text:span><text:span text:style-name="T231">M</text:span><text:span text:style-name="T232"><text:s/>– R</text:span><text:span text:style-name="T233">S</text:span><text:span text:style-name="T234">) : R</text:span><text:span text:style-name="T235">S</text:span><text:span text:style-name="T236"><text:s/>x L; kur R</text:span><text:span text:style-name="T237">M</text:span><text:span text:style-name="T238"><text:s/>– minimalių atitinkamos mokyklos mokytojų tarifinių atlygių koeficientų vidurkis, apskaičiuojamas pagal Švietimo įstaigų darbuotojų ir kitų įstaigų pedagoginių darbuotojų darbo apmokėjimo tvarkos aprašą; R</text:span><text:span text:style-name="T239">S</text:span><text:span text:style-name="T240"><text:s/>– vidutinis sąlygin</text:span><text:span text:style-name="T241">is mokytojo tarifinio atlygio koeficientas, nustatytas Mokinio krepšelio lėšų apskaičiavimo ir paskirstymo metodikoje; L – mokyklai skiriamų mokinio krepšelio lėšų suma atitinkamiems metams;</text:span></text:p>
      <text:p text:style-name="P242"><text:span text:style-name="T243">13.4</text:span><text:span text:style-name="T244">. bendrojo ugdymo, ikimokyklinio ir priešmokyklinio ugdym</text:span><text:span text:style-name="T245">o paslaugų <text:s/>prieinamumui užtikrinti, ikimokyklinio ir priešmokyklinio ugdymo formų įvairovei įgyvendinti. Lėšos mokykloms paskirstomos atsižvelgiant į rajono Savivaldybės tarybos sprendimu patvirtintą klasių komplektų ir priešmokyklinio ugdymo grupių skaič</text:span><text:span text:style-name="T246">ių. Jei klasės mokinių skaičiaus vidurkis yra mažesnis už<text:s/></text:span><text:soft-page-break/><text:span text:style-name="T247">nustatytą Mokinio krepšelio apskaičiavimo ir paskirstymo metodikoje, skiriama tiek papildomų mokymo lėšų, kiek jų trūksta iki sumos, nustatytos vidutiniam mokinių skaičiui atitinkamos programos klas</text:span><text:span text:style-name="T248">ėje pagal Mokinio krepšelio apskaičiavimo ir paskirstymo metodiką;<text:s/></text:span></text:p>
      <text:p text:style-name="P249"><text:span text:style-name="T250">13.5</text:span><text:span text:style-name="T251">. finansuoti mažiau pasirenkamų užsienio kalbų (prancūzų, vokiečių ir kitų) mokymuisi mobiliosiose (laikinosiose) grupėse, mažesnėse už numatytąsias švietimo ir mokslo ministro<text:s/></text:span><text:span text:style-name="T252">tvirtinamuose bendruosiuose pradinio, pagrindinio ir vidurinio ugdymo programų ugdymo planuose. Lėšų poreikis paskaičiuojamas pagal formulę U = R</text:span><text:span text:style-name="T253">U<text:s/></text:span><text:span text:style-name="T254">x BMA x 1,31 x K x (N : 18) x (M</text:span><text:span text:style-name="T255">S</text:span><text:span text:style-name="T256"><text:s/>– M</text:span><text:span text:style-name="T257">R</text:span><text:span text:style-name="T258">) : M</text:span><text:span text:style-name="T259">S</text:span><text:span text:style-name="T260">; kur R</text:span><text:span text:style-name="T261">U<text:s/></text:span><text:span text:style-name="T262">– mažiau pasirenkamų užsienio kalbų (prancūzų, vokiečių<text:s/></text:span><text:span text:style-name="T263">ir kitų) mokytojų, dėstančių mobiliosiose (laikinosiose) grupėse, minimalus tarifinio atlygio koeficientas; BMA – bazinė mėnesinė alga; K – mėnesių skaičius; N – mažiau pasirenkamų užsienio kalbų (prancūzų, vokiečių ir kitų) savaitinių kontaktinių pamokų s</text:span><text:span text:style-name="T264">kaičius mobiliosiose (laikinosiose) grupėse, mažesnėse už numatytąsias švietimo ir mokslo ministro tvirtinamuose bendruosiuose pradinio, pagrindinio ir vidurinio ugdymo programų ugdymo planuose; M</text:span><text:span text:style-name="T265">S<text:s/></text:span><text:span text:style-name="T266">– mokinių skaičius grupėje pagal numatytus švietimo ir mok</text:span><text:span text:style-name="T267">slo ministro tvirtinamus bendruosius pradinio, pagrindinio ir vidurinio ugdymo programų ugdymo planus; M</text:span><text:span text:style-name="T268">R<text:s/></text:span><text:span text:style-name="T269">– realus mokinių skaičius grupėje;</text:span></text:p>
      <text:p text:style-name="P270"><text:span text:style-name="T271">13.6</text:span><text:span text:style-name="T272">. neformaliojo švietimo mokykloms – profesinės linkmės moduliams finansuoti, laikantis teisės aktų, reglame</text:span><text:span text:style-name="T273">ntuojančių šių modulių vykdymą;<text:s/></text:span></text:p>
      <text:p text:style-name="P274"><text:span text:style-name="T275">13.7</text:span><text:span text:style-name="T276">. neformaliojo vaikų švietimo mokykloms – formaliojo švietimo programoms, papildančioms bendrąsias pradinio, pagrindinio ir vidurinio ugdymo programas ir mokinių saviraiškos poreikius tenkinantiems šių programų modu</text:span><text:span text:style-name="T277">liams, finansuoti. Lėšos skiriamos vadovaujantis Metodikos 2 priedu proporcingai pagal besimokančių vaikų skaičių.</text:span><text:s/></text:p>
      <text:p text:style-name="P278">Punkto pakeitimai:</text:p>
      <text:p text:style-name="P279"><text:span text:style-name="T280">Nr.<text:s/></text:span><text:a xlink:href="https://www.e-tar.lt/portal/legalAct.html?documentId=ffd58530ce5a11e583a295d9366c7ab3" office:target-frame-name="_top" xlink:show="replace"><text:span text:style-name="T281">T-9</text:span></text:a><text:span text:style-name="T282">, 2016-01-29, pa</text:span><text:span text:style-name="T283">skelbta TAR 2016-02-08, i. k. 2016-02488</text:span></text:p>
      <text:p text:style-name="P284"><text:span text:style-name="T285">Nr.<text:s/></text:span><text:a xlink:href="https://www.e-tar.lt/portal/legalAct.html?documentId=54b66280062e11e6a238c18f7a3f1736" office:target-frame-name="_top" xlink:show="replace"><text:span text:style-name="T286">T-109</text:span></text:a><text:span text:style-name="T287">, 2016-04-13, paskelbta TAR 2016-04-19, i. k. 2016-10099</text:span></text:p>
      <text:p text:style-name="Normal"/>
      <text:p text:style-name="P288"><text:span text:style-name="T289">14</text:span><text:span text:style-name="T290">.</text:span><text:span text:style-name="T291"><text:s/></text:span><text:span text:style-name="T292">Rajono Savivaldybės taryba,<text:s/></text:span><text:span text:style-name="T293">atsižvelgdama į pasikeitusį sutartinių mokinių skaičių einamųjų metų rugsėjo 1 d., perskirsto specialiąją tikslinę dotaciją, skirtą mokinio krepšeliui finansuoti nuo rugsėjo 1 d. iki einamųjų metų pabaigos tarp rajono mokyklų, kiekvienai mokyklai skirdama<text:s/></text:span><text:span text:style-name="T294">mokinio krepšelio lėšų sumą, apskaičiuotą pagal sutartinių mokinių skaičių einamųjų metų rugsėjo 1 dieną.</text:span></text:p>
      <text:p text:style-name="P295"><text:span text:style-name="T296">15.</text:span><text:span text:style-name="T297"><text:s/>Neteko galios nuo 2016-02-09</text:span></text:p>
      <text:p text:style-name="P298">Punkto naikinimas:</text:p>
      <text:p text:style-name="P299"><text:span text:style-name="T300">Nr.<text:s/></text:span><text:a xlink:href="https://www.e-tar.lt/portal/legalAct.html?documentId=ffd58530ce5a11e583a295d9366c7ab3" office:target-frame-name="_top" xlink:show="replace"><text:span text:style-name="T301">T-9</text:span></text:a><text:span text:style-name="T302">, 2016-01-29, paskelbta TAR 2016-02-08, i. k. 2016-02488</text:span></text:p>
      <text:p text:style-name="Normal"/>
      <text:p text:style-name="P303"><text:span text:style-name="T304">15.</text:span><text:span text:style-name="T305"><text:s/>Neteko galios nuo 2016-04-20</text:span></text:p>
      <text:p text:style-name="P306">Punkto naikinimas:</text:p>
      <text:p text:style-name="P307"><text:span text:style-name="T308">Nr.<text:s/></text:span><text:a xlink:href="https://www.e-tar.lt/portal/legalAct.html?documentId=54b66280062e11e6a238c18f7a3f1736" office:target-frame-name="_top" xlink:show="replace"><text:span text:style-name="T309">T-109</text:span></text:a><text:span text:style-name="T310">, 2016-04-13, paskelbta TAR<text:s/></text:span><text:span text:style-name="T311">2016-04-19, i. k. 2016-10099</text:span></text:p>
      <text:p text:style-name="P312">Punkto numeracijos pakeitimas:</text:p>
      <text:p text:style-name="P313"><text:span text:style-name="T314">Nr.<text:s/></text:span><text:a xlink:href="https://www.e-tar.lt/portal/legalAct.html?documentId=ffd58530ce5a11e583a295d9366c7ab3" office:target-frame-name="_top" xlink:show="replace"><text:span text:style-name="T315">T-9</text:span></text:a><text:span text:style-name="T316">, 2016-01-29, paskelbta TAR 2016-02-08, i. k. 2016-02488</text:span></text:p>
      <text:p text:style-name="Normal"/>
      <text:p text:style-name="P317"><text:span text:style-name="T318">15</text:span><text:span text:style-name="T319">. Siekiant užtikrinti bendr</text:span><text:span text:style-name="T320">ojo ugdymo, ikimokyklinio ir priešmokyklinio ugdymo paslaugų <text:s/>prieinamumą, ikimokyklinio ir priešmokyklinio ugdymo formų įvairovę, Mokinio krepšelio lėšos dėl mokinių skaičiaus pokyčio ketvirtą ketvirtį rajono Savivaldybės tarybos sprendimu perskirstomos t</text:span><text:span text:style-name="T321">arp mokyklų. Lėšos mokykloms paskirstomos atsižvelgiant į rajono Savivaldybės tarybos sprendimu patvirtintus klasių komplektų ir priešmokyklinio ugdymo grupių skaičius, jų užpildomumą, vykdomą mokyklų tinklo pertvarką, pedagoginių darbuotojų tarifinių atly</text:span><text:span text:style-name="T322">gių koeficientų išlyginimą, mažiau pasirenkamų užsienio kalbų finansavimą, taip pat pedagoginei psichologinei pagalbai organizuoti, profesinės linkmės moduliams neformaliojo švietimo mokyklose finansuoti, neformaliajam švietimui, papildančiam bendrąsias pr</text:span><text:span text:style-name="T323">adinio, pagrindinio ir vidurinio ugdymo programas.</text:span></text:p>
      <text:p text:style-name="P324">Punkto numeracijos pakeitimas:</text:p>
      <text:p text:style-name="P325"><text:span text:style-name="T326">Nr.<text:s/></text:span><text:a xlink:href="https://www.e-tar.lt/portal/legalAct.html?documentId=ffd58530ce5a11e583a295d9366c7ab3" office:target-frame-name="_top" xlink:show="replace"><text:span text:style-name="T327">T-9</text:span></text:a><text:span text:style-name="T328">, 2016-01-29, paskelbta TAR 2016-02-08, i. k. 2016-02488</text:span></text:p>
      <text:p text:style-name="P329"><text:span text:style-name="T330">Nr.<text:s/></text:span><text:a xlink:href="https://www.e-tar.lt/portal/legalAct.html?documentId=54b66280062e11e6a238c18f7a3f1736" office:target-frame-name="_top" xlink:show="replace"><text:span text:style-name="T331">T-109</text:span></text:a><text:span text:style-name="T332">, 2016-04-13, paskelbta TAR 2016-04-19, i. k. 2016-10099</text:span></text:p>
      <text:p text:style-name="Normal"/>
      <text:p text:style-name="P333"><text:span text:style-name="T334">16</text:span><text:span text:style-name="T335">. Nepaskirstytos Mokinio krepšelio lėšos ketvirtąjį ketvirtį mokykloms paskirstomos proporcingai<text:s/></text:span><text:span text:style-name="T336">pagal sutartinių mokinių skaičių einamųjų metų rugsėjo 1 d. duomenimis.</text:span></text:p>
      <text:p text:style-name="P337"/>
      <text:p text:style-name="P338">Punkto numeracijos pakeitimas:</text:p>
      <text:p text:style-name="P339"><text:span text:style-name="T340">Nr.<text:s/></text:span><text:a xlink:href="https://www.e-tar.lt/portal/legalAct.html?documentId=ffd58530ce5a11e583a295d9366c7ab3" office:target-frame-name="_top" xlink:show="replace"><text:span text:style-name="T341">T-9</text:span></text:a><text:span text:style-name="T342">, 2016-01-29, paskelbta TAR 2016-02-08, i. k.<text:s/></text:span><text:span text:style-name="T343">2016-02488</text:span></text:p>
      <text:p text:style-name="P344"><text:span text:style-name="T345">Nr.<text:s/></text:span><text:a xlink:href="https://www.e-tar.lt/portal/legalAct.html?documentId=54b66280062e11e6a238c18f7a3f1736" office:target-frame-name="_top" xlink:show="replace"><text:span text:style-name="T346">T-109</text:span></text:a><text:span text:style-name="T347">, 2016-04-13, paskelbta TAR 2016-04-19, i. k. 2016-10099</text:span></text:p>
      <text:p text:style-name="Normal"/>
      <text:p text:style-name="P348"><text:span text:style-name="T349">III</text:span><text:span text:style-name="T350"><text:s/>.<text:s/></text:span><text:span text:style-name="T351">BAIGIAMOSIOS NUOSTATOS</text:span></text:p>
      <text:p text:style-name="P352"/>
      <text:p text:style-name="P353"><text:span text:style-name="T354">17</text:span><text:span text:style-name="T355">. Už racionalų Mokinio krepšelio lėšų<text:s/></text:span><text:span text:style-name="T356">naudojimą pagal paskirtį atsakingas švietimo įstaigos vadovas.</text:span></text:p>
      <text:p text:style-name="P357">Punkto numeracijos pakeitimas:</text:p>
      <text:p text:style-name="P358"><text:span text:style-name="T359">Nr.<text:s/></text:span><text:a xlink:href="https://www.e-tar.lt/portal/legalAct.html?documentId=ffd58530ce5a11e583a295d9366c7ab3" office:target-frame-name="_top" xlink:show="replace"><text:span text:style-name="T360">T-9</text:span></text:a><text:span text:style-name="T361">, 2016-01-29, paskelbta TAR 2016-02-08, i. k. 2016-02488</text:span></text:p>
      <text:p text:style-name="P362"><text:span text:style-name="T363">Nr.<text:s/></text:span><text:a xlink:href="https://www.e-tar.lt/portal/legalAct.html?documentId=54b66280062e11e6a238c18f7a3f1736" office:target-frame-name="_top" xlink:show="replace"><text:span text:style-name="T364">T-109</text:span></text:a><text:span text:style-name="T365">, 2016-04-13, paskelbta TAR 2016-04-19, i. k. 2016-10099</text:span></text:p>
      <text:p text:style-name="Normal"/>
      <text:p text:style-name="P366"><text:span text:style-name="T367">18</text:span><text:span text:style-name="T368">. Mokinio krepšelio lėšos naudojamos laikantis teisės aktų, reglamentuojančių Lietuvo</text:span><text:span text:style-name="T369">s Respublikos valstybės biudžeto ir savivaldybių biudžetų sudarymą ir vykdymą, ir atsižvelgiant į švietimo ir mokslo ministro patvirtintas lėšų naudojimo atitinkamoms reikmėms tenkinti rekomendacijas.</text:span></text:p>
      <text:p text:style-name="P370">Punkto numeracijos pakeitimas:</text:p>
      <text:p text:style-name="P371"><text:span text:style-name="T372">Nr.<text:s/></text:span><text:a xlink:href="https://www.e-tar.lt/portal/legalAct.html?documentId=ffd58530ce5a11e583a295d9366c7ab3" office:target-frame-name="_top" xlink:show="replace"><text:span text:style-name="T373">T-9</text:span></text:a><text:span text:style-name="T374">, 2016-01-29, paskelbta TAR 2016-02-08, i. k. 2016-02488</text:span></text:p>
      <text:p text:style-name="P375"><text:span text:style-name="T376">Nr.<text:s/></text:span><text:a xlink:href="https://www.e-tar.lt/portal/legalAct.html?documentId=54b66280062e11e6a238c18f7a3f1736" office:target-frame-name="_top" xlink:show="replace"><text:span text:style-name="T377">T-109</text:span></text:a><text:span text:style-name="T378">, 2016-04-1</text:span><text:span text:style-name="T379">3, paskelbta TAR 2016-04-19, i. k. 2016-10099</text:span></text:p>
      <text:p text:style-name="Normal"/>
      <text:p text:style-name="P380"><text:span text:style-name="T381">19</text:span><text:span text:style-name="T382">. Iš Mokinio krepšelio lėšų gali būti mokamos teisės aktų nustatytos privalomos su darbuotojų, kuriems už darbą mokama iš mokinio krepšelio lėšų, darbo santykiais susijusios valstybinio socialinio draudi</text:span><text:span text:style-name="T383">mo, sveikatos draudimo įmokos ir išmokos šiems darbuotojams.</text:span></text:p>
      <text:p text:style-name="P384"/>
      <text:p text:style-name="P385">Punkto numeracijos pakeitimas:</text:p>
      <text:p text:style-name="P386"><text:span text:style-name="T387">Nr.<text:s/></text:span><text:a xlink:href="https://www.e-tar.lt/portal/legalAct.html?documentId=ffd58530ce5a11e583a295d9366c7ab3" office:target-frame-name="_top" xlink:show="replace"><text:span text:style-name="T388">T-9</text:span></text:a><text:span text:style-name="T389">, 2016-01-29, paskelbta TAR 2016-02-08, i. k. 2016-02488</text:span></text:p>
      <text:p text:style-name="P390"><text:span text:style-name="T391">Nr.<text:s/></text:span><text:a xlink:href="https://www.e-tar.lt/portal/legalAct.html?documentId=54b66280062e11e6a238c18f7a3f1736" office:target-frame-name="_top" xlink:show="replace"><text:span text:style-name="T392">T-109</text:span></text:a><text:span text:style-name="T393">, 2016-04-13, paskelbta TAR 2016-04-19, i. k. 2016-10099</text:span></text:p>
      <text:p text:style-name="Normal"/>
      <text:p text:style-name="P394"><text:span text:style-name="T395">________________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Zarasų rajono savivaldybės<text:s/></text:span><text:span text:style-name="T405">taryba, Sprendimas</text:span></text:p>
      <text:p text:style-name="P406"><text:span text:style-name="T407">Nr.<text:s/></text:span><text:a xlink:href="https://www.e-tar.lt/portal/legalAct.html?documentId=ffd58530ce5a11e583a295d9366c7ab3" office:target-frame-name="_top" xlink:show="replace"><text:span text:style-name="T408">T-9</text:span></text:a><text:span text:style-name="T409">, 2016-01-29, paskelbta TAR 2016-02-08, i. k. 2016-02488</text:span></text:p>
      <text:p text:style-name="P410"><text:span text:style-name="T411">Dėl Zarasų rajono savivaldybės tarybos 2014 m. sausio 31 d. sprendimo Nr. T</text:span><text:span text:style-name="T412">-1 „Dėl Zarasų rajono savivaldybės mokinio krepšelio lėšų paskirstymo ir naudojimo tvarkos aprašo patvirtinimo“ pakeitimo</text:span></text:p>
      <text:p text:style-name="P413"/>
      <text:p text:style-name="P414"><text:span text:style-name="T415">2.</text:span></text:p>
      <text:p text:style-name="P416"><text:span text:style-name="T417">Zarasų rajono savivaldybės taryba, Sprendimas</text:span></text:p>
      <text:p text:style-name="P418"><text:span text:style-name="T419">Nr.<text:s/></text:span><text:a xlink:href="https://www.e-tar.lt/portal/legalAct.html?documentId=54b66280062e11e6a238c18f7a3f1736" office:target-frame-name="_top" xlink:show="replace"><text:span text:style-name="T420">T-109</text:span></text:a><text:span text:style-name="T421">, 2016-04-13, paskelbta TAR 2016-04-19, i. k. 2016-10099</text:span></text:p>
      <text:p text:style-name="P422"><text:span text:style-name="T423">Dėl Zarasų rajono savivaldybės tarybos 2014 m. sausio 31 d. sprendimo Nr. T-1 „Dėl Zarasų rajono s</text:span><text:span text:style-name="T424">avivaldybės mokinio krepšelio lėšų paskirstymo ir naudoj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_skyrius</meta:initial-creator>
    <dc:creator>Adlib User</dc:creator>
    <meta:creation-date>2016-05-05T21:57:00Z</meta:creation-date>
    <dc:date>2016-05-05T21:57:00Z</dc:date>
    <meta:print-date>2014-01-31T12:30:00Z</meta:print-date>
    <meta:template xlink:href="Normal" xlink:type="simple"/>
    <meta:editing-cycles>2</meta:editing-cycles>
    <meta:editing-duration>PT0S</meta:editing-duration>
    <meta:document-statistic meta:page-count="6" meta:paragraph-count="87" meta:word-count="2538" meta:character-count="21055" meta:row-count="432" meta:non-whitespace-character-count="18604"/>
  </office:meta>
</office:document-meta>
</file>