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end">
        <style:tab-stops>
          <style:tab-stop style:type="center" style:position="3in"/>
          <style:tab-stop style:type="right" style:position="6in"/>
        </style:tab-stops>
      </style:paragraph-properties>
      <style:text-properties style:font-name="TimesL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style:font-name="TimesLT" fo:language="en" fo:country="US"/>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0" style:parent-style-name="Normal" style:family="paragraph">
      <style:paragraph-properties fo:text-align="center">
        <style:tab-stops>
          <style:tab-stop style:type="center" style:position="3in"/>
          <style:tab-stop style:type="right" style:position="6in"/>
        </style:tab-stops>
      </style:paragraph-properties>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6027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909in"/>
      <style:text-properties style:font-size-complex="12pt"/>
    </style:style>
    <style:style style:name="P233" style:parent-style-name="Normal" style:family="paragraph">
      <style:paragraph-properties fo:text-align="justify" fo:text-indent="0.5909in"/>
      <style:text-properties style:font-size-complex="12pt"/>
    </style:style>
    <style:style style:name="P234" style:parent-style-name="Normal" style:family="paragraph">
      <style:paragraph-properties fo:text-align="justify" fo:text-indent="0.5909in"/>
      <style:text-properties style:font-size-complex="12pt"/>
    </style:style>
    <style:style style:name="P235" style:parent-style-name="Normal" style:family="paragraph">
      <style:paragraph-properties fo:text-align="justify" fo:text-indent="0.5909in"/>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P246" style:parent-style-name="Normal" style:family="paragraph">
      <style:paragraph-properties fo:keep-with-next="always" fo:text-align="justify"/>
    </style:style>
    <style:style style:name="P247" style:parent-style-name="Normal" style:family="paragraph">
      <style:paragraph-properties fo:keep-with-next="always" fo:text-align="justify"/>
    </style:style>
    <style:style style:name="P248" style:parent-style-name="Normal" style:family="paragraph">
      <style:paragraph-properties fo:keep-with-next="always" fo:text-align="justify"/>
    </style:style>
    <style:style style:name="P249" style:parent-style-name="Normal" style:family="paragraph">
      <style:paragraph-properties fo:keep-with-next="always" fo:text-align="justify"/>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2-14 iki 2017-12-31</text:span></text:p>
      <text:p text:style-name="P10"/>
      <text:p text:style-name="P11"><text:span text:style-name="T12">Sprendimas paskelbtas: TAR 2017-01-31, i. k. 2017-01738</text:span></text:p>
      <text:p text:style-name="P13"/>
      <text:p text:style-name="P14"/>
      <text:p text:style-name="P15"><text:span text:style-name="T16"><draw:frame draw:style-name="a1" draw:name="Paveikslėlis 1" text:anchor-type="as-char" svg:x="0in" svg:y="0in" svg:width="0.70278in" svg:height="0.82431in" style:rel-width="scale" style:rel-height="scale"><draw:image xlink:href="media/image1.png" xlink:type="simple" xlink:show="embed" xlink:actuate="onLoad"/><svg:title/><svg:desc/></draw:frame></text:span></text:p>
      <text:p text:style-name="P17">ŠILALĖS RAJONO SAVIVALDYBĖS</text:p>
      <text:p text:style-name="P18">TARYBA</text:p>
      <text:p text:style-name="P19"/>
      <text:p text:style-name="P20"><text:span text:style-name="T21">SPRENDIMAS</text:span></text:p>
      <text:p text:style-name="P22">DĖL ŠILALĖS RAJONO SAVIVALDYBĖS TARYBOS 2015 M. KOVO 27 D. SPRENDIMO NR. T1-39 „DĖL ŠILALĖS RAJONO SAVIVALDYBĖS TARYBOS VEIKLOS REGLAMENTO PATVIRTINIMO“ PAKEITIMO</text:p>
      <text:p text:style-name="P23"/>
      <text:p text:style-name="P24">2017 m. sausio 26 d. Nr.T1-2</text:p>
      <text:p text:style-name="P25">Šilalė</text:p>
      <text:p text:style-name="P26"/>
      <text:p text:style-name="P27"><text:span text:style-name="T28">Vadovaudamasi Lietuvos Respublikos vietos savivaldos įstatymo 16 straipsnio 2 dalies 1 punktu, 18 straipsnio 1 dalimi ir atsižvelgdama į Vyriausybės atstovo Tauragės apskrityje 2016 m. gruodžio 14 d. teikimą Nr. 6-53 „Dėl Šilalės rajono savivaldybės tarybo</text:span><text:span text:style-name="T29">s 2015 m. kovo 27 d. sprendimo Nr. T1-39 „Dėl Šilalės rajono savivaldybės tarybos veiklos reglamento patvirtinimo“, Šilalės rajono savivaldybės tarybos veiklos reglamento pakeitimo projekto rengimo darbo grupės, sudarytos Šilalės rajono savivaldybės mero 2</text:span><text:span text:style-name="T30">016 m. gruodžio 30 d. potvarkiu Nr. T3-76 „Dėl <text:s/>Šilalės rajono savivaldybės tarybos veiklos reglamento pakeitimo projekto rengimo darbo grupės sudarymo</text:span><text:span text:style-name="T31">“</text:span><text:span text:style-name="T32">, 2017 m. sausio 16 d. protokolą Nr. 2, Šilalės rajono savivaldybės taryba <text:s text:c="29"/></text:span><text:span text:style-name="T33"><text:s text:c="7"/>n u s p r e n d ž i a:</text:span></text:p>
      <text:p text:style-name="P34"><text:span text:style-name="T35">1</text:span><text:span text:style-name="T36">. Pakeisti Šilalės rajono savivaldybės tarybos veiklos reglamentą, patvirtintą Šilalės rajono savivaldybės tarybos 2015 m. kovo 27 d. sprendimu Nr. T1-39 „Dėl Šilalės rajono savivaldybės tarybos veiklos reglamento patvirt</text:span><text:span text:style-name="T37">inimo“ (toliau – Reglamentas):</text:span></text:p>
      <text:p text:style-name="P38"><text:span text:style-name="T39">1.1</text:span><text:span text:style-name="T40">. pakeisti Reglamento 5 punktą ir jį išdėstyti taip:</text:span></text:p>
      <text:p text:style-name="P41"><text:span text:style-name="T42">„</text:span><text:span text:style-name="T43">5</text:span><text:span text:style-name="T44">.</text:span><text:span text:style-name="T45"><text:s/>Per du mėnesius nuo pirmojo išrinktos naujos savivaldybės tarybos posėdžio sušaukimo dienos arba nuo tiesiogiai išrinkto mero priesaikos priėmimo dienos turi būt</text:span><text:span text:style-name="T46">i paskirti mero pavaduotojas (pavaduotojai) ir savivaldybės administracijos direktorius, sudaryti savivaldybės tarybos komitetai ir paskirti šių komitetų pirmininkai, sudarytos Vietos savivaldos įstatyme nustatytos komisijos ir paskirti šių komisijų pirmin</text:span><text:span text:style-name="T47">inkai, sudaryta savivaldybės tarybos kolegija, jei nusprendžiama ją sudaryti.<text:s/></text:span><text:span text:style-name="T48">Jeigu mero pavaduotojo (pavaduotojų) įgaliojimai nutrūksta ir (ar) savivaldybės administracijos direktorius atleidžiamas iš pareigų prieš terminą, per du mėnesius nuo jo įgalioji</text:span><text:span text:style-name="T49">mų nutrūkimo ar atleidimo iš pareigų dienos savivaldybės taryba turi paskirti mero pavaduotoją (pavaduotojus) ir (ar) savivaldybės administracijos direktorių.</text:span><text:span text:style-name="T50">“;</text:span></text:p>
      <text:p text:style-name="P51"><text:span text:style-name="T52">1.2</text:span><text:span text:style-name="T53">. pakeisti Reglamento 28.3 papunktį ir jį išdėstyti taip:</text:span></text:p>
      <text:p text:style-name="P54"><text:span text:style-name="T55">„</text:span><text:span text:style-name="T56">28.3</text:span><text:span text:style-name="T57">.<text:s/></text:span><text:span text:style-name="T58">priimamas<text:s/></text:span><text:span text:style-name="T59">sprendimas dėl savivaldybės administracijos direktoriaus (direktoriaus pavaduotojo) atleidimo iš pareigų, nes baigėsi jo įgaliojimų laikas, ir mero, o jeigu meras neišrinktas, jo pareigas laikinai einančio savivaldybės tarybos nario siūlymu dėl pavedimo sa</text:span><text:span text:style-name="T60">vivaldybės administracijos direktoriui, savivaldybės administracijos direktoriaus pavaduotojui ar kitam savivaldybės administracijos valstybės tarnautojui eiti savivaldybės administracijos direktoriaus pareigas tol, kol bus paskirtas savivaldybės administr</text:span><text:span text:style-name="T61">acijos direktorius (direktoriaus pavaduotojas) naujai kadencijai;</text:span><text:span text:style-name="T62">“</text:span><text:span text:style-name="T63">;</text:span></text:p>
      <text:p text:style-name="P64"><text:span text:style-name="T65">1.3</text:span><text:span text:style-name="T66">. pakeisti Reglamento 28.4 papunktį ir jį išdėstyti taip:</text:span></text:p>
      <text:p text:style-name="P67"><text:span text:style-name="T68">„</text:span><text:span text:style-name="T69">28.4</text:span><text:span text:style-name="T70">. gali būti skiriami mero pavaduotojas ir savivaldybės administracijos direktorius. Mero pavaduotojas ir savival</text:span><text:span text:style-name="T71">dybės administracijos direktorius negali būti skiriami, jeigu meras<text:s/></text:span><text:soft-page-break/><text:span text:style-name="T72">neišrinktas ar pirmajame posėdyje meras neprisiekė. Jeigu pirmajame posėdyje meras neprisiekė, savivaldybės taryba priima sprendimą dėl kito posėdžio datos. Kitas posėdis turi įvykti ne vė</text:span><text:span text:style-name="T73">liau kaip per 5 kalendorines dienas po pirmojo posėdžio, kuriam pirmininkauja savivaldybės rinkimų komisijos pirmininkas arba jo įgaliotas savivaldybės rinkimų komisijos narys, arba vyriausias pagal amžių tarybos narys. Jeigu ir šiame posėdyje meras nepris</text:span><text:span text:style-name="T74">iekė arba prisiekė, bet dėl laikinojo nedarbingumo ar kitų pateisinamų priežasčių laikinai negali eiti savo pareigų, Vietos savivaldos įstatymo 19 straipsnio 1 dalyje nustatyta tvarka skiriamas tarybos narys laikinai eiti mero pareigas.“;</text:span></text:p>
      <text:p text:style-name="P75"><text:span text:style-name="T76">1.4</text:span><text:span text:style-name="T77">. pake</text:span><text:span text:style-name="T78">isti Reglamento 41 punktą ir jį išdėstyti taip:</text:span></text:p>
      <text:p text:style-name="P79"><text:span text:style-name="T80">„</text:span><text:span text:style-name="T81">41</text:span><text:span text:style-name="T82">. Savivaldybės administracijos direktorius į pareigas skiriamas mero teikimu savivaldybės tarybos sprendimu savivaldybės tarybos įgaliojimų laikui politinio (asmeninio) pasitikėjimo pagrindu. Savivaldybė</text:span><text:span text:style-name="T83">s administracijos direktoriaus kadencijų skaičius tam pačiam asmeniui neribojamas. Tol, kol administracijos direktorius ir jo pavaduotojas nėra paskirti, direktoriaus pareigas gali eiti<text:s/></text:span><text:span text:style-name="T84">mero ar<text:s/></text:span><text:span text:style-name="T85">laikinai mero pareigas einančio tarybos nario siūlymu savivald</text:span><text:span text:style-name="T86">ybės tarybos paskirtas savivaldybės administracijos valstybės tarnautojas. Savivaldybės administracijos direktoriaus pavaduotojas į pareigas skiriamas savivaldybės administracijos direktoriaus siūlymu mero teikimu savivaldybės tarybos sprendimu politinio (</text:span><text:span text:style-name="T87">asmeninio) pasitikėjimo pagrindu.<text:s/></text:span><text:span text:style-name="T88">Tarnybines nuobaudas savivaldybės administracijos direktoriui (direktoriaus pavaduotojui (pavaduotojams) už tarnybinius nusižengimus skiria savivaldybės taryba. Atleidimo iš pareigų praradus pasitikėjimą ar tarnybinės nuob</text:span><text:span text:style-name="T89">audos skyrimo procedūra pradedama mero iniciatyva arba remiantis jo gauta rašytine informacija apie savivaldybės administracijos direktoriaus (direktoriaus pavaduotojo (pavaduotojų) tarnybinius nusižengimus ar apie savivaldybės tarybos pateiktus nepasitikė</text:span><text:span text:style-name="T90">jimo savivaldybės administracijos direktoriumi motyvus.</text:span><text:span text:style-name="T91"><text:s/>“;</text:span></text:p>
      <text:p text:style-name="P92"><text:span text:style-name="T93">1.5</text:span><text:span text:style-name="T94">. pakeisti Reglamento 48 punktą ir jį išdėstyti taip:</text:span></text:p>
      <text:p text:style-name="P95"><text:span text:style-name="T96">„</text:span><text:span text:style-name="T97">48</text:span><text:span text:style-name="T98">. Jeigu tarybos narys negali atvykti į Tarybos ar komiteto posėdį, apie tai jis žodžiu, raštu ar elektroniniu paštu praneša pos</text:span><text:span text:style-name="T99">ėdžių organizatoriui ne vėliau kaip prieš 1 val. iki posėdžio pradžios, nurodydamas priežastį (liga, komandiruotė, atostogos, gamybinis būtinumas ir kt.). Jeigu paaiškėja, kad nebus kvorumo, posėdžio organizatorius numato kitą posėdžio datą ir apie tai pra</text:span><text:span text:style-name="T100">neša tarybos nariams bei paskelbia per vietines žiniasklaidos priemones ir savivaldybės interneto svetainėje.“;</text:span></text:p>
      <text:p text:style-name="P101"><text:span text:style-name="T102">1.6</text:span><text:span text:style-name="T103">. pakeisti Reglamento 52.9 papunktį ir jį išdėstyti taip:</text:span></text:p>
      <text:p text:style-name="P104"><text:span text:style-name="T105">„</text:span><text:span text:style-name="T106">52.9</text:span><text:span text:style-name="T107">. teikia tarybos nariams ir kitiems posėdyje dalyvaujantiems asmenim</text:span><text:span text:style-name="T108">s pastabas, jeigu jie nesilaiko šio reglamento arba kelia triukšmą salėje, įžeidinėja tarybą, tarybos narius, kitus asmenis ar kitaip trukdo tarybos darbui;“;</text:span></text:p>
      <text:p text:style-name="P109"><text:span text:style-name="T110">1.7.</text:span><text:span text:style-name="T111"><text:s/>Neteko galios nuo 2017-12-14</text:span></text:p>
      <text:p text:style-name="P112">Papunkčio naikinimas:</text:p>
      <text:p text:style-name="P113"><text:span text:style-name="T114">Nr.<text:s/></text:span><text:a xlink:href="https://www.e-tar.lt/portal/legalAct.html?documentId=2a7286e0e00011e7b3f0a470b0373cb2" office:target-frame-name="_top" xlink:show="replace"><text:span text:style-name="T115">T1-261</text:span></text:a><text:span text:style-name="T116">, 2017-12-12, paskelbta TAR 2017-12-13, i. k. 2017-20036</text:span></text:p>
      <text:p text:style-name="Normal"/>
      <text:p text:style-name="P117"><text:span text:style-name="T118">1.8</text:span><text:span text:style-name="T119">.<text:s/></text:span><text:span text:style-name="T120">pakeisti Reglamento 70 punktą ir jį išdėstyti taip:</text:span></text:p>
      <text:p text:style-name="P121"><text:span text:style-name="T122">„</text:span><text:span text:style-name="T123">70</text:span><text:span text:style-name="T124">. Slaptai balsuojama, kai skiriamas mero pavaduotojas,<text:s/></text:span><text:span text:style-name="T125">savivaldybės administracijos direktorius, savivaldybės administracijos direktoriaus pavaduotojas,</text:span><text:span text:style-name="T126"><text:s/>sprendžiamas mero įgaliojimų netekimo prieš terminą, mero nušalinimo klausimas,</text:span><text:span text:style-name="T127"><text:s/>sprendžiamas nepasitikėjimo mero pavaduotoju, savivaldybės administracijos dir</text:span><text:span text:style-name="T128">ektoriumi, savivaldybės administracijos direktoriaus pavaduotoju klausimas. Šiuo būdu paprastai balsuojama pertraukos metu naudojant specialios formos balsavimo biuletenius. Balsavimo biuletenius parengia savivaldybės administracija ir tvirtina taryba, o t</text:span><text:span text:style-name="T129">arybos nariams juos išduoda balsų skaičiavimo komisija. Balsuojant specialios formos balsavimo biuleteniais, balsavimo vietoje turi būti balsadėžė.“;</text:span></text:p>
      <text:p text:style-name="P130"><text:span text:style-name="T131">1.9</text:span><text:span text:style-name="T132">. pakeisti Reglamento 131 punktą ir jį išdėstyti taip:</text:span></text:p>
      <text:p text:style-name="P133"><text:span text:style-name="T134">„</text:span><text:span text:style-name="T135">131</text:span><text:span text:style-name="T136">. Tarybos sudaromų komisijų nariai</text:span><text:span text:style-name="T137">s gali būti savivaldybės tarybos nariai, valstybės tarnautojai, ekspertai, gyvenamųjų vietovių bendruomenių atstovai – seniūnaičiai, visuomenės atstovai (Lietuvos Respublikoje įregistruotų viešųjų juridinių asmenų, išskyrus valstybės ar savivaldybės instit</text:span><text:span text:style-name="T138">ucijas ar įstaigas, įgalioti atstovai), bendruomeninių organizacijų atstovai, kiti<text:s/></text:span><text:soft-page-break/><text:span text:style-name="T139">savivaldybės gyventojai. Etikos komisijoje ir Antikorupcijos komisijoje seniūnaičiai arba seniūnaičiai ir visuomenės atstovai</text:span><text:span text:style-name="T140"> </text:span><text:span text:style-name="T141">turi sudaryti ne mažiau kaip 1/3 komisijos nari</text:span><text:span text:style-name="T142">ų.</text:span><text:span text:style-name="T143">“;</text:span><text:span text:style-name="T144"><text:s/></text:span></text:p>
      <text:p text:style-name="P145"><text:span text:style-name="T146">1.10</text:span><text:span text:style-name="T147">. pakeisti Reglamento 133 punktą ir jį išdėstyti taip:</text:span></text:p>
      <text:p text:style-name="P148"><text:span text:style-name="T149">„</text:span><text:span text:style-name="T150">133</text:span><text:span text:style-name="T151">. Meras renkamas tiesiogiai savivaldybės tarybos įgaliojimų laikui. Kai Vietos savivaldos įstatymo nustatytais atvejais ir tvarka mero įgaliojimai nutrūksta prieš terminą, rengi</text:span><text:span text:style-name="T152">ami nauji mero rinkimai (naujai išrinktas meras turi teisę siūlyti savivaldybės tarybai atleisti iš pareigų asmenis, einančius mero pavaduotojo (pavaduotojų), savivaldybės administracijos direktoriaus, savivaldybės administracijos direktoriaus pavaduotojo<text:s/></text:span><text:span text:style-name="T153">(pavaduotojų) pareigas, ir siūlyti į šias pareigas naujus asmenis). Savivaldybės taryba savo įgaliojimų laikui iš tarybos narių mero siūlymu skiria mero pavaduotoją. Meru ir mero pavaduotoju gali būti tik Lietuvos Respublikos piliečiai. Savivaldybės taryba</text:span><text:span text:style-name="T154"><text:s/>mero siūlymu gali nuspręsti, kad mero pavaduotojas pareigas atlieka visuomeniniais pagrindais. Mero pavaduotojas skiriamas slaptu balsavimu. Laikoma, kad mero pavaduotojas paskirtas, jeigu už jo kandidatūrą balsavo visų savivaldybės tarybos narių dauguma.</text:span><text:span text:style-name="T155">“;</text:span></text:p>
      <text:p text:style-name="P156"><text:span text:style-name="T157">1.11</text:span><text:span text:style-name="T158">.<text:s/></text:span><text:span text:style-name="T159">pakeisti Reglamento 140 punktą ir jį išdėstyti taip:</text:span></text:p>
      <text:p text:style-name="P160"><text:span text:style-name="T161">„</text:span><text:span text:style-name="T162">140</text:span><text:span text:style-name="T163">. Meras negali būti savivaldybės tarybos sudaromų komitetų nariu. Meras savo įgaliojimų laikotarpiu gali turėti visuomeninių konsultantų, kurie mero prašymu teikia jam konsultacija</text:span><text:span text:style-name="T164">s, pasiūlymus, išvadas ir kitą informaciją. Mero visuomeniniu konsultantu gali būti pilnametis asmuo. Mero visuomeniniu konsultantu negali būti asmuo, kuris įstatymų nustatyta tvarka yra pripažintas kaltu dėl sunkaus ar labai sunkaus nusikaltimo padarymo i</text:span><text:span text:style-name="T165">r turi neišnykusį ar nepanaikintą teistumą, taip pat esantis įstatymų nustatyta tvarka uždraustos organizacijos nariu.“;</text:span></text:p>
      <text:p text:style-name="P166"><text:span text:style-name="T167">1.12</text:span><text:span text:style-name="T168">. pakeisti Reglamento 143 punktą ir jį išdėstyti taip:</text:span></text:p>
      <text:p text:style-name="P169"><text:span text:style-name="T170">„</text:span><text:span text:style-name="T171">143</text:span><text:span text:style-name="T172">. Mero pavaduotojas atlieka mero nustatytas funkcijas ir mero<text:s/></text:span><text:span text:style-name="T173">pavedimus. Meras mero pavaduotojo funkcijas nustato mero pavaduotojo kadencijos laikotarpiui ir gali jas keisti. Kai meras negali eiti pareigų, mero pavaduotojas ar laikinai mero pareigas einantis savivaldybės tarybos narys atlieka visas mero pareigas, išs</text:span><text:span text:style-name="T174">kyrus Vietos savivaldos įstatymo 20 straipsnio 2 dalies 4-8 ir 15-22 punktuose numatytus įgaliojimus. Tokiu atveju Vietos savivaldos įstatymo 20 straipsnio 2 dalies 15-22 punktuose nustatytus mero įgaliojimus atlieka savivaldybės taryba, išskyrus funkcijas</text:span><text:span text:style-name="T175">, kurias Vietos savivaldos įstatymo nustatytais atvejais atlieka mero pareigas laikinai einantis savivaldybės tarybos narys.“;</text:span></text:p>
      <text:p text:style-name="P176"><text:span text:style-name="T177">1.13.</text:span><text:span text:style-name="T178"><text:s/>Neteko galios nuo 2017-12-14</text:span></text:p>
      <text:p text:style-name="P179">Papunkčio naikinimas:</text:p>
      <text:p text:style-name="P180"><text:span text:style-name="T181">Nr.<text:s/></text:span><text:a xlink:href="https://www.e-tar.lt/portal/legalAct.html?documentId=2a7286e0e00011e7b3f0a470b0373cb2" office:target-frame-name="_top" xlink:show="replace"><text:span text:style-name="T182">T1-261</text:span></text:a><text:span text:style-name="T183">, 2017-12-12, paskelbta TAR 2017-12-13, i. k. 2017-20036</text:span></text:p>
      <text:p text:style-name="Normal"/>
      <text:p text:style-name="P184"><text:span text:style-name="T185">1.14</text:span><text:span text:style-name="T186">. pakeisti Reglamento 179 punktą ir jį išdėstyti taip:</text:span></text:p>
      <text:p text:style-name="P187"><text:span text:style-name="T188">„</text:span><text:span text:style-name="T189">179</text:span><text:span text:style-name="T190">. Apie Savivaldybės tarybos</text:span><text:span text:style-name="T191"><text:s/>posėdžio laiką, svarstyti parengtus ir Reglamento nustatyta tvarka įregistruotus klausimus kartu su sprendimų projektais meras, kai jo nėra (Reglamento nustatytais atvejais), – mero pavaduotojas,<text:s/></text:span><text:span text:style-name="T192">o kai šio nėra, – laikinai mero pareigas einantis tarybos n</text:span><text:span text:style-name="T193">arys</text:span><text:span text:style-name="T194"><text:s/>arba įgaliojimus iš 1/3 išrinktų Tarybos narių gavęs Tarybos narys, ne vėliau kaip prieš 3 darbo dienas iki posėdžio pradžios reglamento nustatyta tvarka praneša visiems Tarybos nariams, gyventojams ir seniūnaičiui, kai svarstomi klausimai yra susiję<text:s/></text:span><text:span text:style-name="T195">su jo atstovaujama gyvenamosios vietovės bendruomene, taip pat seniūnui ir vietos gyventojų apklausos iniciatyvinės grupės atstovui (atstovams), kai svarstomi vietos gyventojų apklausos rezultatai ar klausimai dėl vietos gyventojų apklausai pateikto (patei</text:span><text:span text:style-name="T196">ktų) klausimo (klausimų).“;</text:span></text:p>
      <text:p text:style-name="P197"><text:span text:style-name="T198">1.15</text:span><text:span text:style-name="T199">. papildyti<text:s/></text:span><text:span text:style-name="T200">Reglamentą 209.6 papunkčiu:</text:span></text:p>
      <text:p text:style-name="P201"><text:span text:style-name="T202">„</text:span><text:span text:style-name="T203">209.6</text:span><text:span text:style-name="T204">. savo įgaliojimų laikotarpiu gali turėti visuomeninių padėjėjų, kurie tarybos nario prašymu teikia jam konsultacijas, pasiūlymus, išvadas ir kitą informaciją. Tarybos<text:s/></text:span><text:span text:style-name="T205">nario visuomeniniu padėjėju gali būti pilnametis asmuo, kuris nėra tos savivaldybės administracijos valstybės tarnautojas ar darbuotojas, dirbantis pagal darbo sutartį. Tarybos nario visuomeniniu padėjėju negali būti asmuo, kuris įstatymų nustatyta tvarka<text:s/></text:span><text:span text:style-name="T206">yra pripažintas kaltu dėl sunkaus ar labai sunkaus nusikaltimo padarymo ir turi neišnykusį ar nepanaikintą teistumą, taip pat kuris įstatymų nustatyta tvarka yra uždraustos organizacijos narys. Tarybos nario visuomeninių padėjėjų skaičius negali viršyti sa</text:span><text:span text:style-name="T207">vivaldybėje įsteigtų seniūnijų skaičiaus, o kai seniūnijos neįsteigtos, – negali viršyti trijų.</text:span><text:span text:style-name="T208">“</text:span></text:p>
      <text:p text:style-name="P209"><text:span text:style-name="T210">1.16</text:span><text:span text:style-name="T211">. pakeisti<text:s/></text:span><text:span text:style-name="T212">Reglamento 211 punktą ir jį išdėstyti taip:</text:span></text:p>
      <text:p text:style-name="P213"><text:span text:style-name="T214">„</text:span><text:span text:style-name="T215">211</text:span><text:span text:style-name="T216">. Kai savivaldybės teritorijoje laikinai įvedamas tiesioginis valdymas, savivaldybės t</text:span><text:span text:style-name="T217">aryba netenka įgaliojimų arba savivaldybės tarybos įgaliojimai laikino tiesioginio valdymo laikotarpiu sustabdomi, jeigu taryba negali vykdyti savo įgaliojimų dėl aplinkybių, susijusių su nepaprastosios padėties įvedimu savivaldybės teritorijoje.“;</text:span></text:p>
      <text:p text:style-name="P218"><text:span text:style-name="T219">1</text:span><text:span text:style-name="T220">.17</text:span><text:span text:style-name="T221">.<text:s/></text:span><text:span text:style-name="T222">pakeisti<text:s/></text:span><text:span text:style-name="T223">Reglamento 218 punktą ir jį išdėstyti taip:</text:span></text:p>
      <text:p text:style-name="P224"><text:span text:style-name="T225">„</text:span><text:span text:style-name="T226">218</text:span><text:span text:style-name="T227">. Tarybos nariui, su jo, kaip Tarybos nario, veikla susijusioms kanceliarijos, pašto, telefono, interneto ryšio, transporto išlaidoms apmokėti, kiek jų nesuteikia ar tiesiogiai neapmoka Savivaldybės administracija, mokama vieno mėnesio<text:s/></text:span><text:span text:style-name="T228">231,70</text:span><text:span text:style-name="T229"><text:s/>Eur dydžio iš</text:span><text:span text:style-name="T230">moka, už kurią atsiskaitoma ne rečiau kaip vieną kartą per tris mėnesius.</text:span><text:span text:style-name="T231"><text:s/></text:span></text:p>
      <text:p text:style-name="P232">Išmokai gauti kiekvienas Tarybos narys pateikia raštu Savivaldybės administracijos Buhalterinės apskaitos skyriui banko sąskaitos (mokėjimo kortelės) rekvizitus. Šilalės rajono savivaldybės tarybos veiklos reglamente nurodyto dydžio išmokos suma kiekvieną mėnesį – iki 10 dienos – avansu pervedama visiems Tarybos nariams į jų nurodytas asmenines sąskaitas banke. Pasibaigus ketvirčiui, lėšos pervedamos tik tiems Tarybos nariams, kurie<text:s/>pateikė ketvirčio Išmokų avanso apyskaitą (priedas) su išlaidas patvirtinančiais dokumentais, atitinkančiais Buhalterinės apskaitos įstatymo nustatytus reikalavimus, taikomus apskaitos dokumentams.</text:p>
      <text:p text:style-name="P233">Reglamen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text:s/>išlaidų suma įskaitoma į einamojo ketvirčio išlaidas.</text:p>
      <text:p text:style-name="P234">Tarybos narys už Išmokų panaudojimą atsiskaito Savivaldybės administracijos Buhalterinės apskaitos skyriui už kiekvieną ketvirtį pateikdamas ketvirčio Išmokų avanso apyskaitą iki kito ketvirčio pirmo mėnesio 7 dienos.<text:s/></text:p>
      <text:p text:style-name="P235">Tarybos narys asmeniškai atsako už ketvirčio Išmokų avanso apyskaitoje pateiktų duomenų tikslumą ir pagrįstumą.</text:p>
      <text:p text:style-name="P236"><text:span text:style-name="T237">Jeigu nustatoma, kad Tarybos narys Išmokas panaudojo ne pagal Reglamente nurodytą paskirtį, Tarybos narys, pasibaigus ataskait</text:span><text:span text:style-name="T238">iniam laikotarpiui, šią sumą privalo sumokėti iš savo asmeninių lėšų. Jeigu per du mėnesius pasibaigus ataskaitiniam laikotarpiui Tarybos narys ne pagal nurodytą paskirtį panaudotos Išmokos dalies nesumoka, Savivaldybės tarybos sprendimu Savivaldybės admin</text:span><text:span text:style-name="T239">istracija ne ginčo tvarka išskaičiuoja jas iš Tarybos nariui mokėtinų artimiausio mėnesio Išmokų.“.<text:s/></text:span></text:p>
      <text:p text:style-name="P240"><text:span text:style-name="T241">2</text:span><text:span text:style-name="T242">. Paskelbti informaciją apie priimtą sprendimą vietinėje spaudoje, o visą sprendimą Šilalės rajono savivaldybės interneto svetainėje www.silale.</text:span><text:span text:style-name="T243">lt ir Teisės aktų registre.</text:span></text:p>
      <text:p text:style-name="P244"><text:span text:style-name="T245">Šis sprendimas gali būti skundžiamas Lietuvos Respublikos administracinių bylų teisenos įstatymo nustatyta tvarka.</text:span></text:p>
      <text:p text:style-name="P246"/>
      <text:p text:style-name="P247"/>
      <text:p text:style-name="P248"/>
      <text:p text:style-name="P249"><text:span text:style-name="T250">Meras</text:span><text:span text:style-name="T251"><text:tab/><text:s text:c="54"/></text:span><text:span text:style-name="T252"><text:tab/></text:span><text:span text:style-name="T253"><text:tab/></text:span><text:span text:style-name="T254"><text:tab/>Jonas Gudauskas</text:span></text:p>
      <text:p text:style-name="P255"/>
      <text:p text:style-name="P256"/>
      <text:p text:style-name="P257"><text:span text:style-name="T258">Pakeitimai:</text:span></text:p>
      <text:p text:style-name="P259"/>
      <text:p text:style-name="P260"><text:span text:style-name="T261">1.</text:span></text:p>
      <text:p text:style-name="P262"><text:span text:style-name="T263">Šilalės</text:span><text:span text:style-name="T264"><text:s/>rajono savivaldybės taryba, Sprendimas</text:span></text:p>
      <text:p text:style-name="P265"><text:span text:style-name="T266">Nr.<text:s/></text:span><text:a xlink:href="https://www.e-tar.lt/portal/legalAct.html?documentId=2a7286e0e00011e7b3f0a470b0373cb2" office:target-frame-name="_top" xlink:show="replace"><text:span text:style-name="T267">T1-261</text:span></text:a><text:span text:style-name="T268">, 2017-12-12, paskelbta TAR 2017-12-13, i. k. 2017-20036</text:span></text:p>
      <text:p text:style-name="P269"><text:span text:style-name="T270">Dėl Šilalės rajono savivaldybės tarybos 2015 m. kov</text:span><text:span text:style-name="T271">o 27 d. sprendimo Nr. T1-39 "Dėl Šilalės rajono savivaldybės tarybos veiklos reglamento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TARYBOS 2015 M</dc:title>
    <meta:initial-creator>User</meta:initial-creator>
    <dc:creator>adlibuser</dc:creator>
    <meta:creation-date>2017-12-14T08:09:00Z</meta:creation-date>
    <dc:date>2017-12-14T08:09:00Z</dc:date>
    <meta:print-date>2017-01-24T06:13:00Z</meta:print-date>
    <meta:template xlink:href="Normal.dotm" xlink:type="simple"/>
    <meta:editing-cycles>2</meta:editing-cycles>
    <meta:editing-duration>PT0S</meta:editing-duration>
    <meta:document-statistic meta:page-count="4" meta:paragraph-count="112" meta:word-count="1851" meta:character-count="15462" meta:row-count="508" meta:non-whitespace-character-count="13723"/>
  </office:meta>
</office:document-meta>
</file>