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end">
        <style:tab-stops>
          <style:tab-stop style:type="center" style:position="3in"/>
          <style:tab-stop style:type="right" style:position="6in"/>
        </style:tab-stops>
      </style:paragraph-properties>
      <style:text-properties style:font-name="TimesLT" fo:language="en" fo:country="GB"/>
    </style:style>
    <style:style style:name="P27" style:parent-style-name="Normal" style:family="paragraph">
      <style:paragraph-properties fo:text-align="center">
        <style:tab-stops>
          <style:tab-stop style:type="center" style:position="3in"/>
          <style:tab-stop style:type="right" style:position="6in"/>
        </style:tab-stops>
      </style:paragraph-properties>
    </style:style>
    <style:style style:name="T28" style:parent-style-name="DefaultParagraphFont" style:family="text">
      <style:text-properties style:font-name="TimesLT" fo:language="en" fo:country="US"/>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3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32" style:parent-style-name="Normal" style:family="paragraph">
      <style:paragraph-properties fo:text-align="center">
        <style:tab-stops>
          <style:tab-stop style:type="center" style:position="3in"/>
          <style:tab-stop style:type="right" style:position="6in"/>
        </style:tab-stops>
      </style:paragraph-properties>
    </style:style>
    <style:style style:name="T33" style:parent-style-name="DefaultParagraphFont" style:family="text">
      <style:text-properties fo:font-weight="bold" style:font-weight-asian="bold" fo:language="en" fo:country="GB"/>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6027in"/>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text-properties style:font-size-complex="12pt"/>
    </style:style>
    <style:style style:name="P243" style:parent-style-name="Normal" style:family="paragraph">
      <style:paragraph-properties fo:text-align="justify" fo:text-indent="0.5909in"/>
      <style:text-properties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909in"/>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keep-with-next="always" fo:text-align="justify"/>
    </style:style>
    <style:style style:name="P257" style:parent-style-name="Normal" style:family="paragraph">
      <style:paragraph-properties fo:keep-with-next="always" fo:text-align="justify"/>
    </style:style>
    <style:style style:name="P258" style:parent-style-name="Normal" style:family="paragraph">
      <style:paragraph-properties fo:keep-with-next="always" fo:text-align="justify"/>
    </style:style>
    <style:style style:name="P259" style:parent-style-name="Normal" style:family="paragraph">
      <style:paragraph-properties fo:keep-with-next="always" fo:text-align="justify"/>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1-03-02:</text:span></text:p>
      <text:p text:style-name="P10"><text:span text:style-name="T11">Šilalės rajono savivaldybės taryba, Sprendimas</text:span></text:p>
      <text:p text:style-name="P12"><text:span text:style-name="T13">Nr.<text:s/></text:span><text:a xlink:href="https://www.e-tar.lt/portal/legalAct.html?documentId=09a7f5c078dd11eb9601893677bfd7d8" office:target-frame-name="_top" xlink:show="replace"><text:span text:style-name="T14">T1-27</text:span></text:a><text:span text:style-name="T15">, 2021-02-26, paskelbta TAR 2021-03-01, i. k. 2021-03991</text:span></text:p>
      <text:p text:style-name="P16"><text:span text:style-name="T17">Dėl Šilalės rajono savivaldybės tarybos veiklos reglamento patvirtinimo</text:span></text:p>
      <text:p text:style-name="P18"/>
      <text:p text:style-name="P19"><text:span text:style-name="T20">Suvestinė redakcija nuo 2</text:span><text:span text:style-name="T21">018-01-01 iki 2021-03-01</text:span></text:p>
      <text:p text:style-name="P22"/>
      <text:p text:style-name="P23"><text:span text:style-name="T24">Sprendimas paskelbtas: TAR 2017-01-31, i. k. 2017-01738</text:span></text:p>
      <text:p text:style-name="P25"/>
      <text:p text:style-name="P26"/>
      <text:p text:style-name="P27"><text:span text:style-name="T28"><draw:frame draw:style-name="a1" draw:name="Paveikslėlis 1" text:anchor-type="as-char" svg:x="0in" svg:y="0in" svg:width="0.70278in" svg:height="0.82431in" style:rel-width="scale" style:rel-height="scale"><draw:image xlink:href="media/image1.png" xlink:type="simple" xlink:show="embed" xlink:actuate="onLoad"/><svg:title/><svg:desc/></draw:frame></text:span></text:p>
      <text:p text:style-name="P29">ŠILALĖS RAJONO SAVIVALDYBĖS</text:p>
      <text:p text:style-name="P30">TARYBA</text:p>
      <text:p text:style-name="P31"/>
      <text:p text:style-name="P32"><text:span text:style-name="T33">SPRENDIMAS</text:span></text:p>
      <text:p text:style-name="P34">DĖL ŠILALĖS RAJONO SAVIVALDYBĖS TARYBOS 2015 M. KOVO 27 D. SPRENDIMO NR. T1-39 „DĖL ŠILALĖS RAJONO SAVIVALDYBĖS TARYBOS VEIKLOS REGLAMENTO PATVIRTINIMO“ PAKEITIMO</text:p>
      <text:p text:style-name="P35"/>
      <text:p text:style-name="P36">2017 m. sausio 26 d. Nr.T1-2</text:p>
      <text:p text:style-name="P37">Šilalė</text:p>
      <text:p text:style-name="P38"/>
      <text:p text:style-name="P39"><text:span text:style-name="T40">Vadovaudamasi Lietuvos Respublikos vietos savivaldos įstatymo 16 straipsnio 2 dalies 1 punktu, 18 straipsnio 1 dalimi ir atsižvelgdama į Vyriausybės atstovo Tauragės apskrityje<text:s/></text:span><text:span text:style-name="T41">2016 m. gruodžio 14 d. teikimą Nr. 6-53 „Dėl Šilalės rajono savivaldybės tarybos 2015 m. kovo 27 d. sprendimo Nr. T1-39 „Dėl Šilalės rajono savivaldybės tarybos veiklos reglamento patvirtinimo“, Šilalės rajono savivaldybės tarybos veiklos reglamento pakeit</text:span><text:span text:style-name="T42">imo projekto rengimo darbo grupės, sudarytos Šilalės rajono savivaldybės mero 2016 m. gruodžio 30 d. potvarkiu Nr. T3-76 „Dėl <text:s/>Šilalės rajono savivaldybės tarybos veiklos reglamento pakeitimo projekto rengimo darbo grupės sudarymo</text:span><text:span text:style-name="T43">“</text:span><text:span text:style-name="T44">, 2017 m. sausio 16 d. pr</text:span><text:span text:style-name="T45">otokolą Nr. 2, Šilalės rajono savivaldybės taryba <text:s text:c="36"/>n u s p r e n d ž i a:</text:span></text:p>
      <text:p text:style-name="P46"><text:span text:style-name="T47">1</text:span><text:span text:style-name="T48">. Pakeisti Šilalės rajono savivaldybės tarybos veiklos reglamentą, patvirtintą Šilalės rajono savivaldybės tarybos 2015 m. kovo 27 d.<text:s/></text:span><text:span text:style-name="T49">sprendimu Nr. T1-39 „Dėl Šilalės rajono savivaldybės tarybos veiklos reglamento patvirtinimo“ (toliau – Reglamentas):</text:span></text:p>
      <text:p text:style-name="P50"><text:span text:style-name="T51">1.1</text:span><text:span text:style-name="T52">. pakeisti Reglamento 5 punktą ir jį išdėstyti taip:</text:span></text:p>
      <text:p text:style-name="P53"><text:span text:style-name="T54">„</text:span><text:span text:style-name="T55">5</text:span><text:span text:style-name="T56">.</text:span><text:span text:style-name="T57"><text:s/>Per du mėnesius nuo pirmojo išrinktos naujos savivaldybės tarybos posėdžio</text:span><text:span text:style-name="T58"><text:s/>sušaukimo dienos arba nuo tiesiogiai išrinkto mero priesaikos priėmimo dienos turi būti paskirti mero pavaduotojas (pavaduotojai) ir savivaldybės administracijos direktorius, sudaryti savivaldybės tarybos komitetai ir paskirti šių komitetų pirmininkai, su</text:span><text:span text:style-name="T59">darytos Vietos savivaldos įstatyme nustatytos komisijos ir paskirti šių komisijų pirmininkai, sudaryta savivaldybės tarybos kolegija, jei nusprendžiama ją sudaryti.<text:s/></text:span><text:span text:style-name="T60">Jeigu mero pavaduotojo (pavaduotojų) įgaliojimai nutrūksta ir (ar) savivaldybės administrac</text:span><text:span text:style-name="T61">ijos direktorius atleidžiamas iš pareigų prieš terminą, per du mėnesius nuo jo įgaliojimų nutrūkimo ar atleidimo iš pareigų dienos savivaldybės taryba turi paskirti mero pavaduotoją (pavaduotojus) ir (ar) savivaldybės administracijos direktorių.</text:span><text:span text:style-name="T62">“;</text:span></text:p>
      <text:p text:style-name="P63"><text:span text:style-name="T64">1.</text:span><text:span text:style-name="T65">2</text:span><text:span text:style-name="T66">. pakeisti Reglamento 28.3 papunktį ir jį išdėstyti taip:</text:span></text:p>
      <text:p text:style-name="P67"><text:span text:style-name="T68">„</text:span><text:span text:style-name="T69">28.3</text:span><text:span text:style-name="T70">.<text:s/></text:span><text:span text:style-name="T71">priimamas sprendimas dėl savivaldybės administracijos direktoriaus (direktoriaus pavaduotojo) atleidimo iš pareigų, nes baigėsi jo įgaliojimų laikas, ir mero, o jeigu meras neišrinktas,<text:s/></text:span><text:span text:style-name="T72">jo pareigas laikinai einančio savivaldybės tarybos nario siūlymu dėl pavedimo savivaldybės administracijos direktoriui, savivaldybės administracijos direktoriaus pavaduotojui ar kitam savivaldybės administracijos valstybės tarnautojui eiti savivaldybės adm</text:span><text:span text:style-name="T73">inistracijos<text:s/></text:span><text:soft-page-break/><text:span text:style-name="T74">direktoriaus pareigas tol, kol bus paskirtas savivaldybės administracijos direktorius (direktoriaus pavaduotojas) naujai kadencijai;</text:span><text:span text:style-name="T75">“</text:span><text:span text:style-name="T76">;</text:span></text:p>
      <text:p text:style-name="P77"><text:span text:style-name="T78">1.3</text:span><text:span text:style-name="T79">. pakeisti Reglamento 28.4 papunktį ir jį išdėstyti taip:</text:span></text:p>
      <text:p text:style-name="P80"><text:span text:style-name="T81">„</text:span><text:span text:style-name="T82">28.4</text:span><text:span text:style-name="T83">. gali būti skiriami mero pavadu</text:span><text:span text:style-name="T84">otojas ir savivaldybės administracijos direktorius. Mero pavaduotojas ir savivaldybės administracijos direktorius negali būti skiriami, jeigu meras neišrinktas ar pirmajame posėdyje meras neprisiekė. Jeigu pirmajame posėdyje meras neprisiekė, savivaldybės<text:s/></text:span><text:span text:style-name="T85">taryba priima sprendimą dėl kito posėdžio datos. Kitas posėdis turi įvykti ne vėliau kaip per 5 kalendorines dienas po pirmojo posėdžio, kuriam pirmininkauja savivaldybės rinkimų komisijos pirmininkas arba jo įgaliotas savivaldybės rinkimų komisijos narys,</text:span><text:span text:style-name="T86"><text:s/>arba vyriausias pagal amžių tarybos narys. Jeigu ir šiame posėdyje meras neprisiekė arba prisiekė, bet dėl laikinojo nedarbingumo ar kitų pateisinamų priežasčių laikinai negali eiti savo pareigų, Vietos savivaldos įstatymo 19 straipsnio 1 dalyje nustatyta</text:span><text:span text:style-name="T87"><text:s/>tvarka skiriamas tarybos narys laikinai eiti mero pareigas.“;</text:span></text:p>
      <text:p text:style-name="P88"><text:span text:style-name="T89">1.4</text:span><text:span text:style-name="T90">. pakeisti Reglamento 41 punktą ir jį išdėstyti taip:</text:span></text:p>
      <text:p text:style-name="P91"><text:span text:style-name="T92">„</text:span><text:span text:style-name="T93">41</text:span><text:span text:style-name="T94">. Savivaldybės administracijos direktorius į pareigas skiriamas mero teikimu savivaldybės tarybos sprendimu savivaldybės ta</text:span><text:span text:style-name="T95">rybos įgaliojimų laikui politinio (asmeninio) pasitikėjimo pagrindu. Savivaldybės administracijos direktoriaus kadencijų skaičius tam pačiam asmeniui neribojamas. Tol, kol administracijos direktorius ir jo pavaduotojas nėra paskirti, direktoriaus pareigas<text:s/></text:span><text:span text:style-name="T96">gali eiti<text:s/></text:span><text:span text:style-name="T97">mero ar<text:s/></text:span><text:span text:style-name="T98">laikinai mero pareigas einančio tarybos nario siūlymu savivaldybės tarybos paskirtas savivaldybės administracijos valstybės tarnautojas. Savivaldybės administracijos direktoriaus pavaduotojas į pareigas skiriamas savivaldybės administraci</text:span><text:span text:style-name="T99">jos direktoriaus siūlymu mero teikimu savivaldybės tarybos sprendimu politinio (asmeninio) pasitikėjimo pagrindu.<text:s/></text:span><text:span text:style-name="T100">Tarnybines nuobaudas savivaldybės administracijos direktoriui (direktoriaus pavaduotojui (pavaduotojams) už tarnybinius nusižengimus skiria sa</text:span><text:span text:style-name="T101">vivaldybės taryba. Atleidimo iš pareigų praradus pasitikėjimą ar tarnybinės nuobaudos skyrimo procedūra pradedama mero iniciatyva arba remiantis jo gauta rašytine informacija apie savivaldybės administracijos direktoriaus (direktoriaus pavaduotojo (pavaduo</text:span><text:span text:style-name="T102">tojų) tarnybinius nusižengimus ar apie savivaldybės tarybos pateiktus nepasitikėjimo savivaldybės administracijos direktoriumi motyvus.</text:span><text:span text:style-name="T103"><text:s/>“;</text:span></text:p>
      <text:p text:style-name="P104"><text:span text:style-name="T105">1.5</text:span><text:span text:style-name="T106">. pakeisti Reglamento 48 punktą ir jį išdėstyti taip:</text:span></text:p>
      <text:p text:style-name="P107"><text:span text:style-name="T108">„</text:span><text:span text:style-name="T109">48</text:span><text:span text:style-name="T110">. Jeigu tarybos narys negali atvykti į Tarybos<text:s/></text:span><text:span text:style-name="T111">ar komiteto posėdį, apie tai jis žodžiu, raštu ar elektroniniu paštu praneša posėdžių organizatoriui ne vėliau kaip prieš 1 val. iki posėdžio pradžios, nurodydamas priežastį (liga, komandiruotė, atostogos, gamybinis būtinumas ir kt.). Jeigu paaiškėja, kad<text:s/></text:span><text:span text:style-name="T112">nebus kvorumo, posėdžio organizatorius numato kitą posėdžio datą ir apie tai praneša tarybos nariams bei paskelbia per vietines žiniasklaidos priemones ir savivaldybės interneto svetainėje.“;</text:span></text:p>
      <text:p text:style-name="P113"><text:span text:style-name="T114">1.6</text:span><text:span text:style-name="T115">. pakeisti Reglamento 52.9 papunktį ir jį išdėstyti t</text:span><text:span text:style-name="T116">aip:</text:span></text:p>
      <text:p text:style-name="P117"><text:span text:style-name="T118">„</text:span><text:span text:style-name="T119">52.9</text:span><text:span text:style-name="T120">. teikia tarybos nariams ir kitiems posėdyje dalyvaujantiems asmenims pastabas, jeigu jie nesilaiko šio reglamento arba kelia triukšmą salėje, įžeidinėja tarybą, tarybos narius, kitus asmenis ar kitaip trukdo tarybos darbui;“;</text:span></text:p>
      <text:p text:style-name="P121"><text:span text:style-name="T122">1.7.</text:span><text:span text:style-name="T123"><text:s/>Neteko</text:span><text:span text:style-name="T124"><text:s/>galios nuo 2017-12-14</text:span></text:p>
      <text:p text:style-name="P125">Papunkčio naikinimas:</text:p>
      <text:p text:style-name="P126"><text:span text:style-name="T127">Nr.<text:s/></text:span><text:a xlink:href="https://www.e-tar.lt/portal/legalAct.html?documentId=2a7286e0e00011e7b3f0a470b0373cb2" office:target-frame-name="_top" xlink:show="replace"><text:span text:style-name="T128">T1-261</text:span></text:a><text:span text:style-name="T129">, 2017-12-12, paskelbta TAR 2017-12-13, i. k. 2017-20036</text:span></text:p>
      <text:p text:style-name="Normal"/>
      <text:p text:style-name="P130"><text:span text:style-name="T131">1.8</text:span><text:span text:style-name="T132">.<text:s/></text:span><text:span text:style-name="T133">pakeisti Reglamento 70 punktą ir jį<text:s/></text:span><text:span text:style-name="T134">išdėstyti taip:</text:span></text:p>
      <text:p text:style-name="P135"><text:span text:style-name="T136">„</text:span><text:span text:style-name="T137">70</text:span><text:span text:style-name="T138">. Slaptai balsuojama, kai skiriamas mero pavaduotojas, savivaldybės administracijos direktorius, savivaldybės administracijos direktoriaus pavaduotojas,</text:span><text:span text:style-name="T139"><text:s/>sprendžiamas mero įgaliojimų netekimo prieš terminą, mero nušalinimo klausimas,</text:span><text:span text:style-name="T140"><text:s/>sp</text:span><text:span text:style-name="T141">rendžiamas nepasitikėjimo mero pavaduotoju, savivaldybės administracijos direktoriumi, savivaldybės administracijos direktoriaus pavaduotoju klausimas. Šiuo būdu paprastai balsuojama pertraukos metu naudojant specialios formos balsavimo biuletenius. Balsav</text:span><text:span text:style-name="T142">imo biuletenius parengia savivaldybės administracija ir tvirtina taryba, o tarybos nariams juos išduoda balsų skaičiavimo komisija. Balsuojant specialios formos balsavimo biuleteniais, balsavimo vietoje turi būti balsadėžė.“;</text:span></text:p>
      <text:p text:style-name="P143"><text:span text:style-name="T144">1.9.</text:span><text:span text:style-name="T145"><text:s/>Neteko galios nuo 2</text:span><text:span text:style-name="T146">018-01-01</text:span></text:p>
      <text:soft-page-break/>
      <text:p text:style-name="P147">Papunkčio naikinimas:</text:p>
      <text:p text:style-name="P148"><text:span text:style-name="T149">Nr.<text:s/></text:span><text:a xlink:href="https://www.e-tar.lt/portal/legalAct.html?documentId=2a7286e0e00011e7b3f0a470b0373cb2" office:target-frame-name="_top" xlink:show="replace"><text:span text:style-name="T150">T1-261</text:span></text:a><text:span text:style-name="T151">, 2017-12-12, paskelbta TAR 2017-12-13, i. k. 2017-20036</text:span></text:p>
      <text:p text:style-name="Normal"/>
      <text:p text:style-name="P152"><text:span text:style-name="T153">1.10</text:span><text:span text:style-name="T154">. pakeisti Reglamento 133 punktą ir jį išdėstyti<text:s/></text:span><text:span text:style-name="T155">taip:</text:span></text:p>
      <text:p text:style-name="P156"><text:span text:style-name="T157">„</text:span><text:span text:style-name="T158">133</text:span><text:span text:style-name="T159">. Meras renkamas tiesiogiai savivaldybės tarybos įgaliojimų laikui. Kai Vietos savivaldos įstatymo nustatytais atvejais ir tvarka mero įgaliojimai nutrūksta prieš terminą, rengiami nauji mero rinkimai (naujai išrinktas meras turi teisę siūlyti<text:s/></text:span><text:span text:style-name="T160">savivaldybės tarybai atleisti iš pareigų asmenis, einančius mero pavaduotojo (pavaduotojų), savivaldybės administracijos direktoriaus, savivaldybės administracijos direktoriaus pavaduotojo (pavaduotojų) pareigas, ir siūlyti į šias pareigas naujus asmenis).</text:span><text:span text:style-name="T161"><text:s/>Savivaldybės taryba savo įgaliojimų laikui iš tarybos narių mero siūlymu skiria mero pavaduotoją. Meru ir mero pavaduotoju gali būti tik Lietuvos Respublikos piliečiai. Savivaldybės taryba mero siūlymu gali nuspręsti, kad mero pavaduotojas pareigas atliek</text:span><text:span text:style-name="T162">a visuomeniniais pagrindais. Mero pavaduotojas skiriamas slaptu balsavimu. Laikoma, kad mero pavaduotojas paskirtas, jeigu už jo kandidatūrą balsavo visų savivaldybės tarybos narių dauguma.“;</text:span></text:p>
      <text:p text:style-name="P163"><text:span text:style-name="T164">1.11</text:span><text:span text:style-name="T165">.<text:s/></text:span><text:span text:style-name="T166">pakeisti Reglamento 140 punktą ir jį išdėstyti tai</text:span><text:span text:style-name="T167">p:</text:span></text:p>
      <text:p text:style-name="P168"><text:span text:style-name="T169">„</text:span><text:span text:style-name="T170">140</text:span><text:span text:style-name="T171">. Meras negali būti savivaldybės tarybos sudaromų komitetų nariu. Meras savo įgaliojimų laikotarpiu gali turėti visuomeninių konsultantų, kurie mero prašymu teikia jam konsultacijas, pasiūlymus, išvadas ir kitą informaciją. Mero visuomeniniu konsu</text:span><text:span text:style-name="T172">ltantu gali būti pilnametis asmuo. Mero visuomeniniu konsultantu negali būti asmuo, kuris įstatymų nustatyta tvarka yra pripažintas kaltu dėl sunkaus ar labai sunkaus nusikaltimo padarymo ir turi neišnykusį ar nepanaikintą teistumą, taip pat esantis įstaty</text:span><text:span text:style-name="T173">mų nustatyta tvarka uždraustos organizacijos nariu.“;</text:span></text:p>
      <text:p text:style-name="P174"><text:span text:style-name="T175">1.12</text:span><text:span text:style-name="T176">. pakeisti Reglamento 143 punktą ir jį išdėstyti taip:</text:span></text:p>
      <text:p text:style-name="P177"><text:span text:style-name="T178">„</text:span><text:span text:style-name="T179">143</text:span><text:span text:style-name="T180">. Mero pavaduotojas atlieka mero nustatytas funkcijas ir mero pavedimus. Meras mero pavaduotojo funkcijas nustato mero<text:s/></text:span><text:span text:style-name="T181">pavaduotojo kadencijos laikotarpiui ir gali jas keisti. Kai meras negali eiti pareigų, mero pavaduotojas ar laikinai mero pareigas einantis savivaldybės tarybos narys atlieka visas mero pareigas, išskyrus Vietos savivaldos įstatymo 20 straipsnio 2 dalies 4</text:span><text:span text:style-name="T182">-8 ir 15-22 punktuose numatytus įgaliojimus. Tokiu atveju Vietos savivaldos įstatymo 20 straipsnio 2 dalies 15-22 punktuose nustatytus mero įgaliojimus atlieka savivaldybės taryba, išskyrus funkcijas, kurias Vietos savivaldos įstatymo nustatytais atvejais<text:s/></text:span><text:span text:style-name="T183">atlieka mero pareigas laikinai einantis savivaldybės tarybos narys.“;</text:span></text:p>
      <text:p text:style-name="P184"><text:span text:style-name="T185">1.13.</text:span><text:span text:style-name="T186"><text:s/>Neteko galios nuo 2017-12-14</text:span></text:p>
      <text:p text:style-name="P187">Papunkčio naikinimas:</text:p>
      <text:p text:style-name="P188"><text:span text:style-name="T189">Nr.<text:s/></text:span><text:a xlink:href="https://www.e-tar.lt/portal/legalAct.html?documentId=2a7286e0e00011e7b3f0a470b0373cb2" office:target-frame-name="_top" xlink:show="replace"><text:span text:style-name="T190">T1-261</text:span></text:a><text:span text:style-name="T191">, 2017-12-12, p</text:span><text:span text:style-name="T192">askelbta TAR 2017-12-13, i. k. 2017-20036</text:span></text:p>
      <text:p text:style-name="Normal"/>
      <text:p text:style-name="P193"><text:span text:style-name="T194">1.14</text:span><text:span text:style-name="T195">. pakeisti Reglamento 179 punktą ir jį išdėstyti taip:</text:span></text:p>
      <text:p text:style-name="P196"><text:span text:style-name="T197">„</text:span><text:span text:style-name="T198">179</text:span><text:span text:style-name="T199">. Apie Savivaldybės tarybos posėdžio laiką, svarstyti parengtus ir Reglamento nustatyta tvarka įregistruotus klausimus kartu su sprendimų projek</text:span><text:span text:style-name="T200">tais meras, kai jo nėra (Reglamento nustatytais atvejais), – mero pavaduotojas,<text:s/></text:span><text:span text:style-name="T201">o kai šio nėra, – laikinai mero pareigas einantis tarybos narys</text:span><text:span text:style-name="T202"><text:s/>arba įgaliojimus iš 1/3 išrinktų Tarybos narių gavęs Tarybos narys, ne vėliau kaip prieš 3 darbo dienas iki posė</text:span><text:span text:style-name="T203">džio pradžios reglamento nustatyta tvarka praneša visiems Tarybos nariams, gyventojams ir seniūnaičiui, kai svarstomi klausimai yra susiję su jo atstovaujama gyvenamosios vietovės bendruomene, taip pat seniūnui ir vietos gyventojų apklausos iniciatyvinės g</text:span><text:span text:style-name="T204">rupės atstovui (atstovams), kai svarstomi vietos gyventojų apklausos rezultatai ar klausimai dėl vietos gyventojų apklausai pateikto (pateiktų) klausimo (klausimų).“;</text:span></text:p>
      <text:p text:style-name="P205"><text:span text:style-name="T206">1.15</text:span><text:span text:style-name="T207">. papildyti<text:s/></text:span><text:span text:style-name="T208">Reglamentą 209.6 papunkčiu:</text:span></text:p>
      <text:p text:style-name="P209"><text:span text:style-name="T210">„</text:span><text:span text:style-name="T211">209.6</text:span><text:span text:style-name="T212">. savo įgaliojimų laikotarpiu</text:span><text:span text:style-name="T213"><text:s/>gali turėti visuomeninių padėjėjų, kurie tarybos nario prašymu teikia jam konsultacijas, pasiūlymus, išvadas ir kitą informaciją. Tarybos nario visuomeniniu padėjėju gali būti pilnametis asmuo, kuris nėra tos savivaldybės administracijos valstybės tarnaut</text:span><text:span text:style-name="T214">ojas ar darbuotojas, dirbantis pagal darbo sutartį. Tarybos nario visuomeniniu padėjėju negali būti asmuo, kuris įstatymų nustatyta tvarka yra pripažintas kaltu dėl sunkaus ar labai sunkaus nusikaltimo padarymo ir turi neišnykusį ar nepanaikintą teistumą,<text:s/></text:span><text:span text:style-name="T215">taip pat kuris įstatymų nustatyta tvarka yra uždraustos organizacijos narys. Tarybos nario visuomeninių padėjėjų skaičius<text:s/></text:span><text:soft-page-break/><text:span text:style-name="T216">negali viršyti savivaldybėje įsteigtų seniūnijų skaičiaus, o kai seniūnijos neįsteigtos, – negali viršyti trijų.</text:span><text:span text:style-name="T217">“</text:span></text:p>
      <text:p text:style-name="P218"><text:span text:style-name="T219">1.16</text:span><text:span text:style-name="T220">. pakeis</text:span><text:span text:style-name="T221">ti<text:s/></text:span><text:span text:style-name="T222">Reglamento 211 punktą ir jį išdėstyti taip:</text:span></text:p>
      <text:p text:style-name="P223"><text:span text:style-name="T224">„</text:span><text:span text:style-name="T225">211</text:span><text:span text:style-name="T226">. Kai savivaldybės teritorijoje laikinai įvedamas tiesioginis valdymas, savivaldybės taryba netenka įgaliojimų arba savivaldybės tarybos įgaliojimai laikino tiesioginio valdymo laikotarpiu sustabdomi,<text:s/></text:span><text:span text:style-name="T227">jeigu taryba negali vykdyti savo įgaliojimų dėl aplinkybių, susijusių su nepaprastosios padėties įvedimu savivaldybės teritorijoje.“;</text:span></text:p>
      <text:p text:style-name="P228"><text:span text:style-name="T229">1.17</text:span><text:span text:style-name="T230">.<text:s/></text:span><text:span text:style-name="T231">pakeisti<text:s/></text:span><text:span text:style-name="T232">Reglamento 218 punktą ir jį išdėstyti taip:</text:span></text:p>
      <text:p text:style-name="P233"><text:span text:style-name="T234">„</text:span><text:span text:style-name="T235">218</text:span><text:span text:style-name="T236">. Tarybos nariui, su jo, kaip Tarybos nario, veik</text:span><text:span text:style-name="T237">la susijusioms kanceliarijos, pašto, telefono, interneto ryšio, transporto išlaidoms apmokėti, kiek jų nesuteikia ar tiesiogiai neapmoka Savivaldybės administracija, mokama vieno mėnesio<text:s/></text:span><text:span text:style-name="T238">231,70</text:span><text:span text:style-name="T239"><text:s/>Eur dydžio išmoka, už kurią atsiskaitoma ne rečiau kaip vieną<text:s/></text:span><text:span text:style-name="T240">kartą per tris mėnesius.</text:span><text:span text:style-name="T241"><text:s/></text:span></text:p>
      <text:p text:style-name="P242">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243">Reglamente nustatytų Išmokų lėšų limitas sumuojamas kiekvieną ketvirtį. Per praėjusį ketvirtį nepanaudotos<text:s/>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244">Tarybos narys už Išmokų panaudojimą atsiskaito Savivaldybės administracijos Buhalterinės apskaitos skyriui už kiekvieną ketvirtį pateikdamas ketvirčio Išmokų avanso apyskaitą iki kito ketvirčio pirmo mėnesio 7 dienos.<text:s/></text:p>
      <text:p text:style-name="P245">Tarybos narys asmeniškai atsako<text:s/>už ketvirčio Išmokų avanso apyskaitoje pateiktų duomenų tikslumą ir pagrįstumą.</text:p>
      <text:p text:style-name="P246"><text:span text:style-name="T247">Jeigu nustatoma, kad Tarybos narys Išmokas panaudojo ne pagal Reglamente nurodytą paskirtį, Tarybos narys, pasibaigus ataskaitiniam laikotarpiui, šią sumą privalo sumokėti iš<text:s/></text:span><text:span text:style-name="T248">savo asmeninių lėšų. Jeigu per du mėnesius pasibaigus ataskaitiniam laikotarpiui Tarybos narys ne pagal nurodytą paskirtį panaudotos Išmokos dalies nesumoka, Savivaldybės tarybos sprendimu Savivaldybės administracija ne ginčo tvarka išskaičiuoja jas iš Tar</text:span><text:span text:style-name="T249">ybos nariui mokėtinų artimiausio mėnesio Išmokų.“.<text:s/></text:span></text:p>
      <text:p text:style-name="P250"><text:span text:style-name="T251">2</text:span><text:span text:style-name="T252">. Paskelbti informaciją apie priimtą sprendimą vietinėje spaudoje, o visą sprendimą Šilalės rajono savivaldybės interneto svetainėje www.silale.lt ir Teisės aktų registre.</text:span></text:p>
      <text:p text:style-name="P253"><text:span text:style-name="T254">Šis sprendimas gali</text:span><text:span text:style-name="T255"><text:s/>būti skundžiamas Lietuvos Respublikos administracinių bylų teisenos įstatymo nustatyta tvarka.</text:span></text:p>
      <text:p text:style-name="P256"/>
      <text:p text:style-name="P257"/>
      <text:p text:style-name="P258"/>
      <text:p text:style-name="P259"><text:span text:style-name="T260">Meras</text:span><text:span text:style-name="T261"><text:tab/><text:s text:c="54"/></text:span><text:span text:style-name="T262"><text:tab/></text:span><text:span text:style-name="T263"><text:tab/></text:span><text:span text:style-name="T264"><text:tab/>Jonas Gudauskas</text:span></text:p>
      <text:p text:style-name="P265"/>
      <text:p text:style-name="P266"/>
      <text:p text:style-name="P267"><text:span text:style-name="T268">Pakeitimai:</text:span></text:p>
      <text:p text:style-name="P269"/>
      <text:p text:style-name="P270"><text:span text:style-name="T271">1.</text:span></text:p>
      <text:p text:style-name="P272"><text:span text:style-name="T273">Šilalės rajono savivaldybės taryba, Sprendimas</text:span></text:p>
      <text:p text:style-name="P274"><text:span text:style-name="T275">Nr.<text:s/></text:span><text:a xlink:href="https://www.e-tar.lt/portal/legalAct.html?documentId=2a7286e0e00011e7b3f0a470b0373cb2" office:target-frame-name="_top" xlink:show="replace"><text:span text:style-name="T276">T1-261</text:span></text:a><text:span text:style-name="T277">, 2017-12-12, paskelbta TAR 2017-12-13, i. k. 2017-20036</text:span></text:p>
      <text:p text:style-name="P278"><text:span text:style-name="T279">Dėl Šilalės rajono savivaldybės tarybos 2015 m. kovo 27 d. sprendimo Nr. T1-39 "Dėl Šilalės<text:s/></text:span><text:span text:style-name="T280">rajono savivaldybės tarybos veiklos reglament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TARYBOS 2015 M</dc:title>
    <meta:initial-creator>User</meta:initial-creator>
    <dc:creator>adlibuser</dc:creator>
    <meta:creation-date>2021-04-21T06:10:00Z</meta:creation-date>
    <dc:date>2021-04-21T06:10:00Z</dc:date>
    <meta:print-date>2017-01-24T06:13:00Z</meta:print-date>
    <meta:template xlink:href="Normal.dotm" xlink:type="simple"/>
    <meta:editing-cycles>2</meta:editing-cycles>
    <meta:editing-duration>PT0S</meta:editing-duration>
    <meta:document-statistic meta:page-count="4" meta:paragraph-count="176" meta:word-count="2167" meta:character-count="15320" meta:row-count="605" meta:non-whitespace-character-count="13329"/>
  </office:meta>
</office:document-meta>
</file>