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text-transform="uppercase" fo:color="#000080"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9"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master-page-name="MPF1" style:family="paragraph">
      <style:paragraph-properties fo:widows="0" fo:orphans="0" fo:break-before="page" fo:margin-left="3.6423in" fo:text-indent="-0.0986in" style:page-number="1">
        <style:tab-stops/>
      </style:paragraph-properties>
      <style:text-properties style:font-size-complex="12pt"/>
    </style:style>
    <style:style style:name="P42" style:parent-style-name="Normal" style:family="paragraph">
      <style:paragraph-properties fo:widows="0" fo:orphans="0" fo:margin-left="3.5437in">
        <style:tab-stops/>
      </style:paragraph-properties>
      <style:text-properties style:font-size-complex="12pt"/>
    </style:style>
    <style:style style:name="P43" style:parent-style-name="Normal" style:family="paragraph">
      <style:paragraph-properties fo:widows="0" fo:orphans="0" fo:margin-left="3.5437in">
        <style:tab-stops/>
      </style:paragraph-properties>
      <style:text-properties style:font-size-complex="12pt"/>
    </style:style>
    <style:style style:name="P44" style:parent-style-name="Normal" style:family="paragraph">
      <style:paragraph-properties fo:widows="0" fo:orphans="0" fo:margin-left="3.5437in">
        <style:tab-stops/>
      </style:paragraph-properties>
      <style:text-properties style:font-size-complex="12pt"/>
    </style:style>
    <style:style style:name="P45" style:parent-style-name="Normal" style:family="paragraph">
      <style:paragraph-properties fo:widows="0" fo:orphans="0" fo:margin-left="3.5437in">
        <style:tab-stops/>
      </style:paragraph-properties>
      <style:text-properties style:font-size-complex="12pt"/>
    </style:style>
    <style:style style:name="P46" style:parent-style-name="Normal" style:family="paragraph">
      <style:paragraph-properties fo:widows="0" fo:orphans="0" fo:margin-left="3.5437in">
        <style:tab-stops/>
      </style:paragraph-properties>
      <style:text-properties style:font-size-complex="12pt"/>
    </style:style>
    <style:style style:name="P47" style:parent-style-name="Normal" style:family="paragraph">
      <style:paragraph-properties fo:widows="0" fo:orphans="0" fo:margin-left="3.5437in">
        <style:tab-stops/>
      </style:paragraph-properties>
      <style:text-properties style:font-size-complex="12pt"/>
    </style:style>
    <style:style style:name="P48" style:parent-style-name="Normal" style:family="paragraph">
      <style:paragraph-properties fo:widows="0" fo:orphans="0" fo:margin-left="0.0701in" fo:text-indent="0.5in">
        <style:tab-stops/>
      </style:paragraph-properties>
      <style:text-properties style:font-size-complex="12pt"/>
    </style:style>
    <style:style style:name="P49" style:parent-style-name="Normal" style:family="paragraph">
      <style:paragraph-properties fo:widows="0" fo:orphans="0" fo:margin-left="0.0701in" fo:text-indent="0.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8861in" fo:text-indent="-0.4923in">
        <style:tab-stops>
          <style:tab-stop style:type="left" style:position="0in"/>
          <style:tab-stop style:type="left" style:position="0.098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689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83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83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83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83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83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44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44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44in">
        <style:tab-stops>
          <style:tab-stop style:type="left" style:position="0.3944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44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44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left="0.85in">
        <style:tab-stops/>
      </style:paragraph-properties>
      <style:text-properties fo:font-weight="bold" style:font-weight-asian="bold"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3937in"/>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margin-left="0.85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fo:text-indent="0.3937in"/>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19-07-17, i. k. 2019-11748</text:span></text:p>
      <text:p text:style-name="P12"/>
      <text:p text:style-name="P13"/>
      <text:p text:style-name="P14"><text:span text:style-name="T15"><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h text:style-name="P16" text:outline-level="4">VALSTYBINĖs DUOMENŲ APSAUGOS INSPEKCIJos</text:h>
      <text:p text:style-name="P17">DIREKTORIUS</text:p>
      <text:p text:style-name="P18"/>
      <text:p text:style-name="P19">ĮSAKYMAS</text:p>
      <text:p text:style-name="P20"><text:span text:style-name="T21">DĖL<text:s/></text:span><text:span text:style-name="T22">Valstybinės duomenų apsaugos inspekcijos vykdomų tyrimų ir (ar) PAtikrinimų atlikimo taisyklių</text:span><text:span text:style-name="T23"><text:s/>PATVIRTINIMO</text:span></text:p>
      <text:p text:style-name="P24"/>
      <text:p text:style-name="P25">2019 m. liepos 17 d. Nr. 1T-92(1.12.E)</text:p>
      <text:p text:style-name="P26">Vilnius</text:p>
      <text:p text:style-name="P27"/>
      <text:p text:style-name="P28"/>
      <text:p text:style-name="P29"><text:span text:style-name="T30">Vadovaudamasis Lietuvos Respublikos asmens duomenų teisinės apsaugos įstatymo 20 straipsnio 3 dalimi ir 23 straipsnio 1 dalimi,</text:span></text:p>
      <text:p text:style-name="P31"><text:span text:style-name="T32">t v i r t i n u Valstybinės duomenų apsaugos inspekcijos<text:s/></text:span><text:span text:style-name="T33">vykdomų tyrimų ir (ar) patikrinimų atlikimo taisykles (pridedama).</text:span></text:p>
      <text:p text:style-name="Normal"/>
      <text:p text:style-name="Normal"/>
      <text:p text:style-name="Normal"/>
      <text:p text:style-name="P34">Direktorius<text:s/><text:tab/><text:tab/><text:tab/><text:tab/><text:tab/><text:s text:c="12"/>Raimondas Andrijauskas</text:p>
      <text:p text:style-name="Normal"/>
      <text:soft-page-break/>
      <text:p text:style-name="P35">PATVIRTINTA</text:p>
      <text:p text:style-name="P42">Valstybinės duomenų apsaugos inspekcijos<text:s/></text:p>
      <text:p text:style-name="P43">direktoriaus 2019 m. liepos 17 d.</text:p>
      <text:p text:style-name="P44">įsakymu Nr. 1T-92(1.12.E)</text:p>
      <text:p text:style-name="P45">(Valstybinės duomenų apsaugos inspekcijos</text:p>
      <text:p text:style-name="P46">direktoriaus 2024 m. birželio 28 d.</text:p>
      <text:p text:style-name="P47">įsakymo Nr. 1T-60 (1.12.E)<text:s/>redakcija)</text:p>
      <text:p text:style-name="P48"/>
      <text:p text:style-name="P49"/>
      <text:p text:style-name="P50"><text:span text:style-name="T51">VALSTYBINĖS DUOMENŲ APSAUGOS INSPEKCIJOS VYKDOMŲ</text:span></text:p>
      <text:p text:style-name="P52"><text:span text:style-name="T53">TYRIMŲ IR (AR) PATIKRINIMŲ ATLI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alstybinės duomenų apsaugos inspekcijos vykdomų tyrimų ir (ar) tikrinimų atlikimo taisyklės (toliau – š</text:span><text:span text:style-name="T65">ios Taisyklės) nustato Valstybinės duomenų apsaugos inspekcijos (toliau– Inspekcija) atliekamų asmens duomenų tvarkymo teisėtumo ir privatumo apsaugos tyrimų ir (ar) patikrinimų dėl 2016 m. balandžio 27 d. Europos Parlamento ir Tarybos reglamento (ES) 2016</text:span><text:span text:style-name="T66">/679 dėl fizinių asmenų apsaugos tvarkant asmens duomenis ir dėl laisvo tokių duomenų judėjimo ir kuriuo panaikinta Direktyva 95/46/EB (Bendrasis duomenų apsaugos reglamentas) (toliau – Reglamentas (ES) 2016/679), kitų tiesiogiai taikomų Europos Sąjungos t</text:span><text:span text:style-name="T67">eisės aktų, kuriuose pateikiama nuoroda į Reglamentą (ES) 2016/679 (toliau – kiti tiesiogiai taikomi Europos Sąjungos teisės aktai), Lietuvos Respublikos asmens duomenų teisinės apsaugos įstatymo (toliau – ADTAĮ), išskyrus šio įstatymo 7 straipsnio 2 dalį<text:s/></text:span><text:span text:style-name="T68">(kai tai yra žurnalistų etikos inspektoriaus kompetencija), Lietuvos Respublikos asmens duomenų, tvarkomų nusikalstamų veikų prevencijos, tyrimo, atskleidimo ar baudžiamojo persekiojimo už jas, bausmių vykdymo arba nacionalinio saugumo ar gynybos tikslais,</text:span><text:span text:style-name="T69"><text:s/>teisinės apsaugos įstatymo (toliau – Teisėsaugos ADTAĮ) ir Lietuvos Respublikos elektroninių ryšių įstatymo devintojo skirsnio, išskyrus šio įstatymo 61 straipsnio 5 dalį, 64 straipsnio 7 dalį ir 68 straipsnio 2 dalį, ir kitų įstatymų, reglamentuojančių a</text:span><text:span text:style-name="T70">smens duomenų ir (ar) privatumo apsaugą, nuostatų pažeidimų nagrinėjimo, tikrinimo rūšis, pagrindus, kriterijus, tvarką ir trukmę, šių tyrimų ir (ar) tikrinimų rezultatų įforminimo procedūras, jei šie teisės aktai nenustato kitaip.</text:span></text:p>
      <text:p text:style-name="P71"><text:span text:style-name="T72">2</text:span><text:span text:style-name="T73">.</text:span><text:span text:style-name="T74"><text:tab/>Šios Taisyklės ne</text:span><text:span text:style-name="T75">taikomos tikrinimams dėl Elektroninių ryšių įstatymo 61 straipsnio 1 dalies nuostatų įgyvendinimo, kurie atliekami vadovaujantis Ryšio konfidencialumo tikrinimų atlikimo taisyklėmis, patvirtintomis Lietuvos Respublikos Vyriausybės 2005 m. liepos 20 d. nuta</text:span><text:span text:style-name="T76">rimu Nr. 807 „Dėl Ryšio konfidencialumo patikrinimų atlikimo taisyklių patvirtinimo“.</text:span></text:p>
      <text:p text:style-name="P77"><text:span text:style-name="T78">3</text:span><text:span text:style-name="T79">.</text:span><text:span text:style-name="T80"><text:tab/>Šiose Taisyklėse vartojamos sąvokos apibrėžtos Reglamente (ES) 2016/679, kituose tiesiogiai taikomuose Europos Sąjungos teisės aktuose, Teisėsaugos ADTAĮ, Lietuvos</text:span><text:span text:style-name="T81"><text:s/>Respublikos kibernetinio saugumo įstatyme, Elektroninių ryšių įstatyme ir kituose įstatymuose.</text:span></text:p>
      <text:p text:style-name="P82"/>
      <text:p text:style-name="P83"><text:span text:style-name="T84">II</text:span><text:span text:style-name="T85"><text:s/>SKYRIUS</text:span></text:p>
      <text:p text:style-name="P86"><text:span text:style-name="T87">TYRIMŲ IR (AR) PATIKRINIMŲ RŪŠYS IR PAGRINDAI</text:span></text:p>
      <text:p text:style-name="P88"/>
      <text:p text:style-name="P89"><text:span text:style-name="T90">4</text:span><text:span text:style-name="T91">.</text:span><text:span text:style-name="T92"><text:tab/>Tyrimas ir (ar) patikrinimas (toliau – Tikrinimas) atliekamas:</text:span></text:p>
      <text:p text:style-name="P93"><text:span text:style-name="T94">4.1</text:span><text:span text:style-name="T95">.</text:span><text:span text:style-name="T96"><text:tab/>nagrinėjant asmens</text:span><text:span text:style-name="T97"><text:s/>skundą;</text:span></text:p>
      <text:p text:style-name="P98"><text:span text:style-name="T99">4.2</text:span><text:span text:style-name="T100">.</text:span><text:span text:style-name="T101"><text:tab/>nagrinėjant asmens duomenų saugumo pažeidimą;</text:span></text:p>
      <text:p text:style-name="P102"><text:span text:style-name="T103">4.3</text:span><text:span text:style-name="T104">.</text:span><text:span text:style-name="T105"><text:tab/>teikiant išankstinę konsultaciją;</text:span></text:p>
      <text:p text:style-name="P106"><text:span text:style-name="T107">4.4</text:span><text:span text:style-name="T108">.</text:span><text:span text:style-name="T109"><text:tab/>Inspekcijos iniciatyva;</text:span></text:p>
      <text:p text:style-name="P110"><text:span text:style-name="T111">4.5</text:span><text:span text:style-name="T112">.</text:span><text:span text:style-name="T113"><text:tab/>teikiant savitarpio pagalbą pagal Reglamentą (ES) 2016/679, kitų tiesiogiai taikomų Europos Sąjungos teisės</text:span><text:span text:style-name="T114"><text:s/>aktų ar Teisėsaugos ADTAĮ, kitų įstatymų, reglamentuojančių asmens duomenų ir (ar) privatumo apsaugą, gavus kitos ES valstybės narės prašymą atlikti tyrimą ir (ar) patikrinimą.</text:span></text:p>
      <text:p text:style-name="P115"><text:span text:style-name="T116">5</text:span><text:span text:style-name="T117">.</text:span><text:span text:style-name="T118"><text:tab/>Inspekcija savo iniciatyva, vykdydama Reglamento (ES) 2016/679, kitų<text:s/></text:span><text:span text:style-name="T119">tiesiogiai taikomų Europos Sąjungos teisės aktų, ADTAĮ ir kitų įstatymų, reglamentuojančių asmens duomenų ir (ar) privatumo apsaugą, priežiūrą, pagal kompetenciją atlieka:</text:span></text:p>
      <text:p text:style-name="P120"><text:span text:style-name="T121">5.1</text:span><text:span text:style-name="T122">.</text:span><text:span text:style-name="T123"><text:tab/>planinius Tikrinimus;</text:span></text:p>
      <text:p text:style-name="P124"><text:span text:style-name="T125">5.2</text:span><text:span text:style-name="T126">.</text:span><text:span text:style-name="T127"><text:tab/>neplaninius Tikrinimus.</text:span></text:p>
      <text:p text:style-name="P128"/>
      <text:p text:style-name="P129"><text:span text:style-name="T130">III</text:span><text:span text:style-name="T131"><text:s/>SKYRIUS</text:span></text:p>
      <text:p text:style-name="P132"><text:span text:style-name="T133">P</text:span><text:span text:style-name="T134">LANINIŲ TIKRINIMŲ ORGANIZAVIMAS</text:span></text:p>
      <text:p text:style-name="P135"/>
      <text:p text:style-name="P136"><text:span text:style-name="T137">6</text:span><text:span text:style-name="T138">.</text:span><text:span text:style-name="T139"><text:tab/>Planinių Tikrinimų tikslas – nustatyti, ar tinkamai laikomasi asmens duomenų tvarkymo ir privatumo apsaugos reikalavimų, ir (ar) sumažinti galimų pažeidimų minėtose srityse atsiradimo riziką.</text:span></text:p>
      <text:p text:style-name="P140"><text:span text:style-name="T141">7</text:span><text:span text:style-name="T142">.</text:span><text:span text:style-name="T143"><text:tab/>Planiniai Tikrini</text:span><text:span text:style-name="T144">mai vykdomi pagal Inspekcijos direktoriaus patvirtintą planą.</text:span></text:p>
      <text:p text:style-name="P145"><text:span text:style-name="T146">8</text:span><text:span text:style-name="T147">.</text:span><text:span text:style-name="T148"><text:tab/>Planiniai Tikrinimai einamiesiems kalendoriniams metams planuojami atsižvelgiant į Inspekcijos strateginį veiklos planą.</text:span></text:p>
      <text:p text:style-name="P149"><text:span text:style-name="T150">9</text:span><text:span text:style-name="T151">.</text:span><text:span text:style-name="T152"><text:tab/>Planinių Tikrinimų planą rengia Priežiūros skyriaus ir Info</text:span><text:span text:style-name="T153">rmacinių technologijų skyriaus vedėjai. Planinių Tikrinimų planą tvirtina Inspekcijos direktorius iki einamųjų metų vasario 1 d.</text:span></text:p>
      <text:p text:style-name="P154"><text:span text:style-name="T155">10</text:span><text:span text:style-name="T156">.</text:span><text:span text:style-name="T157"><text:tab/>Rengiant Tikrinimų planą vadovaujamasi:</text:span></text:p>
      <text:p text:style-name="P158"><text:span text:style-name="T159">10.1</text:span><text:span text:style-name="T160">.</text:span><text:span text:style-name="T161"><text:tab/>efektyvaus išteklių naudojimo principu;</text:span></text:p>
      <text:p text:style-name="P162"><text:span text:style-name="T163">10.2</text:span><text:span text:style-name="T164">.</text:span><text:span text:style-name="T165"><text:tab/>optimalaus darbo krūv</text:span><text:span text:style-name="T166">io paskirstymo principu;</text:span></text:p>
      <text:p text:style-name="P167"><text:span text:style-name="T168">10.3</text:span><text:span text:style-name="T169">.</text:span><text:span text:style-name="T170"><text:tab/>rizikos vertinimu paremtos priežiūros principu.</text:span></text:p>
      <text:p text:style-name="P171"><text:span text:style-name="T172">11</text:span><text:span text:style-name="T173">.</text:span><text:span text:style-name="T174"><text:tab/>Tikrinami subjektai planiniams Tikrinimams atrenkami vadovaujantis šiais kriterijais:</text:span></text:p>
      <text:p text:style-name="P175"><text:span text:style-name="T176">11.1</text:span><text:span text:style-name="T177">.</text:span><text:span text:style-name="T178"><text:tab/>pasirenkant tikrinamus subjektus arba jų grupę pagal duomenų tvarkymo</text:span><text:span text:style-name="T179"><text:s/>tikslą ir (ar) veiklos sritį;</text:span></text:p>
      <text:p text:style-name="P180"><text:span text:style-name="T181">11.2</text:span><text:span text:style-name="T182">.</text:span><text:span text:style-name="T183"><text:tab/>pasirenkant tikrinamus subjektus arba jų grupę pagal visuomenės ir (ar) žiniasklaidos dėmesio sulaukusią asmens duomenų tvarkymo ir privatumo apsaugos problemą;</text:span></text:p>
      <text:p text:style-name="P184"><text:span text:style-name="T185">11.3</text:span><text:span text:style-name="T186">.</text:span><text:span text:style-name="T187"><text:tab/>pasirenkant tikrinamus subjektus arba jų gru</text:span><text:span text:style-name="T188">pę pagal asmens duomenų tvarkymo ir privatumo apsaugos problemas, paaiškėjusias vykdant Inspekcijos funkcijas (teikiant konsultacijas, nagrinėjant asmenų skundus ir pan.);</text:span></text:p>
      <text:p text:style-name="P189"><text:span text:style-name="T190">11.4</text:span><text:span text:style-name="T191">.</text:span><text:span text:style-name="T192"><text:tab/>siekiant užtikrinti, kad būtų pašalinti tikrinamo subjekto veiklos<text:s/></text:span><text:span text:style-name="T193">ankstesnio Tikrinimo metu nustatyti teisės aktų pažeidimai ir įgyvendinti priimti sprendimai.</text:span></text:p>
      <text:p text:style-name="P194"><text:span text:style-name="T195">12</text:span><text:span text:style-name="T196">.</text:span><text:span text:style-name="T197"><text:tab/>Duomenys apie Tikrinamus subjektus renkami iš ankstesnių Tikrinimų / skundų nagrinėjimo medžiagos, Inspekcijos konsultacijų medžiagos, viešųjų registrų,</text:span><text:span text:style-name="T198"><text:s/>interneto, žiniasklaidos priemonių ir kitų šaltinių.</text:span></text:p>
      <text:p text:style-name="P199"><text:span text:style-name="T200">13</text:span><text:span text:style-name="T201">.</text:span><text:span text:style-name="T202"><text:tab/>Planinių Tikrinimų plane turi būti nurodyta:</text:span></text:p>
      <text:p text:style-name="P203"><text:span text:style-name="T204">13.1</text:span><text:span text:style-name="T205">.</text:span><text:span text:style-name="T206"><text:tab/>numatomo tikrinti juridinio asmens pavadinimas arba fizinio asmens vardas, pavardė, buveinės, asmens duomenų tvarkymo vietos adresas.</text:span></text:p>
      <text:p text:style-name="P207"><text:span text:style-name="T208">13.2</text:span><text:span text:style-name="T209">.</text:span><text:span text:style-name="T210"><text:tab/>Tikrinimo dalykas;</text:span></text:p>
      <text:p text:style-name="P211"><text:span text:style-name="T212">13.3</text:span><text:span text:style-name="T213">.</text:span><text:span text:style-name="T214"><text:tab/>numatomas Tikrinimo terminas (ketvirčiais);</text:span></text:p>
      <text:p text:style-name="P215"><text:span text:style-name="T216">13.4</text:span><text:span text:style-name="T217">.</text:span><text:span text:style-name="T218"><text:tab/>Inspekcijos skyriai, atliekantys Tikrinimą.</text:span></text:p>
      <text:p text:style-name="P219"><text:span text:style-name="T220">14</text:span><text:span text:style-name="T221">.</text:span><text:span text:style-name="T222"><text:tab/>Planinių Tikrinimų planas gali būti motyvuotai keičiamas / tikslinamas.</text:span></text:p>
      <text:p text:style-name="P223"><text:span text:style-name="T224">15</text:span><text:span text:style-name="T225">.</text:span><text:span text:style-name="T226"><text:tab/>Planinių Tikrinimų planas ir jo pake</text:span><text:span text:style-name="T227">itimai skelbiami Inspekcijos interneto svetainėje.</text:span></text:p>
      <text:p text:style-name="P228"/>
      <text:p text:style-name="P229"><text:span text:style-name="T230">IV</text:span><text:span text:style-name="T231"><text:s/>SKYRIUS</text:span></text:p>
      <text:p text:style-name="P232"><text:span text:style-name="T233">NEPLANINIŲ TIKRINIMŲ ORGANIZAVIMAS</text:span></text:p>
      <text:p text:style-name="P234"/>
      <text:p text:style-name="P235"><text:span text:style-name="T236">16</text:span><text:span text:style-name="T237">.</text:span><text:span text:style-name="T238"><text:tab/>Neplaniniai Tikrinimai gali būti atliekami:</text:span></text:p>
      <text:p text:style-name="P239"><text:span text:style-name="T240">16.1</text:span><text:span text:style-name="T241">.</text:span><text:span text:style-name="T242"><text:tab/></text:span><text:span text:style-name="T243"><text:s/>remiantis visuomenės, valdžios institucijų ir įstaigų,<text:s/></text:span><text:span text:style-name="T244">kitų valstybių asmens duomenų apsau</text:span><text:span text:style-name="T245">gos priežiūros institucijų,<text:s/></text:span><text:span text:style-name="T246">tarptautinių organizacijų, nacionalinių ir tarptautinių nevyriausybinių organizacijų ar kitų šaltinių, taip pat visuomenės informavimo priemonėse pateikta informacija asmens duomenų ir (ar) privatumo apsaugos klausimais;</text:span></text:p>
      <text:p text:style-name="P247"><text:span text:style-name="T248">16.2</text:span><text:span text:style-name="T249">.</text:span><text:span text:style-name="T250"><text:tab/></text:span><text:span text:style-name="T251">siekiant užtikrinti, kad būtų pašalinti subjekto veiklos ankstesnio Tikrinimo metu nustatyti teisės aktų pažeidimai ir įgyvendinti priimti sprendimai;</text:span></text:p>
      <text:p text:style-name="P252"><text:span text:style-name="T253">16.3</text:span><text:span text:style-name="T254">.</text:span><text:span text:style-name="T255"><text:tab/>kai asmens skundas neatitinka teisės aktuose nustatytų skundo reikalavimų arba asmuo<text:s/></text:span><text:span text:style-name="T256">skundžiasi ne dėl savo paties asmens duomenų galimai neteisėto tvarkymo ir tai nėra susiję su pavieniu asmens duomenų tvarkymo ar pavienių asmenų duomenų subjekto teisių galimu pažeidimu. Tokiu atveju asmuo pateikęs skundą ar informaciją apie galimus netei</text:span><text:span text:style-name="T257">sėto tvarkymo ar (ir) duomenų subjekto teisių pažeidimus, informuojamas apie sprendimą atlikti ar neatlikti Tikrinimą;</text:span></text:p>
      <text:p text:style-name="P258"><text:span text:style-name="T259">16.4</text:span><text:span text:style-name="T260">. kai gaunamas daugiau nei vieno asmens skundas atitinkantis teisės aktuose nustatytus skundo reikalavimus ir Inspekcija nusprend</text:span><text:span text:style-name="T261">žia, remiantis skunduose pateikta informacija asmens duomenų ir (ar) privatumo apsaugos klausimais atlikti neplaninį tikrinimą. Šiuo atveju skundai, kurių dalykas sutampa su atliekamo tikrinimo dalyku, nenagrinėjami.</text:span></text:p>
      <text:p text:style-name="P262"><text:span text:style-name="T263">17</text:span><text:span text:style-name="T264">.</text:span><text:span text:style-name="T265"><text:tab/>Neplaniniai Tikrinimai atliek</text:span><text:span text:style-name="T266">ami Inspekcijos iniciatyva Inspekcijos direktoriaus motyvuotu sprendimu (įsakymu).</text:span></text:p>
      <text:p text:style-name="P267"><text:span text:style-name="T268">18</text:span><text:span text:style-name="T269">.</text:span><text:span text:style-name="T270"><text:tab/>Jei Tikrinimas Inspekcijos iniciatyva buvo pradėtas šių Taisyklių 16.1 ar 16.4 papunktyje numatyta tvarka pagal<text:s/></text:span><text:span text:style-name="T271">valdžios institucijų ir įstaigų,<text:s/></text:span><text:span text:style-name="T272">kitų valstybių asmen</text:span><text:span text:style-name="T273">s duomenų apsaugos priežiūros institucijų,<text:s/></text:span><text:span text:style-name="T274">tarptautinių organizacijų, nacionalinių ir tarptautinių nevyriausybinių organizacijų pateiktą informaciją</text:span><text:s/><text:span text:style-name="T275">ar gavus asmens skundą, šie subjektai<text:s/></text:span><text:span text:style-name="T276">paprastai informuojami apie Tikrinimo rezultatus atskiru raštu.</text:span></text:p>
      <text:p text:style-name="P277"/>
      <text:p text:style-name="P278"><text:span text:style-name="T279">V</text:span><text:span text:style-name="T280"><text:s/>SKYRIUS</text:span></text:p>
      <text:p text:style-name="P281"><text:span text:style-name="T282">BENDRA TIKRINIMŲ ATLIKIMO PROCEDŪRA</text:span></text:p>
      <text:p text:style-name="P283"/>
      <text:p text:style-name="P284"><text:span text:style-name="T285">19</text:span><text:span text:style-name="T286">.</text:span><text:span text:style-name="T287"><text:tab/>Tikrinimus pagal kompetenciją atlieka:</text:span></text:p>
      <text:p text:style-name="P288"><text:span text:style-name="T289">19.1</text:span><text:span text:style-name="T290">.</text:span><text:span text:style-name="T291"><text:tab/>Priežiūros skyriaus valstybės tarnautojai;</text:span></text:p>
      <text:p text:style-name="P292"><text:span text:style-name="T293">19.2</text:span><text:span text:style-name="T294">.</text:span><text:span text:style-name="T295"><text:tab/>Informacinių technologijų skyriaus valstybės tarnautojai.</text:span></text:p>
      <text:p text:style-name="P296"><text:span text:style-name="T297">20</text:span><text:span text:style-name="T298">.</text:span><text:span text:style-name="T299"><text:tab/></text:span><text:span text:style-name="T300">Inspekcijos valstybės tarnautojai Tikrinimą atlieka vienu ar keliais žemiau nurodytais būdais (atsižvelgiant į Tikrinamo subjekto specifiką, asmens duomenų tvarkymo ypatumus ir pan.):<text:s/></text:span></text:p>
      <text:p text:style-name="P301"><text:span text:style-name="T302">20.1</text:span><text:span text:style-name="T303">.</text:span><text:span text:style-name="T304"><text:tab/>rašytine procedūra – raštu prašant ir gaunant Tikrinimui atlikt</text:span><text:span text:style-name="T305">i reikalingą informaciją ir dokumentus (įskaitant, bet neapsiribojant, tikrinamam subjektui atsakyti pateikiamus Inspekcijos direktoriaus patvirtintus nustatytos formos klausimynus, papildomus prašymus dėl dokumentų ar informacijos pateikimo ir pan.);</text:span></text:p>
      <text:p text:style-name="P306"><text:span text:style-name="T307">20</text:span><text:span text:style-name="T308">.2</text:span><text:span text:style-name="T309">.</text:span><text:span text:style-name="T310"><text:tab/>atliekant Tikrinimą vietoje (įskaitant, bet neapsiribojant, Inspekcijos direktoriaus nustatytos formos dokumentų pildymą, papildomų duomenų ir dokumentų rinkimą);</text:span></text:p>
      <text:p text:style-name="P311"><text:span text:style-name="T312">20.3</text:span><text:span text:style-name="T313">.</text:span><text:span text:style-name="T314"><text:tab/>renkant ir fiksuojant valstybės registruose ir informacinėse sistemose, vieša</text:span><text:span text:style-name="T315">i interneto svetainėje, taikomojoje programoje ar kituose šaltiniuose pateiktą informaciją.</text:span></text:p>
      <text:p text:style-name="P316"><text:span text:style-name="T317">21</text:span><text:span text:style-name="T318">.</text:span><text:span text:style-name="T319"><text:tab/>Inspekcijos valstybės tarnautojas (-ai), gavęs (-ę) užduotį atlikti Tikrinimą, sprendžia, kokiu būdu ar būdais, nurodytais šių Taisyklių 20 punkte, bus vy</text:span><text:span text:style-name="T320">kdomas Tikrinimas.</text:span></text:p>
      <text:p text:style-name="P321"><text:span text:style-name="T322">22</text:span><text:span text:style-name="T323">.</text:span><text:span text:style-name="T324"><text:tab/>Inspekcija neatlikusi Tikrinimo, Taisyklių 23 ir 24 punktuose nustatytais atvejais nustato laikiną arba galutinį asmens duomenų tvarkymo apribojimą vadovaudamasi Reglamento (ES) 2016/679 58 straipsnio 2 dalies f punktu.</text:span></text:p>
      <text:p text:style-name="P325"><text:span text:style-name="T326">23</text:span><text:span text:style-name="T327">.</text:span><text:span text:style-name="T328"><text:tab/>L</text:span><text:span text:style-name="T329">aikinas duomenų tvarkymo apribojimas, vadovaujantis Reglamento (ES) 2016/679 58 straipsnio 2 dalies f punktu, nustatomas iki Inspekcija priims sprendimą dėl Tikrinimo, kai skunde nurodoma ar iš gautos informacijos paaiškėja, kad:</text:span></text:p>
      <text:p text:style-name="P330"><text:span text:style-name="T331">23.1</text:span><text:span text:style-name="T332">. fizinis asmuo vykd</text:span><text:span text:style-name="T333">o vaizdo stebėjimą ne tik privačios teritorijos, bet ir kito asmens privačios teritorijos ar viešos teritorijos atžvilgiu. Šiuo atveju laikinas vaizdo stebėjimo apribojimas nustatomas tiek, kiek jis vykdomas ne vaizdo stebėjimą vykdančio asmens privačioje<text:s/></text:span><text:span text:style-name="T334">teritorijoje;</text:span></text:p>
      <text:p text:style-name="P335"><text:span text:style-name="T336">23.2</text:span><text:span text:style-name="T337">. be abonento ar registruoto elektroninių ryšių paslaugų naudotojo sutikimo naudojamos elektroninių ryšių paslaugos, įskaitant elektroninio pašto pranešimų siuntimą, tiesioginės rinkodaros tikslu;</text:span></text:p>
      <text:p text:style-name="P338"><text:span text:style-name="T339">23.3</text:span><text:span text:style-name="T340">. asmens duomenys renkami per</text:span><text:span text:style-name="T341"><text:s/>nesaugią interneto svetainę.</text:span></text:p>
      <text:p text:style-name="P342"><text:span text:style-name="T343">24</text:span><text:span text:style-name="T344">.</text:span><text:span text:style-name="T345"><text:tab/>Galutinis duomenų tvarkymo apribojimas, vadovaujantis Reglamento (ES) 2016/679 58 straipsnio 2 dalies f punktu, nustatomas, kai skunde nurodoma ar iš gautos informacijos paaiškėja, kad:</text:span></text:p>
      <text:p text:style-name="P346"><text:span text:style-name="T347">24.1</text:span><text:span text:style-name="T348">.</text:span><text:span text:style-name="T349"><text:tab/>viešai skelbiamas asme</text:span><text:span text:style-name="T350">ns kodas;</text:span></text:p>
      <text:p text:style-name="P351"><text:span text:style-name="T352">24.2</text:span><text:span text:style-name="T353">.</text:span><text:span text:style-name="T354"><text:tab/></text:span><text:span text:style-name="T355">valstybės ir savivaldybių institucijų ir įstaigų interneto svetainėse<text:s/></text:span><text:span text:style-name="T356">viešai skelbiami nenuasmeninti dokumentai, kurie vadovaujantis teisės aktais turi būti skelbiami tik nuasmeninti (pavyzdžiui, teismų sprendimai, Lietuvos Respublikos<text:s/></text:span><text:span text:style-name="T357">Seimo kontrolierių pažymos ir pan.);</text:span></text:p>
      <text:p text:style-name="P358"><text:span text:style-name="T359">24.3</text:span><text:span text:style-name="T360">.</text:span><text:span text:style-name="T361"><text:tab/>vykdomas vaizdo stebėjimas patalpose, kuriose duomenų subjektas tikisi absoliutaus privatumo (pvz.: tualetuose, persirengimo kambariuose, kabinose, vonios kambariuose ir pan.);</text:span></text:p>
      <text:p text:style-name="P362"><text:span text:style-name="T363">24.4</text:span><text:span text:style-name="T364">.</text:span><text:span text:style-name="T365"><text:tab/>asmens kodas tvarkomas</text:span><text:span text:style-name="T366"><text:s/>tiesioginės rinkodaros tikslu;</text:span></text:p>
      <text:p text:style-name="P367"><text:span text:style-name="T368">24.5</text:span><text:span text:style-name="T369">.</text:span><text:span text:style-name="T370"><text:tab/>informacinės visuomenės paslaugos siūlomos jaunesniam nei 14 metų amžiaus vaikui be vaiko tėvų ar tėvų pareigų turėtojo sutikimo.</text:span></text:p>
      <text:p text:style-name="P371"><text:span text:style-name="T372">25</text:span><text:span text:style-name="T373">.</text:span><text:span text:style-name="T374"><text:tab/>Šių Taisyklių 23–24 punktuose nurodytais atvejais duomenų tvarkymo laikina</text:span><text:span text:style-name="T375">s ar galutinis apribojimas vadovaujantis Reglamento (ES) 2016/679 58 straipsnio 2 dalies f punktu, nustatomas tuo pačiu raštu, kuriuo prašoma pateikti detalią informaciją dėl skundžiamų asmens duomenų tvarkymo veiksmų arba pradedamas Tikrinimas savo inicia</text:span><text:span text:style-name="T376">tyva pagal Lietuvos Respublikos asmens duomenų teisinės apsaugos įstatymo 20 straipsnį. Rašte nurodoma laikino ar galutinio apribojimo apskundimo tvarka.</text:span></text:p>
      <text:p text:style-name="P377"><text:span text:style-name="T378">26</text:span><text:span text:style-name="T379">.</text:span><text:span text:style-name="T380"><text:tab/></text:span><text:span text:style-name="T381">Tais atvejais, kai Tikrinimas atliekamas vietoje be išankstinio įspėjimo, raštas, kuriuo nustatomas laikinas ar galutinis duomenų tvarkymo apribojimas įteikiamas tikrinamam asmeniui ar jo įgaliotam atstovui vietoje. Ant antro rašto egzemplioriaus nurodomi<text:s/></text:span><text:span text:style-name="T382">tikrinamo asmens ar jo įgalioto atstovo vardas, pavardė, pareigos, data.<text:s/></text:span></text:p>
      <text:p text:style-name="P383"><text:span text:style-name="T384">27</text:span><text:span text:style-name="T385">.</text:span><text:span text:style-name="T386"><text:tab/><text:s/>Jei Tikrinimas pavestas tik Priežiūros skyriui, esant poreikiui, bet kuriame Tikrinimo etape Priežiūros skyriaus vedėjas savo iniciatyva arba Tikrinimą atliekančio Priežiūro</text:span><text:span text:style-name="T387">s skyriaus valstybės tarnautojo prašymu, rezoliucija arba užduotimi dokumentų valdymo sistemoje kreipiasi dėl Tikrinimo / Tikrinimo dalies <text:s/>į Informacinių technologijų skyrių kuris pagal kompetenciją atlieka Tikrinimą šiose Taisyklėse numatyta tvarka.<text:s/></text:span></text:p>
      <text:p text:style-name="P388"><text:span text:style-name="T389">2</text:span><text:span text:style-name="T390">8</text:span><text:span text:style-name="T391">.</text:span><text:span text:style-name="T392"><text:tab/><text:s/>Vykdant Tikrinimą rašytine procedūra, tikrinamam subjektui paprastai nustatomas ne trumpesnis kaip 10 darbo dienų nuo Inspekcijos rašto išsiuntimo dienos atsakymo pateikimo terminas. Esant poreikiui ir atsižvelgiant į objektyvias atsakymo pateikimo g</text:span><text:span text:style-name="T393">alimybes, teikiant papildomą raštą dėl papildomos informacijos pateikimo, gali būti nustatytas ir trumpesnis atsakymo pateikimo terminas.</text:span></text:p>
      <text:p text:style-name="P394"><text:span text:style-name="T395">29</text:span><text:span text:style-name="T396">.</text:span><text:span text:style-name="T397"><text:tab/>Jei vykdant Tikrinimą rašytine procedūra gaunamas tikrinamo subjekto rašytinis motyvuotas prašymas pratęsti at</text:span><text:span text:style-name="T398">sakymo pateikimo terminą, Tikrinimą atliekantis valstybės tarnautojas, suderinęs su tiesioginiu vadovu, gali pratęsti atsakymo pateikimo terminą iki 10 darbo dienų. Prašymą pateikęs asmuo paprastai apie atsakymų pateikimo termino pratęsimą informuojamas žo</text:span><text:span text:style-name="T399">džiu arba elektroniniu paštu, nesiunčiant oficialaus rašto, išskyrus atvejus, kai tikrinamas subjektas prašo termino pratęsimą patvirtinti oficialiu raštu, terminą prašoma pratęsti ilgesniam nei 10 darbo dienų laikotarpiui arba Inspekcija nusprendžia nepra</text:span><text:span text:style-name="T400">tęsti termino.</text:span></text:p>
      <text:p text:style-name="P401"><text:span text:style-name="T402">30</text:span><text:span text:style-name="T403">.</text:span><text:span text:style-name="T404"><text:tab/>Tikrinimų, kurie atliekami šių Taisyklių 20.2 ir (ar) 20.3 papunkčiuose nurodytais būdais rezultatai įforminami Tikrinimo ataskaita, kurią pasirašo Tikrinimo ataskaitą rengęs Inspekcijos valstybės tarnautojas.</text:span></text:p>
      <text:p text:style-name="P405"><text:span text:style-name="T406">31</text:span><text:span text:style-name="T407">.</text:span><text:span text:style-name="T408"><text:tab/>Atlikus Tikrini</text:span><text:span text:style-name="T409">mą rašytinės procedūros metu, Informacinių technologijų skyriaus valstybės tarnautojas parengia Tikrinimo ataskaitą tik tuo atveju, kai reikalingas atskiras šio specialisto tikrinamo subjekto raštu pateiktos informacijos įvertinimas pagal Informacinių tech</text:span><text:span text:style-name="T410">nologijų skyriaus kompetenciją.</text:span></text:p>
      <text:p text:style-name="P411"><text:span text:style-name="T412">32</text:span><text:span text:style-name="T413">.</text:span><text:span text:style-name="T414"><text:tab/>Tikrinimo ataskaita turi būti surašyta tiksliai, aiškiai, suprantamai, visi teiginiai, kiek tai įmanoma, turi būti pagrįsti dokumentų duomenimis ir kita informacija. Tikrinimų ataskaitos registruojamos Inspekcijos do</text:span><text:span text:style-name="T415">kumentų valdymo sistemoje atitinkamame registre.</text:span></text:p>
      <text:p text:style-name="P416"><text:span text:style-name="T417">33</text:span><text:span text:style-name="T418">.</text:span><text:span text:style-name="T419"><text:tab/>Jei Tikrinime (kuris atliekamas šių Taisyklių 20.2 ir (ar) 20.3 papunkčiuose nurodytais būdais) dalyvauja ir Priežiūros skyriaus, ir Informacinių technologijų skyriaus valstybės tarnautojai, paprasta</text:span><text:span text:style-name="T420">i atskirų skyrių valstybės tarnautojai pagal poreikį ir kompetenciją rengia atskiras Tikrinimo ataskaitas. Atsižvelgiant į Tikrinimo dalyką, pobūdį, mastą, surinktos informacijos kiekį ir kitas aplinkybes, bendru Tikrinime dalyvavusių valstybės tarnautojų<text:s/></text:span><text:span text:style-name="T421">sutarimu, gali būti rengiama bendra Tikrinimo ataskaita.</text:span></text:p>
      <text:p text:style-name="P422"><text:span text:style-name="T423">34</text:span><text:span text:style-name="T424">.</text:span><text:span text:style-name="T425"><text:tab/>Tikrinimo ataskaitoje turi būti nurodyta:<text:s/></text:span></text:p>
      <text:p text:style-name="P426"><text:span text:style-name="T427">34.1</text:span><text:span text:style-name="T428">.</text:span><text:span text:style-name="T429"><text:tab/>tikrinamo subjekto pavadinimas arba vardas ir pavardė, jei tikrinamas subjektas fizinis asmuo;</text:span></text:p>
      <text:p text:style-name="P430"><text:span text:style-name="T431">34.2</text:span><text:span text:style-name="T432">.</text:span><text:span text:style-name="T433"><text:tab/>Tikrinimo data arba laikotarpis;</text:span></text:p>
      <text:p text:style-name="P434"><text:span text:style-name="T435">34.3</text:span><text:span text:style-name="T436">.</text:span><text:span text:style-name="T437"><text:tab/>Tikrinimo vieta,</text:span></text:p>
      <text:p text:style-name="P438"><text:span text:style-name="T439">34.4</text:span><text:span text:style-name="T440">.</text:span><text:span text:style-name="T441"><text:tab/>Inspekcijos valstybės tarnautojų, atliekančių Tikrinimą, pareigos, vardai, pavardės;<text:s/></text:span></text:p>
      <text:p text:style-name="P442"><text:span text:style-name="T443">34.5</text:span><text:span text:style-name="T444">.</text:span><text:span text:style-name="T445"><text:tab/>Tikrinime dalyvavusių tikrinamų subjektų ir jų atstovų asmenų vardai, pavardės, pareigos;</text:span></text:p>
      <text:p text:style-name="P446"><text:span text:style-name="T447">34.6</text:span><text:span text:style-name="T448">.</text:span><text:span text:style-name="T449"><text:tab/>faktiniai Tikrinimo rezul</text:span><text:span text:style-name="T450">tatai ir (arba) nurodomi pridedami surinkti įrodymai, tikrinamo subjekto paaiškinimai, užpildyti klausimynai ir kiti dokumentai;</text:span></text:p>
      <text:p text:style-name="P451"><text:span text:style-name="T452">34.7</text:span><text:span text:style-name="T453">.</text:span><text:span text:style-name="T454"><text:tab/>kiti Tikrinimui svarbūs duomenys. <text:s/></text:span></text:p>
      <text:p text:style-name="P455"><text:span text:style-name="T456">35</text:span><text:span text:style-name="T457">.</text:span><text:span text:style-name="T458"><text:tab/>Informacinių technologijų skyriaus valstybės tarnautojų rengiamose Tikr</text:span><text:span text:style-name="T459">inimų ataskaitose papildomai nurodomi nustatyti pažeidimai bei siūlomas sprendimas. Prieš registruojant Tikrinimo ataskaitą, ją rengiantis Informacinių technologijų skyriaus valstybės tarnautojas suderina šią ataskaitą su tiesioginiu vadovu.<text:s/></text:span></text:p>
      <text:p text:style-name="P460"><text:span text:style-name="T461">36</text:span><text:span text:style-name="T462">.</text:span><text:span text:style-name="T463"><text:tab/>Nusta</text:span><text:span text:style-name="T464">čius Reglamento (ES) 2016/679 ir (ar) ADTAĮ pažeidimus, gali būti pradedama administracinių baudų skyrimo procedūra, vadovaujantis Reglamentu (ES) 2016/679 ir ADTAĮ ketvirtuoju skirsniu ir (arba) taikomos priemonės, nurodytos Reglamento (ES) 2016/679 58 st</text:span><text:span text:style-name="T465">raipsnio 2 dalies b-h punktuose ir j punkte.</text:span></text:p>
      <text:p text:style-name="P466"><text:span text:style-name="T467">37</text:span><text:span text:style-name="T468">.</text:span><text:span text:style-name="T469"><text:tab/><text:s/>Nustačius Teisėsaugos ADTAĮ pažeidimus, gali būti pradedama administracinių baudų skyrimo procedūra, vadovaujantis Teisėsaugos ADTAĮ ir ADTAĮ ketvirtuoju skirsniu, kiek nenustatyta Teisėsaugos ADTAĮ, ir</text:span><text:span text:style-name="T470"><text:s/>(arba) be ADTAĮ nurodytų taikomos ir Teisėsaugos ADTAĮ nurodytos poveikio priemonės.</text:span></text:p>
      <text:p text:style-name="P471"><text:span text:style-name="T472">38</text:span><text:span text:style-name="T473">.</text:span><text:span text:style-name="T474"><text:tab/>Nustačius Elektroninių ryšių įstatymo pažeidimą, pažeidimą padariusiam asmeniui, juridinio asmens vadovui gali būti surašomas administracinio nusižengimo protokol</text:span><text:span text:style-name="T475">as. Administracinio nusižengimo protokolas pagal Lietuvos Respublikos administracinių nusižengimų kodekso 83 straipsnį paprastai surašomas po sprendimo priėmimo, tačiau gali būti surašytas ir prieš priimant galutinį sprendimą.</text:span></text:p>
      <text:p text:style-name="P476"><text:span text:style-name="T477">39</text:span><text:span text:style-name="T478">.</text:span><text:span text:style-name="T479"><text:tab/>Administracinio nusiž</text:span><text:span text:style-name="T480">engimo protokolą surašo Tikrinimą atlikęs Priežiūros skyriaus valstybės tarnautojas, kuriam suteikti tokie įgaliojimai.<text:s/></text:span></text:p>
      <text:p text:style-name="P481"><text:span text:style-name="T482">40</text:span><text:span text:style-name="T483">.</text:span><text:span text:style-name="T484"><text:tab/>Nustačiusi nusikalstamos veikos požymių turinčių pažeidimų, Inspekcija apie tai praneša teisėsaugos institucijoms.</text:span></text:p>
      <text:p text:style-name="P485"/>
      <text:p text:style-name="P486"><text:span text:style-name="T487">VI</text:span><text:span text:style-name="T488"><text:s/>SK</text:span><text:span text:style-name="T489">YRIUS</text:span></text:p>
      <text:p text:style-name="P490"><text:span text:style-name="T491">TIKRINIMO VIETOJE TVARKA</text:span></text:p>
      <text:p text:style-name="P492"/>
      <text:p text:style-name="P493"><text:span text:style-name="T494">41</text:span><text:span text:style-name="T495">.</text:span><text:span text:style-name="T496"><text:tab/>Nusprendęs atlikti Tikrinimą vietoje, Tikrinimą atliekantis valstybės tarnautojas rengia tikrinamam subjektui adresuotą pavedimo atlikti Tikrinimą projektą, kurį pasirašo Inspekcijos direktorius ar jo įgaliotas<text:s/></text:span><text:span text:style-name="T497">asmuo.</text:span></text:p>
      <text:p text:style-name="P498"><text:span text:style-name="T499">42</text:span><text:span text:style-name="T500">.</text:span><text:span text:style-name="T501"><text:tab/>Parengiami du pavedimo egzemplioriai, iš kurių vienas lieka Inspekcijoje, o kitas, Tikrinimą atliekančio valstybės tarnautojo sprendimu iš anksto išsiunčiamas tikrinamam subjektui arba įteikiamas tikrinamam subjektui Tikrinimo metu.</text:span></text:p>
      <text:p text:style-name="P502"><text:span text:style-name="T503">43</text:span><text:span text:style-name="T504">.</text:span><text:span text:style-name="T505"><text:tab/></text:span><text:span text:style-name="T506">Pavedime turi būti nurodyta:</text:span></text:p>
      <text:p text:style-name="P507"><text:span text:style-name="T508">43.1</text:span><text:span text:style-name="T509">.</text:span><text:span text:style-name="T510"><text:tab/>institucijos, surašiusios pavedimą, pavadinimas;</text:span></text:p>
      <text:p text:style-name="P511"><text:span text:style-name="T512">43.2</text:span><text:span text:style-name="T513">.</text:span><text:span text:style-name="T514"><text:tab/>dokumento pavadinimas;</text:span></text:p>
      <text:p text:style-name="P515"><text:span text:style-name="T516">43.3</text:span><text:span text:style-name="T517">.</text:span><text:span text:style-name="T518"><text:tab/>dokumento sudarymo data ir numeris;</text:span></text:p>
      <text:p text:style-name="P519"><text:span text:style-name="T520">43.4</text:span><text:span text:style-name="T521">.</text:span><text:span text:style-name="T522"><text:tab/>Tikrinimui atlikti paskirtų Inspekcijos valstybės tarnautojų pareigos, vardai ir<text:s/></text:span><text:span text:style-name="T523">pavardės, Tikrinimą atliekant dalyvaujančio nepriklausomo eksperto (konsultanto) pareigos, vardas ir pavardė;</text:span></text:p>
      <text:p text:style-name="P524"><text:span text:style-name="T525">43.5</text:span><text:span text:style-name="T526">.</text:span><text:span text:style-name="T527"><text:tab/>tikrinamo subjekto – juridinio asmens – pavadinimas arba vardas, pavardė, jei tikrinamas subjektas – fizinis asmuo;</text:span></text:p>
      <text:p text:style-name="P528"><text:span text:style-name="T529">43.6</text:span><text:span text:style-name="T530">.</text:span><text:span text:style-name="T531"><text:tab/>tikrinamo<text:s/></text:span><text:span text:style-name="T532">subjekto adresas;</text:span></text:p>
      <text:p text:style-name="P533"><text:span text:style-name="T534">43.7</text:span><text:span text:style-name="T535">.</text:span><text:span text:style-name="T536"><text:tab/>Tikrinimo pagrindas;</text:span></text:p>
      <text:p text:style-name="P537"><text:span text:style-name="T538">43.8</text:span><text:span text:style-name="T539">.</text:span><text:span text:style-name="T540"><text:tab/>Tikrinimo dalykas;</text:span></text:p>
      <text:p text:style-name="P541"><text:span text:style-name="T542">43.9</text:span><text:span text:style-name="T543">.</text:span><text:span text:style-name="T544"><text:tab/>Tikrinimo laikotarpis;</text:span></text:p>
      <text:p text:style-name="P545"><text:span text:style-name="T546">43.10</text:span><text:span text:style-name="T547">.</text:span><text:span text:style-name="T548"><text:tab/>informacija apie įstatymuose numatytą atsakomybę už kliudymą Inspekcijos valstybės tarnautojams atlikti jiems pavestas pareigas, jų re</text:span><text:span text:style-name="T549">ikalavimų nevykdymą, melagingų žinių suteikimą arba už atsisakymą suteikti informaciją.</text:span></text:p>
      <text:p text:style-name="P550"><text:span text:style-name="T551">44</text:span><text:span text:style-name="T552">.</text:span><text:span text:style-name="T553"><text:tab/>Pavedime gali būti nurodyta ir kita, šių Taisyklių 38 punkte nepaminėta, informacija, prašymai tikrinamam subjektui.</text:span></text:p>
      <text:p text:style-name="P554"><text:span text:style-name="T555">45</text:span><text:span text:style-name="T556">.</text:span><text:span text:style-name="T557"><text:tab/>Tais atvejais, kai Tikrinimą viet</text:span><text:span text:style-name="T558">oje pavesta atlikti vienam Inspekcijos valstybės tarnautojui (toliau – Pagrindinis Tikrinimą atliekantis valstybės tarnautojas), atitinkamo skyriaus vedėjas paskiria antrą valstybės tarnautoją, kuris kartu dalyvauja Tikrinime vietoje, išskyrus, kai Tikrini</text:span><text:span text:style-name="T559">mą vietoje pavesta atlikti taip pat ir kito skyriaus valstybės tarnautojui. Tokiu atveju už tinkamą Tikrinimo atlikimą ir reikiamų dokumentų įforminimą atsako Pagrindinis Tikrinimą atliekantis valstybės tarnautojas.<text:s/></text:span></text:p>
      <text:p text:style-name="P560"><text:span text:style-name="T561">46</text:span><text:span text:style-name="T562">.</text:span><text:span text:style-name="T563"><text:tab/>Tikrinimas vietoje atliekamas d</text:span><text:span text:style-name="T564">alyvaujant tikrinamo subjekto atstovui (vadovui ar jo įgaliotam asmeniui).</text:span></text:p>
      <text:p text:style-name="P565"><text:span text:style-name="T566">47</text:span><text:span text:style-name="T567">.</text:span><text:span text:style-name="T568"><text:tab/>Tikrinimo vietoje metu gali dalyvauti šių Taisyklių X skyriuje nustatyta tvarka Inspekcijos paskirtas ekspertas (konsultantas), kitų valstybių duomenų apsaugos priežiūros in</text:span><text:span text:style-name="T569">stitucijų atstovai.</text:span></text:p>
      <text:p text:style-name="P570"><text:span text:style-name="T571">48</text:span><text:span text:style-name="T572">.</text:span><text:span text:style-name="T573"><text:tab/>Tikrinimą atliekantys Inspekcijos valstybės tarnautojai ir (arba) ekspertas (konsultantas) prieš pradėdami Tikrinimą vietoje turi prisistatyti subjekto atstovams. Inspekcijos valstybės tarnautojai privalo parodyti savo valstybės</text:span><text:span text:style-name="T574"><text:s/>tarnautojų pažymėjimus ir įteikti pavedimą, jei jis tikrinamam subjektui nebuvo pateiktas anksčiau, dalyvaujantis nepriklausomas ekspertas (konsultantas), kuris nėra Inspekcijos valstybės tarnautojas, turi parodyti asmens tapatybę patvirtinantį dokumentą.</text:span></text:p>
      <text:p text:style-name="P575"><text:span text:style-name="T576">49</text:span><text:span text:style-name="T577">.</text:span><text:span text:style-name="T578"><text:tab/>Tikrinamam subjektui ar jo atstovui (vadovui ar jo įgaliotam asmeniui) pavedimas įteikiamas pasirašytinai: antrame pavedimo egzemplioriuje įrašomos pareigos, vardas, pavardė, data. Jeigu tikrinamas subjektas ar jo atstovas pavedime pasirašyti nesu</text:span><text:span text:style-name="T579">tinka, tai įrašoma pavedime.</text:span></text:p>
      <text:p text:style-name="P580"/>
      <text:p text:style-name="P581"><text:span text:style-name="T582">VII</text:span><text:span text:style-name="T583"><text:s/>SKYRIUS</text:span></text:p>
      <text:p text:style-name="P584"><text:span text:style-name="T585">NUSIŠALINIMAS<text:s/></text:span></text:p>
      <text:p text:style-name="P586"/>
      <text:p text:style-name="P587"><text:span text:style-name="T588">50</text:span><text:span text:style-name="T589">.</text:span><text:span text:style-name="T590"><text:tab/>Inspekcijos valstybės tarnautoju, atliekančiu Tikrinimą, negali būti asmuo, turintis asmeninį suinteresuotumą, t. y., jeigu jis yra:</text:span></text:p>
      <text:p text:style-name="P591"><text:span text:style-name="T592">50.1</text:span><text:span text:style-name="T593">.</text:span><text:span text:style-name="T594"><text:tab/>susijęs artimos giminystės arba svainystės<text:s/></text:span><text:span text:style-name="T595">ryšiais su tikrinamo subjekto savininku (dalyviu), vyriausiuoju buhalteriu, saugos įgaliotiniu, duomenų apsaugos pareigūnu, juridinio asmens ar padalinio darbuotojais;</text:span></text:p>
      <text:p text:style-name="P596"><text:span text:style-name="T597">50.2</text:span><text:span text:style-name="T598">.</text:span><text:span text:style-name="T599"><text:tab/>susijęs pavaldumo santykiais su tikrinamu asmeniu;</text:span></text:p>
      <text:p text:style-name="P600"><text:span text:style-name="T601">50.3</text:span><text:span text:style-name="T602">.</text:span><text:span text:style-name="T603"><text:tab/>buvęs tikrinamo<text:s/></text:span><text:span text:style-name="T604">asmens darbuotoju ir nuo darbo santykių pasibaigimo praėję mažiau kaip 1 metai;</text:span></text:p>
      <text:p text:style-name="P605"><text:span text:style-name="T606">50.4</text:span><text:span text:style-name="T607">.</text:span><text:span text:style-name="T608"><text:tab/>veikiamas kitų aplinkybių, galinčių turėti įtakos Tikrinimo objektyvumui.</text:span></text:p>
      <text:p text:style-name="P609"><text:span text:style-name="T610">51</text:span><text:span text:style-name="T611">.</text:span><text:span text:style-name="T612"><text:tab/>Jeigu paskyrus Inspekcijos valstybės tarnautoją atlikti Tikrinimą paaiškėja šių Ta</text:span><text:span text:style-name="T613">isyklių 50 punkte nurodytos aplinkybės, Inspekcijos valstybės tarnautojas privalo apie jas nedelsdamas raštu informuoti Inspekcijos direktorių ir nusišalinti nuo dalyvavimo tolesniame Tikrinime. Sprendimą dėl Inspekcijos valstybės tarnautojo nušalinimo nuo</text:span><text:span text:style-name="T614"><text:s/>Tikrinimo priima Inspekcijos direktorius.</text:span></text:p>
      <text:p text:style-name="P615"/>
      <text:p text:style-name="P616"><text:span text:style-name="T617">VIII</text:span><text:span text:style-name="T618"><text:s/>SKYRIUS</text:span></text:p>
      <text:p text:style-name="P619"><text:span text:style-name="T620">EKSPERTAI (KONSULTANTAI)</text:span></text:p>
      <text:p text:style-name="P621"/>
      <text:p text:style-name="P622"><text:span text:style-name="T623">52</text:span><text:span text:style-name="T624">.</text:span><text:span text:style-name="T625"><text:tab/>Tikrinimą atliekantys valstybės tarnautojai, nustatę, kad tinkamam Tikrinimo atlikimui reikalingos specialios atitinkamos srities žinios, siūlo savo tiesiogini</text:span><text:span text:style-name="T626">am vadovui kviesti nepriklausomą ekspertą (konsultantą) ir suformuoja klausimus (problemas), dėl kurių jis turės pateikti išvadą. Tiesioginis vadovas, įvertinęs pateiktus motyvus ir nusprendęs, kad eksperto (konsultanto) dalyvavimas būtinas Tikrinimui atli</text:span><text:span text:style-name="T627">kti, inicijuoja eksperto (konsultanto) kvietimą.</text:span></text:p>
      <text:p text:style-name="P628"><text:span text:style-name="T629">53</text:span><text:span text:style-name="T630">.</text:span><text:span text:style-name="T631"><text:tab/>Tikrinimo metu pateiktos eksperto (konsultanto) išvados subjekto Tikrinimą atliekantiems Inspekcijos valstybės tarnautojams yra rekomendacinio pobūdžio.</text:span></text:p>
      <text:p text:style-name="P632"><text:span text:style-name="T633">54</text:span><text:span text:style-name="T634">.</text:span><text:span text:style-name="T635"><text:tab/>Ekspertai (konsultantai) privalo saugo</text:span><text:span text:style-name="T636">ti Inspekcijos ir tikrinamų asmenų valstybės, tarnybos, profesines, komercines (gamybines), banko ir kitas įstatymų saugomas paslaptis, ir įstatymų saugomus asmens duomenis, kuriuos sužinojo Tikrinimo metu, juos naudoti tik pagal Inspekcijos pavedimus, o k</text:span><text:span text:style-name="T637">ai ši informacija, asmens duomenys tampa nebereikalingi, juos sunaikinti.</text:span></text:p>
      <text:p text:style-name="P638"/>
      <text:p text:style-name="P639"><text:span text:style-name="T640">IX</text:span><text:span text:style-name="T641"><text:s/>SKYRIUS</text:span></text:p>
      <text:p text:style-name="P642"><text:span text:style-name="T643">TIKRINIMĄ ATLIEKANČIŲ VALSTYBĖS TARNAUTOJŲ TEISĖS IR PAREIGOS</text:span></text:p>
      <text:p text:style-name="P644"/>
      <text:p text:style-name="P645"><text:span text:style-name="T646">55</text:span><text:span text:style-name="T647">.</text:span><text:span text:style-name="T648"><text:tab/>Inspekcijos valstybės tarnautojai, atliekantys Tikrinimus turi teisę:</text:span></text:p>
      <text:p text:style-name="P649"><text:span text:style-name="T650">55.1</text:span><text:span text:style-name="T651">.</text:span><text:span text:style-name="T652"><text:tab/>neatlygintinai<text:s/></text:span><text:span text:style-name="T653">gauti iš tikrinamųjų asmenų, valstybės ir savivaldybių institucijų ir įstaigų, kitų juridinių ir fizinių asmenų visą reikalingą informaciją, dokumentų kopijas ir nuorašus, duomenų kopijas, taip pat susipažinti su visais duomenimis ir dokumentais ir įranga,</text:span><text:span text:style-name="T654"><text:s/>kurių reikia Tikrinimui atlikti;</text:span></text:p>
      <text:p text:style-name="P655"><text:span text:style-name="T656">55.2</text:span><text:span text:style-name="T657">.</text:span><text:span text:style-name="T658"><text:tab/>be išankstinio įspėjimo įeiti į tikrinamo asmens patalpas (tarp jų ir nuomojamas ar naudojamas kitu pagrindu) arba teritoriją, kur yra dokumentai, įranga, susiję su Tikrinimu. Įeiti į tikrinamo juridinio asmens t</text:span><text:span text:style-name="T659">eritoriją, pastatus, patalpas (tarp jų ir nuomojamus ar naudojamus kitu pagrindu) galima tik Tikrinamo juridinio asmens darbo laiku. Įeiti į tikrinamo fizinio asmens gyvenamąsias patalpas (tarp jų ir nuomojamas ar naudojamas kitu pagrindu), kuriose yra dok</text:span><text:span text:style-name="T660">umentai, įranga, susiję su Tikrinimu, galima fiziniam asmeniui iš anksto raštu sutikus leisti įeiti į šias patalpas arba, kai tokio rašytinio sutikimo nėra, pateikus teismo nutartį dėl leidimo įeiti į gyvenamąsias patalpas;</text:span></text:p>
      <text:p text:style-name="P661"><text:span text:style-name="T662">55.3</text:span><text:span text:style-name="T663">.</text:span><text:span text:style-name="T664"><text:tab/>renkant įrodymus naudo</text:span><text:span text:style-name="T665">ti technines priemones (pvz., fotografavimo, filmavimo ir garso įrašymo, kompiuterinę techninę ir programinę įrangą);</text:span></text:p>
      <text:p text:style-name="P666"><text:span text:style-name="T667">55.4</text:span><text:span text:style-name="T668">.</text:span><text:span text:style-name="T669"><text:tab/>gauti žodinius ir rašytinius paaiškinimus iš juridinių ir fizinių asmenų ir reikalauti, kad jie atvyktų duoti paaiškinimų į Insp</text:span><text:span text:style-name="T670">ekcijos patalpas;</text:span></text:p>
      <text:p text:style-name="P671"><text:span text:style-name="T672">55.5</text:span><text:span text:style-name="T673">.</text:span><text:span text:style-name="T674"><text:tab/>kitas teisės aktuose numatytas teises.</text:span></text:p>
      <text:p text:style-name="P675"><text:span text:style-name="T676">56</text:span><text:span text:style-name="T677">.</text:span><text:span text:style-name="T678"><text:tab/>Inspekcijos valstybės tarnautojai, atliekantys Tikrinimus, privalo:</text:span></text:p>
      <text:p text:style-name="P679"><text:span text:style-name="T680">56.1</text:span><text:span text:style-name="T681">.</text:span><text:span text:style-name="T682"><text:tab/>savo veikloje vadovautis Reglamentu (ES) 2016/679, kitais tiesiogiai taikomais Europos Sąjungos teisės<text:s/></text:span><text:span text:style-name="T683">aktais, ADTAĮ, kitais Lietuvos Respublikos įstatymais ir kitais norminiais teisės aktais;</text:span></text:p>
      <text:p text:style-name="P684"><text:span text:style-name="T685">56.2</text:span><text:span text:style-name="T686">.</text:span><text:span text:style-name="T687"><text:tab/>susipažinti su ankstesnių Tikrinimų rezultatais, Inspekcijos viešai pateiktomis konsultacijomis, Inspekcijos vertinimais dėl tikrinamo subjekto pateiktų<text:s/></text:span><text:span text:style-name="T688">asmens duomenų tvarkymo taisyklių ir kitų dokumentų bei į tai atsižvelgti atlikdami Tikrinimą;</text:span></text:p>
      <text:p text:style-name="P689"><text:span text:style-name="T690">56.3</text:span><text:span text:style-name="T691">.</text:span><text:span text:style-name="T692"><text:tab/>surinkti, išanalizuoti ir apibendrinti Tikrinimui atlikti reikalingą informaciją;</text:span></text:p>
      <text:p text:style-name="P693"><text:span text:style-name="T694">56.4</text:span><text:span text:style-name="T695">.</text:span><text:span text:style-name="T696"><text:tab/>būti objektyvūs ir sąžiningi, iš anksto viešai nevertinti a</text:span><text:span text:style-name="T697">tlikto Tikrinimo rezultatų;</text:span></text:p>
      <text:p text:style-name="P698"><text:span text:style-name="T699">56.5</text:span><text:span text:style-name="T700">.</text:span><text:span text:style-name="T701"><text:tab/>saugoti tikrinamų asmenų valstybės, tarnybos, profesines, komercines (gamybines), banko ir kitas įstatymų saugomas paslaptis, ir įstatymų saugomus asmens duomenis, kuriuos sužinojo Tikrinimo metu.</text:span></text:p>
      <text:p text:style-name="P702"/>
      <text:p text:style-name="P703"><text:span text:style-name="T704">X</text:span><text:span text:style-name="T705"><text:s/>SKYRIUS</text:span></text:p>
      <text:p text:style-name="P706"><text:span text:style-name="T707">TI</text:span><text:span text:style-name="T708">KRINAMŲ SUBJEKTŲ TEISĖS IR PAREIGOS</text:span></text:p>
      <text:p text:style-name="P709"/>
      <text:p text:style-name="P710"><text:span text:style-name="T711">57</text:span><text:span text:style-name="T712">.</text:span><text:span text:style-name="T713"><text:tab/>Tikrinamas subjektas privalo:</text:span></text:p>
      <text:p text:style-name="P714"><text:span text:style-name="T715">57.1</text:span><text:span text:style-name="T716">.</text:span><text:span text:style-name="T717"><text:tab/><text:s/>sudaryti galimybes atlikti Tikrinimus;</text:span></text:p>
      <text:p text:style-name="P718"><text:span text:style-name="T719">57.2</text:span><text:span text:style-name="T720">.</text:span><text:span text:style-name="T721"><text:tab/>vykdyti Inspekcijos valstybės tarnautojo teisėtus reikalavimus ir netrukdyti jam įgyvendinti įstatymų ir kitų teisės aktų s</text:span><text:span text:style-name="T722">uteiktų teisių;</text:span></text:p>
      <text:p text:style-name="P723"><text:span text:style-name="T724">57.3</text:span><text:span text:style-name="T725">.</text:span><text:span text:style-name="T726"><text:tab/>atsakyti į pateiktus klausimus Inspekcijos valstybės tarnautojo prašoma forma (žodžiu, raštu arba kitaip);</text:span></text:p>
      <text:p text:style-name="P727"><text:span text:style-name="T728">57.4</text:span><text:span text:style-name="T729">.</text:span><text:span text:style-name="T730"><text:tab/><text:s/>pateikti dokumentų kopijas ir nuorašus, duomenų kopijas ir kitą reikiamą informaciją, leisti susipažinti su visa</text:span><text:span text:style-name="T731">is duomenimis ir dokumentais, kurių reikia Tikrinimui atlikti, įranga, susijusia su Tikrinimu, išskyrus įstatymų ar kitų teisės aktų numatytus apribojimus.</text:span></text:p>
      <text:p text:style-name="P732"><text:span text:style-name="T733">58</text:span><text:span text:style-name="T734">.</text:span><text:span text:style-name="T735"><text:tab/>Tikrinamas subjektas turi teisę:</text:span></text:p>
      <text:p text:style-name="P736"><text:span text:style-name="T737">58.1</text:span><text:span text:style-name="T738">.</text:span><text:span text:style-name="T739"><text:tab/>gauti paaiškinimus apie Tikrinimo arba skundo nag</text:span><text:span text:style-name="T740">rinėjimo dalyką ir pagrindą;</text:span></text:p>
      <text:p text:style-name="P741"><text:span text:style-name="T742">58.2</text:span><text:span text:style-name="T743">.</text:span><text:span text:style-name="T744"><text:tab/>savo iniciatyva Tikrinimo metu pateikti papildomus paaiškinimus ir (ar) informaciją, susijusią su Tikrinimo atlikimu arba skundo nagrinėjimu;</text:span></text:p>
      <text:p text:style-name="P745"><text:span text:style-name="T746">58.3</text:span><text:span text:style-name="T747">.</text:span><text:span text:style-name="T748"><text:tab/>įstatymų nustatyta tvarka apskųsti Inspekcijos veiksmus ar neveik</text:span><text:span text:style-name="T749">imą;</text:span></text:p>
      <text:p text:style-name="P750"><text:span text:style-name="T751">58.4</text:span><text:span text:style-name="T752">.</text:span><text:span text:style-name="T753"><text:tab/>susipažinti su Tikrinimo atlikimo ir skundo nagrinėjimo medžiaga, išskyrus valstybės, tarnybos, profesinę, komercinę ar kitą įstatymų saugomą paslaptį sudarančią informaciją.</text:span></text:p>
      <text:p text:style-name="P754"/>
      <text:p text:style-name="P755"><text:span text:style-name="T756">XI</text:span><text:span text:style-name="T757"><text:s/>SKYRIUS</text:span></text:p>
      <text:p text:style-name="P758"><text:span text:style-name="T759">SPRENDIMŲ SKELBIMO INSPEKCIJOS INTERNETO SVETA</text:span><text:span text:style-name="T760">INĖJE TVARKA</text:span></text:p>
      <text:p text:style-name="P761"/>
      <text:p text:style-name="P762"><text:span text:style-name="T763">59</text:span><text:span text:style-name="T764">. Inspekcijos sprendimai, priimti atlikus Tikrinimą viešai skelbiami Inspekcijos interneto svetainėje.</text:span></text:p>
      <text:p text:style-name="P765"><text:span text:style-name="T766">60</text:span><text:span text:style-name="T767">. Sprendimų Inspekcijos interneto svetainėje skelbimui<text:s/></text:span><text:span text:style-name="T768">mutatis mutandis</text:span><text:span text:style-name="T769"><text:s/>taikomos<text:s/></text:span><text:span text:style-name="T770">Valstybinės duomenų apsaugos inspekcijos<text:s/></text:span><text:span text:style-name="T771">nagrinėjamų skundų nagrinėjimo tvarkos aprašo, patvirtinto Inspekcijos direktoriaus 2021 m. kovo 2 d. įsakymu Nr. 1T-20 (1.12.E) „</text:span><text:span text:style-name="T772">Dėl<text:s/></text:span><text:span text:style-name="T773">Valstybinės duomenų apsaugos inspekcijos nagrinėjamų skundų nagrinėjimo tvarkos aprašo patvirtinimo</text:span><text:span text:style-name="T774">“, IX skyriaus nuostato</text:span><text:span text:style-name="T775">s.</text:span><text:s/></text:p>
      <text:p text:style-name="P776">Papildyta skyriumi:</text:p>
      <text:p text:style-name="P777"><text:span text:style-name="T778">Nr.<text:s/></text:span><text:a xlink:href="https://www.e-tar.lt/portal/legalAct.html?documentId=83c65ec4bed211ef88c08519262548c4" office:target-frame-name="_top" xlink:show="replace"><text:span text:style-name="T779">1T-111 (1.12 E)</text:span></text:a><text:span text:style-name="T780">, 2024-12-20, paskelbta TAR 2024-12-20, i. k. 2024-22813</text:span></text:p>
      <text:p text:style-name="Normal"/>
      <text:p text:style-name="P781"><text:span text:style-name="T782">XII</text:span><text:span text:style-name="T783"><text:s/>SKYRIUS</text:span></text:p>
      <text:p text:style-name="P784"><text:span text:style-name="T785">BAIGIAMOSIOS NUOSTATOS</text:span></text:p>
      <text:p text:style-name="P786"/>
      <text:p text:style-name="P787">Skyriaus numeracijos pakeitimas:</text:p>
      <text:p text:style-name="P788"><text:span text:style-name="T789">Nr.<text:s/></text:span><text:a xlink:href="https://www.e-tar.lt/portal/legalAct.html?documentId=83c65ec4bed211ef88c08519262548c4" office:target-frame-name="_top" xlink:show="replace"><text:span text:style-name="T790">1T-111 (1.12 E)</text:span></text:a><text:span text:style-name="T791">, 2024-12-20, paskelbta TAR 2024-12-20, i. k. 2024-22813</text:span></text:p>
      <text:p text:style-name="Normal"/>
      <text:p text:style-name="P792"><text:span text:style-name="T793">61</text:span><text:span text:style-name="T794">.</text:span><text:span text:style-name="T795"><text:tab/>Tikrinimo eigą prižiūri Tikrinimą atliekančio Inspekcij</text:span><text:span text:style-name="T796">os valstybės tarnautojo skyriaus vedėjas. Inspekcijos direktorius turi teisę kontroliuoti Tikrinimo eigą, susipažinti su surinkta informacija, duoti Tikrinimą atliekančiam Inspekcijos valstybės tarnautojui patarimus / nurodymus, susijusius su Tikrinimo atl</text:span><text:span text:style-name="T797">ikimu ir rezultatų įforminimu.</text:span></text:p>
      <text:p text:style-name="P798">Punkto numeracijos pakeitimas:</text:p>
      <text:p text:style-name="P799"><text:span text:style-name="T800">Nr.<text:s/></text:span><text:a xlink:href="https://www.e-tar.lt/portal/legalAct.html?documentId=83c65ec4bed211ef88c08519262548c4" office:target-frame-name="_top" xlink:show="replace"><text:span text:style-name="T801">1T-111 (1.12 E)</text:span></text:a><text:span text:style-name="T802">, 2024-12-20, paskelbta TAR 2024-12-20, i. k. 2024-22813</text:span></text:p>
      <text:p text:style-name="Normal"/>
      <text:p text:style-name="P803"><text:span text:style-name="T804">62</text:span><text:span text:style-name="T805">.</text:span><text:span text:style-name="T806"><text:tab/>Inspekcijos</text:span><text:span text:style-name="T807"><text:s/>interneto svetainėje skelbiami kontroliniai klausimynai, taip pat kita tikrinamiems subjektams aktuali informacija.</text:span></text:p>
      <text:p text:style-name="P808">Punkto numeracijos pakeitimas:</text:p>
      <text:p text:style-name="P809"><text:span text:style-name="T810">Nr.<text:s/></text:span><text:a xlink:href="https://www.e-tar.lt/portal/legalAct.html?documentId=83c65ec4bed211ef88c08519262548c4" office:target-frame-name="_top" xlink:show="replace"><text:span text:style-name="T811">1T-111</text:span><text:span text:style-name="T812"><text:s/>(1.12 E)</text:span></text:a><text:span text:style-name="T813">, 2024-12-20, paskelbta TAR 2024-12-20, i. k. 2024-22813</text:span></text:p>
      <text:p text:style-name="Normal"/>
      <text:p text:style-name="P814"><text:span text:style-name="T815">63</text:span><text:span text:style-name="T816">.</text:span><text:span text:style-name="T817"><text:tab/>Inspekcijos valstybės tarnautojai ir darbuotojai, pažeidę šias Taisykles, atsako Lietuvos Respublikos teisės aktų nustatyta tvarka.</text:span></text:p>
      <text:p text:style-name="P818">Punkto numeracijos pakeitimas:</text:p>
      <text:p text:style-name="P819"><text:span text:style-name="T820">Nr.<text:s/></text:span><text:a xlink:href="https://www.e-tar.lt/portal/legalAct.html?documentId=83c65ec4bed211ef88c08519262548c4" office:target-frame-name="_top" xlink:show="replace"><text:span text:style-name="T821">1T-111 (1.12 E)</text:span></text:a><text:span text:style-name="T822">, 2024-12-20, paskelbta TAR 2024-12-20, i. k. 2024-22813</text:span></text:p>
      <text:p text:style-name="Normal"/>
      <text:p text:style-name="P823"><text:span text:style-name="T824">_________________</text:span></text:p>
      <text:p text:style-name="P825">Priedo pakeitimai:</text:p>
      <text:p text:style-name="P826"><text:span text:style-name="T827">Nr.<text:s/></text:span><text:a xlink:href="https://www.e-tar.lt/portal/legalAct.html?documentId=4ee4b5b0351d11efbdaea558de59136c" office:target-frame-name="_top" xlink:show="replace"><text:span text:style-name="T828">1T-60 (1.12.E)</text:span></text:a><text:span text:style-name="T829">, 2024-06-28, paskelbta TAR 2024-06-28, i. k. 2024-12000</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Valstybinė duomenų apsaugos inspekcija, Įsakymas</text:span></text:p>
      <text:p text:style-name="P839"><text:span text:style-name="T840">Nr.<text:s/></text:span><text:a xlink:href="https://www.e-tar.lt/portal/legalAct.html?documentId=4ee4b5b0351d11efbdaea558de59136c" office:target-frame-name="_top" xlink:show="replace"><text:span text:style-name="T841">1T-60 (1.12.E)</text:span></text:a><text:span text:style-name="T842">, 2024-06-28, paskelbta TAR 2024-06-28, i. k. 2024-12000</text:span></text:p>
      <text:p text:style-name="P843"><text:span text:style-name="T844">Dėl Valstybinės duomenų apsaugos inspekcijos direktoriaus 2019 m. liepos 17 d. įsakymo Nr</text:span><text:span text:style-name="T845">. 1T-92 (1.12.E) „Dėl Valstybinės duomenų apsaugos inspekcijos vykdomų tyrimų ir (ar) patikrinimų atlikimo taisyklių patvirtinimo“ pakeitimo</text:span></text:p>
      <text:p text:style-name="P846"/>
      <text:p text:style-name="P847"><text:span text:style-name="T848">2.</text:span></text:p>
      <text:p text:style-name="P849"><text:span text:style-name="T850">Valstybinė duomenų apsaugos inspekcija, Įsakymas</text:span></text:p>
      <text:p text:style-name="P851"><text:span text:style-name="T852">Nr.<text:s/></text:span><text:a xlink:href="https://www.e-tar.lt/portal/legalAct.html?documentId=83c65ec4bed211ef88c08519262548c4" office:target-frame-name="_top" xlink:show="replace"><text:span text:style-name="T853">1T-111 (1.12 E)</text:span></text:a><text:span text:style-name="T854">, 2024-12-20, paskelbta TAR 2024-12-20, i. k. 2024-22813</text:span></text:p>
      <text:p text:style-name="P855"><text:span text:style-name="T856">Dėl Valstybinės duomenų apsaugos inspekcijos direktoriaus 2019 m. liepos 17 d. įsakymo Nr. 1T-92(1.12.E) „Dėl Valstybinės duomenų apsaugos inspe</text:span><text:span text:style-name="T857">kcijos vykdomų tyrimų ir (ar) patikrinimų atlikimo taisykli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Janina</meta:initial-creator>
    <dc:creator>adlibuser</dc:creator>
    <meta:creation-date>2025-01-03T08:17:00Z</meta:creation-date>
    <dc:date>2025-01-03T08:17:00Z</dc:date>
    <meta:print-date>2018-04-06T08:21:00Z</meta:print-date>
    <meta:template xlink:href="Normal.dotm" xlink:type="simple"/>
    <meta:editing-cycles>2</meta:editing-cycles>
    <meta:editing-duration>PT0S</meta:editing-duration>
    <meta:document-statistic meta:page-count="3" meta:paragraph-count="191" meta:word-count="3752" meta:character-count="29719" meta:row-count="670" meta:non-whitespace-character-count="26158"/>
  </office:meta>
</office:document-meta>
</file>