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HelveticaLT" style:font-name-asian="Calibri" fo:font-size="10pt" style:font-size-asian="10pt"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justify"/>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style:text-properties style:font-name-asian="Calibri" style:font-size-complex="11pt"/>
    </style:style>
    <style:style style:name="P18" style:parent-style-name="Normal" style:family="paragraph">
      <style:paragraph-properties fo:text-align="justify"/>
      <style:text-properties style:font-name-asian="Calibri" style:font-size-complex="11pt"/>
    </style:style>
    <style:style style:name="P19" style:parent-style-name="Normal" style:family="paragraph">
      <style:paragraph-properties fo:text-align="justify" fo:line-height="150%" fo:text-indent="0.6888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fo:font-size="11pt" style:font-size-asian="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6458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style:tab-stops>
          <style:tab-stop style:type="left" style:position="5.927in"/>
        </style:tab-stops>
      </style:paragraph-properties>
    </style:style>
    <style:style style:name="P27" style:parent-style-name="Normal" style:family="paragraph">
      <style:paragraph-properties fo:text-align="justify">
        <style:tab-stops>
          <style:tab-stop style:type="left" style:position="5.927in"/>
        </style:tab-stops>
      </style:paragraph-properties>
    </style:style>
    <style:style style:name="P28" style:parent-style-name="Normal" style:family="paragraph">
      <style:paragraph-properties fo:text-align="justify">
        <style:tab-stops>
          <style:tab-stop style:type="left" style:position="5.927in"/>
        </style:tab-stops>
      </style:paragraph-properties>
    </style:style>
    <style:style style:name="P29" style:parent-style-name="Normal" style:family="paragraph">
      <style:paragraph-properties fo:text-align="justify">
        <style:tab-stops>
          <style:tab-stop style:type="left" style:position="4.8236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master-page-name="MPF1" style:family="paragraph">
      <style:paragraph-properties fo:break-before="page" fo:text-align="justify" fo:text-indent="3.3472in" style:page-number="1"/>
      <style:text-properties style:font-name-asian="Calibri" style:font-size-complex="11pt"/>
    </style:style>
    <style:style style:name="P35" style:parent-style-name="Normal" style:family="paragraph">
      <style:paragraph-properties fo:text-align="justify" fo:text-indent="3.3472in"/>
      <style:text-properties style:font-name-asian="Calibri" style:font-size-complex="11pt"/>
    </style:style>
    <style:style style:name="P36" style:parent-style-name="Normal" style:family="paragraph">
      <style:paragraph-properties fo:text-align="justify" fo:text-indent="3.3472in"/>
      <style:text-properties style:font-name-asian="Calibri" style:font-size-complex="11pt"/>
    </style:style>
    <style:style style:name="P37" style:parent-style-name="Normal" style:family="paragraph">
      <style:text-properties fo:font-size="1pt" style:font-size-asian="1pt" style:font-size-complex="1pt"/>
    </style:style>
    <style:style style:name="P38" style:parent-style-name="Normal" style:family="paragraph">
      <style:paragraph-properties fo:margin-right="-0.1972in" fo:text-indent="3.3472in"/>
      <style:text-properties style:font-weight-complex="bold"/>
    </style:style>
    <style:style style:name="P39" style:parent-style-name="Normal" style:family="paragraph">
      <style:paragraph-properties fo:text-align="justify" fo:margin-left="0.6895in" fo:text-indent="2.6576in">
        <style:tab-stops/>
      </style:paragraph-properties>
      <style:text-properties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margin-left="0.6895in">
        <style:tab-stops/>
      </style:paragraph-properties>
      <style:text-properties style:font-name-asian="Calibri" style:font-size-complex="11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fo:margin-left="0.6895in">
        <style:tab-stops/>
      </style:paragraph-properties>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fo:margin-left="0.6895in">
        <style:tab-stops/>
      </style:paragraph-properties>
      <style:text-properties style:font-name-asian="Calibri" fo:font-weight="bold" style:font-weight-asian="bold" style:font-size-complex="11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margin-left="0.6895in">
        <style:tab-stops/>
      </style:paragraph-properties>
      <style:text-properties style:font-name-asian="Calibri" fo:font-weight="bold" style:font-weight-asian="bold" style:font-size-complex="11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ext-properties style:font-name-asian="Calibri" fo:font-weight="bold" style:font-weight-asian="bold" style:font-size-complex="11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15%"/>
    </style:style>
    <style:style style:name="T53"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text-properties fo:font-size="10pt" style:font-size-asian="10pt"/>
    </style:style>
    <style:style style:name="P56" style:parent-style-name="Normal" style:family="paragraph">
      <style:paragraph-properties fo:text-align="justify" fo:line-height="115%"/>
    </style:style>
    <style:style style:name="T5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15%"/>
    </style:style>
    <style:style style:name="T62"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justify" fo:line-height="115%"/>
    </style:style>
    <style:style style:name="T66"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15%"/>
    </style:style>
    <style:style style:name="T72" style:parent-style-name="DefaultParagraphFont" style:family="text">
      <style:text-properties fo:font-style="italic" style:font-style-asian="italic" style:font-style-complex="italic" fo:color="#000000" fo:background-color="#FFFFFF" style:text-underline-type="single" style:text-underline-style="solid" style:text-underline-width="auto" style:text-underline-mode="continuous"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text-properties fo:font-weight="bold" style:font-weight-asian="bold" style:font-weight-complex="bold"/>
    </style:style>
    <style:style style:name="P75" style:parent-style-name="Normal" style:family="paragraph">
      <style:paragraph-properties fo:text-align="justify" fo:line-height="115%"/>
      <style:text-properties style:font-name-asian="Calibri" fo:font-weight="bold" style:font-weight-asian="bold" style:font-weight-complex="bold"/>
    </style:style>
    <style:style style:name="P76" style:parent-style-name="Normal" style:family="paragraph">
      <style:paragraph-properties fo:text-align="justify" fo:line-height="115%" fo:margin-left="0.0041in">
        <style:tab-stops/>
      </style:paragraph-properties>
    </style:style>
    <style:style style:name="T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9" style:parent-style-name="Normal" style:family="paragraph">
      <style:paragraph-properties fo:text-align="justify" fo:line-height="115%" fo:margin-left="0.0041in">
        <style:tab-stops/>
      </style:paragraph-properties>
    </style:style>
    <style:style style:name="P80" style:parent-style-name="Normal" style:family="paragraph">
      <style:paragraph-properties fo:text-align="justify" fo:line-height="115%" fo:margin-left="0.0041in">
        <style:tab-stops/>
      </style:paragraph-properties>
    </style:style>
    <style:style style:name="T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82" style:parent-style-name="Normal" style:family="paragraph">
      <style:paragraph-properties fo:text-align="justify" fo:line-height="115%"/>
      <style:text-properties fo:font-style="italic" style:font-style-asian="italic" style:font-style-complex="italic" style:text-underline-type="single" style:text-underline-style="solid" style:text-underline-width="auto" style:text-underline-mode="continuous"/>
    </style:style>
    <style:style style:name="P83" style:parent-style-name="Normal" style:family="paragraph">
      <style:paragraph-properties fo:text-align="justify" fo:line-height="115%"/>
    </style:style>
    <style:style style:name="T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85" style:parent-style-name="Normal" style:family="paragraph">
      <style:paragraph-properties fo:text-align="justify" fo:line-height="115%"/>
      <style:text-properties fo:font-weight="bold" style:font-weight-asian="bold"/>
    </style:style>
    <style:style style:name="P86" style:parent-style-name="Normal" style:family="paragraph">
      <style:paragraph-properties fo:text-align="justify" fo:line-height="115%"/>
      <style:text-properties fo:font-weight="bold" style:font-weight-asian="bold"/>
    </style:style>
    <style:style style:name="P87" style:parent-style-name="Normal" style:family="paragraph">
      <style:text-properties fo:font-size="10pt" style:font-size-asian="10pt"/>
    </style:style>
    <style:style style:name="P88" style:parent-style-name="Normal" style:family="paragraph">
      <style:paragraph-properties fo:text-align="justify" fo:line-height="115%"/>
    </style:style>
    <style:style style:name="T89"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Calibri" style:font-weight-complex="bold" style:font-size-complex="12pt" fo:background-color="#FFFFFF"/>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fo:background-color="#FFFFFF"/>
    </style:style>
    <style:style style:name="P93" style:parent-style-name="Normal" style:family="paragraph">
      <style:text-properties fo:font-size="10pt" style:font-size-asian="10pt"/>
    </style:style>
    <style:style style:name="P94" style:parent-style-name="Normal" style:family="paragraph">
      <style:paragraph-properties fo:text-align="justify" fo:line-height="115%"/>
    </style:style>
    <style:style style:name="T95"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fo:font-size="10pt" style:font-size-asian="10pt"/>
    </style:style>
    <style:style style:name="P99" style:parent-style-name="Normal" style:family="paragraph">
      <style:paragraph-properties fo:text-align="justify" fo:line-height="115%"/>
    </style:style>
    <style:style style:name="T100"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style:text-properties style:font-name-asian="Calibri" style:font-size-complex="12pt"/>
    </style:style>
    <style:style style:name="P104" style:parent-style-name="Normal" style:family="paragraph">
      <style:paragraph-properties fo:text-align="justify" fo:line-height="115%"/>
      <style:text-properties style:font-name-asian="Calibri" fo:font-weight="bold" style:font-weight-asian="bold" style:font-size-complex="12pt"/>
    </style:style>
    <style:style style:name="P105" style:parent-style-name="Normal" style:family="paragraph">
      <style:text-properties fo:font-size="21pt" style:font-size-asian="21pt" style:font-size-complex="21pt"/>
    </style:style>
    <style:style style:name="P106" style:parent-style-name="Normal" style:family="paragraph">
      <style:paragraph-properties fo:text-align="justify" fo:line-height="115%"/>
    </style:style>
    <style:style style:name="T10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text-properties fo:font-size="21pt" style:font-size-asian="21pt" style:font-size-complex="21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text-properties fo:font-size="21pt" style:font-size-asian="21pt" style:font-size-complex="21pt"/>
    </style:style>
    <style:style style:name="P116" style:parent-style-name="Normal" style:family="paragraph">
      <style:paragraph-properties fo:text-align="justify" fo:line-height="115%"/>
    </style:style>
    <style:style style:name="T117"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1pt"/>
    </style:style>
    <style:style style:name="P119" style:parent-style-name="Normal" style:family="paragraph">
      <style:text-properties fo:font-size="10pt" style:font-size-asian="10pt"/>
    </style:style>
    <style:style style:name="P120" style:parent-style-name="Normal" style:family="paragraph">
      <style:paragraph-properties fo:text-align="justify" fo:line-height="115%"/>
    </style:style>
    <style:style style:name="T121"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Calibri" style:font-size-complex="11pt"/>
    </style:style>
    <style:style style:name="P123" style:parent-style-name="Normal" style:family="paragraph">
      <style:text-properties fo:font-size="10pt" style:font-size-asian="10pt"/>
    </style:style>
    <style:style style:name="P124" style:parent-style-name="Normal" style:family="paragraph">
      <style:paragraph-properties fo:text-align="justify" fo:line-height="115%"/>
    </style:style>
    <style:style style:name="T12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text-properties style:font-size-complex="12pt"/>
    </style:style>
    <style:style style:name="P129" style:parent-style-name="Normal" style:family="paragraph">
      <style:paragraph-properties fo:text-align="justify" fo:line-height="115%"/>
      <style:text-properties style:font-name-asian="Calibri" fo:font-weight="bold" style:font-weight-asian="bold" style:font-size-complex="12pt"/>
    </style:style>
    <style:style style:name="P130" style:parent-style-name="Normal" style:family="paragraph">
      <style:text-properties fo:font-size="21pt" style:font-size-asian="21pt" style:font-size-complex="21pt"/>
    </style:style>
    <style:style style:name="P131" style:parent-style-name="Normal" style:family="paragraph">
      <style:paragraph-properties fo:text-align="justify" fo:line-height="115%"/>
    </style:style>
    <style:style style:name="T132"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fo:font-size="10pt" style:font-size-asian="10pt"/>
    </style:style>
    <style:style style:name="P136" style:parent-style-name="Normal" style:family="paragraph">
      <style:paragraph-properties fo:text-align="justify" fo:line-height="115%"/>
    </style:style>
    <style:style style:name="T137"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fo:font-size="10pt" style:font-size-asian="10pt"/>
    </style:style>
    <style:style style:name="P141" style:parent-style-name="Normal" style:family="paragraph">
      <style:paragraph-properties fo:text-align="justify" fo:line-height="115%"/>
    </style:style>
    <style:style style:name="T142"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style:text-properties fo:font-weight="bold" style:font-weight-asian="bold"/>
    </style:style>
    <style:style style:name="P145" style:parent-style-name="Normal" style:family="paragraph">
      <style:paragraph-properties fo:text-align="justify" fo:line-height="115%"/>
      <style:text-properties fo:font-weight="bold" style:font-weight-asian="bold"/>
    </style:style>
    <style:style style:name="P146" style:parent-style-name="Normal" style:family="paragraph">
      <style:paragraph-properties fo:text-align="justify" fo:line-height="115%"/>
      <style:text-properties fo:font-weight="bold" style:font-weight-asian="bold"/>
    </style:style>
    <style:style style:name="P147" style:parent-style-name="Normal" style:family="paragraph">
      <style:paragraph-properties fo:text-align="justify" fo:line-height="115%"/>
      <style:text-properties fo:font-weight="bold" style:font-weight-asian="bold"/>
    </style:style>
    <style:style style:name="P148" style:parent-style-name="Normal" style:family="paragraph">
      <style:paragraph-properties fo:text-align="justify" fo:line-height="115%"/>
      <style:text-properties fo:font-weight="bold" style:font-weight-asian="bold"/>
    </style:style>
    <style:style style:name="P149" style:parent-style-name="Normal" style:family="paragraph">
      <style:paragraph-properties fo:text-align="justify" fo:line-height="115%"/>
    </style:style>
    <style:style style:name="T150"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text-properties fo:font-size="10pt" style:font-size-asian="10pt"/>
    </style:style>
    <style:style style:name="P154" style:parent-style-name="Normal" style:family="paragraph">
      <style:paragraph-properties fo:text-align="justify" fo:line-height="115%"/>
    </style:style>
    <style:style style:name="T15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Calibri" style:font-size-complex="11pt"/>
    </style:style>
    <style:style style:name="P157" style:parent-style-name="Normal" style:family="paragraph">
      <style:text-properties fo:font-size="10pt" style:font-size-asian="10pt"/>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paragraph-properties fo:text-align="justify" fo:line-height="115%"/>
    </style:style>
    <style:style style:name="T164"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line-height="115%"/>
      <style:text-properties style:font-name-asian="Calibri" style:font-size-complex="11pt"/>
    </style:style>
    <style:style style:name="P168" style:parent-style-name="Normal" style:family="paragraph">
      <style:paragraph-properties fo:text-align="justify" fo:line-height="115%"/>
    </style:style>
    <style:style style:name="T16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line-height="115%"/>
      <style:text-properties style:font-name-asian="Calibri" fo:font-weight="bold" style:font-weight-asian="bold" style:font-size-complex="12pt"/>
    </style:style>
    <style:style style:name="P172" style:parent-style-name="Normal" style:family="paragraph">
      <style:paragraph-properties fo:text-align="justify" fo:line-height="115%"/>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style>
    <style:style style:name="T1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style>
    <style:style style:name="T1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style:text-properties style:font-size-complex="12pt"/>
    </style:style>
    <style:style style:name="P187" style:parent-style-name="Normal" style:family="paragraph">
      <style:paragraph-properties fo:text-align="justify" fo:line-height="115%"/>
      <style:text-properties fo:font-weight="bold" style:font-weight-asian="bold" style:font-size-complex="12pt"/>
    </style:style>
    <style:style style:name="P188" style:parent-style-name="Normal" style:family="paragraph">
      <style:paragraph-properties fo:text-align="justify" fo:line-height="115%"/>
      <style:text-properties fo:font-weight="bold" style:font-weight-asian="bold"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text-properties style:font-size-complex="12pt" style:language-asian="lt" style:country-asian="LT"/>
    </style:style>
    <style:style style:name="P195" style:parent-style-name="Normal" style:family="paragraph">
      <style:paragraph-properties fo:text-align="justify" fo:line-height="115%"/>
    </style:style>
    <style:style style:name="T19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line-height="115%"/>
    </style:style>
    <style:style style:name="T2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style:text-properties fo:font-weight="bold" style:font-weight-asian="bold"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line-height="115%"/>
      <style:text-properties fo:font-weight="bold" style:font-weight-asian="bold" style:font-size-complex="12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line-height="115%"/>
    </style:style>
    <style:style style:name="T208"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Calibri" style:font-weight-complex="bold" style:font-size-complex="12pt" fo:background-color="#FFFFFF"/>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fo:background-color="#FFFFFF"/>
    </style:style>
    <style:style style:name="T216" style:parent-style-name="DefaultParagraphFont" style:family="text">
      <style:text-properties style:font-name-asian="Calibri" style:font-weight-complex="bold" style:font-size-complex="12pt" fo:background-color="#FFFFFF"/>
    </style:style>
    <style:style style:name="P217" style:parent-style-name="Normal" style:family="paragraph">
      <style:paragraph-properties fo:text-align="justify" fo:line-height="115%"/>
    </style:style>
    <style:style style:name="T218"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line-height="115%"/>
    </style:style>
    <style:style style:name="T223" style:parent-style-name="DefaultParagraphFont" style:family="text">
      <style:text-properties style:font-name-asian="Calibri"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style:text-properties fo:font-weight="bold" style:font-weight-asian="bold" style:font-size-complex="12pt"/>
    </style:style>
    <style:style style:name="P226" style:parent-style-name="Normal" style:family="paragraph">
      <style:paragraph-properties fo:text-align="justify" fo:line-height="115%"/>
      <style:text-properties fo:font-weight="bold" style:font-weight-asian="bold" style:font-size-complex="12pt"/>
    </style:style>
    <style:style style:name="P227" style:parent-style-name="Normal" style:family="paragraph">
      <style:paragraph-properties fo:text-align="justify" fo:line-height="115%"/>
      <style:text-properties fo:font-weight="bold" style:font-weight-asian="bold"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style:text-properties style:font-size-complex="12pt"/>
    </style:style>
    <style:style style:name="P233" style:parent-style-name="Normal" style:family="paragraph">
      <style:paragraph-properties fo:text-align="justify" fo:line-height="115%"/>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style:text-properties style:font-size-complex="12pt"/>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style:text-properties style:font-size-complex="12pt"/>
    </style:style>
    <style:style style:name="P243" style:parent-style-name="Normal" style:family="paragraph">
      <style:paragraph-properties fo:text-align="justify" fo:line-height="115%"/>
      <style:text-properties style:font-name-asian="Calibri" fo:font-weight="bold" style:font-weight-asian="bold" style:font-size-complex="12pt"/>
    </style:style>
    <style:style style:name="P244" style:parent-style-name="Normal" style:family="paragraph">
      <style:paragraph-properties fo:text-align="justify" fo:line-height="115%"/>
    </style:style>
    <style:style style:name="T24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Calibri" style:font-size-complex="11pt"/>
    </style:style>
    <style:style style:name="P247" style:parent-style-name="Normal" style:family="paragraph">
      <style:text-properties fo:font-size="10pt" style:font-size-asian="10pt"/>
    </style:style>
    <style:style style:name="P248" style:parent-style-name="Normal" style:family="paragraph">
      <style:paragraph-properties fo:text-align="justify" fo:line-height="115%"/>
    </style:style>
    <style:style style:name="T24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text-properties fo:font-size="10pt" style:font-size-asian="10pt"/>
    </style:style>
    <style:style style:name="P254" style:parent-style-name="Normal" style:family="paragraph">
      <style:paragraph-properties fo:text-align="justify" fo:line-height="115%"/>
    </style:style>
    <style:style style:name="T255"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align="justify" fo:line-height="115%"/>
    </style:style>
    <style:style style:name="T25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text-properties fo:font-size="10pt" style:font-size-asian="10pt"/>
    </style:style>
    <style:style style:name="P263" style:parent-style-name="Normal" style:family="paragraph">
      <style:paragraph-properties fo:text-align="justify" fo:line-height="115%"/>
    </style:style>
    <style:style style:name="T264"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asian="Calibri" style:font-size-complex="11pt"/>
    </style:style>
    <style:style style:name="P266" style:parent-style-name="Normal" style:family="paragraph">
      <style:text-properties fo:font-size="10pt" style:font-size-asian="10pt"/>
    </style:style>
    <style:style style:name="P267" style:parent-style-name="Normal" style:family="paragraph">
      <style:paragraph-properties fo:text-align="justify" fo:line-height="115%"/>
    </style:style>
    <style:style style:name="T268"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name-asian="Calibri" fo:font-style="italic" style:font-style-asian="italic" style:font-style-complex="italic" fo:color="#000000" style:font-size-complex="11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name-asian="Calibri"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paragraph-properties fo:text-align="justify" fo:line-height="115%"/>
    </style:style>
    <style:style style:name="T273" style:parent-style-name="DefaultParagraphFont" style:family="text">
      <style:text-properties fo:font-style="italic" style:font-style-asian="italic" style:font-style-complex="italic" fo:color="#000000" fo:background-color="#FFFFFF"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center" fo:line-height="115%"/>
      <style:text-properties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23 iki 2023-10-25</text:span></text:p>
      <text:p text:style-name="P4"/>
      <text:p text:style-name="P5"><text:span text:style-name="T6">Potvarkis paskelbtas: TAR 2017-03-10, i. k. 2017-04157</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MERAS</text:p>
      <text:p text:style-name="P11"/>
      <text:p text:style-name="P12">POTVARKIS</text:p>
      <text:p text:style-name="P13">DĖL ALYTAUS RAJONO SAVIVALDYBĖS GYVENAMŲJŲ VIETOVIŲ AR JŲ DALIŲ SUSKIRSTYMO Į SENIŪNAITIJAS</text:p>
      <text:p text:style-name="P14"/>
      <text:p text:style-name="P15">2017 m.<text:s/>kovo 3 Nr. K2-30</text:p>
      <text:p text:style-name="P16">Alytus</text:p>
      <text:p text:style-name="P17"/>
      <text:p text:style-name="P18"/>
      <text:p text:style-name="P19"><text:span text:style-name="T20">Vadovaudamasis Lietuvos Respublikos vietos savivaldos įstatymo 20 straipsnio 2 dalies 15 punktu, 4 dalimi, 33 straipsnio 1 dalimi ir atsižvelgdamas į Alytaus rajono savivaldybės administracijos direktoriaus 2017 m. kovo 3 d. įsaky</text:span><text:span text:style-name="T21">mą Nr. D1-151 „</text:span><text:span text:style-name="T22">Dėl teikimo nustatyti Alytaus rajono savivaldybės gyvenamųjų vietovių ar jų dalių suskirstymą į seniūnaitijas“,<text:s/></text:span><text:span text:style-name="T23"><text:s/></text:span></text:p>
      <text:p text:style-name="P24"><text:span text:style-name="T25">t v i r t i n u Alytaus rajono savivaldybės gyvenamųjų vietovių ar jų dalių suskirstymą į seniūnaitijas (pridedama).</text:span></text:p>
      <text:p text:style-name="P26"/>
      <text:p text:style-name="P27"/>
      <text:p text:style-name="P28"/>
      <text:p text:style-name="P29"><text:span text:style-name="T30">Sav</text:span><text:span text:style-name="T31">ivaldybės meras</text:span><text:span text:style-name="T32"><text:tab/>Algirdas Vrubliauskas</text:span></text:p>
      <text:soft-page-break/>
      <text:p text:style-name="P33">PATVIRTINTA</text:p>
      <text:p text:style-name="P35">Alytaus rajono savivaldybės mero</text:p>
      <text:p text:style-name="P36">2017 m. kovo 3 d. potvarkiu Nr. K2-30</text:p>
      <text:p text:style-name="P37"/>
      <text:p text:style-name="P38">(Alytaus rajono savivaldybės mero</text:p>
      <text:p text:style-name="P39">2019-08-21 potvarkio Nr. K2-70 redakcija</text:p>
      <text:p text:style-name="P40"/>
      <text:p text:style-name="P41"/>
      <text:p text:style-name="P42"/>
      <text:p text:style-name="P43"><text:span text:style-name="T44">ALYTAUS RAJONO SAVIVALDYBĖS GYVENAMŲJŲ VIETOVIŲ AR JŲ DALIŲ SUSKIRSTYMAS Į SENIŪNAITIJAS</text:span></text:p>
      <text:p text:style-name="P45"/>
      <text:p text:style-name="P46"/>
      <text:p text:style-name="P47"/>
      <text:p text:style-name="P48"/>
      <text:p text:style-name="P49"/>
      <text:p text:style-name="P50">Alytaus seniūnija</text:p>
      <text:p text:style-name="P51"/>
      <text:p text:style-name="P52"><text:span text:style-name="T53">Genių seniūnaitija</text:span><text:span text:style-name="T54"><text:s/>(įeina šios gyvenamosios vietovės (ar jų dalys): Dubių k., Genių k., Junonių k., Karklynų k., Kelmanonių k., Paplanskų k., Raudonikių k., Taukotiškių k., Vytautiškių k.</text:span></text:p>
      <text:p text:style-name="P55"/>
      <text:p text:style-name="P56"><text:span text:style-name="T57">Luksnėnų seniūnaitija</text:span><text:span text:style-name="T58"><text:s/>(įeina šios gyvenamosios vietovės (ar jų dalys): Aniškio k., Ar</text:span><text:span text:style-name="T59">minų I k., Arminų II k., Bernotiškių k., Daugirdėlių k., Kaniūkų k., Likiškių k., Luksnėnų k.</text:span></text:p>
      <text:p text:style-name="P60"/>
      <text:p text:style-name="P61"><text:span text:style-name="T62">Miklusėnų seniūnaitija</text:span><text:span text:style-name="T63"><text:s/>(įeina šios gyvenamosios vietovės (ar jų dalys): Butkūnų k., Butrimiškių k., Miklusėnų k., Navickų k., Rutkos k., Užubalių k.</text:span></text:p>
      <text:p text:style-name="P64"/>
      <text:p text:style-name="P65"><text:span text:style-name="T66">Praniūnų se</text:span><text:span text:style-name="T67">niūnaitija</text:span><text:span text:style-name="T68"><text:s/>(įeina šios gyvenamosios vietovės (ar jų dalys): Bakšių k., Bundorių k., Dubenkos k., Dubėnų k., Jasunskų k., Jovaišonių k., Kibirkščių k., Kriaunių k., Margaravos k., Mikutiškių k., Panemuninkų k., Praniūnų k., Rumbonių k., Strazdinės k., Straž</text:span><text:span text:style-name="T69">iškių k.,  Žaunieriškių k., Padaglės k.</text:span></text:p>
      <text:p text:style-name="P70"/>
      <text:p text:style-name="P71"><text:span text:style-name="T72">Radžiūnų seniūnaitija</text:span><text:s/>(įeina šios gyvenamosios vietovės (ar jų dalys): Jurgiškių k., Likiškėlių k., Nemunaičio k., Norūnų k., Radžiūnų k., Revų k., Talokių k., Volungių k., Zaidų k.</text:p>
      <text:p text:style-name="P73"/>
      <text:p text:style-name="P74">Alovės seniūnija</text:p>
      <text:p text:style-name="P75"/>
      <text:p text:style-name="P76"><text:span text:style-name="T77">Alovės<text:s/></text:span><text:span text:style-name="T78">seniūnaitija</text:span><text:s/>: Alovės k., Slabadėlės k., Akalyčios k., Švabalaukio k., Plikionių k., Pagurnių k., Poteronių k., Dobrovolės k., Davainiškių k., Ilgų k., Janapolio k., Obelaičių k., Skirgailių k., Kaciolkų k., Kudariškių k., Šaukėnų k.,  Mančiūnų k., Švobiškių k. Kutiškių viensėdis.</text:p>
      <text:p text:style-name="P79"/>
      <text:p text:style-name="P80"><text:span text:style-name="T81">Venciūnų seniūnaitija</text:span><text:s/>: Venciūnų k., Muiželėnų k., Skernės k., Terpinių k., Žarnonių k., Vėžiškių k., Židonių k., Klausiškių k., Domantonių k., Kalesninkų k., Mikalavo k., Bokštų k., Kaniūkų k.</text:p>
      <text:p text:style-name="P82"/>
      <text:p text:style-name="P83"><text:span text:style-name="T84">Alytaus seniūnaitija</text:span>: Alytaus k.,<text:s/>Alytupio k., Takniškių k., Ulyškių k., Jurkionių k., Lelionių k</text:p>
      <text:p text:style-name="P85"/>
      <text:p text:style-name="P86">Butrimonių seniūnija</text:p>
      <text:p text:style-name="P87"/>
      <text:p text:style-name="P88"><text:span text:style-name="T89">Butrimonių seniūnaitija</text:span><text:span text:style-name="T90"><text:s/>(įeina šios gyvenamosios vietovės (ar jų dalys): Butrimonių mstl., Trakininkų</text:span><text:span text:style-name="T91"><text:s/></text:span><text:span text:style-name="T92">k., Olendernės k.</text:span></text:p>
      <text:p text:style-name="P93"/>
      <text:p text:style-name="P94"><text:span text:style-name="T95">Eičiūnų seniūnaitija</text:span><text:span text:style-name="T96"><text:s/>(įeina šios gyvenamosios vietovės (ar jų dalys): Eičiūnų k., Apynėlių k., Aleksandravos k., Ąžuolėnų k., Butrimiškių k., Beržinės k., Darbalaukio k., Dūdiškių k., Dūkiškių k., Eigirdonių k., Janaukos k., Jurkonių k., Lelionių k., Likiškių k., Mickūnavos k</text:span><text:span text:style-name="T97">., Pikuškių k., Ratininkų k., Vanžadiškių k., Žaliosios k., Silvanavos k., Stanuliškių k., Liubartiškių k., Juodgirio k., Vadaišiškių k.</text:span></text:p>
      <text:p text:style-name="P98"/>
      <text:p text:style-name="P99"><text:span text:style-name="T100">Vanagėlių seniūnaitija</text:span><text:span text:style-name="T101"><text:s/>(įeina šios gyvenamosios vietovės (ar jų dalys): Vanagėlių k., Gailiakiemio k., Greikonių k., P</text:span><text:span text:style-name="T102">lasapninkų k., Griškonių k., Mažiūnų k., Gerulių k., Pabalių k.</text:span></text:p>
      <text:p text:style-name="P103"/>
      <text:p text:style-name="P104">Daugų seniūnija</text:p>
      <text:p text:style-name="P105"/>
      <text:p text:style-name="P106"><text:span text:style-name="T107">Daugų I seniūnaitija</text:span><text:span text:style-name="T108"><text:s/>(įeina šios gyvenamosios vietovės (ar jų dalys): Daugų miesto gatvės: Daugų g., Vytauto g., Vilniaus g., Žemaitės g., Savanorių g., S. Nėries g., Turgaus</text:span><text:span text:style-name="T109"><text:s/>g., Pergalės g., Ežero g., Maironio g., Jaunystės g., Laisvės g., Salos g., Dzūkų g., Taikos g., Naujoji g., Krantinės g., Sporto g.</text:span></text:p>
      <text:p text:style-name="P110"/>
      <text:p text:style-name="P111"><text:span text:style-name="T112">Daugų II seniūnaitija</text:span><text:span text:style-name="T113"><text:s/>(įeina šios gyvenamosios vietovės (ar jų dalys): Salos, Daugų, Doškonių kaimai, Daugų miesto Švieso</text:span><text:span text:style-name="T114">s g. ir Kalvų g.</text:span></text:p>
      <text:p text:style-name="P115"/>
      <text:p text:style-name="P116"><text:span text:style-name="T117">Kančėnų seniūnaitija</text:span><text:span text:style-name="T118"><text:s/>(įeina šios gyvenamosios vietovės (ar jų dalys): Kančėnų k., Skabeikių k., Vėžionių k., Vaikantonių k., Žvirgždėnų k., Bukaučiškių I k., Žilinčiškių k.</text:span></text:p>
      <text:p text:style-name="P119"/>
      <text:p text:style-name="P120"><text:span text:style-name="T121">Rimėnų seniūnaitija</text:span><text:span text:style-name="T122"><text:s/>(įeina šios gyvenamosios vietovės (ar jų dalys): Dvarčėnų k., Šiukščiakalnio k., Rakatanskų k., Purvelių k., Rokančių k., Pavarčių k., Meškučių k., Vinkšninių k., Giniškių k, Pociūniškių k., Rimėnų k., Bukaučiškių II k., Arčiūnų k.</text:span></text:p>
      <text:p text:style-name="P123"/>
      <text:p text:style-name="P124"><text:span text:style-name="T125">Pocelonių seniūnaitija</text:span><text:span text:style-name="T126"><text:s/>(įeina šios gyvenamosios vietovės (ar jų dalys): Pocelonių k., Slavinčiškių k., Melnytėlės k., Būdos k., Pagilės k., Rodžios k., Atžalyno k., Viečiūnų k., Griciūnų k., Mieliūnų k., Bogušiškių k., Pavartėnų k., Novoplentos k., Karliškių k., Juozapavos k.,<text:s/></text:span><text:span text:style-name="T127">Majaukos k., Tamašavos k.</text:span></text:p>
      <text:p text:style-name="P128"/>
      <text:p text:style-name="P129">Krokialaukio seniūnija</text:p>
      <text:p text:style-name="P130"/>
      <text:p text:style-name="P131"><text:span text:style-name="T132">Ūdrijos seniūnaitija</text:span><text:span text:style-name="T133"><text:s/>(įeina šios gyvenamosios vietovės (ar jų dalys): Arminų II k., Barkūniškio k., Cibiliekų k., Čižikų k., Duselninkų k., Jackonių k., Kabinių k., Kalesninkų k., Kirmėliškių k., Paberžinė</text:span><text:span text:style-name="T134">s k., Pakašavo k., Peršėkės k., Svirniškių k., Ūdrijos k.</text:span></text:p>
      <text:p text:style-name="P135"/>
      <text:p text:style-name="P136"><text:span text:style-name="T137">Santaikos seniūnaitija</text:span><text:span text:style-name="T138"><text:s/>(įeina šios gyvenamosios vietovės (ar jų dalys): Arminų I k., Dapkiškių k., Dirvonų k., Gudelių k., Liuklingėnų k., Pošnios k., Santaikos k., Sapatiškių k., Šipultiškių k., V</text:span><text:span text:style-name="T139">aranausko k., Vardos k., Varnagirių k.</text:span></text:p>
      <text:p text:style-name="P140"/>
      <text:p text:style-name="P141"><text:span text:style-name="T142">Krokialaukio seniūnaitija</text:span><text:span text:style-name="T143"><text:s/>(įeina šios gyvenamosios vietovės (ar jų dalys): Čiurlionių I k., Čiurlionių II k., Čiurlionių III k., Daugirdų k., Krekštėnų k., Krokialaukio mstl., Krokininkų k., Maštalierių k.<text:s/></text:span></text:p>
      <text:p text:style-name="P144"/>
      <text:p text:style-name="P145"/>
      <text:p text:style-name="P146"/>
      <text:p text:style-name="P147">Miroslavo seniūnija</text:p>
      <text:p text:style-name="P148"/>
      <text:p text:style-name="P149"><text:span text:style-name="T150">Miroslavo seniūnaitiia</text:span><text:span text:style-name="T151"><text:s/>(įeina šios gyvenamosios vietovės (ar jų dalys): Miroslavo k., Bendrių k., Vovų k., Laburdiškių k., Maslaučiškių k., Laukintukų k., Arciškonių k., Mankūnų k., Obelijos k., Seimeniškių k., Mociškėnų k., Milastonių</text:span><text:span text:style-name="T152"><text:s/>k., Gudiniškių k., Burbiškiu k., Geistarukų k.</text:span></text:p>
      <text:p text:style-name="P153"/>
      <text:p text:style-name="P154"><text:span text:style-name="T155">Parėčėnu seniūnaitija</text:span><text:span text:style-name="T156"><text:s/>(įeina šios gyvenamosios vietovės (ar jų dalys): Parėčėnų k., Papėčių k., Obelninkų k., Obelninkėlių k., Cigoniškių k., Remeikių k., Zizėnų k.</text:span></text:p>
      <text:p text:style-name="P157"/>
      <text:p text:style-name="P158"><text:span text:style-name="T159">Kumečiu seniūnaitija</text:span><text:span text:style-name="T160"><text:s/>(įeina šios gyvenamo</text:span><text:span text:style-name="T161">sios vietovės (ar jų dalys): Kumečių k., Atesninkų k., Buckūnų k., Viešnagių k., Kaukų I k., Kaukų II k., Peršėkininkų k., Obelytės k.</text:span></text:p>
      <text:p text:style-name="P162"/>
      <text:p text:style-name="P163"><text:span text:style-name="T164">Vankiškiu seniūnaitija</text:span><text:span text:style-name="T165"><text:s/>(įeina šios gyvenamosios vietovės (ar jų dalys): Vankiškių k., Balkūnų k., Laukinčių k., Kurnėnų<text:s/></text:span><text:span text:style-name="T166">k., Kurtiniškių k., Mančiūnų k., Rožučių k.</text:span></text:p>
      <text:p text:style-name="P167"/>
      <text:p text:style-name="P168"><text:span text:style-name="T169">Puvasodžio seniūnaitija</text:span><text:span text:style-name="T170"><text:s/>(įeina šios gyvenamosios vietovės (ar jų dalys): Pupasodžio k., Balkasodžio k., Tolkūnų k., Dirmiškių k., Striminos k., Padirmiškio k., Geištarų k., Geištariškių k., Plentos k.</text:span></text:p>
      <text:p text:style-name="P171"/>
      <text:p text:style-name="P172"><text:span text:style-name="T173">Nemunaiči</text:span><text:span text:style-name="T174">o seniūnija</text:span></text:p>
      <text:p text:style-name="P175"><text:span text:style-name="T176">Nemunaičio seniūnaitija</text:span><text:span text:style-name="T177"><text:s/>(įeina šios gyvenamosios vietovės (ar jų dalys): Nemunaičio k. dalis, Nemunaičio mstl.,Vangelonių k., Dubrių k., Fermos k.,Geisčiūnų k., Kastriškių k., Lankų k.</text:span></text:p>
      <text:p text:style-name="P178"/>
      <text:p text:style-name="P179"><text:span text:style-name="T180">Užupių seniūnaitija</text:span><text:span text:style-name="T181"><text:s/>(įeina šios gyvenamosios vietovės (ar jų dalys): Užupių k., Sudvajų k.<text:s/></text:span></text:p>
      <text:p text:style-name="P182"/>
      <text:p text:style-name="P183"><text:span text:style-name="T184">Balninkų seniūnaitija</text:span><text:span text:style-name="T185"><text:s/>(įeina šios gyvenamosios vietovės (ar jų dalys): Balninkų k., Einorų k., Dušnionių k., Gečialaukio k., Kalnėnų k.<text:s/></text:span></text:p>
      <text:p text:style-name="P186"/>
      <text:p text:style-name="P187">Pivašiūnų seniūnija</text:p>
      <text:p text:style-name="P188"/>
      <text:p text:style-name="P189"><text:span text:style-name="T190">Pivašiūnų seniūnaitija</text:span><text:span text:style-name="T191"><text:s/></text:span><text:span text:style-name="T192">(įeina šios gyvenamosios vietovės (ar jų dalys): Anykštėnų k. , Bundžių k. , Dusmenėlių k., Eigelonių k., Einoronių k., Kazimieravo k., Klydžionių k., <text:s/>Lačionių k., Liesionių k., Pivašiūnų k., Pašilių k., Paškūniškių k., Petravinos k., Remešiškio k., Statk</text:span><text:span text:style-name="T193">iškių k., Sudvariškių k., Telėtninkų k., Ūtos k.</text:span></text:p>
      <text:p text:style-name="P194"/>
      <text:p text:style-name="P195"><text:span text:style-name="T196">Junčioniu seniūnaitija</text:span><text:span text:style-name="T197"><text:s/>(įeina šios gyvenamosios vietovės (ar jų dalys): Būriškių k., Būdos k., Čižiūnų k., Junčioniu k., Kaniūkų k., Kedonių k., Krūmijų k., Leoniškių k., Mikalavo k., Navasodų II k., Pavarė</text:span><text:span text:style-name="T198">nių k., Skraičionių k., Užukalnių k., Užupių k., Žadiškių k.</text:span></text:p>
      <text:p text:style-name="P199"/>
      <text:p text:style-name="P200"><text:span text:style-name="T201">Gervėnų seniūnaitija</text:span><text:span text:style-name="T202"><text:s/>(įeina šios gyvenamosios vietovės (ar jų dalys): Bazorų k., Gervėnų k., Jurgelionių I k., Jurgelionių II k., Juociškių k., Karkliniškių k., <text:s/>Miknalesų k., Navasodų I k., Pušėnų k., Radvilonių k., Tabalenkos k., Žemaitėlių k.</text:span></text:p>
      <text:p text:style-name="P203"/>
      <text:p text:style-name="P204"/>
      <text:p text:style-name="P205">Punios seniūnija</text:p>
      <text:p text:style-name="P206"/>
      <text:p text:style-name="P207"><text:span text:style-name="T208">Žagarių se</text:span><text:span text:style-name="T209">niūnaitija</text:span><text:span text:style-name="T210"><text:s/>(įeina šios gyvenamosios vietovės (ar jų dalys): Kružiūnų k., Kulabiškių k., Pievagalių k., Strielčių k., Žagarių k.</text:span></text:p>
      <text:p text:style-name="P211"><text:span text:style-name="T212">Punios seniunaitija</text:span><text:span text:style-name="T213"><text:s/>(įeina šios gyvenamosios vietovės (ar jų dalys): Aleksandravos k., Karvelninkų k.,</text:span><text:span text:style-name="T214"><text:s/></text:span><text:span text:style-name="T215">Mišiškių k., Punios k., S</text:span><text:span text:style-name="T216">taniavos k.</text:span></text:p>
      <text:p text:style-name="P217"><text:span text:style-name="T218">Vaisodžiu seniūnaitija</text:span><text:span text:style-name="T219"><text:s/>(įeina šios gyvenamosios vietovės (ar jų dalys): Gajauciškio k., Gemaitiškių k., Navasiolkų k., Norgeliškių k., Medukštos k., Padvariškių k., Panemuninkėlių k., Raganiškių k., Taučionių k., Vaidaugų k., Vaisodžių k., Vaiš</text:span><text:span text:style-name="T220">upio k., Valiūnų k., Žiūkų k.</text:span></text:p>
      <text:p text:style-name="P221"/>
      <text:p text:style-name="P222"><text:span text:style-name="T223">Raižių seniūnaitija</text:span><text:span text:style-name="T224"><text:s/>(įeina šios gyvenamosios vietovės (ar jų dalys): Adamonių k., Ardiškių k., Gerkiškių k., Kerų k., Raižavos k., Raižių k., Paliepių k., Peckūnų k., Raubonių k., Silgionių k.</text:span></text:p>
      <text:p text:style-name="P225"/>
      <text:p text:style-name="P226">Raitininkų seniūnija</text:p>
      <text:p text:style-name="P227"/>
      <text:p text:style-name="P228"><text:span text:style-name="T229">Ryliškių<text:s/></text:span><text:span text:style-name="T230">seniūnaitija</text:span><text:span text:style-name="T231"><text:s/>(įeina šios gyvenamosios vietovės): Bugonių k., Druskininkų k., Ežeryno k., Jociūnų k., Klepočių k., Lizdų k., Miežionių k., Pieriškių k., Ryliškių k., Taručionių k., Veismūnų k., Vertelkų k., Živulciškių k.</text:span></text:p>
      <text:p text:style-name="P232"/>
      <text:p text:style-name="P233"><text:span text:style-name="T234">Makniūnų seniūnaitija<text:s/></text:span><text:span text:style-name="T235">(įeina šios<text:s/></text:span><text:span text:style-name="T236">gyvenamosios vietovės (ar jų dalys): Jaujakaimio k., Galintankos k., Galintėnų k., Lydekininkų k., Makniūnų k., Noškūnų k., Piliakalnio k., Raitininkų k., Savilionių k.</text:span></text:p>
      <text:p text:style-name="P237"/>
      <text:p text:style-name="P238"><text:span text:style-name="T239">Meškasalio seniūnaitija<text:s/></text:span><text:span text:style-name="T240"><text:s/>(įeina šios gyvenamosios vietovės (ar jų dalys): Meškasalio k</text:span><text:span text:style-name="T241">., Vabalių k., Valėniškių k., Kampai.</text:span></text:p>
      <text:p text:style-name="P242"/>
      <text:p text:style-name="P243">Simno seniūnija</text:p>
      <text:p text:style-name="P244"><text:span text:style-name="T245">Simno I seniūnaitija</text:span><text:span text:style-name="T246"><text:s/>(įeina šios gyvenamosios vietovės (ar jų dalys): Simno miesto Pavasario g., Melioratorių g., Paupio g., Kaimynų g., Jaunimo g., Draugystės g., Vytauto g. dalis.</text:span></text:p>
      <text:p text:style-name="P247"/>
      <text:p text:style-name="P248"><text:span text:style-name="T249">Simno II seniūnait</text:span><text:span text:style-name="T250">ija</text:span><text:span text:style-name="T251"><text:s/>(įeina šios gyvenamosios vietovės (ar jų dalys): Simno miesto Kreivoji g., Žalioji g., Vytauto g., Laisvės g., Dariaus ir Girėno g., Ežero g., Alytaus g., Taikos g., Birutės g., Ateities g., Naujoji g., Saulėtekio g., Šviesos g., Vanagėlio g., Žemaitės</text:span><text:span text:style-name="T252"><text:s/>g.</text:span></text:p>
      <text:p text:style-name="P253"/>
      <text:p text:style-name="P254"><text:span text:style-name="T255">Mergalaukio seniūnaitija</text:span><text:span text:style-name="T256"><text:s/>(įeina šios gyvenamosios vietovės (ar jų dalys): Mergalaukio k., Angininkų k., Atesninkų k. II k., Bažavos k., Buktininkų k., Komisaruvkos k., Litvanciškių k.</text:span></text:p>
      <text:p text:style-name="P257"/>
      <text:p text:style-name="P258"><text:span text:style-name="T259">Kalesninkų seniūnaitija</text:span><text:span text:style-name="T260"><text:s/>(įeina šios gyvenamosios vietovės (ar jų d</text:span><text:span text:style-name="T261">alys): Kalesninkų k., Gražulių k., Metelytės k., Ponkiškių k., Spernios k.</text:span></text:p>
      <text:p text:style-name="P262"/>
      <text:p text:style-name="P263"><text:span text:style-name="T264">Kavalčiuku seniūnaitija</text:span><text:span text:style-name="T265"><text:s/>(įeina šios gyvenamosios vietovės (ar jų dalys): Kavalčiukų k., Atesninkų I k., Giluičių k., Marinkos k., Skovagalių k., Šarkiškių k., Kaimynų k.</text:span></text:p>
      <text:p text:style-name="P266"/>
      <text:p text:style-name="P267"><text:span text:style-name="T268">Ąžuoliniu</text:span><text:span text:style-name="T269"><text:s/>seniūnaitija</text:span><text:span text:style-name="T270"><text:s/>(ieina šios gyvenamosios vietovės (ar jų dalys): Ąžuolinių k., Bambininkų k., Skiturių k., Pasimnių k., Zailių k., Žuvintų k.</text:span></text:p>
      <text:p text:style-name="P271"/>
      <text:p text:style-name="P272"><text:span text:style-name="T273">Verebiejų seniūnaitija</text:span><text:s/>(įeina šios gyvenamosios vietovės (ar jų dalys): Verebiejų k., Aleknonių k., Dzingiškių k.,<text:s/>Liepakojų k., Navininkų k., Radastų k., Ostampo k., Gluosninkų k., Saulėnų k., Grinkiškių k., Kolonistų k.</text:p>
      <text:p text:style-name="P274"/>
      <text:p text:style-name="P275"><text:span text:style-name="T276">____________________</text:span></text:p>
      <text:p text:style-name="P277">Priedo pakeitimai:</text:p>
      <text:p text:style-name="P278"><text:span text:style-name="T279">Nr.<text:s/></text:span><text:a xlink:href="https://www.e-tar.lt/portal/legalAct.html?documentId=c1964980c41511e9840ec0427c781bac" office:target-frame-name="_top" xlink:show="replace"><text:span text:style-name="T280">K2-70</text:span></text:a><text:span text:style-name="T281">,</text:span><text:span text:style-name="T282"><text:s/>2019-08-21, paskelbta TAR 2019-08-22, i. k. 2019-13347</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Alytaus rajono savivaldybės taryba, Potvarkis</text:span></text:p>
      <text:p text:style-name="P292"><text:span text:style-name="T293">Nr.<text:s/></text:span><text:a xlink:href="https://www.e-tar.lt/portal/legalAct.html?documentId=c1964980c41511e9840ec0427c781bac" office:target-frame-name="_top" xlink:show="replace"><text:span text:style-name="T294">K2-70</text:span></text:a><text:span text:style-name="T295">, 2019-08-21, paskelbta TAR<text:s/></text:span><text:span text:style-name="T296">2019-08-22, i. k. 2019-13347</text:span></text:p>
      <text:p text:style-name="P297"><text:span text:style-name="T298">Dėl Alytaus rajono savivaldybės mero 2017 m. kovo 3 d. potvarkio Nr. K2-30 „Dėl Alytaus rajono savivaldybės gyvenamųjų vietovių ar jų dalių suskirstymo į seniūnaitijas“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aliukonyte</meta:initial-creator>
    <dc:creator>adlibuser</dc:creator>
    <meta:creation-date>2023-10-26T05:33:00Z</meta:creation-date>
    <dc:date>2023-10-26T05:33:00Z</dc:date>
    <meta:print-date>2017-03-09T11:38:00Z</meta:print-date>
    <meta:template xlink:href="Normal.dotm" xlink:type="simple"/>
    <meta:editing-cycles>2</meta:editing-cycles>
    <meta:editing-duration>PT0S</meta:editing-duration>
    <meta:document-statistic meta:page-count="3" meta:paragraph-count="44" meta:word-count="1430" meta:character-count="10958" meta:row-count="177" meta:non-whitespace-character-count="9572"/>
  </office:meta>
</office:document-meta>
</file>