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9"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0"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64" style:parent-style-name="DefaultParagraphFont" style:family="text">
      <style:text-properties fo:color="#000000" fo:letter-spacing="-0.0048in" style:font-size-complex="12pt"/>
    </style:style>
    <style:style style:name="P65"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66"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41in" style:font-size-complex="12pt"/>
    </style:style>
    <style:style style:name="P6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72" style:parent-style-name="Normal" style:family="paragraph">
      <style:paragraph-properties>
        <style:tab-stops>
          <style:tab-stop style:type="left" style:position="0.4923in"/>
        </style:tab-stops>
      </style:paragraph-properties>
      <style:text-properties style:font-size-complex="12pt"/>
    </style:style>
    <style:style style:name="P7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center" fo:text-indent="0.3937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492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indent="0.3937in">
        <style:tab-stops>
          <style:tab-stop style:type="left" style:position="0.4923in"/>
        </style:tab-stops>
      </style:paragraph-properties>
    </style:style>
    <style:style style:name="P257" style:parent-style-name="Normal" style:family="paragraph">
      <style:paragraph-properties fo:text-align="center" fo:text-indent="0.3937in" fo:background-color="#FFFFFF">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fo:color="#000000" fo:letter-spacing="-0.0055in" style:font-size-complex="12pt"/>
    </style:style>
    <style:style style:name="T259" style:parent-style-name="DefaultParagraphFont" style:family="text">
      <style:text-properties fo:font-weight="bold" style:font-weight-asian="bold" style:font-weight-complex="bold" fo:color="#000000" fo:letter-spacing="-0.0055in" style:font-size-complex="12pt"/>
    </style:style>
    <style:style style:name="P260" style:parent-style-name="Normal" style:family="paragraph">
      <style:paragraph-properties fo:text-align="center" fo:text-indent="0.3937in" fo:background-color="#FFFFFF">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fo:color="#000000" fo:letter-spacing="-0.0055in" style:font-size-complex="12pt"/>
    </style:style>
    <style:style style:name="T262" style:parent-style-name="DefaultParagraphFont" style:family="text">
      <style:text-properties fo:font-weight="bold" style:font-weight-asian="bold" style:font-weight-complex="bold" fo:color="#000000" fo:letter-spacing="-0.0041in" style:font-size-complex="12pt"/>
    </style:style>
    <style:style style:name="P263"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4923in"/>
        </style:tab-stops>
      </style:paragraph-properties>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name-asian="Malgun Gothic"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name-asian="Malgun Gothic" style:font-size-complex="12pt"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language-asian="ko" style:country-asian="KR"/>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ko" style:country-asian="KR"/>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3937in">
        <style:tab-stops>
          <style:tab-stop style:type="left" style:position="0.4923in"/>
        </style:tab-stops>
      </style:paragraph-properties>
    </style:style>
    <style:style style:name="P464"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indent="0.3937in">
        <style:tab-stops>
          <style:tab-stop style:type="left" style:position="0.4923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492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492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margin-right="-0.0986in" fo:text-indent="0.3937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492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4923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3937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4923in"/>
        </style:tab-stops>
      </style:paragraph-properties>
    </style:style>
    <style:style style:name="P623" style:parent-style-name="Normal" style:family="paragraph">
      <style:paragraph-properties fo:keep-with-next="always" fo:text-align="center" fo:text-indent="0.3937in">
        <style:tab-stops>
          <style:tab-stop style:type="left" style:position="0.4923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keep-with-next="always" fo:text-align="center" fo:text-indent="0.3937in">
        <style:tab-stops>
          <style:tab-stop style:type="left" style:position="0.4923in"/>
        </style:tab-stops>
      </style:paragraph-properties>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2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FF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492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P679" style:parent-style-name="Normal" style:family="paragraph">
      <style:paragraph-properties fo:text-align="center" fo:text-indent="0.3937in">
        <style:tab-stops>
          <style:tab-stop style:type="left" style:position="0.4923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fo:text-indent="0.3937in">
        <style:tab-stops>
          <style:tab-stop style:type="left" style:position="0.4923in"/>
        </style:tab-stops>
      </style:paragraph-properties>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4923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3937in">
        <style:tab-stops>
          <style:tab-stop style:type="left" style:position="0.4923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4923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4923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492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ab-stops>
          <style:tab-stop style:type="left" style:position="0.4923in"/>
        </style:tab-stops>
      </style:paragraph-properties>
    </style:style>
    <style:style style:name="P717" style:parent-style-name="Normal" style:family="paragraph">
      <style:paragraph-properties fo:text-align="center" fo:text-indent="0.3937in">
        <style:tab-stops>
          <style:tab-stop style:type="left" style:position="0.4923in"/>
        </style:tab-stops>
      </style:paragraph-properties>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text-indent="0.3937in">
        <style:tab-stops>
          <style:tab-stop style:type="left" style:position="0.4923in"/>
        </style:tab-stops>
      </style:paragraph-properties>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723"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724" style:parent-style-name="Normal" style:family="paragraph">
      <style:paragraph-properties fo:text-align="justify" fo:text-indent="0.3937in">
        <style:tab-stops>
          <style:tab-stop style:type="left" style:position="0.492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492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492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3937in">
        <style:tab-stops>
          <style:tab-stop style:type="left" style:position="0.4923in"/>
        </style:tab-stops>
      </style:paragraph-properties>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986in" fo:text-indent="0.3937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492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tab-stops>
          <style:tab-stop style:type="left" style:position="0.492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P831" style:parent-style-name="Normal" style:family="paragraph">
      <style:paragraph-properties fo:text-align="center" fo:text-indent="0.3937in">
        <style:tab-stops>
          <style:tab-stop style:type="left" style:position="0.4923in"/>
        </style:tab-stops>
      </style:paragraph-properties>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fo:text-indent="0.3937in">
        <style:tab-stops>
          <style:tab-stop style:type="left" style:position="0.4923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39" style:parent-style-name="Normal" style:family="paragraph">
      <style:paragraph-properties fo:text-align="justify" fo:text-indent="0.3937in">
        <style:tab-stops>
          <style:tab-stop style:type="left" style:position="0.492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4923in"/>
        </style:tab-stops>
      </style:paragraph-properties>
    </style:style>
    <style:style style:name="P884"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492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492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ab-stops>
          <style:tab-stop style:type="left" style:position="0.4923in"/>
        </style:tab-stops>
      </style:paragraph-properties>
    </style:style>
    <style:style style:name="P919" style:parent-style-name="Normal" style:family="paragraph">
      <style:paragraph-properties fo:text-align="center" fo:text-indent="0.3937in">
        <style:tab-stops>
          <style:tab-stop style:type="left" style:position="0.4923in"/>
        </style:tab-stops>
      </style:paragraph-properties>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fo:text-indent="0.3937in">
        <style:tab-stops>
          <style:tab-stop style:type="left" style:position="0.4923in"/>
        </style:tab-stops>
      </style:paragraph-properties>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25" style:parent-style-name="Normal" style:family="paragraph">
      <style:paragraph-properties fo:text-align="justify" fo:text-indent="0.3937in">
        <style:tab-stops>
          <style:tab-stop style:type="left" style:position="0.4923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text-indent="0.3937in">
        <style:tab-stops>
          <style:tab-stop style:type="left" style:position="0.4923in"/>
        </style:tab-stops>
      </style:paragraph-properties>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text-indent="0.3937in">
        <style:tab-stops>
          <style:tab-stop style:type="left" style:position="0.4923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3937in">
        <style:tab-stops>
          <style:tab-stop style:type="left" style:position="0.4923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text-indent="0.3937in">
        <style:tab-stops>
          <style:tab-stop style:type="left" style:position="0.4923in"/>
        </style:tab-stops>
      </style:paragraph-properties>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3937in">
        <style:tab-stops>
          <style:tab-stop style:type="left" style:position="0.4923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center" fo:text-indent="0.3937in">
        <style:tab-stops>
          <style:tab-stop style:type="left" style:position="0.4923in"/>
        </style:tab-stops>
      </style:paragraph-properties>
    </style:style>
    <style:style style:name="P954" style:parent-style-name="Normal" style:family="paragraph">
      <style:paragraph-properties fo:text-align="center" fo:text-indent="0.3937in">
        <style:tab-stops>
          <style:tab-stop style:type="left" style:position="0.4923in"/>
        </style:tab-stops>
      </style:paragraph-properties>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center" fo:text-indent="0.3937in">
        <style:tab-stops>
          <style:tab-stop style:type="left" style:position="0.4923in"/>
        </style:tab-stops>
      </style:paragraph-properties>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60" style:parent-style-name="Normal" style:family="paragraph">
      <style:paragraph-properties fo:text-align="justify" fo:text-indent="0.3937in">
        <style:tab-stops>
          <style:tab-stop style:type="left" style:position="0.492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49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P980" style:parent-style-name="Normal" style:family="paragraph">
      <style:paragraph-properties fo:text-align="justify" fo:text-indent="0.3937in">
        <style:tab-stops>
          <style:tab-stop style:type="left" style:position="0.492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ab-stops>
          <style:tab-stop style:type="left" style:position="0.492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7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font-weight="bold" style:font-weight-asian="bold"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center">
        <style:tab-stops>
          <style:tab-stop style:type="left" style:position="0.4923in"/>
        </style:tab-stops>
      </style:paragraph-properties>
    </style:style>
    <style:style style:name="T999" style:parent-style-name="DefaultParagraphFont" style:family="text">
      <style:text-properties fo:color="#000000" style:font-size-complex="12pt"/>
    </style:style>
    <style:style style:name="P1000" style:parent-style-name="Normal" style:family="paragraph">
      <style:paragraph-properties fo:text-align="center">
        <style:tab-stops>
          <style:tab-stop style:type="left" style:position="0.4923in"/>
        </style:tab-stops>
      </style:paragraph-properties>
    </style:style>
    <style:style style:name="P1001"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08"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09" style:parent-style-name="Normal" style:family="paragraph">
      <style:paragraph-properties fo:text-align="justify" fo:margin-left="3.3472in">
        <style:tab-stops>
          <style:tab-stop style:type="left" style:position="-2.854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13"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indent="0.0861in"/>
      <style:text-properties fo:color="#000000" style:font-size-complex="12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fo:text-align="center"/>
      <style:text-properties fo:color="#000000" style:font-size-complex="12pt"/>
    </style:style>
    <style:style style:name="P1021" style:parent-style-name="Normal" style:family="paragraph">
      <style:paragraph-properties fo:text-align="center"/>
      <style:text-properties fo:color="#000000" style:font-size-complex="12pt"/>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fo:text-indent="0.0861in"/>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1.509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indent="0.6888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indent="0.0534in"/>
      <style:text-properties fo:color="#000000" fo:font-size="10pt" style:font-size-asian="10pt"/>
    </style:style>
    <style:style style:name="P1036" style:parent-style-name="Normal" style:family="paragraph">
      <style:text-properties fo:color="#000000" style:font-size-complex="12pt"/>
    </style:style>
    <style:style style:name="P1037" style:parent-style-name="Normal" style:family="paragraph">
      <style:paragraph-properties fo:text-align="center" fo:text-indent="0.4923in"/>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style:font-size-complex="12pt"/>
    </style:style>
    <style:style style:name="P1040" style:parent-style-name="Normal" style:family="paragraph">
      <style:paragraph-properties fo:text-indent="1.5458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weight="bold" style:font-weight-asian="bold" style:font-weight-complex="bold"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indent="0.043in"/>
      <style:text-properties fo:color="#000000" style:font-size-complex="12pt"/>
    </style:style>
    <style:style style:name="P1045" style:parent-style-name="Normal" style:family="paragraph">
      <style:paragraph-properties fo:text-align="justify"/>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P1051" style:parent-style-name="Normal" style:family="paragraph">
      <style:paragraph-properties fo:text-align="center" fo:text-indent="0.4923in"/>
      <style:text-properties fo:color="#000000" fo:font-size="10pt" style:font-size-asian="10pt"/>
    </style:style>
    <style:style style:name="P1052" style:parent-style-name="Normal" style:family="paragraph">
      <style:paragraph-properties fo:text-align="center" fo:text-indent="0.4923in"/>
      <style:text-properties fo:color="#000000"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694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4.9687in"/>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letter-spacing="-0.0013in" fo:font-size="10pt" style:font-size-asian="10pt"/>
    </style:style>
    <style:style style:name="T1076" style:parent-style-name="DefaultParagraphFont" style:family="text">
      <style:text-properties fo:color="#000000" fo:letter-spacing="-0.0013in"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861in"/>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8097in"/>
    </style:style>
    <style:style style:name="T1228" style:parent-style-name="DefaultParagraphFont" style:family="text">
      <style:text-properties fo:color="#000000"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8097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1.2798in"/>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2.5597in"/>
      <style:text-properties fo:color="#000000" fo:font-size="10pt" style:font-size-asian="10pt"/>
    </style:style>
    <style:style style:name="P1250" style:parent-style-name="Normal" style:family="paragraph">
      <style:paragraph-properties fo:text-align="justify" fo:text-indent="0.5861in"/>
      <style:text-properties fo:color="#000000" style:font-size-complex="12pt"/>
    </style:style>
    <style:style style:name="P1251" style:parent-style-name="Normal" style:family="paragraph">
      <style:paragraph-properties fo:text-align="justify" fo:text-indent="0.5in"/>
      <style:text-properties fo:color="#000000" style:font-size-complex="12pt"/>
    </style:style>
    <style:style style:name="P1252" style:parent-style-name="Normal" style:family="paragraph">
      <style:paragraph-properties fo:text-align="justify" fo:text-indent="0.5784in"/>
      <style:text-properties fo:color="#000000" style:font-size-complex="12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fo:text-align="center" fo:text-indent="1.2798in"/>
      <style:text-properties fo:color="#000000" fo:font-size="10pt" style:font-size-asian="10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center" fo:text-indent="0.787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fo:text-indent="0.0861in"/>
      <style:text-properties fo:color="#000000" style:font-size-complex="12pt"/>
    </style:style>
    <style:style style:name="P1261" style:parent-style-name="Normal" style:family="paragraph">
      <style:paragraph-properties fo:text-align="justify" fo:text-indent="0.0861in"/>
      <style:text-properties fo:color="#000000" style:font-size-complex="12pt"/>
    </style:style>
    <style:style style:name="P1262" style:parent-style-name="Normal" style:family="paragraph">
      <style:paragraph-properties fo:text-align="justify" fo:text-indent="0.0861in"/>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ext-properties fo:color="#000000" fo:font-size="10pt" style:font-size-asian="10pt"/>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text-properties fo:color="#000000" style:font-size-complex="12pt"/>
    </style:style>
    <style:style style:name="P1269"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275"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76"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77" style:parent-style-name="Normal" style:family="paragraph">
      <style:paragraph-properties fo:text-align="justify" fo:margin-left="3.3472in">
        <style:tab-stops>
          <style:tab-stop style:type="left" style:position="-2.854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281"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28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8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8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6"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287" style:parent-style-name="Normal" style:family="paragraph">
      <style:paragraph-properties fo:keep-with-next="always" fo:text-align="center" fo:line-height="115%">
        <style:tab-stops>
          <style:tab-stop style:type="left" style:position="0.4923in"/>
        </style:tab-stops>
      </style:paragraph-properties>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29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3" style:parent-style-name="Normal" style:family="paragraph">
      <style:paragraph-properties fo:text-align="center" fo:line-height="115%">
        <style:tab-stops>
          <style:tab-stop style:type="left" style:position="0.4923in"/>
        </style:tab-stops>
      </style:paragraph-properties>
    </style:style>
    <style:style style:name="T1294" style:parent-style-name="DefaultParagraphFont" style:family="text">
      <style:text-properties fo:font-size="10pt" style:font-size-asian="10pt" style:font-size-complex="12pt"/>
    </style:style>
    <style:style style:name="P129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6" style:parent-style-name="Normal" style:family="paragraph">
      <style:paragraph-properties fo:text-align="center" fo:line-height="115%">
        <style:tab-stops>
          <style:tab-stop style:type="left" style:position="0.4923in"/>
        </style:tab-stops>
      </style:paragraph-properties>
    </style:style>
    <style:style style:name="T1297" style:parent-style-name="DefaultParagraphFont" style:family="text">
      <style:text-properties fo:font-size="10pt" style:font-size-asian="10pt" style:font-size-complex="12pt"/>
    </style:style>
    <style:style style:name="P1298"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299" style:parent-style-name="Normal" style:family="paragraph">
      <style:paragraph-properties fo:text-align="justify" fo:line-height="115%" fo:text-indent="1.6701in">
        <style:tab-stops>
          <style:tab-stop style:type="left" style:position="0.4923in"/>
        </style:tab-stops>
      </style:paragraph-properties>
    </style:style>
    <style:style style:name="T1300" style:parent-style-name="DefaultParagraphFont" style:family="text">
      <style:text-properties fo:font-size="10pt" style:font-size-asian="10pt" style:font-size-complex="12pt"/>
    </style:style>
    <style:style style:name="P130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2"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5" style:parent-style-name="Normal" style:family="paragraph">
      <style:paragraph-properties fo:text-align="justify" fo:line-height="115%">
        <style:tab-stops>
          <style:tab-stop style:type="left" style:position="0.4923in"/>
        </style:tab-stops>
      </style:paragraph-properties>
    </style:style>
    <style:style style:name="T1306" style:parent-style-name="DefaultParagraphFont" style:family="text">
      <style:text-properties fo:font-size="10pt" style:font-size-asian="10pt" style:font-size-complex="12pt"/>
    </style:style>
    <style:style style:name="P130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8" style:parent-style-name="Normal" style:family="paragraph">
      <style:paragraph-properties fo:text-align="justify" fo:line-height="115%" fo:text-indent="1.9534in">
        <style:tab-stops>
          <style:tab-stop style:type="left" style:position="0.4923in"/>
        </style:tab-stops>
      </style:paragraph-properties>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size="10pt" style:font-size-asian="10pt" style:font-size-complex="12pt"/>
    </style:style>
    <style:style style:name="P131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3" style:parent-style-name="Normal" style:family="paragraph">
      <style:paragraph-properties fo:text-align="justify" fo:line-height="115%" fo:text-indent="1.9875in">
        <style:tab-stops>
          <style:tab-stop style:type="left" style:position="0.4923in"/>
        </style:tab-stops>
      </style:paragraph-properties>
    </style:style>
    <style:style style:name="T1314" style:parent-style-name="DefaultParagraphFont" style:family="text">
      <style:text-properties fo:font-size="10pt" style:font-size-asian="10pt" style:font-size-complex="12pt"/>
    </style:style>
    <style:style style:name="P131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6" style:parent-style-name="Normal" style:family="paragraph">
      <style:paragraph-properties fo:text-align="justify" fo:line-height="115%">
        <style:tab-stops>
          <style:tab-stop style:type="left" style:position="0.4923in"/>
        </style:tab-stops>
      </style:paragraph-properties>
    </style:style>
    <style:style style:name="T1317" style:parent-style-name="DefaultParagraphFont" style:family="text">
      <style:text-properties fo:font-size="10pt" style:font-size-asian="10pt" style:font-size-complex="12pt"/>
    </style:style>
    <style:style style:name="P131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9" style:parent-style-name="Normal" style:family="paragraph">
      <style:paragraph-properties fo:text-align="justify" fo:line-height="115%" fo:margin-left="2in" fo:text-indent="0.5in">
        <style:tab-stops>
          <style:tab-stop style:type="left" style:position="-1.5076in"/>
        </style:tab-stops>
      </style:paragraph-properties>
    </style:style>
    <style:style style:name="T1320" style:parent-style-name="DefaultParagraphFont" style:family="text">
      <style:text-properties fo:font-size="10pt" style:font-size-asian="10pt" style:font-size-complex="12pt"/>
    </style:style>
    <style:style style:name="P132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3" style:parent-style-name="Normal" style:family="paragraph">
      <style:paragraph-properties fo:text-align="justify" fo:line-height="115%">
        <style:tab-stops>
          <style:tab-stop style:type="left" style:position="0.4923in"/>
        </style:tab-stops>
      </style:paragraph-properties>
    </style:style>
    <style:style style:name="T1324" style:parent-style-name="DefaultParagraphFont" style:family="text">
      <style:text-properties fo:font-size="10pt" style:font-size-asian="10pt" style:font-size-complex="12pt"/>
    </style:style>
    <style:style style:name="T1325" style:parent-style-name="DefaultParagraphFont" style:family="text">
      <style:text-properties fo:font-size="10pt" style:font-size-asian="10pt" style:font-size-complex="12pt"/>
    </style:style>
    <style:style style:name="T1326" style:parent-style-name="DefaultParagraphFont" style:family="text">
      <style:text-properties fo:font-size="10pt" style:font-size-asian="10pt" style:font-size-complex="12pt"/>
    </style:style>
    <style:style style:name="P132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8" style:parent-style-name="Normal" style:family="paragraph">
      <style:paragraph-properties fo:line-height="115%">
        <style:tab-stops>
          <style:tab-stop style:type="left" style:position="0.4923in"/>
        </style:tab-stops>
      </style:paragraph-properties>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font-weight-complex="bold" fo:font-size="10pt" style:font-size-asian="10pt" style:font-size-complex="12pt"/>
    </style:style>
    <style:style style:name="P133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333" style:parent-style-name="Normal" style:family="paragraph">
      <style:paragraph-properties fo:text-align="justify" fo:line-height="115%" fo:text-indent="1.8402in">
        <style:tab-stops>
          <style:tab-stop style:type="left" style:position="0.4923in"/>
        </style:tab-stops>
      </style:paragraph-properties>
    </style:style>
    <style:style style:name="T1334" style:parent-style-name="DefaultParagraphFont" style:family="text">
      <style:text-properties fo:color="#000000" fo:font-size="10pt" style:font-size-asian="10pt" style:font-size-complex="12pt"/>
    </style:style>
    <style:style style:name="P1335"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3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37" style:parent-style-name="Normal" style:family="paragraph">
      <style:paragraph-properties fo:text-align="justify" fo:line-height="115%" fo:margin-left="1.5in" fo:text-indent="0.5in">
        <style:tab-stops>
          <style:tab-stop style:type="left" style:position="-1.0076in"/>
        </style:tab-stops>
      </style:paragraph-properties>
    </style:style>
    <style:style style:name="T1338" style:parent-style-name="DefaultParagraphFont" style:family="text">
      <style:text-properties fo:font-size="10pt" style:font-size-asian="10pt" style:font-size-complex="12pt"/>
    </style:style>
    <style:style style:name="P133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40" style:parent-style-name="Normal" style:family="paragraph">
      <style:paragraph-properties fo:text-align="justify" fo:line-height="115%" fo:margin-left="0.5in" fo:text-indent="0.5in">
        <style:tab-stops>
          <style:tab-stop style:type="left" style:position="-0.0076in"/>
        </style:tab-stops>
      </style:paragraph-properties>
    </style:style>
    <style:style style:name="T1341" style:parent-style-name="DefaultParagraphFont" style:family="text">
      <style:text-properties fo:font-size="10pt" style:font-size-asian="10pt" style:font-size-complex="12pt"/>
    </style:style>
    <style:style style:name="P134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43" style:parent-style-name="Normal" style:family="paragraph">
      <style:paragraph-properties fo:text-align="justify">
        <style:tab-stops>
          <style:tab-stop style:type="left" style:position="0.4923in"/>
        </style:tab-stops>
      </style:paragraph-properties>
      <style:text-properties style:font-size-complex="12pt"/>
    </style:style>
    <style:style style:name="P1344" style:parent-style-name="Normal" style:family="paragraph">
      <style:paragraph-properties fo:text-align="justify">
        <style:tab-stops>
          <style:tab-stop style:type="left" style:position="0.4923in"/>
        </style:tab-stops>
      </style:paragraph-properties>
      <style:text-properties style:font-size-complex="12pt"/>
    </style:style>
    <style:style style:name="P1345" style:parent-style-name="Normal" style:family="paragraph">
      <style:paragraph-properties fo:text-align="justify">
        <style:tab-stops>
          <style:tab-stop style:type="left" style:position="0.4923in"/>
        </style:tab-stops>
      </style:paragraph-properties>
      <style:text-properties style:font-size-complex="12pt"/>
    </style:style>
    <style:style style:name="P1346"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347" style:parent-style-name="Normal" style:family="paragraph">
      <style:paragraph-properties fo:text-align="justify">
        <style:tab-stops>
          <style:tab-stop style:type="left" style:position="0.4923in"/>
        </style:tab-stops>
      </style:paragraph-properties>
      <style:text-properties style:font-size-complex="12pt"/>
    </style:style>
    <style:style style:name="P1348" style:parent-style-name="Normal" style:family="paragraph">
      <style:paragraph-properties fo:text-align="justify">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4923in"/>
        </style:tab-stops>
      </style:paragraph-properties>
    </style:style>
    <style:style style:name="P1354"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360"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1"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2"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3" style:parent-style-name="Normal" style:family="paragraph">
      <style:paragraph-properties fo:text-align="justify" fo:margin-left="3.3472in">
        <style:tab-stops>
          <style:tab-stop style:type="left" style:position="-2.854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367"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368" style:parent-style-name="Normal" style:family="paragraph">
      <style:paragraph-properties fo:text-align="center">
        <style:tab-stops>
          <style:tab-stop style:type="left" style:position="0.4923in"/>
        </style:tab-stops>
      </style:paragraph-properties>
    </style:style>
    <style:style style:name="T1369" style:parent-style-name="DefaultParagraphFont" style:family="text">
      <style:text-properties fo:font-weight="bold" style:font-weight-asian="bold" fo:font-size="10pt" style:font-size-asian="10pt" style:font-size-complex="12pt"/>
    </style:style>
    <style:style style:name="T1370" style:parent-style-name="DefaultParagraphFont" style:family="text">
      <style:text-properties fo:font-weight="bold" style:font-weight-asian="bold" fo:font-size="11pt" style:font-size-asian="11pt" style:font-size-complex="12pt"/>
    </style:style>
    <style:style style:name="P1371"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72"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5in">
        <style:tab-stops>
          <style:tab-stop style:type="right" style:leader-style="solid" style:leader-text="_" style:position="6.4958in"/>
        </style:tab-stops>
      </style:paragraph-properties>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3"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3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9"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2"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font-weight-complex="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indent="0.5in">
        <style:tab-stops>
          <style:tab-stop style:type="right" style:leader-style="solid" style:leader-text="_" style:position="6.495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4.7611in"/>
    </style:style>
    <style:style style:name="T1419" style:parent-style-name="DefaultParagraphFont" style:family="text">
      <style:text-properties fo:font-size="10pt" style:font-size-asian="10pt"/>
    </style:style>
    <style:style style:name="P1420" style:parent-style-name="Normal" style:family="paragraph">
      <style:paragraph-properties fo:text-indent="0.5in">
        <style:tab-stops>
          <style:tab-stop style:type="right" style:leader-style="solid" style:leader-text="_" style:position="6.495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ko" style:country-asian="KR"/>
    </style:style>
    <style:style style:name="T1438" style:parent-style-name="DefaultParagraphFont" style:family="text">
      <style:text-properties style:font-size-complex="12pt" style:language-asian="ko" style:country-asian="KR"/>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Malgun Gothic" style:font-size-complex="12pt" style:language-asian="ko" style:country-asian="KR"/>
    </style:style>
    <style:style style:name="T1454" style:parent-style-name="DefaultParagraphFont" style:family="text">
      <style:text-properties style:font-name-asian="Malgun Gothic" style:font-size-complex="12pt" style:language-asian="ko" style:country-asian="KR"/>
    </style:style>
    <style:style style:name="T1455" style:parent-style-name="DefaultParagraphFont" style:family="text">
      <style:text-properties style:font-size-complex="12pt" style:language-asian="ko" style:country-asian="KR"/>
    </style:style>
    <style:style style:name="T1456" style:parent-style-name="DefaultParagraphFont" style:family="text">
      <style:text-properties style:font-name-asian="Malgun Gothic" style:font-size-complex="12pt" style:language-asian="ko" style:country-asian="KR"/>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ko" style:country-asian="K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91" style:parent-style-name="Normal" style:family="paragraph">
      <style:paragraph-properties fo:text-indent="0.6895in"/>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style:font-weight-complex="bold"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ko" style:country-asian="KR"/>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keep-together="always" fo:text-indent="0.5in"/>
    </style:style>
    <style:style style:name="T1549" style:parent-style-name="DefaultParagraphFont" style:family="text">
      <style:text-properties style:font-size-complex="12pt"/>
    </style:style>
    <style:style style:name="P1550" style:parent-style-name="Normal" style:family="paragraph">
      <style:paragraph-properties fo:keep-with-next="always" fo:keep-together="always"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keep-with-next="always" fo:keep-together="always" fo:text-indent="0.6256in"/>
    </style:style>
    <style:style style:name="T1555" style:parent-style-name="DefaultParagraphFont" style:family="text">
      <style:text-properties fo:font-size="10pt" style:font-size-asian="10pt"/>
    </style:style>
    <style:style style:name="P1556" style:parent-style-name="Normal" style:family="paragraph">
      <style:paragraph-properties fo:keep-with-next="always" fo:keep-together="always"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6888in"/>
    </style:style>
    <style:style style:name="T1560" style:parent-style-name="DefaultParagraphFont" style:family="text">
      <style:text-properties style:font-size-complex="12pt"/>
    </style:style>
    <style:style style:name="T1561" style:parent-style-name="DefaultParagraphFont" style:family="text">
      <style:text-properties fo:font-size="10pt" style:font-size-asian="10pt"/>
    </style:style>
    <style:style style:name="P1562" style:parent-style-name="Normal" style:family="paragraph">
      <style:paragraph-properties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7361in"/>
    </style:style>
    <style:style style:name="T1567" style:parent-style-name="DefaultParagraphFont" style:family="text">
      <style:text-properties fo:font-size="10pt" style:font-size-asian="10pt"/>
    </style:style>
    <style:style style:name="P1568" style:parent-style-name="Normal" style:family="paragraph">
      <style:paragraph-properties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indent="0.7729in"/>
    </style:style>
    <style:style style:name="T1572" style:parent-style-name="DefaultParagraphFont" style:family="text">
      <style:text-properties fo:font-size="10pt" style:font-size-asian="10pt"/>
    </style:style>
    <style:style style:name="P1573" style:parent-style-name="Normal" style:family="paragraph">
      <style:paragraph-properties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7729in"/>
    </style:style>
    <style:style style:name="T1578" style:parent-style-name="DefaultParagraphFont" style:family="text">
      <style:text-properties fo:font-size="10pt" style:font-size-asian="10pt"/>
    </style:style>
    <style:style style:name="P1579" style:parent-style-name="Normal" style:family="paragraph">
      <style:paragraph-properties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1.509in"/>
    </style:style>
    <style:style style:name="T1583" style:parent-style-name="DefaultParagraphFont" style:family="text">
      <style:text-properties fo:font-size="10pt" style:font-size-asian="10pt"/>
    </style:style>
    <style:style style:name="P1584" style:parent-style-name="Normal" style:family="paragraph">
      <style:paragraph-properties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1.6194in"/>
      <style:text-properties fo:font-size="10pt" style:font-size-asian="10pt"/>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T1591" style:parent-style-name="DefaultParagraphFont" style:family="text">
      <style:text-properties style:font-size-complex="12pt"/>
    </style:style>
    <style:style style:name="P159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593" style:parent-style-name="Normal" style:family="paragraph">
      <style:paragraph-properties fo:text-indent="0.5909in"/>
      <style:text-properties fo:font-size="10pt" style:font-size-asian="10pt"/>
    </style:style>
    <style:style style:name="P159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595" style:parent-style-name="Normal" style:family="paragraph">
      <style:paragraph-properties fo:text-indent="0.5909in"/>
      <style:text-properties fo:font-size="10pt" style:font-size-asian="10pt"/>
    </style:style>
    <style:style style:name="P1596" style:parent-style-name="Normal" style:family="paragraph">
      <style:text-properties style:font-size-complex="12pt"/>
    </style:style>
    <style:style style:name="P1597" style:parent-style-name="Normal" style:family="paragraph">
      <style:paragraph-properties fo:text-indent="0.4923in"/>
      <style:text-properties style:font-size-complex="12pt"/>
    </style:style>
    <style:style style:name="P1598" style:parent-style-name="Normal" style:family="paragraph">
      <style:paragraph-properties fo:text-indent="0.4923in"/>
      <style:text-properties style:font-size-complex="12pt"/>
    </style:style>
    <style:style style:name="P1599" style:parent-style-name="Normal" style:family="paragraph">
      <style:paragraph-properties fo:text-indent="0.4923in"/>
    </style:style>
    <style:style style:name="T1600" style:parent-style-name="DefaultParagraphFont" style:family="text">
      <style:text-properties style:font-size-complex="12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indent="0.4923in"/>
      <style:text-properties fo:font-size="10pt" style:font-size-asian="10pt"/>
    </style:style>
    <style:style style:name="P1608" style:parent-style-name="Normal" style:family="paragraph">
      <style:paragraph-properties fo:text-indent="0.5166in"/>
      <style:text-properties style:font-size-complex="12pt"/>
    </style:style>
    <style:style style:name="P1609" style:parent-style-name="Normal" style:family="paragraph">
      <style:paragraph-properties fo:keep-with-next="always" fo:text-align="justify">
        <style:tab-stops>
          <style:tab-stop style:type="left" style:position="0.4923in"/>
        </style:tab-stops>
      </style:paragraph-properties>
    </style:style>
    <style:style style:name="P1610"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1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1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18" style:parent-style-name="Normal" style:family="paragraph">
      <style:paragraph-properties fo:margin-left="3.3472in">
        <style:tab-stops>
          <style:tab-stop style:type="left" style:position="-2.854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22"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23" style:parent-style-name="Normal" style:family="paragraph">
      <style:paragraph-properties fo:text-align="center">
        <style:tab-stops>
          <style:tab-stop style:type="left" style:position="0.4923in"/>
        </style:tab-stops>
      </style:paragraph-properties>
    </style:style>
    <style:style style:name="T1624" style:parent-style-name="DefaultParagraphFont" style:family="text">
      <style:text-properties fo:font-weight="bold" style:font-weight-asian="bold" fo:color="#000000" fo:font-size="10pt" style:font-size-asian="10pt" style:font-size-complex="12pt"/>
    </style:style>
    <style:style style:name="T1625" style:parent-style-name="DefaultParagraphFont" style:family="text">
      <style:text-properties fo:font-weight="bold" style:font-weight-asian="bold" fo:color="#000000" fo:font-size="11pt" style:font-size-asian="11pt" style:font-size-complex="12pt"/>
    </style:style>
    <style:style style:name="P1626"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627" style:parent-style-name="Normal" style:family="paragraph">
      <style:paragraph-properties fo:keep-with-next="always" fo:keep-together="always" fo:text-align="center">
        <style:tab-stops>
          <style:tab-stop style:type="left" style:position="0.4923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T1629" style:parent-style-name="DefaultParagraphFont" style:family="text">
      <style:text-properties fo:font-weight="bold" style:font-weight-asian="bold" style:font-weight-complex="bold" fo:font-style="italic" style:font-style-asian="italic" style:font-style-complex="italic"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center"/>
      <style:text-properties fo:color="#000000" style:font-size-complex="12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fo:text-indent="0.043in"/>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P1639" style:parent-style-name="Normal" style:family="paragraph">
      <style:paragraph-properties fo:text-indent="1.6194in"/>
      <style:text-properties fo:color="#000000" fo:font-size="10pt" style:font-size-asian="10pt"/>
    </style:style>
    <style:style style:name="P1640" style:parent-style-name="Normal" style:family="paragraph">
      <style:paragraph-properties fo:text-align="justify"/>
      <style:text-properties fo:color="#000000" style:font-size-complex="12pt"/>
    </style:style>
    <style:style style:name="P1641" style:parent-style-name="Normal" style:family="paragraph">
      <style:paragraph-properties fo:text-indent="2.927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indent="2.4541in"/>
      <style:text-properties fo:color="#000000" fo:font-size="10pt" style:font-size-asian="10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indent="2.9277in"/>
      <style:text-properties fo:color="#000000" fo:font-size="10pt" style:font-size-asian="10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indent="2.5402in"/>
      <style:text-properties fo:color="#000000" fo:font-size="10pt" style:font-size-asian="10pt"/>
    </style:style>
    <style:style style:name="P1652" style:parent-style-name="Normal" style:family="paragraph">
      <style:paragraph-properties fo:text-align="justify" fo:text-indent="0.5in"/>
      <style:text-properties fo:color="#000000" style:font-size-complex="12pt"/>
    </style:style>
    <style:style style:name="P1653" style:parent-style-name="Normal" style:family="paragraph">
      <style:paragraph-properties fo:text-indent="0.04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center" fo:text-indent="0.043in"/>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text-properties fo:color="#000000" style:font-size-complex="12pt"/>
    </style:style>
    <style:style style:name="P1663" style:parent-style-name="Normal" style:family="paragraph">
      <style:paragraph-properties fo:text-align="justify" fo:text-indent="0.5in"/>
      <style:text-properties fo:color="#000000"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style>
    <style:style style:name="P1666" style:parent-style-name="Normal" style:family="paragraph">
      <style:paragraph-properties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indent="2.1118in"/>
      <style:text-properties fo:color="#000000" fo:font-size="10pt" style:font-size-asian="10pt"/>
    </style:style>
    <style:style style:name="P1671" style:parent-style-name="Normal" style:family="paragraph">
      <style:paragraph-properties fo:text-align="center" fo:text-indent="0.04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P1676" style:parent-style-name="Normal" style:family="paragraph">
      <style:paragraph-properties fo:text-align="center" fo:text-indent="0.043in"/>
      <style:text-properties fo:color="#000000" style:font-size-complex="12pt"/>
    </style:style>
    <style:style style:name="P1677" style:parent-style-name="Normal" style:family="paragraph">
      <style:paragraph-properties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3.052in"/>
      <style:text-properties fo:color="#000000" fo:font-size="10pt" style:font-size-asian="10pt"/>
    </style:style>
    <style:style style:name="P1681" style:parent-style-name="Normal" style:family="paragraph">
      <style:text-properties fo:color="#000000" style:font-size-complex="12pt"/>
    </style:style>
    <style:style style:name="P1682" style:parent-style-name="Normal" style:family="paragraph">
      <style:paragraph-properties fo:text-align="center" fo:text-indent="0.04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center" fo:text-indent="0.043in"/>
      <style:text-properties fo:color="#000000" style:font-size-complex="12pt"/>
    </style:style>
    <style:style style:name="P1688" style:parent-style-name="Normal" style:family="paragraph">
      <style:paragraph-properties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style:font-style-complex="italic" fo:color="#000000" style:font-size-complex="12pt"/>
    </style:style>
    <style:style style:name="P1693" style:parent-style-name="Normal" style:family="paragraph">
      <style:paragraph-properties fo:text-indent="0.6895in"/>
      <style:text-properties fo:color="#000000" fo:font-size="10pt" style:font-size-asian="10pt"/>
    </style:style>
    <style:style style:name="P1694" style:parent-style-name="Normal" style:family="paragraph">
      <style:text-properties fo:color="#000000" style:font-size-complex="12pt"/>
    </style:style>
    <style:style style:name="P1695" style:parent-style-name="Normal" style:family="paragraph">
      <style:paragraph-properties fo:text-indent="0.043in"/>
      <style:text-properties fo:color="#000000" style:font-size-complex="12pt"/>
    </style:style>
    <style:style style:name="P1696" style:parent-style-name="Normal" style:family="paragraph">
      <style:paragraph-properties fo:text-indent="0.5in"/>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indent="0.04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text-align="center" fo:text-indent="0.043in"/>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1.0833in"/>
      <style:text-properties fo:color="#000000"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indent="1.0833in"/>
      <style:text-properties fo:color="#000000"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center" fo:text-indent="0.04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P1805" style:parent-style-name="Normal" style:family="paragraph">
      <style:paragraph-properties fo:text-align="center" fo:text-indent="0.043in"/>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fo:text-indent="0.04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P1822" style:parent-style-name="Normal" style:family="paragraph">
      <style:paragraph-properties fo:text-align="center" fo:text-indent="0.043in"/>
      <style:text-properties fo:color="#000000"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center" fo:text-indent="0.04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fo:color="#000000" style:font-size-complex="12pt"/>
    </style:style>
    <style:style style:name="T1862" style:parent-style-name="DefaultParagraphFont" style:family="text">
      <style:text-properties fo:font-weight="bold" style:font-weight-asian="bold" style:font-weight-complex="bold" fo:text-transform="uppercase" fo:color="#000000" style:font-size-complex="12pt"/>
    </style:style>
    <style:style style:name="T1863" style:parent-style-name="DefaultParagraphFont" style:family="text">
      <style:text-properties fo:font-weight="bold" style:font-weight-asian="bold" style:font-weight-complex="bold" fo:text-transform="uppercase" fo:color="#000000" style:font-size-complex="12pt"/>
    </style:style>
    <style:style style:name="T186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865" style:parent-style-name="DefaultParagraphFont" style:family="text">
      <style:text-properties fo:font-weight="bold" style:font-weight-asian="bold" style:font-weight-complex="bold" fo:text-transform="uppercase" fo:color="#000000" style:font-size-complex="12pt"/>
    </style:style>
    <style:style style:name="T1866" style:parent-style-name="DefaultParagraphFont" style:family="text">
      <style:text-properties fo:font-weight="bold" style:font-weight-asian="bold" style:font-weight-complex="bold" fo:text-transform="uppercase" fo:color="#000000" style:font-size-complex="12pt"/>
    </style:style>
    <style:style style:name="P1867" style:parent-style-name="Normal" style:family="paragraph">
      <style:paragraph-properties fo:text-align="center" fo:text-indent="0.043in"/>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font-style="italic" style:font-style-asian="italic" style:font-style-complex="italic"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style="italic" style:font-style-asian="italic" style:font-style-complex="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style:font-style-complex="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font-style="italic" style:font-style-asian="italic" style:font-style-complex="italic"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center" fo:text-indent="0.04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fo:font-weight="bold" style:font-weight-asian="bold" style:font-weight-complex="bold" fo:color="#000000" style:font-size-complex="12pt"/>
    </style:style>
    <style:style style:name="P1897" style:parent-style-name="Normal" style:family="paragraph">
      <style:paragraph-properties fo:text-align="center" fo:text-indent="0.043in"/>
      <style:text-properties fo:color="#000000"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style="italic" style:font-style-asian="italic" style:font-style-complex="italic"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center" fo:text-indent="0.04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style:font-weight-complex="bold" fo:color="#000000" style:font-size-complex="12pt"/>
    </style:style>
    <style:style style:name="P1925" style:parent-style-name="Normal" style:family="paragraph">
      <style:paragraph-properties fo:text-align="center" fo:text-indent="0.043in"/>
      <style:text-properties fo:color="#000000" style:font-size-complex="12pt"/>
    </style:style>
    <style:style style:name="TableColumn1927" style:family="table-column">
      <style:table-column-properties style:column-width="3.225in"/>
    </style:style>
    <style:style style:name="TableColumn1928" style:family="table-column">
      <style:table-column-properties style:column-width="3.4208in"/>
    </style:style>
    <style:style style:name="Table1926" style:family="table">
      <style:table-properties style:width="6.6458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size-complex="12pt"/>
    </style:style>
    <style:style style:name="P1969" style:parent-style-name="Normal" style:family="paragraph">
      <style:paragraph-properties fo:text-align="center" fo:text-indent="0.043in"/>
    </style:style>
    <style:style style:name="T1970" style:parent-style-name="DefaultParagraphFont" style:family="text">
      <style:text-properties fo:color="#000000" fo:font-size="10pt" style:font-size-asian="10pt"/>
    </style:style>
    <style:style style:name="P1971"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97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78"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79" style:parent-style-name="Normal" style:family="paragraph">
      <style:paragraph-properties fo:margin-left="3.3472in">
        <style:tab-stops>
          <style:tab-stop style:type="left" style:position="-2.854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83"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98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5"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1986" style:parent-style-name="Normal" style:family="paragraph">
      <style:paragraph-properties fo:keep-with-next="always" fo:text-align="center">
        <style:tab-stops>
          <style:tab-stop style:type="left" style:position="0.4923in"/>
        </style:tab-stops>
      </style:paragraph-properties>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2" style:parent-style-name="Normal" style:family="paragraph">
      <style:paragraph-properties fo:text-align="justify" fo:text-indent="0.3937in">
        <style:tab-stops>
          <style:tab-stop style:type="left" style:position="0.4923in"/>
        </style:tab-stops>
      </style:paragraph-properties>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995"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1996"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font-size="10pt" style:font-size-asian="10pt" style:font-size-complex="12pt"/>
    </style:style>
    <style:style style:name="P1999"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00" style:parent-style-name="DefaultParagraphFont" style:family="text">
      <style:text-properties fo:color="#000000" fo:font-size="10pt" style:font-size-asian="10pt" style:font-size-complex="12pt"/>
    </style:style>
    <style:style style:name="T2001" style:parent-style-name="DefaultParagraphFont" style:family="text">
      <style:text-properties fo:color="#000000" fo:font-size="10pt" style:font-size-asian="10pt" style:font-size-complex="12pt"/>
    </style:style>
    <style:style style:name="P2002"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200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0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05" style:parent-style-name="Normal" style:family="paragraph">
      <style:paragraph-properties fo:text-align="justify" fo:text-indent="2.6263in">
        <style:tab-stops>
          <style:tab-stop style:type="left" style:position="0.4923in"/>
        </style:tab-stops>
      </style:paragraph-properties>
    </style:style>
    <style:style style:name="T2006" style:parent-style-name="DefaultParagraphFont" style:family="text">
      <style:text-properties fo:color="#000000" fo:font-size="8pt" style:font-size-asian="8pt" style:font-size-complex="8pt"/>
    </style:style>
    <style:style style:name="T2007" style:parent-style-name="DefaultParagraphFont" style:family="text">
      <style:text-properties fo:color="#000000" fo:font-size="8pt" style:font-size-asian="8pt" style:font-size-complex="8pt"/>
    </style:style>
    <style:style style:name="P200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09"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10"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1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12" style:parent-style-name="Normal" style:family="paragraph">
      <style:paragraph-properties fo:text-align="justify">
        <style:tab-stops>
          <style:tab-stop style:type="left" style:position="0.4923in"/>
        </style:tab-stops>
      </style:paragraph-properties>
    </style:style>
    <style:style style:name="P2013" style:parent-style-name="Normal" style:family="paragraph">
      <style:paragraph-properties fo:text-align="center" fo:margin-left="-0.1972in">
        <style:tab-stops>
          <style:tab-stop style:type="left" style:position="0.6895in"/>
        </style:tab-stops>
      </style:paragraph-properties>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style:tab-stops>
          <style:tab-stop style:type="left" style:position="0.4923in"/>
        </style:tab-stops>
      </style:paragraph-properties>
      <style:text-properties fo:color="#000000" style:font-size-complex="12pt"/>
    </style:style>
    <style:style style:name="P2018" style:parent-style-name="Normal" style:family="paragraph">
      <style:paragraph-properties fo:text-indent="0.4923in">
        <style:tab-stops>
          <style:tab-stop style:type="left" style:position="0.492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202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23" style:parent-style-name="Normal" style:family="paragraph">
      <style:paragraph-properties fo:text-align="justify" fo:text-indent="1.2381in">
        <style:tab-stops>
          <style:tab-stop style:type="left" style:position="0.4923in"/>
        </style:tab-stops>
      </style:paragraph-properties>
    </style:style>
    <style:style style:name="T2024" style:parent-style-name="DefaultParagraphFont" style:family="text">
      <style:text-properties fo:color="#000000" fo:font-size="8pt" style:font-size-asian="8pt" style:font-size-complex="8pt"/>
    </style:style>
    <style:style style:name="P2025" style:parent-style-name="Normal" style:family="paragraph">
      <style:paragraph-properties fo:text-indent="0.4923in">
        <style:tab-stops>
          <style:tab-stop style:type="left" style:position="0.4923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tab-stops>
          <style:tab-stop style:type="left" style:position="0.4923in"/>
        </style:tab-stops>
      </style:paragraph-properties>
    </style:style>
    <style:style style:name="P2030" style:parent-style-name="Normal" style:family="paragraph">
      <style:paragraph-properties fo:keep-with-next="always" fo:text-align="center" fo:margin-left="0.5in">
        <style:tab-stops>
          <style:tab-stop style:type="left" style:position="-0.0076in"/>
        </style:tab-stops>
      </style:paragraph-properties>
    </style:style>
    <style:style style:name="T2031" style:parent-style-name="DefaultParagraphFont" style:family="text">
      <style:text-properties fo:font-weight="bold" style:font-weight-asian="bold" style:font-weight-complex="bold" fo:color="#000000" style:font-size-complex="12pt"/>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35" style:parent-style-name="Normal" style:family="paragraph">
      <style:paragraph-properties fo:text-align="justify" fo:text-indent="0.3937in">
        <style:tab-stops>
          <style:tab-stop style:type="left" style:position="0.4923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indent="0.3937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indent="0.3937in">
        <style:tab-stops>
          <style:tab-stop style:type="left" style:position="0.4923in"/>
        </style:tab-stops>
      </style:paragraph-properties>
    </style:style>
    <style:style style:name="P2043"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2044" style:parent-style-name="DefaultParagraphFont" style:family="text">
      <style:text-properties fo:font-weight="bold" style:font-weight-asian="bold" style:font-weight-complex="bold" fo:color="#000000" style:font-size-complex="12pt"/>
    </style:style>
    <style:style style:name="T2045" style:parent-style-name="DefaultParagraphFont" style:family="text">
      <style:text-properties fo:font-weight="bold" style:font-weight-asian="bold" style:font-weight-complex="bold" fo:color="#000000" style:font-size-complex="12pt"/>
    </style:style>
    <style:style style:name="T2046" style:parent-style-name="DefaultParagraphFont" style:family="text">
      <style:text-properties fo:font-weight="bold" style:font-weight-asian="bold" style:font-weight-complex="bold" fo:color="#000000" style:font-size-complex="12pt"/>
    </style:style>
    <style:style style:name="P204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8" style:parent-style-name="Normal" style:family="paragraph">
      <style:paragraph-properties fo:text-align="justify" fo:text-indent="0.3937in">
        <style:tab-stops>
          <style:tab-stop style:type="left" style:position="0.4923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tab-stops>
          <style:tab-stop style:type="left" style:position="0.4923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tab-stops>
          <style:tab-stop style:type="left" style:position="0.492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3937in">
        <style:tab-stops>
          <style:tab-stop style:type="left" style:position="0.4923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3937in">
        <style:tab-stops>
          <style:tab-stop style:type="left" style:position="0.4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tab-stops>
          <style:tab-stop style:type="left" style:position="0.4923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tab-stops>
          <style:tab-stop style:type="left" style:position="0.492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indent="0.3937in">
        <style:tab-stops>
          <style:tab-stop style:type="left" style:position="0.4923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indent="0.3937in">
        <style:tab-stops>
          <style:tab-stop style:type="left" style:position="0.4923in"/>
        </style:tab-stops>
      </style:paragraph-properties>
    </style:style>
    <style:style style:name="P2082" style:parent-style-name="Normal" style:family="paragraph">
      <style:paragraph-properties fo:text-align="center" fo:text-indent="-0.1972in">
        <style:tab-stops>
          <style:tab-stop style:type="left" style:position="0.4923in"/>
        </style:tab-stops>
      </style:paragraph-properties>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P2086"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2087" style:parent-style-name="Normal" style:family="paragraph">
      <style:paragraph-properties fo:text-align="justify" fo:text-indent="0.3937in">
        <style:tab-stops>
          <style:tab-stop style:type="left" style:position="0.4923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tab-stops>
          <style:tab-stop style:type="left" style:position="0.4923in"/>
        </style:tab-stops>
      </style:paragraph-properties>
    </style:style>
    <style:style style:name="P2096"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P2100"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2101" style:parent-style-name="Normal" style:family="paragraph">
      <style:paragraph-properties fo:text-align="justify" fo:text-indent="0.3937in">
        <style:tab-stops>
          <style:tab-stop style:type="left" style:position="0.4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tab-stops>
          <style:tab-stop style:type="left" style:position="0.4923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tab-stops>
          <style:tab-stop style:type="left" style:position="0.4923in"/>
        </style:tab-stops>
      </style:paragraph-properties>
    </style:style>
    <style:style style:name="P2109" style:parent-style-name="Normal" style:family="paragraph">
      <style:paragraph-properties fo:text-align="center" fo:text-indent="0.3937in">
        <style:tab-stops>
          <style:tab-stop style:type="left" style:position="0.4923in"/>
        </style:tab-stops>
      </style:paragraph-properties>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P2114"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2115" style:parent-style-name="Normal" style:family="paragraph">
      <style:paragraph-properties fo:text-align="justify" fo:text-indent="0.3937in">
        <style:tab-stops>
          <style:tab-stop style:type="left" style:position="0.492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1.0527in">
        <style:tab-stops>
          <style:tab-stop style:type="left" style:position="0.4923in"/>
        </style:tab-stops>
      </style:paragraph-properties>
    </style:style>
    <style:style style:name="T2119" style:parent-style-name="DefaultParagraphFont" style:family="text">
      <style:text-properties fo:color="#000000" fo:font-size="8pt" style:font-size-asian="8pt" style:font-size-complex="8pt"/>
    </style:style>
    <style:style style:name="T2120" style:parent-style-name="DefaultParagraphFont" style:family="text">
      <style:text-properties fo:font-weight="bold" style:font-weight-asian="bold" fo:color="#000000" fo:font-size="8pt" style:font-size-asian="8pt" style:font-size-complex="8pt"/>
    </style:style>
    <style:style style:name="T2121" style:parent-style-name="DefaultParagraphFont" style:family="text">
      <style:text-properties fo:color="#000000" fo:font-size="8pt" style:font-size-asian="8pt" style:font-size-complex="8pt"/>
    </style:style>
    <style:style style:name="P2122" style:parent-style-name="Normal" style:family="paragraph">
      <style:paragraph-properties fo:text-align="justify" fo:text-indent="0.3937in">
        <style:tab-stops>
          <style:tab-stop style:type="left" style:position="0.492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fo:font-size="10pt" style:font-size-asian="10pt"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3937in">
        <style:tab-stops>
          <style:tab-stop style:type="left" style:position="0.4923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3937in">
        <style:tab-stops>
          <style:tab-stop style:type="left" style:position="0.4923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3937in">
        <style:tab-stops>
          <style:tab-stop style:type="left" style:position="0.4923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3937in">
        <style:tab-stops>
          <style:tab-stop style:type="left" style:position="0.4923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style:tab-stops>
          <style:tab-stop style:type="left" style:position="0.4923in"/>
        </style:tab-stops>
      </style:paragraph-properties>
      <style:text-properties fo:color="#000000" style:font-size-complex="12pt"/>
    </style:style>
    <style:style style:name="P2144" style:parent-style-name="Normal" style:family="paragraph">
      <style:paragraph-properties>
        <style:tab-stops>
          <style:tab-stop style:type="left" style:position="0.4923in"/>
        </style:tab-stops>
      </style:paragraph-properties>
      <style:text-properties fo:color="#000000" style:font-size-complex="12pt"/>
    </style:style>
    <style:style style:name="P214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46" style:parent-style-name="Normal" style:family="paragraph">
      <style:paragraph-properties fo:text-align="justify">
        <style:tab-stops>
          <style:tab-stop style:type="left" style:position="0.4923in"/>
        </style:tab-stops>
      </style:paragraph-properties>
    </style:style>
    <style:style style:name="T2147" style:parent-style-name="DefaultParagraphFont" style:family="text">
      <style:text-properties fo:color="#000000" fo:font-size="10pt" style:font-size-asian="10pt" style:font-size-complex="12pt"/>
    </style:style>
    <style:style style:name="T2148" style:parent-style-name="DefaultParagraphFont" style:family="text">
      <style:text-properties fo:color="#000000" fo:font-size="10pt" style:font-size-asian="10pt" style:font-size-complex="12pt"/>
    </style:style>
    <style:style style:name="P2149"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15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51" style:parent-style-name="Normal" style:family="paragraph">
      <style:paragraph-properties fo:text-align="justify">
        <style:tab-stops>
          <style:tab-stop style:type="left" style:position="0.4923in"/>
        </style:tab-stops>
      </style:paragraph-properties>
    </style:style>
    <style:style style:name="T2152" style:parent-style-name="DefaultParagraphFont" style:family="text">
      <style:text-properties fo:color="#000000" fo:font-size="10pt" style:font-size-asian="10pt" style:font-size-complex="12pt"/>
    </style:style>
    <style:style style:name="P2153" style:parent-style-name="Normal" style:family="paragraph">
      <style:paragraph-properties fo:text-align="justify">
        <style:tab-stops>
          <style:tab-stop style:type="left" style:position="0.4923in"/>
        </style:tab-stops>
      </style:paragraph-properties>
    </style:style>
    <style:style style:name="T2154" style:parent-style-name="DefaultParagraphFont" style:family="text">
      <style:text-properties fo:color="#000000" fo:font-size="10pt" style:font-size-asian="10pt"/>
    </style:style>
    <style:style style:name="P2155" style:parent-style-name="Normal" style:family="paragraph">
      <style:paragraph-properties fo:text-align="center">
        <style:tab-stops>
          <style:tab-stop style:type="left" style:position="0.4923in"/>
        </style:tab-stops>
      </style:paragraph-properties>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03-27</text:span></text:p>
      <text:p text:style-name="P5"/>
      <text:p text:style-name="P6"><text:span text:style-name="T7">Sprendimas paskelbtas: TAR 2021-03-29, i. k. 2021-06036</text:span></text:p>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KELMĖS RAJONO SAVIVALDYBĖS</text:p>
      <text:p text:style-name="P13">TARYBA</text:p>
      <text:p text:style-name="P14"/>
      <text:p text:style-name="P15">SPRENDIMAS</text:p>
      <text:p text:style-name="P16">DĖL KELMĖS RAJONO<text:s/>SAVIVALDYBĖS IR VALSTYBĖS TURTO VALDYMO, NAUDOJIMO IR DISPONAVIMO JUO TVARKOS APRAŠO PATVIRTINIMO</text:p>
      <text:p text:style-name="P17"/>
      <text:p text:style-name="P18">2021 m. kovo 25 d. Nr. T-88</text:p>
      <text:p text:style-name="P19">Kelmė</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u, atsižvelgdama į Kelmės rajono saviv</text:span><text:span text:style-name="T24">aldybės Kontrolės ir audito tarnybos 2020 m. liepos 22 d. veiklos audito ataskaitoje Nr. KA-11 „Kelmės rajono nekilnojamojo turto valdymas“ pateiktas rekomendacijas, Kelmės rajono savivaldybės taryba<text:s/></text:span><text:span text:style-name="T25">nusprendži</text:span><text:span text:style-name="T26">a:</text:span></text:p>
      <text:p text:style-name="P27"><text:span text:style-name="T28">1</text:span><text:span text:style-name="T29">. Patvirtinti Kelmės rajono savivaldyb</text:span><text:span text:style-name="T30">ės ir valstybės turto valdymo, naudojimo ir disponavimo juo tvarkos aprašą (pridedama).</text:span></text:p>
      <text:p text:style-name="P31"><text:span text:style-name="T32">2</text:span><text:span text:style-name="T33">.<text:s/></text:span><text:span text:style-name="T34">Įgalioti Kelmės rajono savivaldybės administracijos direktorių priimti sprendimus dėl savivaldybės turto išnuomojimo Kelmės rajono savivaldybės ir valstybės turt</text:span><text:span text:style-name="T35">o valdymo, naudojimo ir disponavimo juo tvarkos<text:s/></text:span><text:span text:style-name="T36">aprašo 28 punkte nurodytomis sąlygomis, perdavimo panaudos pagrindais 13 punkte nurodytiems subjektams ir dėl aprašo 10.2 papunktyje nurodyto turto perdavimo.</text:span></text:p>
      <text:p text:style-name="P37"><text:span text:style-name="T38">3</text:span><text:span text:style-name="T39">.<text:s/></text:span><text:span text:style-name="T40">Laikyti netekusiu galios Kelmės rajono sav</text:span><text:span text:style-name="T41">ivaldybės tarybos 2019<text:s/></text:span><text:span text:style-name="T42">m. rugsėjo 26 d. sprendimą Nr. T-322 „Dėl Kelmės rajono savivaldybės ir valstybės turto valdymo, naudojimo ir disponavimo juo tvarkos aprašo patvirtinimo“ su visais papildymais ir pakeitimais.</text:span></text:p>
      <text:p text:style-name="P43"><text:span text:style-name="T44">Šis sprendimas gali būti skundžiamas L</text:span><text:span text:style-name="T45">ietuvos Respublikos administracinių bylų teisenos įstatymo nustatyta tvarka.</text:span></text:p>
      <text:p text:style-name="P46"/>
      <text:p text:style-name="P47"/>
      <text:p text:style-name="P48"/>
      <text:p text:style-name="P49">Savivaldybės mero pavaduotojas,</text:p>
      <text:p text:style-name="P50"><text:span text:style-name="T51">laikinai einantis Savivaldybės mero pareigas</text:span><text:span text:style-name="T52"><text:tab/></text:span><text:span text:style-name="T53"><text:tab/></text:span><text:span text:style-name="T54"><text:tab/></text:span><text:span text:style-name="T55"><text:tab/></text:span><text:span text:style-name="T56"><text:tab/></text:span><text:span text:style-name="T57"><text:tab/>Egidijus Ūksas</text:span></text:p>
      <text:p text:style-name="Normal"/>
      <text:soft-page-break/>
      <text:p text:style-name="P58"><text:span text:style-name="T64">PATVIRTINTA</text:span></text:p>
      <text:p text:style-name="P65">Kelmės rajono</text:p>
      <text:p text:style-name="P66"><text:span text:style-name="T67">savivaldybės<text:s/></text:span><text:span text:style-name="T68">tarybos<text:s/></text:span></text:p>
      <text:p text:style-name="P69"><text:span text:style-name="T70">2021 m. kovo 25 d. sprendimu Nr. T-88</text:span></text:p>
      <text:p text:style-name="P71"/>
      <text:p text:style-name="P72"/>
      <text:p text:style-name="P73">KELMĖS RAJONO SAVIVALDYBĖS IR VALSTYBĖS TURTO VALDYMO, NAUDOJIMO IR DISPONAVIMO JU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text:s/>Kelmės rajono savivaldybės ir valstybės turto valdymo, naudojimo ir disponavimo juo tvarkos aprašas (toliau – Aprašas) reglamentuoja Kelmės rajono savivaldybei (toliau – Savivaldybė) nuosavybės teise priklausančio turto ir savivaldybės patikėjimo teise va</text:span><text:span text:style-name="T85">ldomo valstybės turto (toliau – turtas) valdymo, naudojimo ir disponavimo juo tvarką ir sąlygas, savivaldybės institucijų ir juridinių asmenų (valdančių, naudojančių, traukiančių į apskaitą turtą), dalyvaujančių turto valdymo, naudojimo ir disponavimo proc</text:span><text:span text:style-name="T86">ese, įgaliojimus, teises ir pareigas šioje srityje tiek, kiek to nereglamentuoja kiti šio turto valdymo ir (ar) naudojimo, ir (ar) disponavimo juo teisės aktai. Visais kitais atvejais, kurių nereglamentuoja Aprašas ir kiti šio turto valdymo ir (ar) naudoji</text:span><text:span text:style-name="T87">mo, ir (ar) disponavimo juo teisės aktai, sprendimus priima Savivaldybės taryba.</text:span></text:p>
      <text:p text:style-name="P88"><text:span text:style-name="T89">2</text:span><text:span text:style-name="T90">.<text:s/></text:span><text:span text:style-name="T91"><text:s/>Aprašas parengtas vadovaujantis šiais teisės aktais:</text:span></text:p>
      <text:p text:style-name="P92"><text:span text:style-name="T93">2.1</text:span><text:span text:style-name="T94">. <text:s/>Lietuvos Respublikos valstybės ir savivaldybių turto valdymo, naudojimo ir disponavimo juo įstatymu;</text:span></text:p>
      <text:p text:style-name="P95"><text:span text:style-name="T96">2.2</text:span><text:span text:style-name="T97">. <text:s/>Lietuvos Respublikos civiliniu kodeksu.</text:span></text:p>
      <text:p text:style-name="P98"><text:span text:style-name="T99">3</text:span><text:span text:style-name="T100">.<text:s/></text:span><text:span text:style-name="T101"><text:s/>Šiame Apraše vartojamos sąvokos apibrėžtos Lietuvos Respublikos valstybės ir savivaldybių turto valdymo, naudojimo ir disponavimo juo įstatyme<text:s/></text:span><text:span text:style-name="T102">(toliau – Įstatymas)</text:span><text:span text:style-name="T103">.</text:span></text:p>
      <text:p text:style-name="P104"/>
      <text:p text:style-name="P105"><text:span text:style-name="T106">II</text:span><text:span text:style-name="T107"><text:s/>SKYRIUS</text:span></text:p>
      <text:p text:style-name="P108"><text:span text:style-name="T109">TURTO VALDYMAS, NA</text:span><text:span text:style-name="T110">UDOJIMAS IR DISPONAVIMAS JUO PATIKĖJIMO TEISE</text:span></text:p>
      <text:p text:style-name="P111"/>
      <text:p text:style-name="P112"><text:span text:style-name="T113">4</text:span><text:span text:style-name="T114">.<text:s/></text:span><text:span text:style-name="T115"><text:s/>Savivaldybei nuosavybės teise priklausančio turto savininko funkcijas, vadovaudamasi įstatymais, įgyvendina Savivaldybės taryba.</text:span></text:p>
      <text:p text:style-name="P116"><text:span text:style-name="T117">5</text:span><text:span text:style-name="T118">.<text:s/></text:span><text:span text:style-name="T119"><text:s/>Savivaldybės valdomos įmonės, biudžetinės įstaigos, kitos Saviva</text:span><text:span text:style-name="T120">ldybės institucijos joms patikėjimo teise perduotą Savivaldybės turtą valdo, naudoja bei disponuoja juo vadovaudamosi šiuo Aprašu, jeigu Lietuvos Respublikos įstatymai nenustato kitaip.<text:s/></text:span><text:span text:style-name="T121">Šioje dalyje nurodyti savivaldybių turto patikėjimo teisės subjektai t</text:span><text:span text:style-name="T122">uri teisę priimti sprendimus, susijusius<text:s/></text:span><text:span text:style-name="T123">su savivaldybių turto valdymu, naudojimu ir disponavimu juo, išskyrus sprendimus, susijusius su šio turto perleidimu kitų asmenų nuosavybėn ar su daiktinių teisių suvaržymu, jeigu kiti įstatymai ar šis Aprašas nenus</text:span><text:span text:style-name="T124">tato kitaip. Subjektas, turintis teisę priimti sprendimus dėl savivaldybės turto perdavimo teisę, savo sprendime turi teisę nustatyti ir kitas patikėto turto valdymo, naudojimo ir disponavimo juo sąlygas. <text:s/></text:span></text:p>
      <text:p text:style-name="P125"><text:span text:style-name="T126">6</text:span><text:span text:style-name="T127">. Kitiems juridiniams asmenims Savivaldybės<text:s/></text:span><text:span text:style-name="T128">turtas patikėjimo teise gali būti perduodamas pagal<text:s/></text:span><text:span text:style-name="T129">paprasta rašytine forma sudaromą<text:s/></text:span><text:span text:style-name="T130">turto patikėjimo sutartį (1 priedas) savivaldybės funkcijoms įgyvendinti ir tik tais atvejais, kai jie pagal įstatymus gali atlikti savivaldybių funkcijas. Sprendimą dėl t</text:span><text:span text:style-name="T131">urto perdavimo patikėjimo teise kitiems juridiniams asmenims priima Savivaldybės taryba.</text:span><text:s/></text:p>
      <text:p text:style-name="P132">Punkto pakeitimai:</text:p>
      <text:p text:style-name="P133"><text:span text:style-name="T134">Nr.<text:s/></text:span><text:a xlink:href="https://www.e-tar.lt/portal/legalAct.html?documentId=35fcfe60569211edbc04912defe897d1" office:target-frame-name="_top" xlink:show="replace"><text:span text:style-name="T135">T-321</text:span></text:a><text:span text:style-name="T136">, 2022-10-27, paskelbta TAR 2022-10-28,<text:s/></text:span><text:span text:style-name="T137">i. k. 2022-21921</text:span></text:p>
      <text:p text:style-name="Normal"/>
      <text:p text:style-name="P138"><text:span text:style-name="T139">7</text:span><text:span text:style-name="T140">.<text:s/></text:span><text:span text:style-name="T141"><text:s/>Patikėjimo teisė į perduodamą Savivaldybės turtą atsiranda nuo turto perdavimo patikėjimo teisės subjektui (patikėtiniui) turto perdavimo ir priėmimo akto (2 priedas) pasirašymo. Turto perdavimo ir priėmimo aktus surašo turto perd</text:span><text:span text:style-name="T142">avėjas.</text:span></text:p>
      <text:p text:style-name="P143"><text:span text:style-name="T144">8</text:span><text:span text:style-name="T145">.<text:s/></text:span><text:span text:style-name="T146"><text:s/>Nereikalingas arba netinkamas (negalimas) naudoti Savivaldybės nuosavybėje esantis turtas iš vienos Savivaldybės institucijos, įstaigos, organizacijos kitai perduodamas patikėjimo teise valdyti, naudoti ir juo disponuoti laikantis Įstatymo<text:s/></text:span><text:span text:style-name="T147">ir šio Aprašo.</text:span></text:p>
      <text:p text:style-name="P148"><text:span text:style-name="T149">9</text:span><text:span text:style-name="T150">.<text:s/></text:span><text:span text:style-name="T151"><text:s/>Teikiant Savivaldybės tarybai sprendimo ar Savivaldybės administracijos direktoriaus įsakymo projektą perduoti Savivaldybės nuosavybėje esantį turtą naudoti ir disponuoti juo patikėjimo teise, prie projekto turi būti pridėta:</text:span></text:p>
      <text:p text:style-name="P152"><text:span text:style-name="T153">9.1</text:span><text:span text:style-name="T154">.<text:s/></text:span><text:span text:style-name="T155"><text:s/>turto perėmėjo prašymas ar sutikimas priimti turtą, prašyme turi būti nurodytas prašomo perduoti Savivaldybės turto naudojimo tikslas, o kai Savivaldybės turtas perduodamas šio Aprašo 6 punkte nurodytiems subjektams, konkreti savivaldybės funkcija, kuriai</text:span><text:span text:style-name="T156"><text:s/>atlikti bus naudojamas perimtas turtas;</text:span></text:p>
      <text:p text:style-name="P157"><text:span text:style-name="T158">9.2</text:span><text:span text:style-name="T159">. <text:s/>Savivaldybės turto valdytojo sprendimas dėl savivaldybės turto pripažinimo nereikalingu arba netinkamu (negalimu) naudoti, kai perduodamas tokio pobūdžio turtas;</text:span></text:p>
      <text:p text:style-name="P160"><text:span text:style-name="T161">9.3</text:span><text:span text:style-name="T162">. <text:s/>nekilnojamojo turto kadastrinių matavimų bylos arba jų kopijos.</text:span></text:p>
      <text:p text:style-name="P163"><text:span text:style-name="T164">10</text:span><text:span text:style-name="T165">.<text:s/></text:span><text:span text:style-name="T166"><text:s/>Sprendimus dėl turto perdavimo valdyti, naudoti ir disponuoti juo patikėjimo teise priima:</text:span></text:p>
      <text:p text:style-name="P167"><text:span text:style-name="T168">10.1</text:span><text:span text:style-name="T169">. <text:s/>Savivaldybės taryba:</text:span></text:p>
      <text:p text:style-name="P170"><text:span text:style-name="T171">10.1.1</text:span><text:span text:style-name="T172">. <text:s/>dėl nematerialiojo ir ilgalaikio materialiojo<text:s/></text:span><text:span text:style-name="T173">turto, kurio vieneto likutinė vertė didesnė negu 15 tūkst. eurų, išskyrus, kai turtas perduodamas tarp administracijos subjektų (skyrių, seniūnijų);</text:span></text:p>
      <text:p text:style-name="P174"><text:span text:style-name="T175">10.1.2</text:span><text:span text:style-name="T176">. <text:s/>dėl nekilnojamojo turto;<text:s/></text:span></text:p>
      <text:p text:style-name="P177"><text:span text:style-name="T178">10.1.3</text:span><text:span text:style-name="T179">. <text:s/>dėl turto (nepriklausomai nuo jo vertės), perduodamo ki</text:span><text:span text:style-name="T180">tiems juridiniams asmenims patikėjimo teise pagal patikėjimo sutartį savivaldybės funkcijoms įgyvendinti;</text:span></text:p>
      <text:p text:style-name="P181"><text:span text:style-name="T182">10.1.4</text:span><text:span text:style-name="T183">.<text:s/></text:span><text:span text:style-name="T184">dėl Savivaldybei nuosavybės teise priklausančio ilgalaikio materialiojo turto perdavimo pagal patikėjimo sutartį<text:s/></text:span><text:span text:style-name="T185">Lietuvos Respublikos s</text:span><text:span text:style-name="T186">veikatos priežiūros įstaigų įstatyme nurodytoms savivaldybės asmens sveikatos priežiūros viešosioms įstaigoms;</text:span></text:p>
      <text:p text:style-name="P187"><text:span text:style-name="T188">10.1.5</text:span><text:span text:style-name="T189">. <text:s/>dėl pagal panaudos sutartį valdyti ir naudoti valstybei nuosavybės teise priklausančio ir Savivaldybei patikėjimo teise perduoto ilg</text:span><text:span text:style-name="T190">alaikio materialiojo ir nematerialiojo bei trumpalaikio turto;</text:span></text:p>
      <text:p text:style-name="P191"><text:span text:style-name="T192">10.2</text:span><text:span text:style-name="T193">. <text:s/>Savivaldybės administracijos direktorius:</text:span></text:p>
      <text:p text:style-name="P194"><text:span text:style-name="T195">10.2.1</text:span><text:span text:style-name="T196">. <text:s/>dėl nematerialiojo ir ilgalaikio materialiojo turto, kurio vieneto likutinė vertė mažesnė nei 15 tūkst. eurų;</text:span></text:p>
      <text:p text:style-name="P197"><text:span text:style-name="T198">10.2.2</text:span><text:span text:style-name="T199">. <text:s/>dėl<text:s/></text:span><text:span text:style-name="T200">trumpalaikio materialiojo turto;</text:span></text:p>
      <text:p text:style-name="P201"><text:span text:style-name="T202">10.2.3</text:span><text:span text:style-name="T203">. <text:s/>dėl teismo sprendimais gauto Savivaldybės nuosavybėn ilgalaikio ar trumpalaikio bešeimininkio turto;</text:span></text:p>
      <text:p text:style-name="P204"><text:span text:style-name="T205">10.2.4.</text:span><text:span text:style-name="T206"><text:s/>Neteko galios nuo 2022-10-29</text:span></text:p>
      <text:p text:style-name="P207">Papunkčio naikinimas:</text:p>
      <text:p text:style-name="P208"><text:span text:style-name="T209">Nr.<text:s/></text:span><text:a xlink:href="https://www.e-tar.lt/portal/legalAct.html?documentId=35fcfe60569211edbc04912defe897d1" office:target-frame-name="_top" xlink:show="replace"><text:span text:style-name="T210">T-321</text:span></text:a><text:span text:style-name="T211">, 2022-10-27, paskelbta TAR 2022-10-28, i. k. 2022-21921</text:span></text:p>
      <text:p text:style-name="Normal"/>
      <text:p text:style-name="P212"><text:span text:style-name="T213">10.2.5</text:span><text:span text:style-name="T214">. <text:s/>nepriklausomai nuo turto vertės, įskaitant ir nekilnojamąjį turtą, jei turtas įgytas įgyvendinant projektus.</text:span></text:p>
      <text:p text:style-name="P215"><text:span text:style-name="T216">11</text:span><text:span text:style-name="T217">.</text:span><text:span text:style-name="T218"><text:s/>Saviv</text:span><text:span text:style-name="T219">aldybei nuosavybės teise priklausantis turtas perduodamas:</text:span></text:p>
      <text:p text:style-name="P220"><text:span text:style-name="T221">11.1</text:span><text:span text:style-name="T222">. Kai turtas perduodamas patikėjimo teise kitam naudotojui, turto perėmėjas jį įtraukia į apskaitą, o turto perdavėjas nurašo. Turto perdavimo ir priėmimo aktus pasirašo turto valdytojas, val</text:span><text:span text:style-name="T223">dantis valstybės ar Savivaldybės turtą patikėjimo teise, jeigu Savivaldybės administracijos direktoriaus įsakyme ar Savivaldybės tarybos sprendime nenurodyta kitaip. Turto perdavimo ir priėmimo aktus surašo turto davėjas, nurodydamas turto įsigijimo lėšų š</text:span><text:span text:style-name="T224">altinius;<text:s/></text:span></text:p>
      <text:p text:style-name="P225"><text:span text:style-name="T226">11.2</text:span><text:span text:style-name="T227">. Kai turtas perduodamas tarp administracijos skyrių, filialų (seniūnijų), surašomas vidaus dokumentas – Turto atidavimo naudoti aktas, kurį tvirtina Savivaldybės administracijos direktoriaus, o aktą pasirašo atsakingi asmenys.</text:span><text:s/></text:p>
      <text:p text:style-name="P228">Punkto<text:s/>pakeitimai:</text:p>
      <text:p text:style-name="P229"><text:span text:style-name="T230">Nr.<text:s/></text:span><text:a xlink:href="https://www.e-tar.lt/portal/legalAct.html?documentId=35fcfe60569211edbc04912defe897d1" office:target-frame-name="_top" xlink:show="replace"><text:span text:style-name="T231">T-321</text:span></text:a><text:span text:style-name="T232">, 2022-10-27, paskelbta TAR 2022-10-28, i. k. 2022-21921</text:span></text:p>
      <text:p text:style-name="Normal"/>
      <text:p text:style-name="P233"><text:span text:style-name="T234">12</text:span><text:span text:style-name="T235">.<text:s/></text:span><text:span text:style-name="T236"><text:s/>Savivaldybei patikėjimo teise perduotas valstybės turtas valdomas vadovaujantis Lietuvos Respublikos priimtais įstatymais, Vyriausybės nutarimais, kitais teisės aktais:<text:s/></text:span></text:p>
      <text:p text:style-name="P237"><text:span text:style-name="T238">12.1</text:span><text:span text:style-name="T239">.<text:s/></text:span><text:span text:style-name="T240"><text:s/>valstybės turtas, perduotas Savivaldybei nuosavybės teise,<text:s/></text:span><text:span text:style-name="T241">Lietuvos Respubli</text:span><text:span text:style-name="T242">kos<text:s/></text:span><text:span text:style-name="T243">Vyriausybės nutarimais įtraukiamas į Savivaldybės administracijos apskaitą ir Savivaldybės administracijos direktoriaus įsakymais, Savivaldybės tarybos sprendimais perduodamas valdyti, naudoti ir juo disponuoti patikėjimo teise Savivaldybės įstaigoms,<text:s/></text:span><text:span text:style-name="T244">įmonėms ir organizacijoms;<text:s/></text:span></text:p>
      <text:p text:style-name="P245"><text:span text:style-name="T246">12.2</text:span><text:span text:style-name="T247">.<text:s/></text:span><text:span text:style-name="T248"><text:s/>perduotas valstybės turtas patikėjimo teise valdyti, naudoti ir juo disponuoti įtraukiamas į Savivaldybės administracijos apskaitą ir pagal panaudos sutartis perduodamas valdyti ir naudoti Savivaldybės tarybos sprendi</text:span><text:span text:style-name="T249">me nurodytai įstaigai, įmonei, organizacijai;</text:span></text:p>
      <text:p text:style-name="P250"><text:span text:style-name="T251">12.3</text:span><text:span text:style-name="T252">.<text:s/></text:span><text:span text:style-name="T253"><text:s/>valstybės arba savivaldybės turto, kuris teisės aktų nustatyta tvarka perduotas laikinai naudotis pagal panaudos, nuomos, laikino saugojimo sutartis, apskaitą tvarko įstaiga, kuri šį turtą perduoda,<text:s/></text:span><text:span text:style-name="T254">o įstaiga, kuri šį turtą priima, tvarko ne</text:span><text:span text:style-name="T255">balansinėje sąskaitoje pagal kiekvieną turto davėją ir jo pateiktus duomenis apie turtą.</text:span></text:p>
      <text:p text:style-name="P256"/>
      <text:p text:style-name="P257"><text:span text:style-name="T258">III</text:span><text:span text:style-name="T259"><text:s/>SKYRIUS</text:span></text:p>
      <text:p text:style-name="P260"><text:span text:style-name="T261">TURTO PERDAVIMAS PANAUDOS PAGRINDAIS LAIKINAI<text:s/></text:span><text:span text:style-name="T262">NEATLYGINTINAI VALDYTI IR NAUDOTIS<text:s/></text:span></text:p>
      <text:p text:style-name="P263"/>
      <text:p text:style-name="P264"><text:span text:style-name="T265">13</text:span><text:span text:style-name="T266">. Savivaldybės turtas gali būti perduodamas panaudos pagrindais laikinai neatlygintinai valdyti ir naudotis<text:s/></text:span><text:span text:style-name="T267">pagal panaudos sutartis savivaldybės funkcijas įgyvendinantiems subjektams:</text:span><text:span text:style-name="T268"><text:s/></text:span></text:p>
      <text:p text:style-name="P269"><text:span text:style-name="T270">13.1</text:span><text:span text:style-name="T271">. biudžetinėms įstaigoms;<text:s/></text:span></text:p>
      <text:p text:style-name="P272"><text:span text:style-name="T273">13.2</text:span><text:span text:style-name="T274">. viešosioms įstaigoms, kurios</text:span><text:span text:style-name="T275"><text:s/>pagal Lietuvos Respublikos viešojo sektoriaus atskaitomybės įstatymą laikomos viešojo sektoriaus subjektais, viešosioms įstaigoms – mokykloms;</text:span></text:p>
      <text:p text:style-name="P276"><text:span text:style-name="T277">13.3</text:span><text:span text:style-name="T278">. asociacijoms (tik šio Aprašo<text:s/></text:span><text:span text:style-name="T279">14 punkte nustatytiems veiklos tikslams);<text:s/></text:span></text:p>
      <text:p text:style-name="P280"><text:span text:style-name="T281">13.4</text:span><text:span text:style-name="T282">. labdaros ir paramos<text:s/></text:span><text:span text:style-name="T283">fondams (tik šio Aprašo<text:s/></text:span><text:span text:style-name="T284">14 punkte nustatytiems veiklos tikslams</text:span><text:span text:style-name="T285">);</text:span><text:span text:style-name="T286"><text:s/></text:span></text:p>
      <text:p text:style-name="P287"><text:span text:style-name="T288">13.5</text:span><text:span text:style-name="T289">. viešosios naudos nevyriausybinėms organizacijoms, teikiančioms nemokamą kompleksinę pagalbą krizinį nėštumą išgyvenančioms moterims ir jų artimiesiems, arba viešosios naudos nevyr</text:span><text:span text:style-name="T290">iausybinėms organizacijoms, teikiančioms nemokamą paliatyviąją pagalbą;</text:span></text:p>
      <text:p text:style-name="P291"><text:span text:style-name="T292">13.6</text:span><text:span text:style-name="T293">. egzilio sąlygomis veikiančioms aukštosioms mokykloms;</text:span></text:p>
      <text:p text:style-name="P294"><text:span text:style-name="T295">13.7</text:span><text:span text:style-name="T296">. regionų plėtros taryboms;</text:span></text:p>
      <text:p text:style-name="P297"><text:span text:style-name="T298">13.8</text:span><text:span text:style-name="T299">.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300">me, Lietuvos Respublikos Lietuvos šaulių sąjungos įstatyme, Lietuvos Respublikos investicijų įstatyme, Lietuvos Respublikos koncesijų įstatyme, Lietuvos Respublikos<text:s/></text:span><text:span text:style-name="T301">valstybės įmonės Lietuvos oro uostų valdomų oro uostų koncesijos įstatyme,</text:span><text:span text:style-name="T302"><text:s/>Lietuvos Respubl</text:span><text:span text:style-name="T303">ikos tarptautinėse sutartyse ar tarptautiniuose susitarimuose.</text:span><text:span text:style-name="T304"><text:s/></text:span></text:p>
      <text:p text:style-name="P305"><text:span text:style-name="T306">14</text:span><text:span text:style-name="T307">. S</text:span><text:span text:style-name="T308">avivaldybių</text:span><text:span text:style-name="T309"><text:s/></text:span><text:span text:style-name="T310">turtas panaudos pagrindais laikinai neatlygintinai valdyti ir naudotis gali būti perduodamas asociacijoms, labdaros ir paramos fondams, kurių pagrindinis veiklos tikslas</text:span><text:span text:style-name="T311"><text:s/>yra bent vienas iš šių tikslų:</text:span></text:p>
      <text:p text:style-name="P312"><text:span text:style-name="T313">14.1</text:span><text:span text:style-name="T314">. užtikrinti vaiko ir (ar) šeimos gerovės ir (arba) vaiko teisių apsaugą;</text:span></text:p>
      <text:p text:style-name="P315"><text:span text:style-name="T316">14.2</text:span><text:span text:style-name="T317">. teikti pagalbą nusikaltimų aukoms ir (arba) smurtą artimoje aplinkoje patyrusiems asmenims;</text:span></text:p>
      <text:p text:style-name="P318"><text:span text:style-name="T319">14.3</text:span><text:span text:style-name="T320">. užtikrinti neįgaliųjų ar kitų<text:s/></text:span><text:span text:style-name="T321">socialinę atskirtį patiriančių asmenų grupių (prekybos žmonėmis aukų, asmenų, turinčių psichikos ir elgesio sutrikimų dėl psichoaktyviųjų medžiagų<text:s/></text:span><text:soft-page-break/><text:span text:style-name="T322">vartojimo, nuteistųjų ir asmenų, paleistų iš laisvės atėmimo vietų įstaigos, bei kitoms socialinę atskirtį pa</text:span><text:span text:style-name="T323">tiriančių asmenų grupėms priklausančių asmenų) ir užsieniečių socialinę integraciją;</text:span><text:s/></text:p>
      <text:p text:style-name="P324">Papunkčio pakeitimai:</text:p>
      <text:p text:style-name="P325"><text:span text:style-name="T326">Nr.<text:s/></text:span><text:a xlink:href="https://www.e-tar.lt/portal/legalAct.html?documentId=35fcfe60569211edbc04912defe897d1" office:target-frame-name="_top" xlink:show="replace"><text:span text:style-name="T327">T-321</text:span></text:a><text:span text:style-name="T328">, 2022-10-27, paskelbta TAR 2022-10-28, i</text:span><text:span text:style-name="T329">. k. 2022-21921</text:span></text:p>
      <text:p text:style-name="Normal"/>
      <text:p text:style-name="P330"><text:span text:style-name="T331">14.4</text:span><text:span text:style-name="T332">. teikti pagalbą ir (arba) socialines paslaugas asmenims, dėl amžiaus, neįgalumo ar kitų socialinių problemų negalintiems pasirūpinti savo asmeniniu gyvenimu ir dalyvauti visuomenės gyvenime ar patiriantiems skurdą ir socialinę ats</text:span><text:span text:style-name="T333">kirtį;</text:span></text:p>
      <text:p text:style-name="P334"><text:span text:style-name="T335">14.5</text:span><text:span text:style-name="T336">. teikti pagalbą, sietiną su pacientų teisių gynimu, organizuoti ir teikti ligų prevencijos paslaugas;</text:span></text:p>
      <text:p text:style-name="P337"><text:span text:style-name="T338">14.6</text:span><text:span text:style-name="T339">. teikti pagalbą, sietiną su užimtumo arba socialinės integracijos per vaikų ir suaugusiųjų neformalųjį švietimą ir kultūrinę<text:s/></text:span><text:span text:style-name="T340">veiklą skatinimu;</text:span></text:p>
      <text:p text:style-name="P341"><text:span text:style-name="T342">14.7</text:span><text:span text:style-name="T343">. tenkinti gyvenamosios vietovės bendruomenės viešuosius poreikius. Šį veiklos tikslą įgyvendinančiai asociacijai panaudos pagrindais gali būti perduotas tik Savivaldybės turtas;</text:span></text:p>
      <text:p text:style-name="P344"><text:span text:style-name="T345">14.8</text:span><text:span text:style-name="T346">. tenkinti žmonių fizinio aktyvumo poreikiu</text:span><text:span text:style-name="T347">s per kūno kultūros ir sporto veiklos skatinimą;</text:span></text:p>
      <text:p text:style-name="P348"><text:span text:style-name="T349">14.9</text:span><text:span text:style-name="T350">. tenkinti etninės kultūros, meno kūrėjų ir kultūros darbuotojų poreikius per kultūros ir meno plėtros, kultūrinės edukacijos ar kultūros paveldo apsaugos veiklą.</text:span></text:p>
      <text:p text:style-name="P351"><text:span text:style-name="T352">15</text:span><text:span text:style-name="T353">.<text:s/></text:span><text:span text:style-name="T354">Asmenys, kuriems savivaldy</text:span><text:span text:style-name="T355">bių turtas perduotas panaudos pagrindais neatlygintinai naudotis, negali jo išnuomoti ar kitaip perduoti naudotis tretiesiems asmenims.</text:span></text:p>
      <text:p text:style-name="P356"><text:span text:style-name="T357">16</text:span><text:span text:style-name="T358">.<text:s/></text:span><text:span text:style-name="T359">Sprendimą dėl Savivaldybės turto perdavimo pagal panaudos sutartį šio Aprašo 13 dalyje nurodytiems subjektams pr</text:span><text:span text:style-name="T360">iima Savivaldybės administracijos direktorius.<text:s/></text:span><text:span text:style-name="T361">Savivaldybės administratoriaus įsakyme<text:s/></text:span><text:span text:style-name="T362">turi būti nurodyti</text:span><text:span text:style-name="T363"><text:s/>turtą perduodantis ir priimantis subjektai,</text:span><text:span text:style-name="T364"><text:s/>panaudos sutarties terminas,</text:span><text:span text:style-name="T365"><text:s/>nekilnojamojo turto naudojimo paskirtis, pavadinimas ir adresas; unikalus nume</text:span><text:span text:style-name="T366">ris ir perduodamo nekilnojamojo turto plotas (jeigu toks yra) arba kiti statiniams būdingi geometriniai parametrai, kiti duomenys identifikuojantys Savivaldybės turtą (turto inventorinis numeris, markė, modelis, turto naudojimo tikslas, taip</text:span><text:span text:style-name="T367"><text:s/>pat gali būti<text:s/></text:span><text:span text:style-name="T368">nurodytos kitos panaudos sąlygos. Šios sąlygos privalo būti įrašytos į panaudos sutartį. Savivaldybės turto panaudos sutartį su panaudos subjektais sudaro Savivaldybės turto valdytojas.</text:span><text:span text:style-name="T369"><text:s/>Savivaldybės turtas gali būti perduodamas panaudos pagrindais laikinai</text:span><text:span text:style-name="T370"><text:s/>neatlygintinai valdyti ir naudotis šio<text:s/></text:span><text:span text:style-name="T371">Aprašo 13.1 papunktyje nurodytiems subjektams ne ilgesniam kaip 20 metų laikotarpiui, o</text:span><text:span text:style-name="T372"><text:s/>13.2–13.8 papunkčiuose nurodytiems subjektams – ne ilgesniam kaip 10 metų terminui, jeigu įstatymai nenustato kitaip.</text:span></text:p>
      <text:p text:style-name="P373"><text:span text:style-name="T374">17</text:span><text:span text:style-name="T375">. S</text:span><text:span text:style-name="T376">u</text:span><text:span text:style-name="T377">bjektai, nurodyti Aprašo 13 punkte, norintys gauti Savivaldybės turtą (patalpas) neatlygintinai naudotis pagal panaudos sutartį, Savivaldybės administracijos direktoriui pateikia:<text:s/></text:span></text:p>
      <text:p text:style-name="P378"><text:span text:style-name="T379">17.1</text:span><text:span text:style-name="T380">.<text:s/></text:span><text:span text:style-name="T381">motyvuotą prašymą perduoti Savivaldybės turtą panaudos pagrindais,<text:s/></text:span><text:span text:style-name="T382">kuriame turi būti nurodyta prašomo perduoti Savivaldybės turto naudojimo tikslas</text:span><text:span text:style-name="T383">,<text:s/></text:span><text:span text:style-name="T384">kokiai veiklai,<text:s/></text:span><text:span text:style-name="T385">o kai turtą prašoma perduoti Aprašo 13.3 ir 13.4 punktuose nurodyti subjektai, – kokiam pagrindiniam veiklos tikslui iš Aprašo<text:s/></text:span><text:span text:style-name="T386">14 punkto nurodytų tikslų<text:s/></text:span><text:span text:style-name="T387">vykdyti bus naudojamas perduodamas turtas, ar turto naudojimo paskirtis atitinka subjekto veiklos sritis ir tikslus, nustatytus jo steigimo dokumentuose</text:span><text:span text:style-name="T388">;</text:span></text:p>
      <text:p text:style-name="P389"><text:span text:style-name="T390">17.2</text:span><text:span text:style-name="T391">. steigimo dokumentų patvirtintas kopijas, išskyrus viešąsias ir biudžetines įstaigas, kur vie</text:span><text:span text:style-name="T392">na steigėjų yra Savivaldybė. Šis reikalavimas netaikomas, kai valstyb</text:span><text:span text:style-name="T393">ė</text:span><text:span text:style-name="T394">s turtas perduodamas panaudos pagrindais pagal tarptautines sutartis ar tarptautinius susitarimus;</text:span></text:p>
      <text:p text:style-name="P395"><text:span text:style-name="T396">17.3</text:span><text:span text:style-name="T397">. įstatų (nuostatų) nuorašą, išskyrus viešąsias ir biudžetines įstaigas, kur vi</text:span><text:span text:style-name="T398">ena steigėjų yra Savivaldybė, veiklos aprašymą apie panaudos subjekto vykdomos veiklos reikalingumą visuomenei.</text:span></text:p>
      <text:p text:style-name="P399"><text:span text:style-name="T400">18</text:span><text:span text:style-name="T401">. Perduodamam Savivaldybės turtui panaudos pagrindais turi būti priimtas Savivaldybės turto valdytojo sprendimas dėl Savivaldybės turto<text:s/></text:span><text:span text:style-name="T402">pripažinimo nereikalingu arba netinkamu (negalimu) naudoti, kai panaudos pagrindais perduodamas tokio pobūdžio turtas.<text:s/></text:span></text:p>
      <text:p text:style-name="P403"><text:span text:style-name="T404">19</text:span><text:span text:style-name="T405">. Savivaldybės turtas<text:s/></text:span><text:span text:style-name="T406">šio Aprašo 13 dalies 2–7 punktuose nurodytiems subjektams gali būti perduodamas panaudos pagrindais laikinai</text:span><text:span text:style-name="T407"><text:s/>neatlygintinai valdyti ir naudoti, jei Vyriausybės nustatyta tvarka yra įvertintas<text:s/></text:span><text:span text:style-name="T408">poveikis konkurencijai ir atitiktis valstybės pagalbos reikalavimams.</text:span></text:p>
      <text:p text:style-name="P409"><text:span text:style-name="T410">20</text:span><text:span text:style-name="T411">.<text:s/></text:span><text:span text:style-name="T412">Poveikio konkurencijai ir atitikties valstybės pagalbos reikalavimams vertinimo<text:s/></text:span><text:span text:style-name="T413">klausimyną pil</text:span><text:span text:style-name="T414">do, pasirašo ir siunčia Lietuvos Respublikos konkurencijos tarybai Savivaldybės administracijos Turto valdymo skyriaus specialistas, kuriam nustatyta teisė arba įgaliojimai rengti teisės akto dėl turto perdavimo panaudos pagrindais projektus. Su Lietuvos R</text:span><text:span text:style-name="T415">espublikos konkurencijos taryba privalo būti derinamas užpildytas klausimynas (pildomos klausimyno I ir II dalys) ir parengtas sprendimo dėl turto perdavimo panaudos pagrindais projektas.<text:s/></text:span><text:span text:style-name="T416">Klausimyno II dalies pildyti nereikia, jeigu<text:s/></text:span><text:span text:style-name="T417">į klausimyno I dalies 1</text:span><text:span text:style-name="T418"><text:s/>ir 2 klausimus atsakyta „Ne“ arba į klausimyno I dalies 1 ir (arba) 2 klausimus atsakyta „Taip“, tačiau į 3 klausimą atsakyta „Ne“.</text:span><text:span text:style-name="T419"><text:s/></text:span><text:span text:style-name="T420">Tais atvejais, kai Konkurencijos taryba motyvuotai nepritaria subjekto pateiktam sprendimo dėl turto perdavimo panaudos pag</text:span><text:span text:style-name="T421">rindais projektui, tačiau subjektas su tuo nesutinka, galutinį sprendimą dėl turto perdavimo panaudos pagrindais priima Savivaldybės taryba.</text:span></text:p>
      <text:p text:style-name="P422"><text:span text:style-name="T423">21</text:span><text:span text:style-name="T424">. Savivaldybės turto panaudos sutartyje turi būti nurodyta pagal panaudos sutartį perduodamo turto naudojimo paskirtis, panaudos gavėjo pareiga savo lėšomis atlikti nekilnojamojo daikto einamąjį ar statinio kapitalinį remontą,<text:s/></text:span><text:span text:style-name="T425">kito ilgalaikio materialiojo<text:s/></text:span><text:span text:style-name="T426">turto remontą</text:span><text:span text:style-name="T427">, apmokėti visas turto išlaikymo išlaidas,<text:s/></text:span><text:span text:style-name="T428">įstatymų nustatyta tvarka įregistruoti sutartį Nekilnojamojo turto registre, pasibaigus panaudos sutarties terminui, panaudos gavėjas išregistruoja sutartį iš Nekilnojamojo turto registro<text:s/></text:span><text:span text:style-name="T429">ir kitos Lie</text:span><text:span text:style-name="T430">tuvos Respublikos civiliniame kodekse nustatytos panaudos sąlygos</text:span><text:span text:style-name="T431">.</text:span></text:p>
      <text:p text:style-name="P432"><text:span text:style-name="T433">22</text:span><text:span text:style-name="T434">. Panaudos sutartį (3 priedas), turto perdavimo ir priėmimo aktą (2 priedas) pasirašo turto valdytojas, valdantis Savivaldybės turtą patikėjimo teise.<text:s/></text:span><text:span text:style-name="T435">Perdavimo–priėmimo aktas su panaudos gavėju pasirašomas per 5 darbo dienas nuo Savivaldybės turto panaudos sutarties pasirašymo.<text:s/></text:span><text:span text:style-name="T436">Perdavimo akte turi būti nurodyta perduodamo turto būklė.</text:span></text:p>
      <text:p text:style-name="P437"><text:span text:style-name="T438">23</text:span><text:span text:style-name="T439">. Panaudos gavėjas, nevykdantis savivaldybės funkcijų arba nevy</text:span><text:span text:style-name="T440">kdantis veiklos, dėl kurios buvo perduotas Savivaldybės turtas, arba šį turtą naudoja ne pagal paskirtį, per 3 d. d. informuoja turto valdytoją ir nutraukia panaudos sutartį. Panaudos davėjas gali nutraukti panaudos sutartį, jeigu panaudos gavėjas nevykdo<text:s/></text:span><text:span text:style-name="T441">įsipareigojimų savo lėšomis atlikti nekilnojamojo daikto einamąjį ar statinio kapitalinį remontą arba<text:s/></text:span><text:span text:style-name="T442">kito ilgalaikio materialiojo turto<text:s/></text:span><text:span text:style-name="T443">remontą ar kitų sutartyje numatytų sąlygų. Panaudos sutartis dėl šiame punkte minimų priežasčių nutraukiama Savivaldybė</text:span><text:span text:style-name="T444">s administracijos direktoriaus įsakymu, surašomas susitarimas dėl panaudos sutarties nutraukimo ir turto perdavimo–priėmimo aktas. Pasibaigus panaudos sutarties galiojimo laikui panaudos gavėjas turtą grąžina turto valdytojui, šiuo atveju surašomas susitar</text:span><text:span text:style-name="T445">imas dėl panaudos sutarties nutraukimo ir turto perdavimo–priėmimo aktas. Susitarimą dėl panaudos sutarties nutraukimo ir turto perdavimo–priėmimo aktą pasirašo pagal kompetenciją juos perdavę asmenys.<text:s/></text:span></text:p>
      <text:p text:style-name="P446"><text:span text:style-name="T447">24</text:span><text:span text:style-name="T448">. Panaudos gavėjas gali pagerinti ar pertvarkyt</text:span><text:span text:style-name="T449">i panaudai gautą turtą nekeisdamas jo paskirties gavęs Savivaldybės administracijos direktoriaus leidimą. Atlikęs remontą, rekonstrukciją ar kitaip pagerinęs turtą (kai padidėjo šio turto vertė) ir pasirašęs atliktų darbų aktą, panaudos gavėjas per 30 kale</text:span><text:span text:style-name="T450">ndorinių dienų šio akto pasirašymo kopiją pateikia turto valdytojui, valdančiam turtą patikėjimo teise, bei pateikia informaciją apie lėšas, investuotas į turto pagerinimą.</text:span><text:span text:style-name="T451"><text:s/>Panaudos gavėjui, pagerinusiam pagal panaudos sutartį perduotą turtą, už turto page</text:span><text:span text:style-name="T452">rinimą neatlyginama.<text:s/></text:span></text:p>
      <text:p text:style-name="P453"><text:span text:style-name="T454">25</text:span><text:span text:style-name="T455">. Turto, kuris perduotas laikinai naudotis pagal panaudos sutartį, apskaitą tvarko turto valdytojas, valdantis turtą patikėjimo teise (įrašo į balansą), o įstaiga, kuri turtą priima panaudos pagrindu, įrašo šį turtą į nebalansin</text:span><text:span text:style-name="T456">ę sąskaitą pagal kiekvieną turto davėją. Panaudos davėjas (turto valdytojas) kontroliuoja, ar panaudos gavėjas naudoja turtą pagal paskirtį, ar verčiasi veikla, dėl kurios perduotas turtas, ar nepanaikintos (ar galiojančios) licencijos, ar vykdo sutartyje<text:s/></text:span><text:span text:style-name="T457">nurodytas sąlygas.<text:s/></text:span></text:p>
      <text:p text:style-name="P458"><text:span text:style-name="T459">26</text:span><text:span text:style-name="T460">. Panaudos sutarčių vykdymo vidaus kontrolės procedūras atlieka</text:span><text:span text:style-name="T461"><text:s/>Savivaldybės administracijos Turto</text:span><text:span text:style-name="T462"><text:s/>valdymo skyrius ir turto valdytojas, valdantis turtą patikėjimo teise.<text:s/></text:span></text:p>
      <text:p text:style-name="P463"/>
      <text:p text:style-name="P464"><text:span text:style-name="T465">IV</text:span><text:span text:style-name="T466"><text:s/>SKYRIUS</text:span></text:p>
      <text:p text:style-name="P467"><text:span text:style-name="T468">SAVIVALDYBĖS ILGALAIKIO MATERIALIOJO TURT</text:span><text:span text:style-name="T469">O<text:s/></text:span><text:span text:style-name="T470">NUOMA VIEŠO KONKURSO BŪDU</text:span></text:p>
      <text:p text:style-name="P471"/>
      <text:p text:style-name="P472"><text:span text:style-name="T473">27</text:span><text:span text:style-name="T474">.<text:s/></text:span><text:span text:style-name="T475">Savivaldybės nekilnojamasis turtas ir kitas ilgalaikis materialusis turtas, kuris nereikalingas<text:s/></text:span><text:span text:style-name="T476">savivaldybės funkcijoms įgyvendinti, išnuomojamas viešo konkurso būdu. Savivaldybės trumpalaikis materialusis turtas gali b</text:span><text:span text:style-name="T477">ūti išnuomojamas kartu su ilgalaikiu materialiuoju turtu, jeigu tuo siekiama užtikrinti efektyvią ilgalaikio turto nuomą.<text:s/></text:span></text:p>
      <text:p text:style-name="P478"><text:span text:style-name="T479">28</text:span><text:span text:style-name="T480">. Sprendimas dėl Savivaldybės turto nuomos viešo konkurso būdu priimamas<text:s/></text:span><text:span text:style-name="T481">Savivaldybės administracijos direktoriaus įsakymu, jei</text:span><text:span text:style-name="T482">gu:<text:s/></text:span></text:p>
      <text:p text:style-name="P483"><text:span text:style-name="T484">28.1</text:span><text:span text:style-name="T485">. S</text:span><text:span text:style-name="T486">avivaldybės ilgalaikis materialusis turtas neskirtas šalies gynybai ar saugumui užtikrinti, išskyrus atvejus, kai turtas nuomojamas karinių pratybų ir kitų karinio bendradarbiavimo renginių metu;</text:span></text:p>
      <text:p text:style-name="P487"><text:span text:style-name="T488">28.2</text:span><text:span text:style-name="T489">. S</text:span><text:span text:style-name="T490">avivaldybės ilgalaikis materialusis turtas<text:s/></text:span><text:span text:style-name="T491">nenaudojamas</text:span><text:span text:style-name="T492"><text:s/>valstyb</text:span><text:span text:style-name="T493">inėms</text:span><text:span text:style-name="T494"><text:s/>arba savivaldybių funkcijoms įgyvendinti.<text:s/></text:span></text:p>
      <text:p text:style-name="P495"><text:span text:style-name="T496">29</text:span><text:span text:style-name="T497">. Kitais atvejais (išskyrus šio Aprašo 28 ir 51 punktus) sprendimą dėl viešo nuomos konkursą priima Savivaldybės taryba.<text:s/></text:span></text:p>
      <text:p text:style-name="P498"><text:span text:style-name="T499">30</text:span><text:span text:style-name="T500">. Saviva</text:span><text:span text:style-name="T501">ldybių nekilnojamojo turto viešas nuomos konkursas gali būti organizuojamas ir vykdomas informacinių technologijų priemonėmis<text:s/></text:span><text:span text:style-name="T502">Lietuvos Respublikos<text:s/></text:span><text:span text:style-name="T503">Vyriausybės nustatyta tvarka.</text:span></text:p>
      <text:p text:style-name="P504"><text:span text:style-name="T505">31</text:span><text:span text:style-name="T506">. Savivaldybės ilgalaikis materialusis turtas gali būti išnuomotas fizini</text:span><text:span text:style-name="T507">ams ir juridiniams asmenims ne ilgesniam kaip 10 metų laikotarpiui (įskaitant nuomos termino pratęsimą), išskyrus atvejus, kai</text:span><text:span text:style-name="T508"><text:s/></text:span><text:span text:style-name="T509">įstatymai, tarptautinės sutartys ar tarptautiniai susitarimai</text:span><text:span text:style-name="T510"><text:s/></text:span><text:span text:style-name="T511">nustato</text:span><text:span text:style-name="T512"><text:s/></text:span><text:span text:style-name="T513">kitaip, taip pat atvejus, kai Savivaldybės ilgalaikis mater</text:span><text:span text:style-name="T514">ialusis turtas išnuomojamas įgyvendinant svarbius ekonominius arba regioninės svarbos projektus, nuomos laikotarpį nustatant atsižvelgus į projekto investicijų grąžą ir projekto veiklos pobūdį.<text:s/></text:span></text:p>
      <text:p text:style-name="P515"><text:span text:style-name="T516">32</text:span><text:span text:style-name="T517">. Savivaldybės administracijos direktoriaus įsakyme dėl</text:span><text:span text:style-name="T518"><text:s/>turto nuomos nurodomos šios sąlygos: nuomojamo<text:s/></text:span><text:span text:style-name="T519">turto nuomos būdas,<text:s/></text:span><text:span text:style-name="T520">nuomojamas turtas ir jo identifikavimo duomenys, turto naudojimo paskirtis, numatomas nuomos terminas, pradinis turto nuompinigių dydis ir kitos nuomos ar nuomos organizavimo sąlygos.</text:span></text:p>
      <text:p text:style-name="P521"><text:span text:style-name="T522">33</text:span><text:span text:style-name="T523">. Nuomos konkursus organizuoja ir vykdo turto valdytojo, valdančio Savivaldybės turtą patikėjimo teise, sudaryta nuolatinė arba laikinoji turto nuomos komisija.</text:span><text:span text:style-name="T524"><text:s/></text:span><text:span text:style-name="T525">Viešąjį turto nuomos konkursą komisija gali inicijuoti Savivaldybės administracijos direktori</text:span><text:span text:style-name="T526">ui priėmus sprendimą (įsakymą) dėl turto nuomos.<text:s/></text:span></text:p>
      <text:p text:style-name="P527"><text:span text:style-name="T528">34</text:span><text:span text:style-name="T529">. Nuomos sutartį (4 priedas), turto perdavimo ir priėmimo aktą (2 priedas) pasirašo turto valdytojas, valdantis Savivaldybės turtą patikėjimo teise, jei Savivaldybės direktoriaus įsakyme ir Savivaldyb</text:span><text:span text:style-name="T530">ės tarybos sprendime nenurodyta kitaip, ir po vieną egzempliorių pateikia Savivaldybės administracijos Turto valdymo skyriui.</text:span></text:p>
      <text:p text:style-name="P531"><text:span text:style-name="T532">35</text:span><text:span text:style-name="T533">. Savivaldybei nuosavybės teise priklausantis turtas nuomojamas vadovaujantis Savivaldybės tarybos patvirtintomis Savivaldyb</text:span><text:span text:style-name="T534">ės ilgalaikio<text:s/></text:span><text:span text:style-name="T535">materialiojo turto viešo nuomos konkurso ir nuomos be konkurso organizavimo ir vykdymo taisyklėmis.<text:s/></text:span></text:p>
      <text:p text:style-name="P536"><text:span text:style-name="T537">36</text:span><text:span text:style-name="T538">. Viešo konkurso būdu ir be konkurso nuomojamas Savivaldybės turtas turi būti išnuomojamas už rinkos nuomos kainą, bet ne mažesnę nei<text:s/></text:span><text:span text:style-name="T539">pradinis nuompinigių dydis, kuris nustatomas pagal Savivaldybės tarybos patvirtintą nuompinigių už Kelmės rajono savivaldybės ilgalaikio ir trumpalaikio materialiojo turto nuomą skaičiavimo tvarką.</text:span></text:p>
      <text:p text:style-name="P540"><text:span text:style-name="T541">37</text:span><text:span text:style-name="T542">. Nuompinigiai, gauti pagal Savivaldybės ilgalaikio<text:s/></text:span><text:span text:style-name="T543">turto nuomos sutartis:</text:span></text:p>
      <text:p text:style-name="P544"><text:span text:style-name="T545">37.1</text:span><text:span text:style-name="T546">. už Savivaldybės turtą, kurį valdo Savivaldybės institucijos, biudžetinės įstaigos ir organizacijos patikėjimo teise, pervedami į Savivaldybės biudžetą;</text:span></text:p>
      <text:p text:style-name="P547"><text:span text:style-name="T548">37.2</text:span><text:span text:style-name="T549">. už Savivaldybės ilgalaikį materialųjį turtą, kurį patikėjimo<text:s/></text:span><text:span text:style-name="T550">teise valdo ir išnuomojo Savivaldybės įmonės, pervedami į šių įmonių sąskaitas įstaigos veiklai finansuoti, ilgalaikiam materialiajam turtui įsigyti ir prižiūrėti.</text:span></text:p>
      <text:p text:style-name="P551"><text:span text:style-name="T552">38</text:span><text:span text:style-name="T553">. Sutartyje nustatytu laiku nesumokėjęs nuompinigių, nuomininkas moka delspinigius –</text:span><text:span text:style-name="T554"><text:s/></text:span><text:span text:style-name="T555">0,05 procento</text:span><text:span text:style-name="T556"><text:s/></text:span><text:span text:style-name="T557">nuo nesumokėtos nuompinigių sumos, nustatytos sutartyje už kiekvieną pavėluotą dieną.</text:span></text:p>
      <text:p text:style-name="P558"><text:span text:style-name="T559">39</text:span><text:span text:style-name="T560">. Nemokamai negyvenamosios patalpos suteikiamos Lietuvos Respublikos Seimo nariui (jo padėjėjui) rinkėjams priimti, vadovaujantis Lietuvos Respubliko</text:span><text:span text:style-name="T561">s Seimo narių darbo sąlygų įstatymu. Savivaldybės administracijos direktorius (nuomotojas) su Lietuvos Respublikos Seimo nariu (jo padėjėju) pasirašo patalpų perdavimo ir priėmimo aktą (be atskiro sprendimo).<text:s/></text:span></text:p>
      <text:p text:style-name="P562"><text:span text:style-name="T563">40</text:span><text:span text:style-name="T564">. Nuomininkas, sudaręs turto nuomos suta</text:span><text:span text:style-name="T565">rtį, privalo per 15 kalendorinių dienų nuo sutarties pasirašymo dienos nuomos sutartį įregistruoti valstybės įmonėje Registrų centre (nutraukus sutartį ar jai pasibaigus – ją išregistruoti) ir raštu kreiptis į Nacionalinės žemės tarnybos</text:span><text:span text:style-name="T566"><text:s/>prie Žemės ūkio mi</text:span><text:span text:style-name="T567">nisterijos Kelmės<text:s/></text:span><text:span text:style-name="T568">žemėtvarkos skyrių dėl žemės sklypo, priskirto nuomojamam nekilnojamajam turtui, nuomos sutarties sudarymo.</text:span></text:p>
      <text:p text:style-name="P569"><text:span text:style-name="T570">41</text:span><text:span text:style-name="T571">. Nuomininkas, sudaręs žemės sklypo nuomos sutartį, jos kopiją pateikia Savivaldybės turto valdytojui, valdančiam turtą pati</text:span><text:span text:style-name="T572">kėjimo teise.<text:s/></text:span></text:p>
      <text:p text:style-name="P573"><text:span text:style-name="T574">42</text:span><text:span text:style-name="T575">. Nuomos sutartis ar jos sąlygos gali būti keičiamos šalių sutarimu vadovaujantis Savivaldybės administracijos direktoriaus įsakymu ar Savivaldybės tarybos sprendimu.</text:span></text:p>
      <text:p text:style-name="P576"><text:span text:style-name="T577">43</text:span><text:span text:style-name="T578">. Pasibaigus turto nuomos sutarčiai Savivaldybės turtas perduo</text:span><text:span text:style-name="T579">damas jo savininkui, kuris valdo, naudoja ir disponuoja turtu patikėjimo teise, pasirašant susitarimą dėl sutarties nutraukimo ir perdavimo ir priėmimo aktą. Sutartis dėl nuomos sutarties sąlygų nevykdymo nutraukiama Savivaldybės administracijos direktoria</text:span><text:span text:style-name="T580">us įsakymu, pasirašant susitarimą dėl sutarties nutraukimo bei perdavimo ir priėmimo aktą su turto valdytoju, valdančiu turtą patikėjimo teise.<text:s/></text:span><text:span text:style-name="T581">P</text:span><text:span text:style-name="T582">er 5 darbo dienas šio akto kopija pateikiama Savivaldybės administracijos Turto valdymo skyriui.</text:span><text:span text:style-name="T583"><text:s/></text:span></text:p>
      <text:p text:style-name="P584"><text:span text:style-name="T585">44</text:span><text:span text:style-name="T586">.<text:s/></text:span><text:span text:style-name="T587">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588">force maj</text:span><text:span text:style-name="T589">eure</text:span><text:span text:style-name="T590">) aplinkybių nuomininkas negali naudotis išsinuomotu turtu arba vykdyti veiklos ir pateikia tai pagrindžiančius dokumentus.<text:s/></text:span></text:p>
      <text:p text:style-name="P591"><text:span text:style-name="T592">45</text:span><text:span text:style-name="T593">. Nuomininkui, kuris atlieka išsinuomoto turto remontą, pritaikydamas jį savo veiklai, už pagerinimą neatlyginama.</text:span></text:p>
      <text:p text:style-name="P594"><text:span text:style-name="T595">46</text:span><text:span text:style-name="T596">.<text:s/></text:span><text:span text:style-name="T597">Nuomininkams, išsinuomojusiems Savivaldybei nuosavybės teise priklausantį ilgalaikį materialųjį turtą, draudžiama jį subnuomoti ar kitaip jį suvaržyti, bei be Savivaldybės administracijos direktoriaus raštiško sutikimo atlikti kapitalinį remontą arba rek</text:span><text:span text:style-name="T598">onstrukcijos darbus (pagerinti turtą).<text:s/></text:span><text:span text:style-name="T599">Atlikus remontą, rekonstrukciją ar kitaip pagerinus turtą (kai padidėjo šio turto vertė) ir pasirašius atliktų darbų aktą, nuomininkas per 30 kalendorinių dienų šio akto pasirašymo kopiją pateikia turto valdytojui, va</text:span><text:span text:style-name="T600">ldančiam turtą patikėjimo teise, bei pateikia informaciją apie lėšas, investuotas į turto pagerinimą.</text:span></text:p>
      <text:p text:style-name="P601"><text:span text:style-name="T602">47</text:span><text:span text:style-name="T603">. Baigiantis sutarties terminui turto valdytojas, valdantis turtą patikėjimo teise, privalo imtis veiksmų, kurie užkirstų kelią sutarčiai tapti nete</text:span><text:span text:style-name="T604">rminuotai.</text:span></text:p>
      <text:p text:style-name="P605"><text:span text:style-name="T606">48</text:span><text:span text:style-name="T607">. Savivaldybės turtas gali būti išnuomotas ne ilgesniam kaip 10 metų laikotarpiui (įskaitant nuomos termino pratęsimą), išskyrus atvejus, nurodytus<text:s/></text:span><text:span text:style-name="T608">Įstatymo 15 straipsnio 5 dalyje.</text:span><text:span text:style-name="T609"><text:s/>Pasibaigus trumpesniam nei 10 m. nuomos terminui, su nuomi</text:span><text:span text:style-name="T610">ninku, visiškai įvykdžiusiu pagal nuomos sutartį prisiimtus įsipareigojimus, nuomos sutartis gali būti atnaujinta Lietuvos Respublikos civilinio kodekso nustatyta tvarka. Kai atnaujinama Savivaldybės nekilnojamojo turto nuomos sutartis, bendra nuomos trukm</text:span><text:span text:style-name="T611">ė negali būtų ilgesnė kaip 10 metų.</text:span><text:span text:style-name="T612"><text:s/></text:span><text:span text:style-name="T613">Nuomotojas ne vėliau kaip prieš 2 (du) mėnesius iki nuomos termino pabaigos raštu informuoja nuomininką apie siūlymą atnaujinti turto nuomos sutartį, nurodydamas nuomos terminą. Nuomininkas privalo ne vėliau kaip per 1 (</text:span><text:span text:style-name="T614">vieną) mėnesį nuo nuomotojo pranešimo gavimo dienos raštu atsakyti nuomotojui, ar sutinka atnaujinti turto nuomos sutartį. Nuomininkui raštu neatsakius nuomotojui per 1 (vieną) mėnesį nuo pranešimo iš nuomotojo gavimo dienos, laikoma, kad nuomininkas atsis</text:span><text:span text:style-name="T615">ako atnaujinti turto nuomos sutartį.</text:span><text:span text:style-name="T616"><text:s/>Dėl<text:s/></text:span><text:span text:style-name="T617">Savivaldybės nekilnojamojo turto nuomos sutarties atnaujinimo sprendimą priima Savivaldybės administracijos direktorius.</text:span></text:p>
      <text:p text:style-name="P618"><text:span text:style-name="T619">49</text:span><text:span text:style-name="T620">. Ginčai, kilę dėl turto nuomos organizavimo ar jo rezultatų, nuomos sutarties vykdymo,<text:s/></text:span><text:span text:style-name="T621">sprendžiami įstatymų nustatyta tvarka.</text:span></text:p>
      <text:p text:style-name="P622"/>
      <text:p text:style-name="P623"><text:span text:style-name="T624">V</text:span><text:span text:style-name="T625"><text:s/>SKYRIUS</text:span></text:p>
      <text:p text:style-name="P626"><text:span text:style-name="T627">SAVIVALDYBĖS ILGALAIKIO MATERIALIOJO TURTO NUOMA BE KONKURSO<text:s/></text:span></text:p>
      <text:p text:style-name="P628"/>
      <text:p text:style-name="P629"><text:span text:style-name="T630">50</text:span><text:span text:style-name="T631">. Sprendimą išnuomoti Savivaldybės ilgalaikį materialųjį turtą be konkurso šio Aprašo 51 punkte</text:span><text:span text:style-name="T632"><text:s/></text:span><text:span text:style-name="T633">numatytais atvejais</text:span><text:span text:style-name="T634">, siekdami<text:s/></text:span><text:span text:style-name="T635">užtikrinti konkurencingumą ir nediskriminuoti atskirų ūkio subjektų, priima turto valdytojai, valdantys Savivaldybės turtą patikėjimo teise, ir pasirašo sutartį (5 priedas). Kai turtas išnuomojamas vykdant tarptautines sutartis ar tarptautinius susitarimus</text:span><text:span text:style-name="T636"><text:s/>arba toks turtas išnuomojamas užsienio valstybių ambasadoms ar konsulinėms įstaigoms, taip pat tarptautinių organizacijų atstovybėms, sprendimą dėl turto nuomos be konkurso priima Savivaldybės taryba.</text:span></text:p>
      <text:p text:style-name="P637"><text:span text:style-name="T638">51</text:span><text:span text:style-name="T639">. Savivaldybės ilgalaikis ar trumpalaikis materi</text:span><text:span text:style-name="T640">alusis turtas be konkurso išnuomojamas, jeigu:</text:span></text:p>
      <text:p text:style-name="P641"><text:span text:style-name="T642">51.1</text:span><text:span text:style-name="T643">. Savivaldybės ilgalaikis materialusis turtas išnuomojamas neatidėliotinam darbui atlikti (avarijoms, stichinėms nelaimėms likviduoti ir panašiai) ar trumpalaikiam renginiui (parodoms, sporto varžyboms,<text:s/></text:span><text:span text:style-name="T644">pasitarimams, seminarams, šventėms, kultūros renginiams),<text:s/></text:span><text:span text:style-name="T645">kurio trukmė yra ne ilgesnė kaip 30 kalendorinių dienų,</text:span><text:span text:style-name="T646"><text:s/>organizuoti. Mokslo, kultūros, sveikatos priežiūros bei kitų įstaigų patalpas su jose esančia įranga<text:s/></text:span><text:span text:style-name="T647">leidžiama išnuomoti įvertinus, kad tai ne</text:span><text:span text:style-name="T648">trukdys šių įstaigų nuostatuose numatytai tiesioginei veiklai vykdyti ir netrikdys pagal planą vykstantiems renginiams ar užsiėmimams. Šios patalpos<text:s/></text:span><text:span text:style-name="T649">kitiems juridiniams ar fiziniams asmenims išnuomojamos parodoms, sporto varžyboms, papildomam vaikų ir jaun</text:span><text:span text:style-name="T650">imo ugdymui, užimtumui ir lavinimui, vaikų ir jaunimo prevencinėms programoms, pasitarimams, seminarams, susirinkimams, šventėms, kultūros ir kitiems renginiams organizuoti pagal Savivaldybės tarybos patvirtintas<text:s/></text:span><text:span text:style-name="T651">teikiamų paslaugų kainas ir turto nuomos įk</text:span><text:span text:style-name="T652">ainius bei apskaičiuotas turto išlaikymo išlaidas;<text:s/></text:span></text:p>
      <text:p text:style-name="P653"><text:span text:style-name="T654">51.2</text:span><text:span text:style-name="T655">. perkamos paslaugos, kurioms teikti bus naudojamas savivaldybių ilgalaikis ir trumpalaikis materialusis turtas, ir šis turtas išnuomojamas Lietuvos Respublikos viešųjų pirkimų įstatymo nustatyta<text:s/></text:span><text:span text:style-name="T656">tvarka vykdomo viešojo paslaugų pirkimo metu.<text:s/></text:span><text:span text:style-name="T657">Paslaugų viešojo pirkimo dokumentuose turi būti nurodomas Savivaldybės turto nuompinigių dydis;</text:span></text:p>
      <text:p text:style-name="P658"><text:span text:style-name="T659">51.3</text:span><text:span text:style-name="T660">. bent 3 kartus neįvyksta Savivaldybės ilgalaikio materialiojo turto viešas nuomos konkursas; nuosavybės t</text:span><text:span text:style-name="T661">eise valdomas Savivaldybės nekilnojamasis turtas išnuomojamas šio turto bendraturčiams arba kai išnuomojamas Savivaldybės nekilnojamasis turtas yra<text:s/></text:span><text:span text:style-name="T662">greta šio turto nuomininkams priklausančių ir (arba) jų naudojamų statinių;</text:span></text:p>
      <text:p text:style-name="P663"><text:span text:style-name="T664">51.4</text:span><text:span text:style-name="T665">. Savivaldybės ilgalaiki</text:span><text:span text:style-name="T666">s materialusis turtas išnuomojamas</text:span><text:span text:style-name="T667"><text:s/>pelno nesiekiantiems subjektams, kurių pagrindinis veiklos tikslas atitinka bent vieną<text:s/></text:span><text:span text:style-name="T668">šio Aprašo<text:s/></text:span><text:span text:style-name="T669">14 punkte<text:s/></text:span><text:span text:style-name="T670">nustatytų tikslų,<text:s/></text:span><text:span text:style-name="T671">arba Regionų plėtros taryboms</text:span><text:span text:style-name="T672">.</text:span><text:span text:style-name="T673"><text:s/></text:span></text:p>
      <text:p text:style-name="P674"><text:span text:style-name="T675">52</text:span><text:span text:style-name="T676">. Nuomininkas, išsinuomojęs patalpas ne konkurso būdu 5</text:span><text:span text:style-name="T677">1.1 papunktyje nurodytais atvejais, nuompinigius sumoka iki sutarties sudarymo (pasirašymo).<text:s/></text:span></text:p>
      <text:p text:style-name="P678"/>
      <text:p text:style-name="P679"><text:span text:style-name="T680">VI</text:span><text:span text:style-name="T681"><text:s/>SKYRIUS</text:span></text:p>
      <text:p text:style-name="P682"><text:span text:style-name="T683">SAVIVALDYBĖS TURTO ĮKEITIMAS</text:span></text:p>
      <text:p text:style-name="P684"/>
      <text:p text:style-name="P685"><text:span text:style-name="T686">53</text:span><text:span text:style-name="T687">. Savivaldybei nuosavybės teise priklausantis ilgalaikis materialusis turtas gali būti įkeistas įstatymų nustatytais atvejais Savivaldybės tarybos sprendimu,<text:s/></text:span><text:span text:style-name="T688">kuriame turi būti nustatytos įkeitimo sąlygos.</text:span><text:span text:style-name="T689"><text:s/>Nematerialusis, finansinis ir materialusis trumpala</text:span><text:span text:style-name="T690">ikis Savivaldybės turtas negali būti įkeistas.</text:span></text:p>
      <text:p text:style-name="P691"><text:span text:style-name="T692">54</text:span><text:span text:style-name="T693">. Savivaldybė, neviršydama skolinimosi limitų ir turėdama teigiamą Savivaldybės kontrolieriaus (Kontrolės ir audito tarnybos) išvadą, Savivaldybės tarybos sprendimu gali įkeisti turtą savo prievolių įvyk</text:span><text:span text:style-name="T694">dymui užtikrinti:<text:s/></text:span></text:p>
      <text:p text:style-name="P695"><text:span text:style-name="T696">54.1</text:span><text:span text:style-name="T697">. kai Savivaldybė skolinasi pinigines lėšas investicijų projektams finansuoti ir kai įkeičiamu turtu reikia užtikrinti Savivaldybės prievolės įvykdymą;<text:s/></text:span></text:p>
      <text:p text:style-name="P698"><text:span text:style-name="T699">54.2</text:span><text:span text:style-name="T700">. kai Savivaldybės taryba suteikia garantiją, kai įkeičiamas turtas:<text:s/></text:span></text:p>
      <text:p text:style-name="P701"><text:span text:style-name="T702">54.2.1</text:span><text:span text:style-name="T703">. Savivaldybės kontroliuojamai uždarajai akcinei bendrovei (kurios yra vienintelė akcininkė) ar Savivaldybės įmonei, vykdančiai Savivaldybės pavestas konkrečias funkcijas, jei šių subjektų paimamos paskolos bus draudžiamos paskolos draudimo sutarti</text:span><text:span text:style-name="T704">mi ir, įgyvendinant kredituojamą investicijų projektą, bus pagerinamas (sukuriamas) Savivaldybės, Savivaldybės įmonių turtas;<text:s/></text:span></text:p>
      <text:p text:style-name="P705"><text:span text:style-name="T706">54.2.2</text:span><text:span text:style-name="T707">. Savivaldybės įsteigtai viešajai įstaigai, kurioje Savivaldybė yra vienintelė steigėja ar dalininkė, jei paimamos paskolos bus draudžiamos paskolos draudimo sutartimi ir, įgyvendinant kredituojamą investicijų projektą, bus pagerinamas (sukuriamas) Savival</text:span><text:span text:style-name="T708">dybės turtas;<text:s/></text:span></text:p>
      <text:p text:style-name="P709"><text:span text:style-name="T710">55</text:span><text:span text:style-name="T711">. Savivaldybė įkeičia turtą, garantuodama už Aprašo 54.2.1 ir 54.2.2 papunkčiuose išvardytų subjektų prievolių įvykdymą tuo atveju, kai šie subjektai vykdo valstybės ir (ar) Savivaldybės remiamus investicinius projektus, įgyvendina</text:span><text:span text:style-name="T712"><text:s/>Lietuvos Respublikos vietos savivaldos įstatyme ir kituose teisės aktuose savivaldybei priskirtas funkcijas, vykdo turto valdytojo įstatuose (nuostatuose) numatytos veiklos plėtrą ir joms nepakanka savo turto garantuoti prievolių įvykdymą. Šiuose punktuos</text:span><text:span text:style-name="T713">e nurodyti subjektai, teisės aktų nustatyta tvarka valdantys ir (ar) naudojantys Savivaldybės turtą, norėdami jį įkeisti, Savivaldybės administracijai pateikia praėjusių metų ir praėjusio ketvirčio finansines ataskaitas ir prašymą leisti įkeisti valdomą ir</text:span><text:span text:style-name="T714"><text:s/>(ar) naudojamą Savivaldybės turtą. Savivaldybės tarybai pritarus sprendimo projektui, Savivaldybės turto valdytojas Lietuvos Respublikos viešųjų pirkimų įstatymo nustatyta tvarka ir būdais pasirenka kredito įstaigą, pasirašo kredito sutartį, įkeičiamo ilg</text:span><text:span text:style-name="T715">alaikio materialiojo turto draudimo sutartį ir hipotekos lakštą (įkeitimo sutartį).</text:span></text:p>
      <text:p text:style-name="P716"/>
      <text:h text:style-name="P717" text:outline-level="2"><text:span text:style-name="T718">VII</text:span><text:span text:style-name="T719"><text:s/>SKYRIUS</text:span></text:h>
      <text:h text:style-name="P720" text:outline-level="2"><text:span text:style-name="T721">NEREIKALINGO ARBA NETINKAMO (NEGALIMO) NAUDOTI SAVIVALDYBĖS TURTO PERLEIDIMAS IR NURAŠYMAS</text:span></text:h>
      <text:h text:style-name="P722" text:outline-level="2"/>
      <text:h text:style-name="P723" text:outline-level="2"/>
      <text:p text:style-name="P724"><text:span text:style-name="T725">56</text:span><text:span text:style-name="T726">. Savivaldybės turtas pripažįstamas nereikalingu arba<text:s/></text:span><text:span text:style-name="T727">netinkamu (negalimu) naudoti vadovaujantis Lietuvos Respublikos Vyriausybės nutarimu patvirtintu pripažinto nereikalingu arba netinkamu (negalimu) naudoti valstybės ir savivaldybių turto nurašymo, išardymo ir likvidavimo tvarkos aprašu (toliau – Vyriausybė</text:span><text:span text:style-name="T728">s nutarimas).</text:span></text:p>
      <text:p text:style-name="P729"><text:span text:style-name="T730">57</text:span><text:span text:style-name="T731">. Savivaldybės turtas pripažįstamas nereikalingu arba netinkamu (negalimu) naudoti Savivaldybės turto valdytojo, valdančio Savivaldybės turtą patikėjimo teise, sudarytos komisijos pasiūlymu ir tos Savivaldybės įstaigos ar įmonės vadovo<text:s/></text:span><text:span text:style-name="T732">sprendimu. Komisija savo pasiūlyme nurodo turtą, kurį siūloma pripažinti nereikalingu arba netinkamu (negalimu) naudoti, ir priežastis (Įstatymo 26 straipsnio 1 dalis), dėl kurių šis turtas tapo nereikalingas arba netinkamas (negalimas) naudoti, įvertina t</text:span><text:span text:style-name="T733">urto būklę ir tolesnio panaudojimo galimybes (Įstatymo 27 straipsnio 1 dalis), tai įformindamos<text:s/></text:span><text:span text:style-name="T734">Lietuvos Respublikos<text:s/></text:span><text:span text:style-name="T735">Vyriausybės nutarimu patvirtinta Nereikalingų arba netinkamų (negalimų) naudoti nekilnojamojo turto ar kitų nekilnojamųjų daiktų apžiūros p</text:span><text:span text:style-name="T736">ažyma. Savivaldybės įstaigos, įmonės vadovas, gavęs komisijos pasiūlymą, priima sprendimą dėl turto pripažinimu nereikalingu arba netinkamu naudoti, kuriame turi būti nurodyta:</text:span></text:p>
      <text:p text:style-name="P737"><text:span text:style-name="T738">57.1</text:span><text:span text:style-name="T739">. pripažįstamas nereikalingu arba netinkamu (negalimu) naudoti turtas, nu</text:span><text:span text:style-name="T740">rodant konkrečias Įstatymo 26 straipsnio 1 dalies nustatytas priežastis, dėl kurių šis turtas pripažįstamas nereikalingu arba netinkamu (negalimu) naudotis;</text:span></text:p>
      <text:p text:style-name="P741"><text:span text:style-name="T742">57.2</text:span><text:span text:style-name="T743">. jeigu turtą galima naudoti, – siūlymas turtą panaudoti, nurodant Įstatymo 27 straipsnio 1</text:span><text:span text:style-name="T744"> dalyje nustatytą panaudojimo būdą;</text:span></text:p>
      <text:p text:style-name="P745"><text:span text:style-name="T746">57.3</text:span><text:span text:style-name="T747">. jei turto negalima panaudoti, siūlymas turtą nurašyti, išardyti ir likviduoti arba nurašyti ir likviduoti.</text:span></text:p>
      <text:p text:style-name="P748"><text:span text:style-name="T749">58</text:span><text:span text:style-name="T750">. Priėmus sprendimą dėl turto pripažinimo nereikalingu arba netinkamu (negalimu) naudoti, turtas gali būti panaudojamas (perduodamas, parduodamas ar investuojamas)<text:s/></text:span><text:span text:style-name="T751">Lietuvos Respublikos<text:s/></text:span><text:span text:style-name="T752">Vyriausybės nutarimu ir šiuo Aprašu nustatyta tvarka. Jei pripažinto ne</text:span><text:span text:style-name="T753">reikalingu arba netinkamu (negalimu) naudoti turto negalima panaudoti nustatytais būdais, jis turi būti išardomas, o liekamosios medžiagos įtraukiamos į apskaitą. Likusį turtą galima likviduoti. Savivaldybės turtas, pripažinus jį nereikalingu arba netinkam</text:span><text:span text:style-name="T754">u (negalimu) naudoti, nurašomas, išardomas ir likviduojamas<text:s/></text:span><text:span text:style-name="T755">Lietuvos Respublikos<text:s/></text:span><text:span text:style-name="T756">Vyriausybės nustatyta tvarka.</text:span><text:span text:style-name="T757"><text:s/>Savivaldybei priklausantys gyvūnai, pripažinti nereikalingais arba netinkamais (negalimais) naudoti, numarinami<text:s/></text:span><text:span text:style-name="T758">Lietuvos Respublikos<text:s/></text:span><text:span text:style-name="T759">Vyriausybės<text:s/></text:span><text:span text:style-name="T760">ar jos įgaliotos institucijos nustatyta tvarka.<text:s/></text:span></text:p>
      <text:p text:style-name="P761"><text:span text:style-name="T762">59</text:span><text:span text:style-name="T763">.<text:s/></text:span><text:span text:style-name="T764">Sprendimas dėl Savivaldybės turto, kurį valdo šio Aprašo 6 punkte nurodyti asmenys, (pagal patikėjimo sutartis) pripažinimo nereikalingu arba netinkamu (negalimu) naudoti priimamas jį grąžinus Saviva</text:span><text:span text:style-name="T765">ldybės institucijai ar įstaigai, sudariusiai sutartį.</text:span></text:p>
      <text:p text:style-name="P766"><text:span text:style-name="T767">60</text:span><text:span text:style-name="T768">. Sprendimus dėl pripažinto nereikalingu arba netinkamu (negalimu) naudoti Savivaldybės turto nurašymo priima:</text:span></text:p>
      <text:p text:style-name="P769"><text:span text:style-name="T770">60.1</text:span><text:span text:style-name="T771">. Savivaldybės taryba:</text:span></text:p>
      <text:p text:style-name="P772"><text:span text:style-name="T773">60.1.1</text:span><text:span text:style-name="T774">. dėl Savivaldybės nekilnojamojo turto ar kitų n</text:span><text:span text:style-name="T775">ekilnojamųjų daiktų;</text:span></text:p>
      <text:p text:style-name="P776"><text:span text:style-name="T777">60.1.2</text:span><text:span text:style-name="T778">. dėl Savivaldybės nematerialiojo turto ir ilgalaikio materialiojo turto – kilnojamųjų daiktų, kurių vieneto likutinė vertė, neatsižvelgiant į buhalterinėje apskaitoje pripažintą nuvertėjimą, yra 15 tūkst. eurų ir didesnė;</text:span></text:p>
      <text:p text:style-name="P779"><text:span text:style-name="T780">60.1.3</text:span><text:span text:style-name="T781">. dėl valstybės patikėjimo teise valdomo nematerialiojo ir ilgalaikio materialiojo (išskyrus nekilnojamąjį turtą ar kitus nekilnojamuosius daiktus) turto ir kurio likutinė vertė, neatsižvelgiant į buhalterinėje apskaitoje pripažintą nuvertėjimą, yr</text:span><text:span text:style-name="T782">a mažesnė nei 50 tūkst. eurų, taip pat trumpalaikio materialiojo turto, perduoto Savivaldybei valdyti, naudoti ir disponuoti juo patikėjimo teise, – rašytiniu valstybės įstaigos, peravusios turtą sutikimu;</text:span></text:p>
      <text:p text:style-name="P783"><text:span text:style-name="T784">60.2</text:span><text:span text:style-name="T785">. Savivaldybės administracijos direktori</text:span><text:span text:style-name="T786">us, atsižvelgdamas į turto valdytojo pasiūlymus dėl Savivaldybės nematerialiojo turto ir ilgalaikio materialiojo turto – kilnojamųjų daiktų, kurių vieneto likutinė vertė, neatsižvelgiant į buhalterinėje apskaitoje pripažintą nuvertėjimą, yra nuo 15 tūkst.<text:s/></text:span><text:span text:style-name="T787">eurų iki 5 tūkst. eurų;</text:span></text:p>
      <text:p text:style-name="P788"><text:span text:style-name="T789">60.3</text:span><text:span text:style-name="T790">. turto valdytojas, valdantis Savivaldybės turtą patikėjimo teise:</text:span></text:p>
      <text:p text:style-name="P791"><text:span text:style-name="T792">60.3.1</text:span><text:span text:style-name="T793">. dėl Savivaldybės nematerialiojo ir ilgalaikio materialiojo turto, kurio vieneto likutinė vertė, neatsižvelgiant į buhalterinėje apskaitoje pripažin</text:span><text:span text:style-name="T794">tą nuvertėjimą, yra mažesne nei 5 tūkst. eurų;</text:span></text:p>
      <text:p text:style-name="P795"><text:span text:style-name="T796">60.3.2</text:span><text:span text:style-name="T797">. dėl nematerialiojo ir ilgalaikio materialiojo turto, kurio nustatytas naudingo tarnavimo laikas pasibaigęs, ir visiškai nusidėvėjusio nematerialiojo ir ilgalaikio materialiojo turto (išskyrus nekil</text:span><text:span text:style-name="T798">nojamąjį turtą ar kitus nekilnojamuosius daiktus), trumpalaikio materialiojo turto, kai jis netinkamas naudoti;</text:span></text:p>
      <text:p text:style-name="P799"><text:span text:style-name="T800">60.3.3</text:span><text:span text:style-name="T801">.<text:s/></text:span><text:span text:style-name="T802">dėl mažesnės vertės, nei Savivaldybės tarybos patvirtinta minimali ilgalaikio materialiojo turto vertė</text:span><text:span text:style-name="T803">,</text:span><text:span text:style-name="T804"><text:s/>nematerialiojo ir ilgalaikio (išskyrus nekilnojamąjį turtą ar kitus nekilnojamuosius daiktus) bei trumpalaikio materialiojo turto, sunaikinto arba nepataisomai sugedusio (sugadinto) dėl avarijų, gaisrų ir kitų stichinių nelaimių, kai šie faktai įforminti<text:s/></text:span><text:span text:style-name="T805">(nematerialiojo ir ilgalaikio materialiojo turto – pagal likutinę jo vertę, neatsižvelgiant į buhalterinėje apskaitoje pripažintą nuvertėjimą, trumpalaikio materialiojo turto – pagal jo įsigijimo vertę);</text:span></text:p>
      <text:p text:style-name="P806"><text:span text:style-name="T807">60.3.4</text:span><text:span text:style-name="T808">. dėl ilgalaikio (išskyrus nekilnojamąjį t</text:span><text:span text:style-name="T809">urtą ar kitus nekilnojamuosius daiktus) ir trumpalaikio materialiojo turto, prarasto dėl trečiųjų asmenų veikos (vagystės ar kitų priežasčių), kai šis faktas įformintas nustatyta tvarka, pripažinto negalimu naudoti dėl trečiųjų asmenų veikos, materialiojo<text:s/></text:span><text:span text:style-name="T810">turto vertė priskiriama finansiniam turtui (gautinoms lėšoms).</text:span></text:p>
      <text:p text:style-name="P811"><text:span text:style-name="T812">61</text:span><text:span text:style-name="T813">. Nereikalingas arba netinkamas (negalimas) naudoti Savivaldybės turtas iš vienos Savivaldybės institucijos, įstaigos, organizacijos kitai, taip pat valstybės institucijai, įstaigai,<text:s/></text:span><text:span text:style-name="T814">organizacijai bei Aprašo 6 punkte nurodytiems asmenims perduodamas vadovaujantis Įstatymu ir šiuo Aprašu.</text:span></text:p>
      <text:p text:style-name="P815"><text:span text:style-name="T816">62</text:span><text:span text:style-name="T817">.<text:s/></text:span><text:span text:style-name="T818">Lėšos, gautos p</text:span><text:span text:style-name="T819">ardavus nereikalingą arba netinkamą (negalimą) naudoti savivaldybių turtą,<text:s/></text:span><text:span text:style-name="T820">išskyrus Savivaldybės nekilnojamąjį turtą</text:span><text:span text:style-name="T821">, atskaičiu</text:span><text:span text:style-name="T822">s jo saugojimo ir pardavimo išlaidas</text:span><text:span text:style-name="T823">:</text:span></text:p>
      <text:p text:style-name="P824"><text:span text:style-name="T825">62.1</text:span><text:span text:style-name="T826">. pervedamos į Savivaldybės biudžetą;</text:span></text:p>
      <text:p text:style-name="P827"><text:span text:style-name="T828">62.2</text:span><text:span text:style-name="T829">. skiriamos Savivaldybės įmonės, valdžiusios šį turtą, investicijoms.</text:span></text:p>
      <text:p text:style-name="P830"/>
      <text:h text:style-name="P831" text:outline-level="2"><text:span text:style-name="T832">VIII</text:span><text:span text:style-name="T833"><text:s/>SKYRIUS</text:span></text:h>
      <text:h text:style-name="P834" text:outline-level="2"><text:span text:style-name="T835">SAVIVALDYBĖS<text:s/></text:span><text:span text:style-name="T836">ILGALAIKIO TURTO REMONTO IR STATYBOS DARBŲ APSKAITOS PROCEDŪR</text:span><text:span text:style-name="T837">OS</text:span></text:h>
      <text:p text:style-name="P838"/>
      <text:p text:style-name="P839"><text:span text:style-name="T840">63</text:span><text:span text:style-name="T841">. Už ilgalaikio remonto darbų organizavimą atsakingas Savivaldybės biudžetinės įstaigos ar Savivaldybės administracijos padalinio darbuotojas, administruojantis (organizuojantis remontą) turtą, sutartyje dėl remonto darbų atlikimo turi nurodyti r</text:span><text:span text:style-name="T842">emonto tipą (atskiriant kapitalinių remontų ir paprastųjų</text:span><text:span text:style-name="T843"><text:s/>remontų tipus) ir ilgalaikio turto vieneto inventoriaus numerį, jei remontuojamas nekilnojamasis turtas unikalų numerį, adresą, bei plotą. Jei už remonto darbų organizavimą atsakingas darbuotojas ne</text:span><text:span text:style-name="T844">gali nustatyti atliekamų remonto darbų tipo, tuomet šį tipą turi nustatyti ekspertų komisija. Šios komisijos sudarymą inicijuoja atitinkamą turtą administruojančio padalinio asignavimų valdytojas, komisijos sudėtis tvirtinama Savivaldybės administracijos d</text:span><text:span text:style-name="T845">irektoriaus įsakymu.</text:span></text:p>
      <text:p text:style-name="P846"><text:span text:style-name="T847">64</text:span><text:span text:style-name="T848">. Visiškai užbaigus ilgalaikio materialiojo turto rekonstravimo, remonto ir panašius darbus:</text:span></text:p>
      <text:p text:style-name="P849"><text:span text:style-name="T850">64.1</text:span><text:span text:style-name="T851">. Savivaldybės administracijos ar administracijos padalinio darbuotojas, atsakingas už ilgalaikio turto remonto darbų organizavimą</text:span><text:span text:style-name="T852"><text:s/>(projekto vadovas, Savivaldybės administracijos specialistas, vykdantis statybos objektų sutarčių kontrolę), per 30 kalendorinių dienų nuo statybos rangos sutarčių įvykdymo<text:s/></text:span><text:span text:style-name="T853">pateikia Savivaldybės administracijos direktoriaus įsakymu sudarytai komisijai, at</text:span><text:span text:style-name="T854">sakingai už ilgalaikio turto esminio pagerinimo darbų įvertinimą, prašymą įvertinti<text:s/></text:span><text:span text:style-name="T855">nebaigtos gamybos išlaidas (suderinęs su asmeniu, tvarkančiu turto apskaitą ar projekto apskaitą), galutinį darbų užbaigimo aktą ir kitus dokumentus, reikalingus esminio pa</text:span><text:span text:style-name="T856">gerinimo darbams nustatyti;</text:span></text:p>
      <text:p text:style-name="P857"><text:span text:style-name="T858">64.2</text:span><text:span text:style-name="T859">. ilgalaikio materialiojo turto savininkas, valdantis remontuojamą, rekonstruojamą turtą patikėjimo teise, pateikia Savivaldybės administracijos direktoriaus įsakymu sudarytai komisijai, atsakingai už ilgalaikio turto es</text:span><text:span text:style-name="T860">minio pagerinimo darbų įvertinimą, pažymą, kurioje nurodo duomenis apie remontuojamą ilgalaikį turtą (įsigijimo, likutinę vertę, įsigijimo metus, nusidėvėjimo normatyvus ir kitus) ir patirtas kitas remonto išlaidas.</text:span></text:p>
      <text:p text:style-name="P861"><text:span text:style-name="T862">65</text:span><text:span text:style-name="T863">. Komisija, atsakinga už ilgalai</text:span><text:span text:style-name="T864">kio turto esminio pagerinimo darbų įvertinimą (pripažinimą, nustatymą), nusprendžia, ar ilgalaikio turto remontas pailgino turto naudingo tarnavimo laiką ir pagerino jo naudingąsias savybes, ar tik pagerino turto naudingąsias savybes.<text:s/></text:span></text:p>
      <text:p text:style-name="P865"><text:span text:style-name="T866">66</text:span><text:span text:style-name="T867">. Komisija sav</text:span><text:span text:style-name="T868">o sprendimą įformina protokolu ir jį pateikia Savivaldybės administracijos Turto valdymo skyriui. Šis skyrius Savivaldybės administracijos direktoriaus įsakymu perduoda nebaigtos gamybos (statybos) išlaidas remontuoto turto valdytojui, nurodydamas, ar neba</text:span><text:span text:style-name="T869">igtos gamybos išlaidos didina remontuoto ilgalaikio materialiojo turto įsigijimo savikainą ir patikslina turto naudingo tarnavimo laikotarpį. Jei nebaigtos gamybos išlaidos pripažįstamos sąnaudomis, komisijos protokolas pateikiamas ilgalaikio materialiojo<text:s/></text:span><text:span text:style-name="T870">turto savininkui, valdančiam remontuojamą, rekonstruojamą turtą patikėjimo teise.</text:span></text:p>
      <text:p text:style-name="P871"><text:span text:style-name="T872">67</text:span><text:span text:style-name="T873">. Jeigu Savivaldybėje atliekamų remonto darbų apskaita neaprašyta šiame Apraše, kiekvienas atvejis analizuojamas atskirai ir traukiamas į apskaitą remiantis Viešojo<text:s/></text:span><text:span text:style-name="T874">sektoriaus apskaitos ir finansinės atskaitomybės standartais ir kitais apskaitos tvarkymą reglamentuojančiais teisės aktais.</text:span></text:p>
      <text:p text:style-name="P875"><text:span text:style-name="T876">68</text:span><text:span text:style-name="T877">. Iš projekto lėšų Savivaldybės nuosavybės teise įsigytą turtą, sukauptą nebaigtą statybą traukia į apskaitą Savivaldybės įmo</text:span><text:span text:style-name="T878">nės, biudžetinės įstaigos, organizacijos, kurios vykdo projektą. Šis turtas ir nebaigtos statybos išlaidos (nepriklausomai nuo turto vertės) Savivaldybės administracijos direktoriaus įsakymu perduodamos turto valdytojams patikėjimo teise valdyti, naudoti i</text:span><text:span text:style-name="T879">r disponuoti juo arba didinti rekonstruoto, remontuoto turto vertę.<text:s/></text:span><text:span text:style-name="T880">Ilgalaikio</text:span><text:span text:style-name="T881"><text:s/></text:span><text:span text:style-name="T882">materialiojo turto remonto ir (ar) statybos darbų (esminio pagerinimo) verčių perdavimo–priėmimo aktai nerašomi.</text:span></text:p>
      <text:p text:style-name="P883"/>
      <text:p text:style-name="P884"><text:span text:style-name="T885">IX</text:span><text:span text:style-name="T886"><text:s/>SKYRIUS</text:span></text:p>
      <text:p text:style-name="P887"><text:span text:style-name="T888">ŽEMĖS SKLYPŲ PAGAL PANAUDOS SUTARTĮ PERĖMIMAS<text:s/></text:span><text:span text:style-name="T889">IR JŲ APSKAITA</text:span></text:p>
      <text:p text:style-name="P890"/>
      <text:p text:style-name="P891"><text:span text:style-name="T892">69</text:span><text:span text:style-name="T893">. Nekilnojamojo turto valdytojas, gavęs Savivaldybės administracijos direktoriaus įgaliojimą tvarkyti<text:s/></text:span><text:span text:style-name="T894">valstybinės žemės sklypus (jų dalis), kurių reikia nuosavybės ar patikėjimo teise valdomiems, panaudos ar nuomos pagrindais naudojam</text:span><text:span text:style-name="T895">iems statiniams ar įrenginiams (jų dalims) eksploatuoti, taip pat sklypus, kurie neužstatyti statiniais ar įrenginiais, bet reikalingi valstybės ar savivaldybės funkcijoms vykdyti,<text:s/></text:span><text:span text:style-name="T896">užsako formuojamo žemės sklypo kadastrinius matavimus, suderina su Savivald</text:span><text:span text:style-name="T897">ybės administracijos Architektūros ir urbanistikos skyriumi sklypo ribas, adresą.</text:span></text:p>
      <text:p text:style-name="P898"><text:span text:style-name="T899">70</text:span><text:span text:style-name="T900">. Atlikus žemės sklypo matavimus ir suformavus žemės sklypą, nekilnojamojo turto valdytojas pateikia Savivaldybės administracijos direktoriaus prašymą Nacionalinei žemė</text:span><text:span text:style-name="T901">s tarnybai prie Žemės ūkio ministerijos dėl žemės sklypo suteikimo Kelmės rajono savivaldybės vardu, kartu pateikdamas pažymą apie statinio įregistravimą VĮ Registrų centre ir kadastrinių matavimų bylą.</text:span></text:p>
      <text:p text:style-name="P902"><text:span text:style-name="T903">71</text:span><text:span text:style-name="T904">. Valstybinės žemės sklypo panaudos sutartis, p</text:span><text:span text:style-name="T905">asirašyta Savivaldybės administracijos direktoriaus, užregistruojama Savivaldybės administracijos Bendrojo priėmimo skyriuje.<text:s/></text:span></text:p>
      <text:p text:style-name="P906"><text:span text:style-name="T907">72</text:span><text:span text:style-name="T908">. Nekilnojamojo turto valdytojas valstybinės žemės panaudos sutartį per 15 darbo dienų užregistruoja VĮ Registrų centre ir<text:s/></text:span><text:span text:style-name="T909">visus žemės sklypo dokumentus kartu su užregistruota panaudos sutartimi pateikia Savivaldybės administracijos Turto valdymo skyriui. Suderinęs reikiamą informaciją, skyrius per 5 darbo dienas žemės sklypų dokumentų kopijas perduoda Savivaldybės administrac</text:span><text:span text:style-name="T910">ijos Apskaitos skyriui.<text:s/></text:span></text:p>
      <text:p text:style-name="P911"><text:span text:style-name="T912">73</text:span><text:span text:style-name="T913">. Valstybinės žemės panaudos sutartis ir kitus valstybinės žemės dokumentus (originalus) saugo nekilnojamojo turto valdytojas, naudotojas.<text:s/></text:span></text:p>
      <text:p text:style-name="P914"><text:span text:style-name="T915">74</text:span><text:span text:style-name="T916">. Savivaldybės administracijos Apskaitos skyrius, gavęs žemės sklypo panaudos s</text:span><text:span text:style-name="T917">utartį ir kitus dokumentus, valstybinės žemės sklypą, kurį Savivaldybė valdo ir naudoja pagal panaudos sutartį, įtraukia į apskaitą (nebalansinę sąskaitą).</text:span></text:p>
      <text:p text:style-name="P918"/>
      <text:p text:style-name="P919"><text:span text:style-name="T920">X</text:span><text:span text:style-name="T921"><text:s/>SKYRIUS</text:span></text:p>
      <text:p text:style-name="P922"><text:span text:style-name="T923">KONSULTACIJOS SU SAVIVALDYBĖS BENDRUOMENE NEKILNOJAMOJO TURTO VALDYMO KLAUSIMAIS</text:span></text:p>
      <text:p text:style-name="P924"/>
      <text:p text:style-name="P925"><text:span text:style-name="T926">75</text:span><text:span text:style-name="T927">. Pasiūlymus dėl Savivaldybės nuosavybės teise priklausančio turto valdymo gali teikti Savivaldybės gyvenamosios vietos bendruomenės, gyventojai, veikiantys įvairiomis tiesioginio dalyvavimo formomis (susirinkimais, viešu svarstymu, apklausa, bendruomenės<text:s/></text:span><text:span text:style-name="T928">organizacijomis ir kt.).<text:s/></text:span></text:p>
      <text:p text:style-name="P929"><text:span text:style-name="T930">76</text:span><text:span text:style-name="T931">. Konsultacijos su Savivaldybės bendruomene vykdomos dėl Savivaldybei nuosavybės teise priklausančio, tačiau savivaldybės funkcijoms vykdyti nereikalingo (netinkamo) nekilnojamojo turto siekiant<text:s/></text:span><text:span text:style-name="T932">užtikrinti efektyvesnį<text:s/></text:span><text:span text:style-name="T933">Saviva</text:span><text:span text:style-name="T934">ldybės nekilnojamojo turto panaudojimą.</text:span></text:p>
      <text:p text:style-name="P935"><text:span text:style-name="T936">77</text:span><text:span text:style-name="T937">. Savivaldybės administracijos Turto valdymo skyrius parengia informaciją apie Savivaldybei nuosavybės teise priklausantį nenaudojamą savivaldybės funkcijoms vykdyti nekilnojamąjį turtą ir paskelbia informaciją</text:span><text:span text:style-name="T938"><text:s/>Savivaldybės interneto svetainėje www.kelme.lt.</text:span></text:p>
      <text:p text:style-name="P939"><text:span text:style-name="T940">78</text:span><text:span text:style-name="T941">. Informacijoje nurodomas nekilnojamojo turto adresas, kiti šį turtą identifikuojantys duomenys ir nurodomi būdai, kuriais galima teikti pasiūlymus.</text:span></text:p>
      <text:p text:style-name="P942"><text:span text:style-name="T943">79</text:span><text:span text:style-name="T944">. Savivaldybės administracijos seniūnai konsul</text:span><text:span text:style-name="T945">tacijas su bendruomene organizuoja išplėstinėje seniūnaičių sueigoje ar kitų susitikimų su seniūnijos bendruomene metu. Jei neįvyksta išplėstinė seniūnaičių sueiga, Savivaldybės administracijos seniūnai privalo sušaukti bendruomenės susirinkimą, kuriame bū</text:span><text:span text:style-name="T946">tų aptartas Savivaldybės nekilnojamojo turto valdymas. Gauti pasiūlymai dėl nekilnojamojo turto valdymo raštu pateikiami Savivaldybės administracijos Turto valdymo skyriui ir registruojami Savivaldybės administracijos dokumentų valdymo sistemoje.</text:span></text:p>
      <text:p text:style-name="P947"><text:span text:style-name="T948">80</text:span><text:span text:style-name="T949">. G</text:span><text:span text:style-name="T950">auti pasiūlymai dėl turto valdymo yra rekomendacinio pobūdžio, tačiau Savivaldybės administracija privalo juos įvertinti. Gauti pasiūlymai vertinami per 20 darbo dienų nuo gauto pasiūlymo. Savivaldybės administracijos Turto valdymo skyrius kartu su atitink</text:span><text:span text:style-name="T951">amos seniūnijos seniūnu išnagrinėja pasiūlymą ir išvadas pateikia Savivaldybės administracijos direktoriui. Apie priimtą sprendimą bendruomenė informuojama raštu, o sprendimą, nurodant vertinimo motyvus ir numatomus veiksmus, jeigu tokių bus imtasi, Saviva</text:span><text:span text:style-name="T952">ldybės administracijos Turto valdymo skyrius paskelbia Savivaldybės interneto svetainėje, o seniūnai – atitinkamų seniūnijų skelbimų lentose.</text:span></text:p>
      <text:p text:style-name="P953"/>
      <text:p text:style-name="P954"><text:span text:style-name="T955">XI</text:span><text:span text:style-name="T956"><text:s/>SKYRIUS</text:span></text:p>
      <text:p text:style-name="P957"><text:span text:style-name="T958">BAIGIAMOSIOS NUOSTATOS</text:span></text:p>
      <text:p text:style-name="P959"/>
      <text:p text:style-name="P960"><text:span text:style-name="T961">81</text:span><text:span text:style-name="T962">. Savivaldybės tarybos sprendimų, Savivaldybės administracijos dir</text:span><text:span text:style-name="T963">ektoriaus įsakymų projektus šiame Apraše numatytais klausimais rengia Savivaldybės administracijos skyrių specialistai, suderinę su Turto valdymo skyriumi.<text:s/></text:span></text:p>
      <text:p text:style-name="P964"><text:span text:style-name="T965">82</text:span><text:span text:style-name="T966">. Turto valdytojai, valdantys Savivaldybės ir valstybės turtą patikėjimo teise, pagal<text:s/></text:span><text:span text:style-name="T967">panaudos sutartis kiekvienų metų gegužės 1 d. pateikia informaciją Savivaldybės administracijos Turto valdymo skyriui apie jiems priskirto turto panaudojimą (reikalingumą).</text:span></text:p>
      <text:p text:style-name="P968"><text:span text:style-name="T969">83</text:span><text:span text:style-name="T970">.<text:s/></text:span><text:span text:style-name="T971">Įstaigos, įmonės ir organizacijos, valdančios Savivaldybės turtą panaudos p</text:span><text:span text:style-name="T972">agrindais, pagal nuomos sutartį, kiekvienais metais iki lapkričio 1 d. atlieka Savivaldybės turto inventorizaciją ir inventorizacijos aprašą pateikia turto davėjui.<text:s/></text:span></text:p>
      <text:p text:style-name="P973"><text:span text:style-name="T974">84</text:span><text:span text:style-name="T975">. Sprendimą dėl leidimo Savivaldybei priklausančiose patalpose registruoti juridinio asmens buveinę priima Savivaldybės administracijos direktorius.<text:s/></text:span></text:p>
      <text:p text:style-name="P976"><text:span text:style-name="T977">85</text:span><text:span text:style-name="T978">. Savivaldybės įmonės, įstaigos ir organizacijos įgytą turtą valdo, naudoja ir juo disponuoja patikė</text:span><text:span text:style-name="T979">jimo teise. Šių subjektų įgytas turtas nuosavybės teise priklauso Savivaldybei.</text:span></text:p>
      <text:p text:style-name="P980"><text:span text:style-name="T981">86</text:span><text:span text:style-name="T982">. Valstybei ir Savivaldybei nuosavybės teise priklausantis registruotinas turtas turi būti teisės aktų nustatyta tvarka registruojamas viešuosiuose registruose. Šį turtą<text:s/></text:span><text:span text:style-name="T983">viešuosiuose registruose registruoja turto valdytojas, valdantis Savivaldybės ar valstybės turtą patikėjimo teise ar panaudos pagrindais. Nekilnojamojo turto kadastrinių duomenų bylas saugo turto valdytojai, valdantys turtą patikėjimo teise.</text:span></text:p>
      <text:p text:style-name="P984"><text:span text:style-name="T985">87</text:span><text:span text:style-name="T986">. Šiame<text:s/></text:span><text:span text:style-name="T987">Apraše neaptarti klausimai dėl turto valdymo, naudojimo ir disponavimo juo sprendžiami vadovaujantis Lietuvos Respublikos civiliniu kodeksu, kitais įstatymais,<text:s/></text:span><text:span text:style-name="T988">Lietuvos Respublikos<text:s/></text:span><text:span text:style-name="T989">Vyriausybės nutarimais.</text:span></text:p>
      <text:p text:style-name="P990"><text:span text:style-name="T991">88</text:span><text:span text:style-name="T992">.<text:s/></text:span><text:span text:style-name="T993">Informaciją apie Savivaldybės turto panaudo</text:span><text:span text:style-name="T994">s, nuomos, pirkimo–pardavimo, patikėjimo sutartis (nekilnojamojo turto adresas, unikalus numeris, plotas, sutarties šalys, sutarties sudarymo ir galiojimo data, sutarties kaina, teisinis pagrindas, kuriuo vadovaujantis priimtas sprendimas dėl</text:span><text:span text:style-name="T995"><text:s/></text:span><text:span text:style-name="T996">sutarties sud</text:span><text:span text:style-name="T997">arymo) Savivaldybės administracijos Turto valdymo skyrius skelbia Savivaldybės interneto svetainėje ne vėliau kaip per tris mėnesius nuo sutarties sudarymo dienos.</text:span></text:p>
      <text:p text:style-name="P998"><text:span text:style-name="T999">__________________</text:span></text:p>
      <text:p text:style-name="P1000"/>
      <text:p text:style-name="P1001">Kelmės rajono<text:s/>savivaldybės ir valstybės turto</text:p>
      <text:p text:style-name="P1007">valdymo, naudojimo ir disponavimo juo tvarkos</text:p>
      <text:p text:style-name="P1008">aprašo, patvirtinto Kelmės rajono savivaldybės</text:p>
      <text:p text:style-name="P1009"><text:span text:style-name="T1010">tarybos 2021 m. kovo 25 d. sprendimu Nr.<text:s/></text:span>T-88<text:span text:style-name="T1011"><text:s/>,</text:span></text:p>
      <text:p text:style-name="P1012">1 priedas</text:p>
      <text:p text:style-name="P1013"/>
      <text:p text:style-name="P1014">(Sutarties formos pavyzdys)</text:p>
      <text:p text:style-name="P1015"/>
      <text:p text:style-name="P1016"><text:span text:style-name="T1017">TURTO PATIKĖJIMO SUTARTIS</text:span></text:p>
      <text:p text:style-name="P1018"/>
      <text:p text:style-name="P1019">_____________<text:s/>Nr. ____________</text:p>
      <text:p text:style-name="P1020">(data)</text:p>
      <text:p text:style-name="P1021">___________________________</text:p>
      <text:p text:style-name="P1022">(sudarymo vieta)</text:p>
      <text:p text:style-name="P1023"/>
      <text:p text:style-name="P1024"><text:span text:style-name="T1025">Patikėtojas ______________________________________________________________,</text:span></text:p>
      <text:p text:style-name="P1026"><text:span text:style-name="T1027">(turtą perduodančio juridinio asmens pavadinimas, kodas</text:span><text:span text:style-name="T1028">)</text:span></text:p>
      <text:p text:style-name="P1029"><text:span text:style-name="T1030">toliau vadinamas Patikėtoju, pagal __________________</text:span><text:span text:style-name="T1031">__________</text:span></text:p>
      <text:p text:style-name="P1032"><text:span text:style-name="T1033">(</text:span><text:span text:style-name="T1034">įstatymas, juridinio asmens steigimo dokumentai, įgaliojimas – dokumento pavadinimas, numeris, data)</text:span></text:p>
      <text:p text:style-name="P1035"/>
      <text:p text:style-name="P1036">atstovaujamas _________________________________________________________________</text:p>
      <text:p text:style-name="P1037">(atstovo pareigos, vardas ir pavardė)</text:p>
      <text:p text:style-name="P1038">_____________________________________________________________________________,</text:p>
      <text:p text:style-name="P1039">ir patikėtinis___________________________________________________________________,</text:p>
      <text:p text:style-name="P1040"><text:span text:style-name="T1041">(įstatyme nurodyto juridinio asmens teisinė forma,</text:span><text:span text:style-name="T1042"><text:s/></text:span><text:span text:style-name="T1043">pavadinimas ir kodas)</text:span></text:p>
      <text:p text:style-name="P1044"/>
      <text:p text:style-name="P1045">toliau vadinamas Patikėtiniu (toliau kartu – Šalys, kiekviena atskirai – Šalis), pagal ______________ _________________________________________________________________________________,<text:s/></text:p>
      <text:p text:style-name="Normal"><text:span text:style-name="T1046">(</text:span><text:span text:style-name="T1047">įstatymas, juridinio asmens steigimo dokumentai, įgaliojimas – dokume</text:span><text:span text:style-name="T1048">nto pavadinimas, numeris, data)</text:span></text:p>
      <text:p text:style-name="P1049"/>
      <text:p text:style-name="P1050">atstovaujamas __________________________________________________________________,</text:p>
      <text:p text:style-name="P1051">(atstovo pareigos, vardas ir pavardė)</text:p>
      <text:p text:style-name="P1052"/>
      <text:p text:style-name="P1053"><text:span text:style-name="T1054">vadovaudamiesi Kelmės rajono savivaldybės tarybos sprendimu Nr. ____, dėl turto perdavimo<text:s/></text:span><text:span text:style-name="T1055">sudaro </text:span><text:span text:style-name="T1056">šią<text:s/></text:span><text:span text:style-name="T1057">turto patikėjimo sutartį (toliau – Sutartis):</text:span></text:p>
      <text:p text:style-name="P1058"><text:span text:style-name="T1059">1</text:span><text:span text:style-name="T1060">. Sutarties dalykas ir objektas:</text:span></text:p>
      <text:p text:style-name="P1061"><text:span text:style-name="T1062">1.1</text:span><text:span text:style-name="T1063">. Patikėtojas pagal Sutartį perduoda Patikėtiniui valdyti, naudoti Sutarties 1.2 papunktyje nurodytą turtą ir juo disponuoti, o Patikėtinis perima turtą ir įsipareigoj</text:span><text:span text:style-name="T1064">a jį valdyti, naudoti ir juo disponuoti laikydamasis Lietuvos Respublikos teisės aktų nustatytų reikalavimų pagal perduodamo turto paskirtį steigimo dokumentuose nustatytiems veiklos tikslams įgyvendinti ___________________</text:span></text:p>
      <text:p text:style-name="P1065"><text:span text:style-name="T1066">(nurodyti savivaldybės funkciją)</text:span></text:p>
      <text:p text:style-name="P1067"><text:span text:style-name="T1068">1.2</text:span><text:span text:style-name="T1069">. Pagal Sutartį perduodamas sprendime dėl turto perdavimo nurodytas turtas:</text:span></text:p>
      <text:p text:style-name="P1070">_____________________________________________________________________________</text:p>
      <text:p text:style-name="P1071">_____________________________________________________________________________.</text:p>
      <text:p text:style-name="P1072"><text:span text:style-name="T1073">(turto pavadini</text:span><text:span text:style-name="T1074">mas ir apibūdinimas: nematerialiojo, ilgalaikio materialiojo turto – inventorinis numeris, įsigijimo ir likutinė vertė; nekilnojamojo turto ar kito nekilnojamojo daikto – adresas, unikalus numeris, statinio pažymėjimas plane,<text:s/></text:span><text:span text:style-name="T1075">bendras statinio plotas, patal</text:span><text:span text:style-name="T1076">pų plotas ir indeksai; trumpalaikio materialiojo turto įsigijimo vertė; įrenginių –</text:span><text:span text:style-name="T1077"><text:s/>pagrindinės charakteristikos, o jeigu turtas perduodamas pagal sąrašą, nurodoma, kad turtas perduodamas pagal pridedamą sąrašą; turto būklė)</text:span></text:p>
      <text:p text:style-name="P1078"><text:span text:style-name="T1079">2</text:span><text:span text:style-name="T1080">. Pagal Sutartį turtas p</text:span><text:span text:style-name="T1081">erduodamas neatlygintinai.</text:span></text:p>
      <text:p text:style-name="P1082"><text:span text:style-name="T1083">3</text:span><text:span text:style-name="T1084">. Sutarties terminas:</text:span></text:p>
      <text:p text:style-name="P1085"><text:span text:style-name="T1086">3.1</text:span><text:span text:style-name="T1087">. Sutartis sudaroma __ metų laikotarpiui. Sutarties pasibaigimo data laikoma 20__ m. ____-___ d.</text:span></text:p>
      <text:p text:style-name="P1088"><text:span text:style-name="T1089">3.2</text:span><text:span text:style-name="T1090">. Šalys susitaria, kad Sutartis negali būti pratęsiama pagal atskirus susitarimus ar Lietuvos</text:span><text:span text:style-name="T1091"><text:s/>Respublikos civilinio kodekso 6.959 straipsnio 3 dalies pagrindu.</text:span></text:p>
      <text:p text:style-name="P1092"><text:span text:style-name="T1093">4</text:span><text:span text:style-name="T1094">. Sutartis prieš terminą pasibaigia Šalių susitarimu, Civiliniame kodekse numatytais pagrindais, taip pat pasibaigus Patikėtinio veiklai, kuriai vykdyti buvo perduotas turtas.</text:span></text:p>
      <text:p text:style-name="P1095"><text:span text:style-name="T1096">5</text:span><text:span text:style-name="T1097">.</text:span><text:span text:style-name="T1098"><text:s/>Sutarties termino pabaiga neatleidžia Šalių nuo pareigos tinkamai įvykdyti įsipareigojimus, kylančius iš Sutarties.</text:span></text:p>
      <text:p text:style-name="P1099"><text:span text:style-name="T1100">6</text:span><text:span text:style-name="T1101">. Sutartis gali būti nutraukiama prieš terminą vienašališkai Patikėtojo iniciatyva, jeigu Patikėtinis nesudaro sąlygų kontroliuoti, ar</text:span><text:span text:style-name="T1102"><text:s/>perduotas pagal Sutartį turtas naudojamas pagal paskirtį ir Sutartį, taip pat jeigu Patikėtinis naudoja turtą ne pagal paskirtį arba tyčia ar dėl neatsargumo blogina jo būklę.</text:span></text:p>
      <text:p text:style-name="P1103"><text:span text:style-name="T1104">7</text:span><text:span text:style-name="T1105">. Šalių teisės ir pareigos:</text:span></text:p>
      <text:p text:style-name="P1106"><text:span text:style-name="T1107">7.1</text:span><text:span text:style-name="T1108">. Patikėtojas privalo:</text:span></text:p>
      <text:p text:style-name="P1109"><text:span text:style-name="T1110">7.1.1</text:span><text:span text:style-name="T1111">. tikrinti,</text:span><text:span text:style-name="T1112"><text:s/>ar Patikėtinis naudojasi turtu tinkamai pagal paskirtį ir Sutartį;</text:span></text:p>
      <text:p text:style-name="P1113"><text:span text:style-name="T1114">7.1.2</text:span><text:span text:style-name="T1115">. pasibaigus Sutarties galiojimo terminui, per 5 dienas iš Patikėtinio priimti grąžinamą turtą pagal perdavimo–priėmimo aktą.</text:span></text:p>
      <text:p text:style-name="P1116"><text:span text:style-name="T1117">7.2</text:span><text:span text:style-name="T1118">. Patikėtinis privalo:</text:span></text:p>
      <text:p text:style-name="P1119"><text:span text:style-name="T1120">7.2.1</text:span><text:span text:style-name="T1121">. savo lėšomis</text:span><text:span text:style-name="T1122"><text:s/>per 10 dienų nuo Sutarties pasirašymo apdrausti gaunamą turtą Patikėtojo naudai nuo žalos, kuri gali būti padaryta dėl ugnies, vandens, gamtos jėgų, vagysčių ir kitų draudžiamųjų įvykių, taip pat atnaujinti draudimo sutartis per visą Sutarties galiojimo t</text:span><text:span text:style-name="T1123">erminą;</text:span></text:p>
      <text:p text:style-name="P1124"><text:span text:style-name="T1125">7.2.2</text:span><text:span text:style-name="T1126">. mokėti užmokestį už perduoto turto eksploatavimą, komunalines ir ryšių paslaugas pagal pasirašytas sutartis su paslaugų teikėjais;</text:span></text:p>
      <text:p text:style-name="P1127"><text:span text:style-name="T1128">7.2.3</text:span><text:span text:style-name="T1129">. naudotis turtu pagal tiesioginę paskirtį ir Sutartį, griežtai laikytis šiam turtui nustatytų pr</text:span><text:span text:style-name="T1130">iešgaisrinės saugos, sandėliavimo, sanitarinių ir techninių taisyklių;</text:span></text:p>
      <text:p text:style-name="P1131"><text:span text:style-name="T1132">7.2.4</text:span><text:span text:style-name="T1133">. sudaryti sąlygas Patikėtojui kontroliuoti, ar perduotas turtas naudojamas pagal paskirtį ir Sutartį;</text:span></text:p>
      <text:p text:style-name="P1134"><text:span text:style-name="T1135">7.2.5</text:span><text:span text:style-name="T1136">. gauti Patikėtojo rašytinį sutikimą pakeisti turto paskirtį, pa</text:span><text:span text:style-name="T1137">gerinti ar pertvarkyti turtą;</text:span></text:p>
      <text:p text:style-name="P1138"><text:span text:style-name="T1139">7.2.6</text:span><text:span text:style-name="T1140">. atlikti jam perduoto turto einamąjį ar statinio kapitalinį remontą;</text:span></text:p>
      <text:p text:style-name="P1141"><text:span text:style-name="T1142">7.2.7</text:span><text:span text:style-name="T1143">. atlyginti Patikėtojui nuostolius, jeigu perduotas turtas dėl neatliktų einamojo ar kapitalinio remonto darbų sugedo ar buvo sugadintas,<text:s/></text:span><text:span text:style-name="T1144">taip pat nuostolius, atsiradusius dėl žalos, padarytos neapdraustam turtui;</text:span></text:p>
      <text:p text:style-name="P1145"><text:span text:style-name="T1146">7.2.8</text:span><text:span text:style-name="T1147">. jeigu Sutarčiai pasibaigus nesudaroma nauja patikėjimo sutartis ar Sutartis nutraukiama prieš terminą, grąžinti turtą Patikėtojui tokios būklės, kokios jam šis turtas bu</text:span><text:span text:style-name="T1148">vo perduotas, atsižvelgiant į normalų susidėvėjimą, su visais atliktais pagerinimo elementais, neatskiriamais nuo turto;</text:span></text:p>
      <text:p text:style-name="P1149"><text:span text:style-name="T1150">7.2.9</text:span><text:span text:style-name="T1151">. Sutarčiai pasibaigus įvykdyti visus įsipareigojimus, susijusius su turto išlaikymu ir eksploatavimu, pagal pasirašytas sutar</text:span><text:span text:style-name="T1152">tis su paslaugų teikėjais ir darbų vykdytojais;</text:span></text:p>
      <text:p text:style-name="P1153"><text:span text:style-name="T1154">7.2.10</text:span><text:span text:style-name="T1155">. pagal Sutartį perduotą turtą traukti į apskaitą atskirai nuo Patikėtinio nuosavybės teise valdomo turto (jeigu tokiu disponuoja) ir kitokio patikėjimo teise turimo turto;</text:span></text:p>
      <text:p text:style-name="P1156"><text:span text:style-name="T1157">7.2.11</text:span><text:span text:style-name="T1158">. neperduoti pa</text:span><text:span text:style-name="T1159">gal Sutartį gauto turto kitų asmenų nuosavybėn, jo neįkeisti ar kitaip nesuvaržyti daiktinių teisių į jį, negarantuoti, nelaiduoti ar kitu būdu juo neužtikrinti savo ir kitų asmenų prievolių vykdymo;</text:span></text:p>
      <text:p text:style-name="P1160"><text:span text:style-name="T1161">7.2.12</text:span><text:span text:style-name="T1162">. savo lėšomis per 15 dienų nuo Sutarties pasi</text:span><text:span text:style-name="T1163">rašymo įstatymų nustatyta tvarka įregistruoti Sutartį Nekilnojamojo turto registre, o pasibaigus Sutarties galiojimo terminui ją išregistruoti;</text:span></text:p>
      <text:p text:style-name="P1164"><text:span text:style-name="T1165">7.2.13</text:span><text:span text:style-name="T1166"><text:s/></text:span><text:span text:style-name="T1167">kiekvienais metais iki lapkričio 1 d. atlikti savivaldybės turto, gauto pagal patikėjimo sutartį, inv</text:span><text:span text:style-name="T1168">entorizaciją ir inventorizacijos aprašą pateikia turto davėjui;</text:span></text:p>
      <text:p text:style-name="P1169"><text:span text:style-name="T1170">7.3</text:span><text:span text:style-name="T1171">. Patikėtojui leidus, Patikėtinis turi teisę jam perduotą turtą išnuomoti ar perduoti laikinai neatlygintinai valdyti ir naudoti tretiesiems asmenims, jeigu tokios disponavimo turtu t</text:span><text:span text:style-name="T1172">eisės nustatytos įstatymuose, reglamentuojančiuose Patikėtinio veiklą.</text:span></text:p>
      <text:p text:style-name="P1173"><text:span text:style-name="T1174">8</text:span><text:span text:style-name="T1175">. Kitos sąlygos:</text:span></text:p>
      <text:p text:style-name="P1176"><text:span text:style-name="T1177">_____________________________________________________________________________.</text:span></text:p>
      <text:p text:style-name="P1178"><text:span text:style-name="T1179">9</text:span><text:span text:style-name="T1180">. Trečiųjų asmenų teisės į turtą:</text:span></text:p>
      <text:p text:style-name="P1181">_____________________________________________________________________________.</text:p>
      <text:p text:style-name="P1182"><text:span text:style-name="T1183">(įkeitimas, areštas, uzufruktas ir kita)</text:span></text:p>
      <text:p text:style-name="P1184"><text:span text:style-name="T1185">10</text:span><text:span text:style-name="T1186">. Pranešimai:</text:span></text:p>
      <text:p text:style-name="P1187"><text:span text:style-name="T1188">10.1</text:span><text:span text:style-name="T1189">. Visi Sutartyje numatyti ar su jos vykdymu susiję arba su reikalavimų, kylančių iš Sutarties, gynimu civilinio proceso tvarka susiję pranešimai turi<text:s/></text:span><text:span text:style-name="T1190">būti rašytiniai, siunčiami elektroniniu paštu ar registruotu paštu arba perduodami faksu Sutartyje nurodytais Šalių adresais. Kiekviena Šalis turi teisę pasirinkti jai tinkamą pranešimo išsiuntimo būdą.</text:span></text:p>
      <text:p text:style-name="P1191"><text:span text:style-name="T1192">10.2</text:span><text:span text:style-name="T1193">. Jeigu pranešimas siunčiamas elektroniniu pa</text:span><text:span text:style-name="T1194">štu ar perduodamas faksu, laikoma, kad jį Šalis gavo tą pačią dieną, kai jis buvo išsiųstas, jeigu išsiųstas darbo valandomis, arba kitą darbo dieną, jeigu pranešimas buvo išsiųstas ne darbo valandomis. Jeigu pranešimas siunčiamas registruotu laišku, laiko</text:span><text:span text:style-name="T1195">ma, kad jį adresatas gavo praėjus 5 dienoms nuo išsiuntimo.</text:span></text:p>
      <text:p text:style-name="P1196"><text:span text:style-name="T1197">10.3</text:span><text:span text:style-name="T1198">. Šalys apie pasikeitusius savo rekvizitus privalo raštu informuoti viena kitą ne vėliau kaip kitą darbo dieną nuo rekvizitų pasikeitimo dienos. Šalis, neįvykdžiusi šio įsipareigojimo, neg</text:span><text:span text:style-name="T1199">ali reikšti pretenzijų, kad negavo pranešimų, kad kita Šalis pažeidė Sutartį ir panašiai, jeigu kita Šalis atliko veiksmus pagal paskutinius jai žinomus kitos Šalies rekvizitus.</text:span></text:p>
      <text:p text:style-name="P1200"><text:span text:style-name="T1201">11</text:span><text:span text:style-name="T1202">. Visi ginčai tarp Šalių dėl Sutarties vykdymo sprendžiami<text:s/></text:span><text:span text:style-name="T1203">konsultacijų ir derybų būdu, vadovaujantis gera valia. Nepavykus pasiekti susitarimo per vieną mėnesį, ginčai, nesutarimai ar reikalavimai, kylantys iš Sutarties ar su ja susiję, sprendžiami įstatymų nustatyta tvarka.</text:span></text:p>
      <text:p text:style-name="P1204"><text:span text:style-name="T1205">12</text:span><text:span text:style-name="T1206">. Baigiamosios nuostatos:</text:span></text:p>
      <text:p text:style-name="P1207"><text:span text:style-name="T1208">12.1</text:span><text:span text:style-name="T1209">. Patikėtinis, pasirašydamas Sutartį, pripažįsta, kad sutinka su perduodamo turto būkle;</text:span></text:p>
      <text:p text:style-name="P1210"><text:span text:style-name="T1211">12.2</text:span><text:span text:style-name="T1212">. Pasirašydami Sutartį, Patikėtojas perduoda, o Patikėtinis priima Sutarties 1.2 papunktyje nurodytą turtą;</text:span></text:p>
      <text:p text:style-name="P1213"><text:span text:style-name="T1214">12.3</text:span><text:span text:style-name="T1215">. Jeigu viena iš Sutarties nuostatų pripažį</text:span><text:span text:style-name="T1216">stama negaliojančia, Šalys yra įpareigotos negaliojančią nuostatą pakeisti.</text:span></text:p>
      <text:p text:style-name="P1217"><text:span text:style-name="T1218">12.4</text:span><text:span text:style-name="T1219">. Sutartis sudaryta 2 egzemplioriais, po vieną Patikėtojui ir Patikėtiniui. Abu Sutarties egzemplioriai turi vienodą teisinę galią.</text:span></text:p>
      <text:p text:style-name="P1220"/>
      <text:p text:style-name="P1221"><text:span text:style-name="T1222">PRIDEDAMA (jeigu dokumentai prideda</text:span><text:span text:style-name="T1223">mi):</text:span></text:p>
      <text:p text:style-name="P1224"><text:span text:style-name="T1225">1</text:span><text:span text:style-name="T1226">. ______________________________________________________, __ lapas (-ai).</text:span></text:p>
      <text:p text:style-name="P1227"><text:span text:style-name="T1228">(dokumento, kuriuo suteikiama teisė perduoti turtą, kopija)</text:span></text:p>
      <text:p text:style-name="P1229"><text:span text:style-name="T1230">2</text:span><text:span text:style-name="T1231">. ______________________________________________________, __ lapas (-ai).</text:span></text:p>
      <text:p text:style-name="P1232"><text:span text:style-name="T1233">(turto sąrašas, jeigu turtas perduo</text:span><text:span text:style-name="T1234">damas pagal sąrašą)</text:span></text:p>
      <text:p text:style-name="P1235"><text:span text:style-name="T1236">3</text:span><text:span text:style-name="T1237">. ______________________________________________________, __ lapas (-ai).</text:span></text:p>
      <text:p text:style-name="P1238"><text:span text:style-name="T1239">(nekilnojamojo daikto kadastro duomenų bylos kopijos)</text:span></text:p>
      <text:p text:style-name="P1240"><text:span text:style-name="T1241">4</text:span><text:span text:style-name="T1242">. _______________________________________________________, __ lapas (-ai).</text:span></text:p>
      <text:p text:style-name="P1243"><text:span text:style-name="T1244">(pažymos apie registre<text:s/></text:span><text:span text:style-name="T1245">įregistruotą nekilnojamąjį daiktą ir daiktines teises į jį kopija)</text:span></text:p>
      <text:p text:style-name="P1246"><text:span text:style-name="T1247">5</text:span><text:span text:style-name="T1248">. _______________________________________________________, __ lapas (-ai).</text:span></text:p>
      <text:p text:style-name="P1249">(kiti dokumentai)</text:p>
      <text:p text:style-name="P1250"/>
      <text:p text:style-name="P1251">Sutarties Šalių rekvizitai:</text:p>
      <text:p text:style-name="P1252"/>
      <text:p text:style-name="P1253">Patikėtojo<text:s/>_____________________________________________________________________</text:p>
      <text:p text:style-name="P1254">(adresas, telefono numeris, kodas, atsiskaitomosios sąskaitos banke numeris)</text:p>
      <text:p text:style-name="P1255">Patikėtinio ____________________________________________________________________</text:p>
      <text:p text:style-name="P1256"><text:span text:style-name="T1257">(</text:span><text:span text:style-name="T1258">adresas, telefono numeris,<text:s/></text:span><text:span text:style-name="T1259">kodas, pridėtinės vertės mokesčio mokėtojo kodas, atsiskaitomosios sąskaitos banke numeris)</text:span></text:p>
      <text:p text:style-name="P1260"/>
      <text:p text:style-name="P1261"/>
      <text:p text:style-name="P1262"/>
      <text:p text:style-name="P1263">Patikėtojas                                                                                           Patikėtinis</text:p>
      <text:p text:style-name="P1264"/>
      <text:p text:style-name="P1265">(Pasirašančio asmens pareigos)                                                                                (Pasirašančio asmens pareigos)</text:p>
      <text:p text:style-name="P1266">(Parašas)                                                                                              <text:s text:c="22"/>(Parašas)</text:p>
      <text:p text:style-name="P1267">(Vardas ir pavardė)                                                                              <text:s text:c="22"/>(Vardas ir pavardė)</text:p>
      <text:p text:style-name="P1268">A. V.                                                                                                             A. V.</text:p>
      <text:p text:style-name="Normal"/>
      <text:p text:style-name="P1269">Kelmės rajono savivaldybės ir valstybės turto</text:p>
      <text:p text:style-name="P1275">valdymo, naudojimo ir disponavimo juo tvarkos</text:p>
      <text:p text:style-name="P1276">aprašo, patvirtinto Kelmės rajono savivaldybės</text:p>
      <text:p text:style-name="P1277"><text:span text:style-name="T1278">tarybos 2021 m. kovo 25 d. sprendimu Nr.<text:s/></text:span>T-88<text:span text:style-name="T1279"><text:s/>,</text:span></text:p>
      <text:p text:style-name="P1280">2 priedas</text:p>
      <text:p text:style-name="P1281"/>
      <text:p text:style-name="P1282">(Akto formos pavyzdys)</text:p>
      <text:p text:style-name="P1283"/>
      <text:p text:style-name="P1284">______________________________________</text:p>
      <text:p text:style-name="P1285">(sudarytojo pavadinimas)</text:p>
      <text:p text:style-name="P1286"/>
      <text:p text:style-name="P1287"><text:span text:style-name="T1288">TURTO PERDAVIMO–PRIĖMIMO</text:span><text:span text:style-name="T1289"><text:s/></text:span><text:span text:style-name="T1290">AKTAS</text:span></text:p>
      <text:p text:style-name="P1291"/>
      <text:p text:style-name="P1292">________________ Nr. ________</text:p>
      <text:p text:style-name="P1293"><text:span text:style-name="T1294">(data)</text:span></text:p>
      <text:p text:style-name="P1295">_____________________________</text:p>
      <text:p text:style-name="P1296"><text:span text:style-name="T1297">(sudarymo vieta)</text:span></text:p>
      <text:p text:style-name="P1298">_____________________________________________________________________,</text:p>
      <text:p text:style-name="P1299"><text:span text:style-name="T1300">(turtą perduodančio subjekto pavadinimas, buveinė, kodas)</text:span></text:p>
      <text:p text:style-name="P1301">atstovaujama (-as) įgalioto _____________________________________________________</text:p>
      <text:p text:style-name="P1302"><text:span text:style-name="T1303">(pagal įstatymą, subjekto įstatus (nuostatus), įgaliojimą – atstovo pareigos,<text:s/></text:span></text:p>
      <text:p text:style-name="P1304">___________________________________________________________________________,</text:p>
      <text:p text:style-name="P1305"><text:span text:style-name="T1306">vardas ir pavardė, įgaliojimo data ir numeris)<text:s/></text:span></text:p>
      <text:p text:style-name="P1307">perduoda, o _________________________________________________________________,</text:p>
      <text:p text:style-name="P1308"><text:span text:style-name="T1309">(subjekto, priimančio turtą, pavadinimas, buveinė, k</text:span><text:span text:style-name="T1310">odas)</text:span></text:p>
      <text:p text:style-name="P1311">__________________________________________________________________________,</text:p>
      <text:p text:style-name="P1312">atstovaujama (-as) įgalioto _____________________________________________________</text:p>
      <text:p text:style-name="P1313"><text:span text:style-name="T1314">(pagal įstatymą, subjekto įstatus (nuostatus), įgaliojimą – atstovo pareigos,</text:span></text:p>
      <text:p text:style-name="P1315">___________________________________________________________________________,</text:p>
      <text:p text:style-name="P1316"><text:span text:style-name="T1317">vardas ir pavardė, įgaliojimo data ir numeris)<text:s/></text:span></text:p>
      <text:p text:style-name="P1318">priima, vadovaudamosi (-iesi) __________________________________________________,</text:p>
      <text:p text:style-name="P1319"><text:span text:style-name="T1320">(dokumento perduoti turtą pavadinimas, data, numeris)<text:s/></text:span></text:p>
      <text:p text:style-name="P1321">šį savivaldybei nuosavybės teise priklausantį turtą: _____________________________________</text:p>
      <text:p text:style-name="P1322">___________________________________________________________________________<text:s/></text:p>
      <text:p text:style-name="P1323"><text:span text:style-name="T1324">(perduodamo turto pavadinimas ir apibūdinimas (nematerialiojo ir ilgalaikio materialiojo turto –</text:span><text:span text:style-name="T1325"><text:s/>inventorinis numeris, įsigijimo ir likutinė vertė; trumpalaikio materialiojo turto – įsigijimo vertė, įsigijimo data; nekilnojamojo turto ar kito nekilnojamojo daikto – adresas, unikalus numeris, bendras statinio plotas, statinio pažymėjimas plane, patalp</text:span><text:span text:style-name="T1326">ų plotas. Jeigu perduodami keli objektai, nurodoma, kad turtas perduodamas pagal pridedamą sąrašą. Sąraše turi būti nurodyti atitinkamai turto grupei nustatyti reikalavimai)</text:span></text:p>
      <text:p text:style-name="P1327">Perduodamo turto būklė perdavimo metu _________________________________________.</text:p>
      <text:p text:style-name="P1328"><text:span text:style-name="T1329">L</text:span><text:span text:style-name="T1330">ėšų šaltinis<text:s/></text:span><text:span text:style-name="T1331">––––––––––––––––––––––––––––––––––––––––––––––––––––––––––––––––––––––––––</text:span></text:p>
      <text:p text:style-name="P1332">Perduodamas turtas perduotas pagal nuomos (panaudos) sutartį arba nurodoma kokia teise perduodamas valdyti turtas ____________________________________________________________.</text:p>
      <text:p text:style-name="P1333"><text:span text:style-name="T1334">(sutarties sudarymo data, numeris, galiojimo terminas)</text:span></text:p>
      <text:p text:style-name="P1335">PRIDEDAMA (jeigu dokumentai pridedami):</text:p>
      <text:p text:style-name="P1336">1. ____________________________________________________, ____ lapas (-ai).</text:p>
      <text:p text:style-name="P1337"><text:span text:style-name="T1338">(perduodamo turto sąrašas)<text:s/></text:span></text:p>
      <text:p text:style-name="P1339">2.<text:s/>_____________________________________________________, ___ lapas (-ai).</text:p>
      <text:p text:style-name="P1340"><text:span text:style-name="T1341">(dokumentas, kuriuo suteikiama teisė perduoti (priimti) turtą)<text:s/></text:span></text:p>
      <text:p text:style-name="P1342">3. ____________________________________________________, ____ lapas (-ai).</text:p>
      <text:p text:style-name="P1343">Šis aktas surašytas trimis egzemplioriais: vienas turto perdavėjui, vienas turto perėmėjui ir vienas Turto valdymo skyriui.</text:p>
      <text:p text:style-name="P1344"/>
      <text:p text:style-name="P1345">Perdavė__________________________________<text:tab/>(parašas)<text:tab/><text:tab/>(vardas ir pavardė)</text:p>
      <text:p text:style-name="P1346"/>
      <text:p text:style-name="P1347"/>
      <text:p text:style-name="P1348"><text:span text:style-name="T1349">Priėmė__________________________________</text:span><text:span text:style-name="T1350"><text:tab/>(parašas)</text:span><text:span text:style-name="T1351"><text:tab/></text:span><text:span text:style-name="T1352"><text:tab/>(vardas ir pavardė)</text:span></text:p>
      <text:p text:style-name="P1353"/>
      <text:p text:style-name="P1354"/>
      <text:p text:style-name="P1360">Kelmės rajono savivaldybės ir valstybės turto</text:p>
      <text:p text:style-name="P1361">valdymo, naudojimo ir disponavimo juo tvarkos</text:p>
      <text:p text:style-name="P1362">aprašo, patvirtinto Kelmės rajono savivaldybės</text:p>
      <text:p text:style-name="P1363"><text:span text:style-name="T1364">tarybos 2021 m. kovo 25 d. sprendimu Nr.<text:s/></text:span>T-88<text:span text:style-name="T1365"><text:s/>,</text:span></text:p>
      <text:p text:style-name="P1366">3 priedas</text:p>
      <text:p text:style-name="P1367"/>
      <text:p text:style-name="P1368"><text:span text:style-name="T1369">(</text:span><text:span text:style-name="T1370">Sutarties formos pavyzdys)</text:span></text:p>
      <text:p text:style-name="P1371"/>
      <text:h text:style-name="P1372" text:outline-level="6">SAVIVALDYBĖS TURTO PANAUDOS SUTARTIS</text:h>
      <text:p text:style-name="P1373"/>
      <text:p text:style-name="P1374">_____________ Nr.____________</text:p>
      <text:p text:style-name="P1375">(data)</text:p>
      <text:p text:style-name="P1376">___________________________</text:p>
      <text:p text:style-name="P1377">(sudarymo vieta)</text:p>
      <text:p text:style-name="P1378"/>
      <text:p text:style-name="P1379"><text:span text:style-name="T1380">Panaudos davėjas______________________________________________________,</text:span></text:p>
      <text:p text:style-name="P1381">(turtą perduodančio subjekto pavadinimas ir kodas)</text:p>
      <text:p text:style-name="P1382">pagal<text:s/>______________________________________________________________________,</text:p>
      <text:p text:style-name="P1383">(įstatymą, įstatus (nuostatus), įgaliojimą – dokumento pavadinimas, numeris, data)</text:p>
      <text:p text:style-name="P1384">Atstovaujamas (-a) ____________________________________________________________,</text:p>
      <text:p text:style-name="P1385">(atstovo pareigos, vardas ir pavardė)</text:p>
      <text:p text:style-name="P1386">ir panaudos gavėjas __________________________________________________________,</text:p>
      <text:p text:style-name="P1387">(Lietuvos Respublikos valstybės ir savivaldybių turto valdymo, naudojimo ir disponavimo juo įstatymo 14 straipsnyje nurodyto panaudos subjekto, priimančio turtą, pavadinimas ir kodas)</text:p>
      <text:p text:style-name="P1388">pagal ______________________________________________________________________,</text:p>
      <text:p text:style-name="P1389"><text:span text:style-name="T1390">(įstatymą, įstatus (nuostatus), įgaliojimą – dokumento pavadinimas, numeris, data)</text:span></text:p>
      <text:p text:style-name="P1391">Atstovaujamas (-a) ____________________________________________________________,</text:p>
      <text:p text:style-name="P1392">(atstovo pareigos, vardas ir pavardė)</text:p>
      <text:p text:style-name="P1393"><text:span text:style-name="T1394">remdamiesi Kelmės rajono savivaldybės administracijos direktoriaus 20__ m. ________ <text:s/>__ d. įsakymu Nr. ____, sudarė šią Savivaldybės turto panaudos sutartį (toliau – Sutartis):</text:span><text:span text:style-name="T1395"><text:s/></text:span></text:p>
      <text:p text:style-name="Normal"/>
      <text:p text:style-name="P1396"><text:span text:style-name="T1397">1</text:span><text:span text:style-name="T1398">. Panaudos davėjas<text:s/></text:span><text:span text:style-name="T1399">pagal Sutartį perduoda panaudos gavėjui, veikiančiam pagal savo įstatus (nuostatus), laikinai neatlygintinai valdyti ir naudoti patikėjimo teise valdomą valstybės turtą:</text:span></text:p>
      <text:p text:style-name="P1400">_________________________________________________________________________</text:p>
      <text:p text:style-name="P1401"><text:span text:style-name="T1402">(turto pavad</text:span><text:span text:style-name="T1403">inimas ir apibūdinimas: nematerialiojo, ilgalaikio materialiojo turto<text:s/></text:span><text:span text:style-name="T1404">–</text:span><text:span text:style-name="T1405"><text:s/>inventorinis numeris, įsigijimo ir likutinė vertė; nekilnojamojo turto ar kito nekilnojamojo daikto<text:s/></text:span><text:span text:style-name="T1406">–</text:span><text:span text:style-name="T1407"><text:s/>panaudojimo paskirtis, pavadinimas, adresas, unikalus numeris, statinio pažymėjima</text:span><text:span text:style-name="T1408">s plane, bendras statinio plotas (jeigu toks yra) arba kiti statiniams būdingi geometriniai parametrai, atsižvelgus į statinio naudojimo paskirtį;<text:s/></text:span><text:span text:style-name="T1409">perduodamo nekilnojamojo turto plotas ir indeksai (jeigu tokie yra) arba kiti nekilnojamajam turtui būdingi g</text:span><text:span text:style-name="T1410">eometriniai parametrai, atsižvelgus į šio turto naudojimo paskirtį</text:span><text:span text:style-name="T1411">; trumpalaikio materialiojo turto įsigijimo vertė; jeigu turtas perduodamas pagal sąrašą, nurodoma, kad turtas perduodamas pagal pridedamą sąrašą)</text:span></text:p>
      <text:p text:style-name="P1412">_________________________________________________________________________.</text:p>
      <text:p text:style-name="P1413"><text:span text:style-name="T1414">(nurodyti turto naudojimo paskirtį)</text:span></text:p>
      <text:p text:style-name="P1415"><text:span text:style-name="T1416">2</text:span><text:span text:style-name="T1417">. Panaudos davėjas perduoda turtą panaudos gavėjui _________________________.</text:span></text:p>
      <text:p text:style-name="P1418"><text:span text:style-name="T1419">(nurodyti terminą)</text:span></text:p>
      <text:p text:style-name="P1420"><text:span text:style-name="T1421">3</text:span><text:span text:style-name="T1422">. Kitos<text:s/></text:span><text:span text:style-name="T1423">sąlygos (savivaldybės funkcija) ____________________________________.</text:span></text:p>
      <text:p text:style-name="P1424"><text:span text:style-name="T1425">4</text:span><text:span text:style-name="T1426">. Panaudos gavėjas apmoka visas turto išlaikymo išlaidas.</text:span></text:p>
      <text:p text:style-name="P1427"><text:span text:style-name="T1428">5</text:span><text:span text:style-name="T1429">. Panaudos davėjas, nepažeisdamas panaudos gavėjo teisių, turi teisę tikrinti, ar panaudos gavėjas naudojasi turtu tinkamai pagal paskirtį ir sutartį.</text:span></text:p>
      <text:p text:style-name="P1430"><text:span text:style-name="T1431">6</text:span><text:span text:style-name="T1432">. Panaudos davėjas privalo:</text:span></text:p>
      <text:p text:style-name="P1433"><text:span text:style-name="T1434">6.1</text:span><text:span text:style-name="T1435">.<text:s/></text:span><text:span text:style-name="T1436">per 5 darbo dienas nuo Sutarties pasirašymo perduoti sutarties 1 punkte nurodytą turtą pagal perdavimo–priėmimo aktą</text:span><text:span text:style-name="T1437">, išskyrus, jeigu panaudos davėjas ir panaudos gavėjas sutarė, kad pasirašant Sutartį perduodamas turtas ir ši Sutartis kartu yra turto perd</text:span><text:span text:style-name="T1438">avimo–priėmimo aktas</text:span><text:span text:style-name="T1439">;</text:span></text:p>
      <text:p text:style-name="P1440"><text:span text:style-name="T1441">6.2</text:span><text:span text:style-name="T1442">.<text:s/></text:span><text:span text:style-name="T1443">pasibaigus Sutarties galiojimo terminui arba Sutartį nutraukus prieš terminą, priimti iš panaudos gavėjo turtą</text:span><text:span text:style-name="T1444">.</text:span></text:p>
      <text:p text:style-name="P1445"><text:span text:style-name="T1446">6.3</text:span><text:span text:style-name="T1447">. nutraukti Sutartį, jeigu:</text:span></text:p>
      <text:p text:style-name="P1448"><text:span text:style-name="T1449">6.3.1</text:span><text:span text:style-name="T1450">. panaudos gavėjas nesiverčia veikla, dėl kurios buvo perduotas<text:s/></text:span><text:span text:style-name="T1451">savivaldybės turtas, ar šį turtą naudoja ne pagal paskirtį;</text:span></text:p>
      <text:p text:style-name="P1452"><text:span text:style-name="T1453">6.3.2</text:span><text:span text:style-name="T1454">.<text:s/></text:span><text:span text:style-name="T1455">jeigu panaudos gavėjo</text:span><text:span text:style-name="T1456"><text:s/>savivaldy</text:span><text:span text:style-name="T1457">bei nuosavybės teise priklausančios dalininko teisės buvo parduotos viešame aukcione;</text:span></text:p>
      <text:p text:style-name="P1458"><text:span text:style-name="T1459">6.4</text:span><text:span text:style-name="T1460">. pasibaigus Sutarties terminui, iš panaudos gavėjo per 5 d</text:span><text:span text:style-name="T1461">arbo dienas nuo Sutarties pasibaigimo priimti jam grąžinamą turtą pagal perdavimo–priėmimo aktą.</text:span></text:p>
      <text:p text:style-name="P1462"><text:span text:style-name="T1463">6.5</text:span><text:span text:style-name="T1464">. priėmęs jam grąžinamą<text:s/></text:span><text:span text:style-name="T1465">valstybės<text:s/></text:span><text:span text:style-name="T1466">nekilnojamąjį turtą ar kitą nekilnojamąjį daiktą<text:s/></text:span><text:span text:style-name="T1467">pagal perdavimo–priėmimo aktą.</text:span></text:p>
      <text:p text:style-name="P1468"><text:span text:style-name="T1469">7</text:span><text:span text:style-name="T1470">. Panaudos gavėjas privalo:</text:span></text:p>
      <text:p text:style-name="P1471"><text:span text:style-name="T1472">7.1</text:span><text:span text:style-name="T1473">. naudotis turtu pagal tiesioginę paskirtį ir Sutartį, tik sprendime dėl savivaldybės turto perdavimo panaudos pagrindais laikinai neatlygintinai valdyti ir naudotis priėmimo metu nurodytai veiklai, griežtai laikytis šiam turtui keliamų priešgaisrinės sa</text:span><text:span text:style-name="T1474">ugos, sandėliavimo, sanitarinių ir techninių taisyklių, per visą sutarties galiojimo laiką nekeisti turto paskirties;</text:span></text:p>
      <text:p text:style-name="P1475"><text:span text:style-name="T1476">7.2</text:span><text:span text:style-name="T1477">. sudaryti sąlygas panaudos davėjui kontroliuoti, ar perduotas turtas naudojamas pagal paskirtį ir Sutartį, ar panaudos gavėjas ver</text:span><text:span text:style-name="T1478">čiasi veikla, dėl kurios buvo perduotas turtas;</text:span></text:p>
      <text:p text:style-name="P1479"><text:span text:style-name="T1480">7.3</text:span><text:span text:style-name="T1481">. gauti panaudos davėjo rašytinį sutikimą pagerinti ar pertvarkyti turtą nekeičiant jo paskirties;</text:span></text:p>
      <text:p text:style-name="P1482"><text:span text:style-name="T1483">7.4</text:span><text:span text:style-name="T1484">.<text:s/></text:span><text:span text:style-name="T1485">savo<text:s/></text:span><text:span text:style-name="T1486">lėšomis</text:span><text:span text:style-name="T1487"><text:s/></text:span><text:span text:style-name="T1488">daryti jam perduoto nekilnojamojo daikto einamąjį ar statinio kapitalinį remontą</text:span><text:span text:style-name="T1489"><text:s/>arba kito ilgalaikio materialiojo turto remontą:</text:span></text:p>
      <text:p text:style-name="P1490"><text:tab/>_________________________;</text:p>
      <text:p text:style-name="P1491"><text:span text:style-name="T1492">(nurodyti remonto darbus</text:span><text:span text:style-name="T1493"><text:s/></text:span><text:span text:style-name="T1494">ir lėšų sumą)</text:span></text:p>
      <text:p text:style-name="P1495"><text:span text:style-name="T1496">7.5</text:span><text:span text:style-name="T1497">. atlikęs kapitalinį remontą, rekonstrukciją ar kitaip pagerinus turtą (kai padidėjo šio turto vertė) ir pasirašius atliktų darbų<text:s/></text:span><text:span text:style-name="T1498">aktą, panaudos gavėjas per 30 kalendorinių dienų šio akto pasirašymo kopiją pateikia turto valdytojui, valdančiam savivaldybės turtą patikėjimo teise, bei pateikia informaciją apie lėšas, investuotas į turto pagerinimą;</text:span></text:p>
      <text:p text:style-name="P1499"><text:span text:style-name="T1500">7.6</text:span><text:span text:style-name="T1501">. atlyginti panaudos davėjui<text:s/></text:span><text:span text:style-name="T1502">nuostolius, jeigu perduotas turtas neatlikus priežiūros ar einamojo remonto darbų sugedo ar buvo sugadintas;</text:span></text:p>
      <text:p text:style-name="P1503"><text:span text:style-name="T1504">7.7</text:span><text:span text:style-name="T1505">. likus vienam mėnesiui iki Sutarties termino pabaigos, raštu pranešti panaudos davėjui apie grąžinamą turtą;</text:span></text:p>
      <text:p text:style-name="P1506"><text:span text:style-name="T1507">7.8</text:span><text:span text:style-name="T1508">. Sutarčiai pasibaigus<text:s/></text:span><text:span text:style-name="T1509">ar ją nutraukus prieš terminą, grąžinti turtą panaudos davėjui tos būklės, kokios jam buvo perduotas, atsižvelgiant į normalų susidėvėjimą, su visais atliktais pagerinimo elementais, neatskiriamais nuo turto;</text:span></text:p>
      <text:p text:style-name="P1510"><text:span text:style-name="T1511">7.9</text:span><text:span text:style-name="T1512">.<text:s/></text:span><text:span text:style-name="T1513">kai perduodamas savivaldybės<text:s/></text:span><text:span text:style-name="T1514">nekilnojamasis turtas ar kitas nekilnojamasis daiktas,<text:s/></text:span><text:span text:style-name="T1515">savo lėšomis per 10 darbo dienų nuo Sutarties pasirašymo įregistruoti sutartį Nekilnojamojo turto registre ir pasibaigus panaudos Sutarties terminui (nutraukus panaudos sutartį) išregistruoti ją iš Nek</text:span><text:span text:style-name="T1516">ilnojamojo turto registro;</text:span></text:p>
      <text:p text:style-name="P1517"><text:span text:style-name="T1518">7.10</text:span><text:span text:style-name="T1519">.<text:s/></text:span><text:span text:style-name="T1520">kiekvienais metais iki lapkričio 1 d. atlikti savivaldybės turto, gauto panaudos pagrindais, inventorizaciją ir inventorizacijos aprašą pateikia turto davėjui.<text:s/></text:span></text:p>
      <text:p text:style-name="P1521"><text:span text:style-name="T1522">7.11</text:span><text:span text:style-name="T1523">. Sutarties pasibaigimo dieną įvykdyti visus mokes</text:span><text:span text:style-name="T1524">tinius įsipareigojimus.</text:span></text:p>
      <text:p text:style-name="P1525"><text:span text:style-name="T1526">8</text:span><text:span text:style-name="T1527">. Panaudos gavėjo lėšos, panaudotos turtui pagerinti ar pertvarkyti, neatlyginamos.</text:span></text:p>
      <text:p text:style-name="P1528"><text:span text:style-name="T1529">9</text:span><text:span text:style-name="T1530">. Panaudos davėjas turi teisę nutraukti Sutartį prieš terminą:</text:span></text:p>
      <text:p text:style-name="P1531"><text:span text:style-name="T1532">9.1</text:span><text:span text:style-name="T1533">. Lietuvos Respublikos civiliniame kodekse nustatytais pagrindais;</text:span></text:p>
      <text:p text:style-name="P1534"><text:span text:style-name="T1535">9.2</text:span><text:span text:style-name="T1536">. jeigu panaudos gavėjas nesudaro sąlygų kontroliuoti, ar perduotas pagal Sutartį turtas naudojamas pagal paskirtį ir sutartį, ar panaudos gavėjas verčiasi veikla, dėl kurios buvo perduotas savivaldybės turtas;</text:span></text:p>
      <text:p text:style-name="P1537"><text:span text:style-name="T1538">9.3</text:span><text:span text:style-name="T1539">. jeigu panaudos gavėjas nevykdo</text:span><text:span text:style-name="T1540"><text:s/>sprendimo dėl savivaldybės turto perdavimo panaudos pagrindais priėmimo metu duoto įsipareigojimo savo lėšomis atlikti jam perduoto nekilnojamojo daikto einamąjį, statinio kapitalinį ar kito ilgalaikio materialiojo turto remontą.</text:span></text:p>
      <text:p text:style-name="P1541"><text:span text:style-name="T1542">10</text:span><text:span text:style-name="T1543">. Panaudos gavėja</text:span><text:span text:style-name="T1544">s negali jam perduoto savivaldybės turto išnuomoti ar kitaip perduoti naudotis tretiesiems asmenims.</text:span></text:p>
      <text:p text:style-name="P1545"><text:span text:style-name="T1546">11</text:span><text:span text:style-name="T1547">. Ši Sutartis sudaryta 2 egzemplioriais, po vieną panaudos davėjui ir panaudos gavėjui.</text:span></text:p>
      <text:p text:style-name="P1548"><text:span text:style-name="T1549">PRIDEDAMA (jeigu dokumentai pridedami):</text:span></text:p>
      <text:p text:style-name="P1550"><text:span text:style-name="T1551">1</text:span><text:span text:style-name="T1552">.<text:s/></text:span><text:span text:style-name="T1553">____________________________________, __ lapas (-ai).</text:span></text:p>
      <text:p text:style-name="P1554"><text:span text:style-name="T1555">(dokumento, kuriuo suteikiama teisė perduoti turtą, kopija)</text:span></text:p>
      <text:p text:style-name="P1556"><text:span text:style-name="T1557">2</text:span><text:span text:style-name="T1558">. ___________________________________, __ lapas (-ai).</text:span></text:p>
      <text:p text:style-name="P1559"><text:span text:style-name="T1560">(</text:span><text:span text:style-name="T1561">turto sąrašas, jeigu turtas perduodamas pagal sąrašą)</text:span></text:p>
      <text:p text:style-name="P1562"><text:span text:style-name="T1563">3</text:span><text:span text:style-name="T1564">. ____________________</text:span><text:span text:style-name="T1565">__________________, __ lapas (-ai).</text:span></text:p>
      <text:p text:style-name="P1566"><text:span text:style-name="T1567">(nekilnojamojo daikto kadastro duomenų bylos kopija)</text:span></text:p>
      <text:p text:style-name="P1568"><text:span text:style-name="T1569">4</text:span><text:span text:style-name="T1570">. ______________________________, __ lapas (-ai).</text:span></text:p>
      <text:p text:style-name="P1571"><text:span text:style-name="T1572">(panaudos subjekto įstatų (nuostatų) kopija)</text:span></text:p>
      <text:p text:style-name="P1573"><text:span text:style-name="T1574">5</text:span><text:span text:style-name="T1575">. _____________________________________________________, __ la</text:span><text:span text:style-name="T1576">pas (-ai).</text:span></text:p>
      <text:p text:style-name="P1577"><text:span text:style-name="T1578">(Nekilnojamojo turto registro centrinio duomenų banko informacinis išrašas)</text:span></text:p>
      <text:p text:style-name="P1579"><text:span text:style-name="T1580">6</text:span><text:span text:style-name="T1581">. ______________________________________________________, __ lapas (-ai).</text:span></text:p>
      <text:p text:style-name="P1582"><text:span text:style-name="T1583">(perdavimo–priėmimo aktas)</text:span></text:p>
      <text:p text:style-name="P1584"><text:span text:style-name="T1585">7</text:span><text:span text:style-name="T1586">. _____________________________________________, __ lapas<text:s/></text:span><text:span text:style-name="T1587">(-ai).</text:span></text:p>
      <text:p text:style-name="P1588">(kiti dokumentai)</text:p>
      <text:p text:style-name="P1589"/>
      <text:p text:style-name="P1590"><text:span text:style-name="T1591">Sutarties šalių rekvizitai:</text:span></text:p>
      <text:p text:style-name="P1592">Panaudos davėjo<text:s/><text:tab/></text:p>
      <text:p text:style-name="P1593">(adresas, telefono numeris, atsiskaitomosios sąskaitos banke numeris)</text:p>
      <text:p text:style-name="P1594">Panaudos gavėjo<text:s/><text:tab/></text:p>
      <text:p text:style-name="P1595">(adresas, telefono numeris, atsiskaitomosios sąskaitos banke numeris)</text:p>
      <text:p text:style-name="P1596"/>
      <text:p text:style-name="P1597"/>
      <text:p text:style-name="P1598">Panaudos davėjas<text:tab/><text:tab/><text:tab/><text:tab/><text:tab/>Panaudos gavėjas</text:p>
      <text:p text:style-name="P1599"><text:span text:style-name="T1600">(</text:span><text:span text:style-name="T1601">Parašas)</text:span><text:span text:style-name="T1602"><text:tab/></text:span><text:span text:style-name="T1603"><text:tab/></text:span><text:span text:style-name="T1604"><text:tab/></text:span><text:span text:style-name="T1605"><text:tab/></text:span><text:span text:style-name="T1606"><text:tab/><text:s text:c="14"/>(Parašas)</text:span></text:p>
      <text:p text:style-name="P1607">(Vardas ir pavardė)<text:tab/><text:tab/><text:tab/><text:tab/><text:tab/>(Vardas ir pavardė)</text:p>
      <text:p text:style-name="P1608">A. V.<text:tab/><text:tab/><text:tab/><text:tab/><text:tab/><text:tab/><text:s text:c="24"/>A. V.</text:p>
      <text:h text:style-name="P1609" text:outline-level="6"/>
      <text:p text:style-name="P1610">Kelmės rajono savivaldybės ir valstybės turto</text:p>
      <text:p text:style-name="P1616">valdymo, naudojimo ir disponavimo juo<text:s/>tvarkos</text:p>
      <text:p text:style-name="P1617">aprašo, patvirtinto Kelmės rajono savivaldybės</text:p>
      <text:p text:style-name="P1618"><text:span text:style-name="T1619">tarybos 2021 m. kovo 25 d. sprendimu Nr.<text:s/></text:span>T-88<text:span text:style-name="T1620">,</text:span></text:p>
      <text:p text:style-name="P1621">4 priedas</text:p>
      <text:p text:style-name="P1622"/>
      <text:p text:style-name="P1623"><text:span text:style-name="T1624">(</text:span><text:span text:style-name="T1625">Sutarties formos pavyzdys)</text:span></text:p>
      <text:p text:style-name="P1626"/>
      <text:h text:style-name="P1627" text:outline-level="4"><text:span text:style-name="T1628">SAVIVALDYBĖS ILGALAIKIO MATERIALIOJO TURTO NUOMOS PAVYZDINĖ SUTARTI</text:span><text:span text:style-name="T1629">S</text:span><text:span text:style-name="T1630"> </text:span></text:h>
      <text:h text:style-name="P1631" text:outline-level="4"/>
      <text:p text:style-name="P1632">____________________ d. Nr.</text:p>
      <text:p text:style-name="P1633">(data)</text:p>
      <text:p text:style-name="P1634">___________________</text:p>
      <text:p text:style-name="P1635">(sudarymo vieta)</text:p>
      <text:p text:style-name="P1636"/>
      <text:p text:style-name="P1637"><text:span text:style-name="T1638">Nuomotojas ____________________________________________________________ ,</text:span></text:p>
      <text:p text:style-name="P1639">(valstybės turto valdytojo teisinė forma, pavadinimas, kodas ir registracijos adresas)</text:p>
      <text:p text:style-name="P1640">atstovaujamas (-a) ______________________________________________________________ ,</text:p>
      <text:p text:style-name="P1641"><text:span text:style-name="T1642">(</text:span><text:span text:style-name="T1643">atstovo vardas, pavardė, pareigos)</text:span></text:p>
      <text:p text:style-name="P1644">veikiančio (-ios) pagal __________________________________________________________ ,</text:p>
      <text:p text:style-name="P1645">(atstovavimo pagrindas, dokumento data, numeris)</text:p>
      <text:p text:style-name="P1646">ir nuomininkas<text:s/>________________________________________________________________,</text:p>
      <text:p text:style-name="P1647">(teisinė forma, pavadinimas, kodas ir registracijos adresas, jeigu nuomininkas yra juridinis asmuo, arba vardas, pavardė ir gyvenamosios vietos adresas, jeigu nuomininkas yra fizinis asmuo)</text:p>
      <text:p text:style-name="P1648">atstovaujamas (-a) ______________________________________________________________ ,</text:p>
      <text:p text:style-name="P1649">(atstovo vardas, pavardė, pareigos)</text:p>
      <text:p text:style-name="P1650">veikiančio (-ios) pagal ___________________________________________________________,</text:p>
      <text:p text:style-name="P1651">(atstovavimo pagrindas, dokumento data, numeris)</text:p>
      <text:p text:style-name="P1652">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653"/>
      <text:p text:style-name="P1654"><text:span text:style-name="T1655">I</text:span><text:span text:style-name="T1656">. </text:span><text:span text:style-name="T1657">SUTARTIES DALYKAS</text:span></text:p>
      <text:p text:style-name="P1658"/>
      <text:p text:style-name="P1659"><text:span text:style-name="T1660">1.1</text:span><text:span text:style-name="T1661">. Nuomotojas įsipareigoja perduoti nuomininkui savivaldybės materialųjį turtą (toliau –</text:span></text:p>
      <text:p text:style-name="P1662">turtas) ________________________________________________________________________</text:p>
      <text:p text:style-name="P1663">(nuomojamo turto pavadinimas, adresas, unikalus ar inventorizacijos Nr., statinio plotas, tūris, turto likutinė vertė ir kt.)</text:p>
      <text:p text:style-name="P1664"><text:span text:style-name="T1665">naudoti ir laikinai valdyti už nuomos mokestį, o nuomininkas įsipareigoja priimti turtą ir už jį mokėti nuomos mokestį.</text:span></text:p>
      <text:p text:style-name="P1666"><text:span text:style-name="T1667">1.2</text:span><text:span text:style-name="T1668">. Turtas<text:s/></text:span><text:span text:style-name="T1669">skirtas ___________________________________________veiklai vykdyti.</text:span></text:p>
      <text:p text:style-name="P1670">(nurodyti turto naudojimo paskirtį)</text:p>
      <text:p text:style-name="P1671"/>
      <text:p text:style-name="P1672"><text:span text:style-name="T1673">II</text:span><text:span text:style-name="T1674">. </text:span><text:span text:style-name="T1675">NUOMOS TERMINAS</text:span></text:p>
      <text:p text:style-name="P1676"/>
      <text:p text:style-name="P1677"><text:span text:style-name="T1678">2.1</text:span><text:span text:style-name="T1679">. Turto nuomos terminas nustatomas ____________ nuo turto perdavimo ir priėmimo<text:s/></text:span></text:p>
      <text:p text:style-name="P1680">(skaičiais ir žodžiais)</text:p>
      <text:p text:style-name="P1681">akto<text:s/>pasirašymo dienos.</text:p>
      <text:p text:style-name="P1682"/>
      <text:p text:style-name="P1683"><text:span text:style-name="T1684">III</text:span><text:span text:style-name="T1685">. </text:span><text:span text:style-name="T1686">NUOMOS MOKESTIS</text:span></text:p>
      <text:p text:style-name="P1687"/>
      <text:p text:style-name="P1688"><text:span text:style-name="T1689">3.1</text:span><text:span text:style-name="T1690">. Nuomininkas už turto nuomą įsipareigoja mokėti nuomotojui nuompinigius –</text:span></text:p>
      <text:p text:style-name="Normal"><text:span text:style-name="T1691">______________________________________ per mėnesį / ketvirtį </text:span><text:span text:style-name="T1692">(nereikalingą žodį išbraukti<text:s/></text:span></text:p>
      <text:p text:style-name="P1693">(suma skaičiais ir žodžiais)</text:p>
      <text:p text:style-name="P1694">Jeigu<text:s/>nuomininkas yra pridėtinės vertės mokesčio (toliau – PVM) mokėtojas, – su PVM __________</text:p>
      <text:p text:style-name="P1695">___________________________.</text:p>
      <text:p text:style-name="P1696"><text:span text:style-name="T1697">(suma skaičiais ir žodžiais)</text:span><text:span text:style-name="T1698"> </text:span></text:p>
      <text:p text:style-name="P1699"><text:span text:style-name="T1700">3.2</text:span><text:span text:style-name="T1701">. Nuomininkas, be nuompinigių, kas mėnesį apmoka sąskaitas už šaltą ir karštą vandenį, elektros energ</text:span><text:span text:style-name="T1702">iją, dujas, šilumos energiją ir komunalines paslaugas (šiukšlių išvežimą, liftą, bendro naudojimo patalpų ir teritorijos valymą ir kitas). </text:span></text:p>
      <text:p text:style-name="P1703"><text:span text:style-name="T1704">3.3</text:span><text:span text:style-name="T1705">. Nuomininkas moka nuompinigius kas mėnesį / ketvirtį, prieš prasidedant mėnesiui / ketvirčiui, bet ne vėliau</text:span><text:span text:style-name="T1706"><text:s/>kaip iki einamojo mėnesio 10 (dešimtos) dienos / einamojo ketvirčio pirmojo mėnesio 10 (dešimtos) dienos (jeigu tai ne darbo diena, – iki kitos po jos einančios darbo dienos) pagal nuomotojo pateiktą sąskaitą.</text:span></text:p>
      <text:p text:style-name="P1707"><text:span text:style-name="T1708">3.4</text:span><text:span text:style-name="T1709">. Nuomininkas nuomotojo ir (arba)<text:s/></text:span><text:span text:style-name="T1710">paslaugų teikėjų pateiktas sąskaitas už Sutarties 3.2 papunktyje nurodytas paslaugas apmoka per 5 darbo dienas nuo sąskaitų gavimo arba pagal atskirą susitarimą. </text:span></text:p>
      <text:p text:style-name="P1711"><text:span text:style-name="T1712">3.5</text:span><text:span text:style-name="T1713">. Nuompinigiai ir mokėjimai už Sutarties 3.2 papunktyje nurodytas paslaugas pradedami<text:s/></text:span><text:span text:style-name="T1714">skaičiuoti nuo turto perdavimo ir priėmimo akto pasirašymo dienos.</text:span></text:p>
      <text:p text:style-name="P1715"/>
      <text:p text:style-name="P1716"><text:span text:style-name="T1717">IV</text:span><text:span text:style-name="T1718">. </text:span><text:span text:style-name="T1719">ŠALIŲ TEISĖS IR PAREIGOS</text:span></text:p>
      <text:p text:style-name="P1720"/>
      <text:p text:style-name="P1721"><text:span text:style-name="T1722">4.1</text:span><text:span text:style-name="T1723">. Nuomotojas įsipareigoja:</text:span></text:p>
      <text:p text:style-name="P1724"><text:span text:style-name="T1725">4.1.1</text:span><text:span text:style-name="T1726">. per __________________________________________________ darbo dienas nuo</text:span></text:p>
      <text:p text:style-name="P1727">(įrašomas 3 darbo dienų arba kitas konkurso sąlygose nustatytas terminas)</text:p>
      <text:p text:style-name="P1728"><text:span text:style-name="T1729">Sutarties pasirašymo perduoti nuomininkui Sutarties 1.1 papunktyje nurodytą turtą pagal turto perdavimo ir priėmimo aktą; </text:span></text:p>
      <text:p text:style-name="P1730"><text:span text:style-name="T1731">4.1.2</text:span><text:span text:style-name="T1732">. Sutarties galiojimo laikotarpiu atlikti nuomojamo turto ar su juo susijusių<text:s/></text:span><text:span text:style-name="T1733">inžinerinių sistemų kapitalinio remonto darbus, kai atliekami viso objekto, kurio dalis nuomojama, arba su tuo objektu susijusių inžinerinių tinklų kapitalinio remonto darbai;</text:span></text:p>
      <text:p text:style-name="P1734"><text:span text:style-name="T1735">4.1.3</text:span><text:span text:style-name="T1736">. informuoti nuomininką apie išorinių inžinerinių tinklų ir komunikacij</text:span><text:span text:style-name="T1737">ų remonto darbus, kurie trukdytų nuomininko veiklai, per 3 darbo dienas nuo tokių aplinkybių sužinojimo; nuomotojas neatsako už šildymo, vandentiekio ir elektros tinklų sutrikimus, jeigu šie sutrikimai įvyksta ne dėl nuomotojo kaltės;</text:span></text:p>
      <text:p text:style-name="P1738"><text:span text:style-name="T1739">4.1.4</text:span><text:span text:style-name="T1740">. pasibaigus</text:span><text:span text:style-name="T1741"><text:s/>Sutarties galiojimo terminui arba Sutartį nutraukus prieš terminą, priimti iš nuomininko turtą.</text:span></text:p>
      <text:p text:style-name="P1742"><text:span text:style-name="T1743">4.2</text:span><text:span text:style-name="T1744">. Nuomotojas turi teisę Sutarties galiojimo laikotarpiu tikrinti išnuomotą turtą, taip pat turi kitų teisių ir pareigų, nustatytų Sutartyje ir teisės<text:s/></text:span><text:span text:style-name="T1745">aktuose.</text:span></text:p>
      <text:p text:style-name="P1746"><text:span text:style-name="T1747">4.3</text:span><text:span text:style-name="T1748">. Nuomininkas įsipareigoja:</text:span></text:p>
      <text:p text:style-name="P1749"><text:span text:style-name="T1750">4.3.1</text:span><text:span text:style-name="T1751">. per 15 (penkiolika) kalendorinių <text:s/>dienų nuo Sutarties pasirašymo dienos kreiptis į valstybės įmonę Registrų centrą dėl sutarties ir perdavimo ir priėmimo akto įregistravimo Nekilnojamojo turto registre (</text:span><text:span text:style-name="T1752">nutraukus sutartį ar jai pasibaigus – ją išregistruoti) ir raštu kreiptis į Nacionalinės žemės tarnybos</text:span><text:span text:style-name="T1753"><text:s/>prie Žemės ūkio ministerijos Kelmės<text:s/></text:span><text:span text:style-name="T1754">žemėtvarkos skyrių dėl žemės sklypo, priskirto nuomojamam nekilnojamajam turtui, nuomos sutarties sudarymo;</text:span></text:p>
      <text:p text:style-name="P1755"><text:span text:style-name="T1756">4.3.2</text:span><text:span text:style-name="T1757">. per __________________________________________________ darbo dienas nuo</text:span></text:p>
      <text:p text:style-name="P1758">(įrašomas 3 darbo dienų arba kitas konkurso sąlygose nustatytas terminas)</text:p>
      <text:p text:style-name="P1759"><text:span text:style-name="T1760">Sutarties pasirašymo priimti Sutarties 1.1 papunktyje nurodytą turtą pagal turto perdavimo ir priėmimo aktą</text:span><text:span text:style-name="T1761">; </text:span></text:p>
      <text:p text:style-name="P1762"><text:span text:style-name="T1763">4.3.3</text:span><text:span text:style-name="T1764">. laiku mokėti Sutartyje nustatytą nuomos mokestį ir kitus pagal Sutartį priklausančias įmokas ir mokesčius;</text:span></text:p>
      <text:p text:style-name="P1765"><text:span text:style-name="T1766">4.3.4</text:span><text:span text:style-name="T1767">. naudoti turtą pagal paskirtį, nurodytą Sutarties 1.2 papunktyje, vadovautis nustatytais šios paskirties turto priežiūros,<text:s/></text:span><text:span text:style-name="T1768">priešgaisrinės saugos ir sanitariniais reikalavimais, užtikrinti jo gerą būklę (atsižvelgdamas į normalų nusidėvėjimą), saugoti turtą nuo sugadinimo, dingimo;</text:span></text:p>
      <text:p text:style-name="P1769"><text:span text:style-name="T1770">4.3.5</text:span><text:span text:style-name="T1771">. sudaryti nuomotojui sąlygas tikrinti nuomojamo turto būklę;</text:span></text:p>
      <text:p text:style-name="P1772"><text:span text:style-name="T1773">4.3.6</text:span><text:span text:style-name="T1774">. pasibaigus Suta</text:span><text:span text:style-name="T1775">rties galiojimo terminui arba Sutartį nutraukus prieš terminą, perduoti turtą pagal turto perdavimo ir priėmimo aktą tvarkingą, tokios pat būklės, kokios jis perduotas nuomininkui, atsižvelgdamas į fizinį turto nusidėvėjimą, su visais padarytais pertvarkym</text:span><text:span text:style-name="T1776">ais, kurių negalima atskirti nepadarant žalos turtui; nuomininkui neatlyginamos turto pagerinimo išlaidos, todėl nuomininkas, pasibaigus Sutarčiai ar ją nutraukus, neturi teisės reikalauti kompensacijos už turto pagerinimą.</text:span></text:p>
      <text:p text:style-name="P1777"><text:span text:style-name="T1778">4.4</text:span><text:span text:style-name="T1779">. Nuomininkas turi ir k</text:span><text:span text:style-name="T1780">itų teisių ir pareigų, nustatytų Sutartyje ir teisės aktuose.</text:span></text:p>
      <text:p text:style-name="P1781"><text:span text:style-name="T1782">4.5</text:span><text:span text:style-name="T1783">. Nuomininkas neturi teisės subnuomoti turto (ar jo dalies) ar suteikti tretiesiems asmenims kokių nors kitų teisių naudotis turtu (ar jo dalimi). Nuomininkas taip pat neturi teisės perle</text:span><text:span text:style-name="T1784">isti visų ar dalies savo teisių ir (ar) pareigų, kylančių iš Sutarties, įkeisti turto nuomos teisės ar perduoti jos kaip turtinio įnašo kuriam nors trečiajam asmeniui ar kitaip suvaržyti Sutartyje nustatytų turto nuomos teisių. </text:span></text:p>
      <text:p text:style-name="P1785"><text:span text:style-name="T1786">4.6</text:span><text:span text:style-name="T1787">. Sutartis nesuteiki</text:span><text:span text:style-name="T1788">a nuomininkui teisės nuomojamo turto adresu registruoti savo ar savo filialų, atstovybių ar patronuojamųjų įmonių, taip pat klientų ar kitų susijusių asmenų buveinių.</text:span></text:p>
      <text:p text:style-name="P1789"><text:span text:style-name="T1790">4.7</text:span><text:span text:style-name="T1791">. Nuomininkui draudžiama be rašytinio nuomotojo sutikimo atlikti statinio kapitali</text:span><text:span text:style-name="T1792">nio remonto ar rekonstravimo darbus. Nuomininkas turi teisę be išankstinio nuomotojo sutikimo savo lėšomis atlikti turto pertvarkymus, reikalingus tam, kad turtą būtų galima naudoti pagal paskirtį, nurodytą Sutarties 1.2 papunktyje, su sąlyga, kad tokie pe</text:span><text:span text:style-name="T1793">rtvarkymai nesusiję su statinio rekonstravimu ar kapitaliniu remontu, kaip jie apibrėžti Lietuvos Respublikos statybos įstatyme. Gavus leidimą ir atlikus remontą, rekonstrukciją ar kitaip pagerinus turtą (kai padidėjo šio turto vertė) ir pasirašius atliktų</text:span><text:span text:style-name="T1794"><text:s/>darbų aktą, nuomininkas per 30 kalendorinių dienų šio akto pasirašymo kopiją pateikia turto valdytojui, valdančiam turtą patikėjimo teise, bei pateikia informaciją apie lėšas, investuotas į turto pagerinimą.</text:span></text:p>
      <text:p text:style-name="P1795"><text:span text:style-name="T1796">4.8</text:span><text:span text:style-name="T1797">.<text:s/></text:span><text:span text:style-name="T1798">kiekvienais metais iki lapkričio 1 d.<text:s/></text:span><text:span text:style-name="T1799">atlikti išsinuomoto savivaldybės turto inventorizaciją ir inventorizacijos aprašą pateikia turto davėjui.</text:span></text:p>
      <text:p text:style-name="P1800"/>
      <text:p text:style-name="P1801"><text:span text:style-name="T1802">V</text:span><text:span text:style-name="T1803">. </text:span><text:span text:style-name="T1804">ŠALIŲ ATSAKOMYBĖ</text:span></text:p>
      <text:p text:style-name="P1805"/>
      <text:p text:style-name="P1806"><text:span text:style-name="T1807">5.1</text:span><text:span text:style-name="T1808">. Nuomininkas, per Sutartyje nustatytus terminus nesumokėjęs nuompinigių ir (ar) kitų mokesčių ir įmokų, privalo mo</text:span><text:span text:style-name="T1809">kėti nuomotojui 0,05 procento dydžio delspinigius nuo visos nesumokėtos sumos už kiekvieną pavėluotą dieną.</text:span></text:p>
      <text:p text:style-name="P1810"><text:span text:style-name="T1811">5.2</text:span><text:span text:style-name="T1812">. Delspinigių sumokėjimas neatleidžia nuomininko nuo pagrindinės prievolės įvykdymo.</text:span></text:p>
      <text:p text:style-name="P1813"><text:span text:style-name="T1814">5.3</text:span><text:span text:style-name="T1815">. Už turto pabloginimą nuomininkas atsako Lietuvo</text:span><text:span text:style-name="T1816">s Respublikos civilinio kodekso 6.500 straipsnyje nustatyta tvarka.</text:span></text:p>
      <text:p text:style-name="P1817"/>
      <text:p text:style-name="P1818"><text:span text:style-name="T1819">VI</text:span><text:span text:style-name="T1820">. </text:span><text:span text:style-name="T1821">SUTARTIES GALIOJIMAS, ATNAUJINIMAS, PAKEITIMAS IR PASIBAIGIMAS</text:span></text:p>
      <text:p text:style-name="P1822"/>
      <text:p text:style-name="P1823"><text:span text:style-name="T1824">6.1</text:span><text:span text:style-name="T1825">. Ši Sutartis įsigalioja jos pasirašymo dieną ir galioja, iki visiškai ir tinkamai įvykdomi Sutartyje<text:s/></text:span><text:span text:style-name="T1826">nustatyti įsipareigojimai arba Sutartis nutraukiama Sutartyje ir (ar) teisės aktuose nustatyta tvarka.</text:span></text:p>
      <text:p text:style-name="P1827"><text:span text:style-name="T1828">6.2</text:span><text:span text:style-name="T1829">. Nuomininkas, per visą nuomos terminą laikęsis savo įsipareigojimų pagal Sutartį, nuomos terminui pasibaigus turės pirmenybės teisę prieš kitus a</text:span><text:span text:style-name="T1830">smenis atnaujinti turto nuomos sutartį. Nuomotojas privalo užtikrinti, kad turto nuomos sutarties atnaujinimo atveju bendra nuomos trukmė nebūtų ilgesnė kaip 10 metų.</text:span><text:span text:style-name="T1831"><text:s/></text:span><text:span text:style-name="T1832">Nuomotojas ne vėliau kaip prieš 2 (du) mėnesius iki nuomos termino pabaigos raštu informu</text:span><text:span text:style-name="T1833">oja nuomininką apie siūlymą atnaujinti turto nuomos sutartį, nurodydamas nuomos terminą. Nuomininkas privalo ne vėliau kaip per 1 (vieną) mėnesį nuo nuomotojo pranešimo gavimo dienos raštu atsakyti nuomotojui, ar sutinka atnaujinti turto nuomos sutartį. Nu</text:span><text:span text:style-name="T1834">omininkui raštu neatsakius nuomotojui per 1 (vieną) mėnesį nuo pranešimo iš nuomotojo gavimo dienos, laikoma, kad nuomininkas atsisako atnaujinti turto nuomos sutartį.</text:span><text:span text:style-name="T1835"> </text:span></text:p>
      <text:p text:style-name="P1836"><text:span text:style-name="T1837">6.3</text:span><text:span text:style-name="T1838">.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839"><text:span text:style-name="T1840">6.4</text:span><text:span text:style-name="T1841">. Vis</text:span><text:span text:style-name="T1842">i Sutartis pakeitimai, papildymai ir priedai galioja, jeigu jie sudaryti raštu ir pasirašyti Sutarties šalių.</text:span></text:p>
      <text:p text:style-name="P1843"><text:span text:style-name="T1844">6.5</text:span><text:span text:style-name="T1845">. Ši Sutartis pasibaigia arba gali būti nutraukta:</text:span></text:p>
      <text:p text:style-name="P1846"><text:span text:style-name="T1847">6.5.1</text:span><text:span text:style-name="T1848">. pasibaigus nuomos terminui;</text:span></text:p>
      <text:p text:style-name="P1849"><text:span text:style-name="T1850">6.5.2</text:span><text:span text:style-name="T1851">. Sutarties šalių susitarimu;</text:span></text:p>
      <text:p text:style-name="P1852"><text:span text:style-name="T1853">6.5.3</text:span><text:span text:style-name="T1854">. k</text:span><text:span text:style-name="T1855">itais Lietuvos Respublikos civilinio kodekso nustatytais atvejais ir tvarka;</text:span></text:p>
      <text:p text:style-name="P1856"><text:span text:style-name="T1857">6.5.4</text:span><text:span text:style-name="T1858">. Lietuvos Respublikos civilinio kodekso nustatyta tvarka, kai išnuomoto turto reikia savivaldybės funkcijoms atlikti.</text:span></text:p>
      <text:p text:style-name="P1859"/>
      <text:p text:style-name="P1860"><text:span text:style-name="T1861">VII</text:span><text:span text:style-name="T1862">. </text:span><text:span text:style-name="T1863">NENUGALIMOS JĖGOS (</text:span><text:span text:style-name="T1864">FORCE MAJEURE</text:span><text:span text:style-name="T1865">) APL</text:span><text:span text:style-name="T1866">INKYBĖS</text:span></text:p>
      <text:p text:style-name="P1867"/>
      <text:p text:style-name="P1868"><text:span text:style-name="T1869">7.1</text:span><text:span text:style-name="T1870">. Nė viena šalis nelaikoma pažeidusi Sutartį arba nevykdanti savo įsipareigojimų pagal Sutartį, jeigu įsipareigojimus vykdyti jai trukdo nenugalimos jėgos (</text:span><text:span text:style-name="T1871">force majeure</text:span><text:span text:style-name="T1872">) aplinkybės, atsiradusios po Sutarties įsigaliojimo dienos, vadovaujan</text:span><text:span text:style-name="T1873">tis Lietuvos Respublikos civilinio kodekso 6.212 straipsniu ir Atleidimo nuo atsakomybės esant nenugalimos jėgos (force majeure) aplinkybėms taisyklėmis, patvirtintomis Lietuvos Respublikos Vyriausybės 1996 m. liepos 15 d. nutarimu Nr. 840.</text:span></text:p>
      <text:p text:style-name="P1874"><text:span text:style-name="T1875">7.2</text:span><text:span text:style-name="T1876">. Jeigu<text:s/></text:span><text:span text:style-name="T1877">kuri nors šalis mano, kad atsirado nenugalimos jėgos (</text:span><text:span text:style-name="T1878">force majeure</text:span><text:span text:style-name="T1879">) aplinkybių, dėl kurių ji negali vykdyti savo įsipareigojimų, ji nedelsdama, ne vėliau kaip per 3 kalendorines dienas nuo tokių aplinkybių atsiradimo, informuoja apie tai kitą šalį, praneš</text:span><text:span text:style-name="T1880">dama apie aplinkybių pobūdį, galimą trukmę ir tikėtiną poveikį. Jeigu nuomotojas raštu nenurodo kitaip, nuomininkas toliau vykdo savo įsipareigojimus pagal Sutartį tiek, kiek įmanoma, ir ieško alternatyvių būdų, kaip vykdyti savo įsipareigojimus, kurių vyk</text:span><text:span text:style-name="T1881">dyti nenugalimos jėgos (</text:span><text:span text:style-name="T1882">force majeure</text:span><text:span text:style-name="T1883">) aplinkybės netrukdo.</text:span></text:p>
      <text:p text:style-name="P1884"><text:span text:style-name="T1885">7.3</text:span><text:span text:style-name="T1886">. Jeigu nenugalimos jėgos (</text:span><text:span text:style-name="T1887">force majeure</text:span><text:span text:style-name="T1888">) aplinkybės trunka ilgiau kaip 90 kalendorinių dienų, viena iš šalių turi teisę Sutartį nutraukti įspėdama apie tai kitą šalį prieš 30 kalendorinių<text:s/></text:span><text:span text:style-name="T1889">dienų. Jeigu praėjus šiam 30 kalendorinių dienų laikotarpiui nenugalimos jėgos (</text:span><text:span text:style-name="T1890">force majeure</text:span><text:span text:style-name="T1891">) aplinkybės tęsiasi, Sutartis nutraukiama ir pagal Sutarties sąlygas šalys atleidžiamos nuo tolesnio Sutarties vykdymo.</text:span></text:p>
      <text:p text:style-name="P1892"/>
      <text:p text:style-name="P1893"><text:span text:style-name="T1894">VIII</text:span><text:span text:style-name="T1895">. </text:span><text:span text:style-name="T1896">BAIGIAMOSIOS NUOSTATOS</text:span></text:p>
      <text:p text:style-name="P1897"/>
      <text:p text:style-name="P1898"><text:span text:style-name="T1899">8.1</text:span><text:span text:style-name="T1900">. Papildomos sąlygos </text:span><text:span text:style-name="T1901">(nurodyti kitas teisės aktams neprieštaraujančias sąlygas)</text:span><text:span text:style-name="T1902">.</text:span></text:p>
      <text:p text:style-name="P1903"><text:span text:style-name="T1904">8.2</text:span><text:span text:style-name="T1905">. Bet koks ginčas, kylantis iš Sutarties ar susijęs su Sutartimi, kuris neišsprendžiamas derybų būdu, turi būti sprendžiamas teisme Lietuvos Respublikos įstatymų nust</text:span><text:span text:style-name="T1906">atyta tvarka.</text:span></text:p>
      <text:p text:style-name="P1907"><text:span text:style-name="T1908">8.3</text:span><text:span text:style-name="T1909">. Sutartis surašoma dviem egzemplioriais – po vieną kiekvienai Sutarties šaliai.</text:span></text:p>
      <text:p text:style-name="P1910"><text:span text:style-name="T1911">8.4</text:span><text:span text:style-name="T1912">. Sutarties priedai:</text:span></text:p>
      <text:p text:style-name="P1913"><text:span text:style-name="T1914">8.4.1</text:span><text:span text:style-name="T1915">. savivaldybės materialiojo turto perdavimo ir priėmimo aktas;</text:span></text:p>
      <text:p text:style-name="P1916"><text:span text:style-name="T1917">8.4.2</text:span><text:span text:style-name="T1918">. kiti nuomojamo savivaldybės materialiojo turt</text:span><text:span text:style-name="T1919">o dokumentai ir priedai, kurie būtini, kad būtų galima naudotis šiuo turtu.</text:span></text:p>
      <text:p text:style-name="P1920"/>
      <text:p text:style-name="P1921"><text:span text:style-name="T1922">IX</text:span><text:span text:style-name="T1923">. </text:span><text:span text:style-name="T1924">SUTARTIES ŠALIŲ REKVIZITAI IR ADRESAI</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Nuomotojas</text:p>
          </table:table-cell>
          <table:table-cell table:style-name="TableCell1932">
            <text:p text:style-name="P1933">Nuomininkas</text:p>
          </table:table-cell>
        </table:table-row>
        <table:table-row table:style-name="TableRow1934">
          <table:table-cell table:style-name="TableCell1935">
            <text:p text:style-name="P1936">Pavadinimas</text:p>
          </table:table-cell>
          <table:table-cell table:style-name="TableCell1937">
            <text:p text:style-name="P1938">Pavadinimas (fizinio asmens vardas ir pavardė)</text:p>
          </table:table-cell>
        </table:table-row>
        <table:table-row table:style-name="TableRow1939">
          <table:table-cell table:style-name="TableCell1940">
            <text:p text:style-name="P1941">Adresas</text:p>
          </table:table-cell>
          <table:table-cell table:style-name="TableCell1942">
            <text:p text:style-name="P1943">Adresas</text:p>
          </table:table-cell>
        </table:table-row>
        <table:table-row table:style-name="TableRow1944">
          <table:table-cell table:style-name="TableCell1945">
            <text:p text:style-name="P1946">Juridinio asmens kodas</text:p>
          </table:table-cell>
          <table:table-cell table:style-name="TableCell1947">
            <text:p text:style-name="P1948">Juridinio asmens kodas</text:p>
          </table:table-cell>
        </table:table-row>
        <table:table-row table:style-name="TableRow1949">
          <table:table-cell table:style-name="TableCell1950">
            <text:p text:style-name="P1951">Atsiskaitomoji banko sąskaita</text:p>
          </table:table-cell>
          <table:table-cell table:style-name="TableCell1952">
            <text:p text:style-name="P1953">Atsiskaitomoji banko sąskaita</text:p>
          </table:table-cell>
        </table:table-row>
        <table:table-row table:style-name="TableRow1954">
          <table:table-cell table:style-name="TableCell1955">
            <text:p text:style-name="P1956">Nuomotojo vardu</text:p>
          </table:table-cell>
          <table:table-cell table:style-name="TableCell1957">
            <text:p text:style-name="P1958">Nuomininko vardu</text:p>
          </table:table-cell>
        </table:table-row>
        <table:table-row table:style-name="TableRow1959">
          <table:table-cell table:style-name="TableCell1960">
            <text:p text:style-name="P1961">________________________</text:p>
          </table:table-cell>
          <table:table-cell table:style-name="TableCell1962">
            <text:p text:style-name="P1963">________________________</text:p>
          </table:table-cell>
        </table:table-row>
        <table:table-row table:style-name="TableRow1964">
          <table:table-cell table:style-name="TableCell1965">
            <text:p text:style-name="P1966">A. V.</text:p>
          </table:table-cell>
          <table:table-cell table:style-name="TableCell1967">
            <text:p text:style-name="P1968">A. V.</text:p>
          </table:table-cell>
        </table:table-row>
      </table:table>
      <text:p text:style-name="P1969"><text:span text:style-name="T1970">(Jeigu reikalavimas turėti antspaudą nustatytas įstatymuose.)</text:span></text:p>
      <text:p text:style-name="Normal"/>
      <text:p text:style-name="P1971">Kelmės rajono savivaldybės ir valstybės turto</text:p>
      <text:p text:style-name="P1977">valdymo, naudojimo ir disponavimo juo tvarkos</text:p>
      <text:p text:style-name="P1978">aprašo, patvirtinto Kelmės rajono savivaldybės</text:p>
      <text:p text:style-name="P1979"><text:span text:style-name="T1980">tarybos 2021 m. kovo 25 d. sprendimu Nr.<text:s/></text:span>T-88<text:span text:style-name="T1981">,</text:span></text:p>
      <text:p text:style-name="P1982">5 priedas</text:p>
      <text:p text:style-name="P1983"/>
      <text:p text:style-name="P1984">(Sutarties formos pavyzdys)</text:p>
      <text:p text:style-name="P1985"/>
      <text:p text:style-name="P1986"><text:span text:style-name="T1987">SAVIVALDYBĖS TURTO TRUMPALAIKĖS NUOMOS SUTARTIS</text:span></text:p>
      <text:p text:style-name="P1988"/>
      <text:p text:style-name="P1989">20___ m.__________ <text:s/>___ d. <text:s/>Nr. ___</text:p>
      <text:p text:style-name="P1990">Kelmė</text:p>
      <text:p text:style-name="P1991"/>
      <text:p text:style-name="P1992"><text:span text:style-name="T1993">Nuomotojas – Kelmės rajono savivaldybė / Savivaldybės turto patikėtinis __________________,</text:span></text:p>
      <text:p text:style-name="P1994">___________________________________________________________________________,</text:p>
      <text:p text:style-name="P1995">(Savivaldybės institucijos, įmonės, įstaigos, organizacijos pavadinimas, kodas)</text:p>
      <text:p text:style-name="P1996"><text:span text:style-name="T1997">veikiantis turto patikėjimo teise (nereikalingus žodžius išbraukti), atstovaujamas</text:span><text:span text:style-name="T1998"><text:s/>______________________</text:span></text:p>
      <text:p text:style-name="P1999"><text:span text:style-name="T2000">_________________________________________________________________</text:span><text:span text:style-name="T2001">_________________________________</text:span></text:p>
      <text:p text:style-name="P2002">(atstovo vardas, pavardė, pareigos)</text:p>
      <text:p text:style-name="P2003">pagal ____________________________________________________________________________,<text:s/></text:p>
      <text:p text:style-name="P2004">ir nuomininkas ________________________________________________________________,</text:p>
      <text:p text:style-name="P2005"><text:span text:style-name="T2006">(fizinio asmens vard</text:span><text:span text:style-name="T2007">as, pavardė arba juridinio asmens pavadinimas, kodas)</text:span></text:p>
      <text:p text:style-name="P2008">atstovaujamas ______________________________________________________________________,<text:s/></text:p>
      <text:p text:style-name="P2009">(atstovo vardas, pavardė, pareigos, įgaliojimo data ir numeris</text:p>
      <text:p text:style-name="P2010"/>
      <text:p text:style-name="P2011">remdamiesi ______________________, sudarė šią<text:s/>trumpalaikės nuomos sutartį.</text:p>
      <text:p text:style-name="P2012"/>
      <text:p text:style-name="P2013"><text:span text:style-name="T2014">I</text:span><text:span text:style-name="T2015">.<text:s/></text:span><text:span text:style-name="T2016">SUTARTIES DALYKAS</text:span></text:p>
      <text:p text:style-name="P2017"/>
      <text:p text:style-name="P2018"><text:span text:style-name="T2019">1</text:span><text:span text:style-name="T2020">. Nuomotojas įsipareigoja perduoti nuomininkui savivaldybės turtą (toliau vadinama – turtas) _____________________________________________________________________________</text:span></text:p>
      <text:p text:style-name="P2021">(nuomojamo objekto adresas ir trumpas apibūdinimas bei turto identifikavimo duomenys)</text:p>
      <text:p text:style-name="P2022">naudoti _________________________________________________________________________.</text:p>
      <text:p text:style-name="P2023"><text:span text:style-name="T2024">(nurodyti turto naudojimo paskirtį)</text:span></text:p>
      <text:p text:style-name="P2025"><text:span text:style-name="T2026">2</text:span><text:span text:style-name="T2027">. Nuomininkas sumoka nuompinigius – _________ Eur (už laikotarpį) ir į</text:span><text:span text:style-name="T2028">statymų nustatyto dydžio PVM (jei nuomininkas yra PVM mokėtojas)ir kitus mokesčius, susijusius su išnuomotu turtu.</text:span></text:p>
      <text:p text:style-name="P2029"/>
      <text:p text:style-name="P2030"><text:span text:style-name="T2031">II</text:span><text:span text:style-name="T2032">.<text:s/></text:span><text:span text:style-name="T2033">SUTARTIES SĄLYGOS</text:span></text:p>
      <text:p text:style-name="P2034"/>
      <text:p text:style-name="P2035"><text:span text:style-name="T2036">3</text:span><text:span text:style-name="T2037">. Nuomos terminas nustatomas nuo _________ ___d. _____ val. iki ________d. _______ val. arba pagal prideda</text:span><text:span text:style-name="T2038">mą grafiką (kas nereikalinga – išbraukti).</text:span></text:p>
      <text:p text:style-name="P2039"><text:span text:style-name="T2040">4</text:span><text:span text:style-name="T2041">. Nuomininkas neturi teisės keisti turto būklės.<text:s/></text:span></text:p>
      <text:p text:style-name="P2042"/>
      <text:p text:style-name="P2043"><text:span text:style-name="T2044">III</text:span><text:span text:style-name="T2045">.<text:s/></text:span><text:span text:style-name="T2046">ŠALIŲ PAREIGOS</text:span></text:p>
      <text:p text:style-name="P2047"/>
      <text:p text:style-name="P2048"><text:span text:style-name="T2049">5</text:span><text:span text:style-name="T2050">. Nuomotojas įsipareigoja užtikrinti, kad šioje sutartyje nurodytu (nurodytais) nuomos terminu (terminais) išnuomojamas<text:s/></text:span><text:span text:style-name="T2051">turtas bus atlaisvintas ir</text:span><text:span text:style-name="T2052"><text:s/></text:span><text:span text:style-name="T2053">pagal turto perdavimo ir priėmimo aktą perduotas nuomininkui.</text:span></text:p>
      <text:p text:style-name="P2054"><text:span text:style-name="T2055">6</text:span><text:span text:style-name="T2056">. Nuomininkas įsipareigoja:</text:span></text:p>
      <text:p text:style-name="P2057"><text:span text:style-name="T2058">6.1</text:span><text:span text:style-name="T2059">. naudoti turtą pagal paskirtį, griežtai laikytis šios paskirties turtui keliamų priežiūros, priešgaisrinės saugos, sanitarinių<text:s/></text:span><text:span text:style-name="T2060">reikalavimų ir kitų su turto eksploatavimu susijusių taisyklių;</text:span></text:p>
      <text:p text:style-name="P2061"><text:span text:style-name="T2062">6.2</text:span><text:span text:style-name="T2063">. sudaryti sąlygas nuomotojo įgaliotam atstovui tikrinti nuomojamo turto būklę;</text:span></text:p>
      <text:p text:style-name="P2064"><text:span text:style-name="T2065">6.3</text:span><text:span text:style-name="T2066">. savo lėšomis</text:span><text:span text:style-name="T2067"><text:s/></text:span><text:span text:style-name="T2068">užtikrinti išsinuomoto turto švarą, o masinių renginių metu – kilnojamųjų tualetų,<text:s/></text:span><text:span text:style-name="T2069">užtvarų ir kitų renginiams būtinų prietaisų pastatymą, kai išnuomojamos aikštės ar kiti viešojo naudojimo objektai;</text:span></text:p>
      <text:p text:style-name="P2070"><text:span text:style-name="T2071">6.4</text:span><text:span text:style-name="T2072">. naudotis išsinuomotu turtu taip, kad netrukdytų juo naudotis kitiems teisėtiems to daikto naudotojams; <text:s/></text:span></text:p>
      <text:p text:style-name="P2073"><text:span text:style-name="T2074">6.5</text:span><text:span text:style-name="T2075">. pasibaigus šios s</text:span><text:span text:style-name="T2076">utarties terminui, perduoti 1 punkte nurodytą turtą pagal turto perdavimo ir priėmimo aktą tokios būklės, kokios jis buvo perduotas, šią sutartį pasirašiusiam nuomotojo įgaliotam asmeniui.</text:span></text:p>
      <text:p text:style-name="P2077"><text:span text:style-name="T2078">7</text:span><text:span text:style-name="T2079">. Nuomininkui draudžiama subnuomoti nuomojamą turtą arba kit</text:span><text:span text:style-name="T2080">aip leisti kitiems asmenims juo naudotis, perleisti savo teises ir pareigas, atsiradusias iš šios trumpalaikės nuomos sutarties.<text:s/></text:span></text:p>
      <text:p text:style-name="P2081"/>
      <text:p text:style-name="P2082"><text:span text:style-name="T2083">IV</text:span><text:span text:style-name="T2084">.<text:s/></text:span><text:span text:style-name="T2085">ŠALIŲ ATSAKOMYBĖ</text:span></text:p>
      <text:p text:style-name="P2086"/>
      <text:p text:style-name="P2087"><text:span text:style-name="T2088">8</text:span><text:span text:style-name="T2089">. Pasibaigus šioje sutartyje numatytam nuomos terminui, nuomininkas, neatlaisvinęs sutarties</text:span><text:span text:style-name="T2090"><text:s/>1 punkte nurodyto turto pagal šioje sutartyje nustatytas sąlygas, moka dvigubo dydžio nuomos mokestį už kiekvieną pradelstą valandą (jeigu sutartyje nurodytas terminas valandomis) arba už kiekvieną pradelstą kalendorinę dieną (jeigu terminas nurodytas kal</text:span><text:span text:style-name="T2091">endorinėmis dienomis) (kas nereikalinga išbraukti).</text:span></text:p>
      <text:p text:style-name="P2092"><text:span text:style-name="T2093">9</text:span><text:span text:style-name="T2094">. Kartu su turto perdavimu nuomininkui pereina turto žūties ar sugadinimo atsitiktinė rizika bei atsakomybė už padarytą žalą tretiesiems asmenims.<text:s/></text:span></text:p>
      <text:p text:style-name="P2095"/>
      <text:p text:style-name="P2096"><text:span text:style-name="T2097">V</text:span><text:span text:style-name="T2098">.<text:s/></text:span><text:span text:style-name="T2099">SUTARTIES NUTRAUKIMAS IR PASIBAIGIMAS</text:span></text:p>
      <text:p text:style-name="P2100"/>
      <text:p text:style-name="P2101"><text:span text:style-name="T2102">10</text:span><text:span text:style-name="T2103">. Ši sutartis pasibaigia pasibaigus nuomos terminui. Sutarties termino pabaiga šios sutarties šalių neatleidžia nuo pareigos tinkamai įvykdyti įsipareigojimus, kylančius iš šios sutarties.</text:span></text:p>
      <text:p text:style-name="P2104"><text:span text:style-name="T2105">11</text:span><text:span text:style-name="T2106">. Ši sutartis gali būti nutraukiama prieš terminą<text:s/></text:span><text:span text:style-name="T2107">vienašališkai nuomotojo iniciatyva, jei nuomininkas naudoja turtą ne tai paskirčiai, dėl kurios buvo išnuomotas, be nuomotojo leidimo perleidžia išnuomotą turtą trečiajam asmeniui arba tyčia ar dėl neatsargumo blogina turto būklę.</text:span></text:p>
      <text:p text:style-name="P2108"/>
      <text:p text:style-name="P2109"><text:span text:style-name="T2110">VI</text:span><text:span text:style-name="T2111">.<text:s/></text:span><text:span text:style-name="T2112">PAPILDOMOS SĄL</text:span><text:span text:style-name="T2113">YGOS</text:span></text:p>
      <text:p text:style-name="P2114"/>
      <text:p text:style-name="P2115"><text:span text:style-name="T2116">12</text:span><text:span text:style-name="T2117">._______________________________________________________________________</text:span></text:p>
      <text:p text:style-name="P2118"><text:span text:style-name="T2119">(čia šalys gali įrašyti ir kitas,<text:s/></text:span><text:span text:style-name="T2120">_______<text:s/></text:span><text:span text:style-name="T2121">direktoriaus įsakyme dėl savivaldybės turto trumpalaikės nuomos numatytas, sąlygas)</text:span></text:p>
      <text:p text:style-name="P2122"><text:span text:style-name="T2123">13</text:span><text:span text:style-name="T2124">. Nuomininkas, pasirašydamas šią<text:s/></text:span><text:span text:style-name="T2125">sutartį, pripažįsta, kad jis</text:span><text:span text:style-name="T2126"><text:s text:c="2"/></text:span><text:span text:style-name="T2127">sutinka su išnuomoto turto būkle.</text:span></text:p>
      <text:p text:style-name="P2128"><text:span text:style-name="T2129">14</text:span><text:span text:style-name="T2130">. Ginčai, kilę dėl šios sutarties vykdymo, sprendžiami derybomis, o nesusitarus – Lietuvos Respublikos teisės aktų nustatyta tvarka.</text:span></text:p>
      <text:p text:style-name="P2131"><text:span text:style-name="T2132">15</text:span><text:span text:style-name="T2133">.</text:span><text:span text:style-name="T2134"><text:s/></text:span><text:span text:style-name="T2135">Ši sutartis surašoma dviem egzemplioriais – p</text:span><text:span text:style-name="T2136">o vieną sutarties šalims.<text:s/></text:span></text:p>
      <text:p text:style-name="P2137"><text:span text:style-name="T2138">16</text:span><text:span text:style-name="T2139">. Ši sutartis įsigalioja nuo jos pasirašymo dienos.</text:span></text:p>
      <text:p text:style-name="P2140"><text:span text:style-name="T2141">17</text:span><text:span text:style-name="T2142">. Šalių juridiniai adresai ir banko rekvizitai:</text:span></text:p>
      <text:p text:style-name="P2143"/>
      <text:p text:style-name="P2144">Nuomotojas</text:p>
      <text:p text:style-name="P2145">______________________________________________________________________________</text:p>
      <text:p text:style-name="P2146"><text:span text:style-name="T2147">(adresas, telefonai, banko</text:span><text:span text:style-name="T2148"><text:s/>rekvizitai, PVM mokėtojo kodas, kodas)</text:span></text:p>
      <text:p text:style-name="P2149">(Pareigos) <text:s text:c="17"/>A. V. <text:s text:c="23"/>(Parašas) <text:s text:c="42"/>(Vardas ir pavardė)</text:p>
      <text:p text:style-name="P2150">Nuomininkas ______________________________________________________________________________</text:p>
      <text:p text:style-name="P2151"><text:span text:style-name="T2152">(adresas, telefonai, banko rekvizitai, PVM mokėtojo kodas, kodas)</text:span></text:p>
      <text:p text:style-name="P2153"><text:span text:style-name="T2154">(Pareigos) <text:s text:c="17"/>A. V. <text:s text:c="23"/>(Parašas) <text:s text:c="43"/>(Vardas ir pavardė)</text:span></text:p>
      <text:p text:style-name="P2155"><text:span text:style-name="T2156">__________________</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Kelmės rajono</text:span><text:span text:style-name="T2166"><text:s/>savivaldybės taryba, Sprendimas</text:span></text:p>
      <text:p text:style-name="P2167"><text:span text:style-name="T2168">Nr.<text:s/></text:span><text:a xlink:href="https://www.e-tar.lt/portal/legalAct.html?documentId=99b8f920c9db11ec8d9390588bf2de65" office:target-frame-name="_top" xlink:show="replace"><text:span text:style-name="T2169">T-146</text:span></text:a><text:span text:style-name="T2170">, 2022-04-28, paskelbta TAR 2022-05-02, i. k. 2022-09090</text:span></text:p>
      <text:p text:style-name="P2171"><text:span text:style-name="T2172">Dėl Kelmės rajono savivaldybės tarybos 2021 m. kovo 25 d. s</text:span><text:span text:style-name="T2173">prendimo Nr. T-88 „Dėl Kelmės rajono savivaldybės ir valstybės turto valdymo, naudojimo ir disponavimo juo tvarkos aprašo patvirtinimo“ pakeitimo</text:span></text:p>
      <text:p text:style-name="P2174"/>
      <text:p text:style-name="P2175"><text:span text:style-name="T2176">2.</text:span></text:p>
      <text:p text:style-name="P2177"><text:span text:style-name="T2178">Kelmės rajono savivaldybės taryba, Sprendimas</text:span></text:p>
      <text:p text:style-name="P2179"><text:span text:style-name="T2180">Nr.<text:s/></text:span><text:a xlink:href="https://www.e-tar.lt/portal/legalAct.html?documentId=35fcfe60569211edbc04912defe897d1" office:target-frame-name="_top" xlink:show="replace"><text:span text:style-name="T2181">T-321</text:span></text:a><text:span text:style-name="T2182">, 2022-10-27, paskelbta TAR 2022-10-28, i. k. 2022-21921</text:span></text:p>
      <text:p text:style-name="P2183"><text:span text:style-name="T2184">Dėl Kelmės rajono savivaldybės tarybos 2021 m. kovo 25 d. sprendimo Nr. T-88 „Dėl Kelmės rajono savivaldybės ir valstybės turto valdymo, naudojimo ir di</text:span><text:span text:style-name="T2185">sponavimo juo tvarkos aprašo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0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5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9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02"><text:span text:style-name="T1003"><text:page-number text:fixed="false">3</text:page-number></text:span></text:p>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270"><text:span text:style-name="T1271"><text:page-number text:fixed="false">3</text:page-number></text:span></text:p>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355"><text:span text:style-name="T1356"><text:page-number text:fixed="false">3</text:page-number></text:span></text:p>
      </style:header>
      <style:footer>
        <text:p text:style-name="P1357"/>
      </style:footer>
    </style:master-page>
    <style:master-page style:next-style-name="MP4" style:name="MPF4" style:page-layout-name="PL4">
      <style:header>
        <text:p text:style-name="P1358"/>
      </style:header>
      <style:footer>
        <text:p text:style-name="P1359"/>
      </style:footer>
    </style:master-page>
    <style:master-page style:name="MP5" style:page-layout-name="PL5">
      <style:header>
        <text:p text:style-name="P1611"><text:span text:style-name="T1612"><text:page-number text:fixed="false">3</text:page-number></text:span></text:p>
      </style:header>
      <style:footer>
        <text:p text:style-name="P1613"/>
      </style:footer>
    </style:master-page>
    <style:master-page style:next-style-name="MP5" style:name="MPF5" style:page-layout-name="PL5">
      <style:header>
        <text:p text:style-name="P1614"/>
      </style:header>
      <style:footer>
        <text:p text:style-name="P1615"/>
      </style:footer>
    </style:master-page>
    <style:master-page style:name="MP6" style:page-layout-name="PL6">
      <style:header>
        <text:p text:style-name="P1972"><text:span text:style-name="T1973"><text:page-number text:fixed="false">3</text:page-number></text:span></text:p>
      </style:header>
      <style:footer>
        <text:p text:style-name="P1974"/>
      </style:footer>
    </style:master-page>
    <style:master-page style:next-style-name="MP6" style:name="MPF6" style:page-layout-name="PL6">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3-28T11:34:00Z</meta:creation-date>
    <dc:date>2023-03-28T11:34:00Z</dc:date>
    <meta:print-date>2021-03-24T06:45:00Z</meta:print-date>
    <meta:template xlink:href="Normal.dotm" xlink:type="simple"/>
    <meta:editing-cycles>2</meta:editing-cycles>
    <meta:editing-duration>PT0S</meta:editing-duration>
    <meta:document-statistic meta:page-count="9" meta:paragraph-count="703" meta:word-count="10810" meta:character-count="92810" meta:row-count="2176" meta:non-whitespace-character-count="82703"/>
  </office:meta>
</office:document-meta>
</file>