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9-06</text:span></text:p>
      <text:p text:style-name="P10"/>
      <text:p text:style-name="P11"><text:span text:style-name="T12">Nutarimas paskelbtas: TAR 2014-05-29, i. k. 2014-05811</text:span></text:p>
      <text:p text:style-name="P13"/>
      <text:p text:style-name="P14">Nauja redakcija nuo 2014-09-06:</text:p>
      <text:p text:style-name="Normal"><text:span text:style-name="T15">Nr.<text:s/></text:span><text:a xlink:href="https://www.e-tar.lt/portal/legalAct.html?documentId=d6ca272034f211e498fd813c949964e1" office:target-frame-name="_top" xlink:show="replace"><text:span text:style-name="T16">854</text:span></text:a><text:span text:style-name="T17">, 2014-09-03, paskelbta TAR 2014-09-05, i. k. 2014-11929</text:span></text:p>
      <text:p text:style-name="P18"/>
      <text:p text:style-name="P19">LIETUVOS RESPUBLIKOS VYRIAUSYBĖ</text:p>
      <text:p text:style-name="P20"/>
      <text:p text:style-name="P21">NUTARIMAS</text:p>
      <text:p text:style-name="P22">DĖL ĮGALIOJIMŲ SUTEIKIMO ĮGYVENDINANT LIETUVOS RESPUBLIKOS ŽEMĖS ŪKIO PASKIRTIES ŽEMĖS ĮSIGIJIMO ĮSTATYMĄ</text:p>
      <text:p text:style-name="P23"/>
      <text:p text:style-name="P24"><text:span text:style-name="T25">2014 m. gegužės 28 d.</text:span><text:span text:style-name="T26"><text:s/>Nr.<text:s/></text:span><text:span text:style-name="T27">470</text:span></text:p>
      <text:p text:style-name="P28"><text:span text:style-name="T29">Vilnius</text:span></text:p>
      <text:p text:style-name="P30"/>
      <text:p text:style-name="P31"><text:span text:style-name="T32">Vadovaudamasi Lietuvos Respublikos žemės ūkio paskirties žemės įsigijimo įstatymo (2014 m. balandžio 24 d. įstatymo Nr. XII-854 redakcija)<text:s/></text:span><text:span text:style-name="T33">3 straipsnio 7 dalimi ir 5<text:s/></text:span><text:span text:style-name="T34">straipsnio 2 dalimi, Lietuvos Respublikos Vyriausybė</text:span><text:span text:style-name="T35"><text:s/>nutaria</text:span><text:span text:style-name="T36">:</text:span></text:p>
      <text:p text:style-name="P37"><text:span text:style-name="T38">Įgalioti</text:span><text:span text:style-name="T39"><text:s/>Lietuvos Respublikos žemės ūkio ministeriją patvirtinti:</text:span></text:p>
      <text:p text:style-name="P40"><text:span text:style-name="T41">1</text:span><text:span text:style-name="T42">.<text:s/></text:span><text:span text:style-name="T43">Žemės</text:span><text:span text:style-name="T44"><text:s/></text:span><text:span text:style-name="T45">ūkio paskirties žemės pirkėjo deklaracijos formą ir šios deklaracijos pildymo ir pateikimo taisykles;</text:span></text:p>
      <text:p text:style-name="P46"><text:span text:style-name="T47">2</text:span><text:span text:style-name="T48">.<text:s/></text:span><text:span text:style-name="T49">Žemės ūkio paskirties žemės<text:s/></text:span><text:span text:style-name="T50">nuomos mokesčio<text:s/></text:span><text:span text:style-name="T51">sumokėjimo iš anksto už visą nuomos laikotarpį ar jo dalį</text:span><text:span text:style-name="T52"><text:s/>tvarkos aprašą.</text:span><text:s/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Žemės ūkio ministras<text:tab/>Vigilijus Jukna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</text:span><text:span text:style-name="T71">ybė, Nutarimas</text:span></text:p>
      <text:p text:style-name="P72"><text:span text:style-name="T73">Nr.<text:s/></text:span><text:a xlink:href="https://www.e-tar.lt/portal/legalAct.html?documentId=d6ca272034f211e498fd813c949964e1" office:target-frame-name="_top" xlink:show="replace"><text:span text:style-name="T74">854</text:span></text:a><text:span text:style-name="T75">, 2014-09-03, paskelbta TAR 2014-09-05, i. k. 2014-11929</text:span></text:p>
      <text:p text:style-name="P76"><text:span text:style-name="T77">Dėl Lietuvos Respublikos Vyriausybės 2014 m. gegužės 28 d. nutarimo Nr. 470<text:s/></text:span><text:span text:style-name="T78">„Dėl įgaliojimų suteikimo įgyvendinant Lietuvos Respublikos žemės ūkio paskirties žemės įsigijimo įstatymą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9T13:34:00Z</meta:creation-date>
    <dc:date>2014-09-09T13:34:00Z</dc:date>
    <meta:print-date>2014-05-27T12:4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90" meta:character-count="1504" meta:row-count="83" meta:non-whitespace-character-count="1335"/>
  </office:meta>
</office:document-meta>
</file>