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size="10pt" style:font-size-asian="10pt" style:language-asian="ar" style:country-asian="SA"/>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font-size="14pt" style:font-size-asian="14pt" style:language-asian="ar" style:country-asian="SA"/>
    </style:style>
    <style:style style:name="P21" style:parent-style-name="Normal" style:family="paragraph">
      <style:paragraph-properties fo:text-align="center"/>
      <style:text-properties fo:font-weight="bold" style:font-weight-asian="bold" style:language-asian="ar" style:country-asian="SA" fo:hyphenate="false"/>
    </style:style>
    <style:style style:name="P22" style:parent-style-name="Normal" style:family="paragraph">
      <style:paragraph-properties fo:text-align="center" fo:text-indent="0.043in"/>
      <style:text-properties fo:font-weight="bold" style:font-weight-asian="bold" style:language-asian="ar" style:country-asian="SA" fo:hyphenate="false"/>
    </style:style>
    <style:style style:name="P23" style:parent-style-name="Normal" style:family="paragraph">
      <style:paragraph-properties fo:text-align="center"/>
      <style:text-properties style:language-asian="ar" style:country-asian="SA" fo:hyphenate="false"/>
    </style:style>
    <style:style style:name="P24" style:parent-style-name="Normal" style:family="paragraph">
      <style:paragraph-properties fo:text-align="center"/>
      <style:text-properties style:language-asian="ar" style:country-asian="SA" fo:hyphenate="false"/>
    </style:style>
    <style:style style:name="P25" style:parent-style-name="Normal" style:family="paragraph">
      <style:paragraph-properties fo:text-align="center"/>
      <style:text-properties style:language-asian="ar" style:country-asian="SA" fo:hyphenate="false"/>
    </style:style>
    <style:style style:name="P26" style:parent-style-name="Normal" style:family="paragraph">
      <style:paragraph-properties fo:text-align="center"/>
      <style:text-properties style:language-asian="ar" style:country-asian="SA" fo:hyphenate="false"/>
    </style:style>
    <style:style style:name="P27" style:parent-style-name="Normal" style:family="paragraph">
      <style:paragraph-properties fo:text-align="center"/>
      <style:text-properties style:language-asian="ar" style:country-asian="SA" fo:hyphenate="false"/>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language-asian="ar" style:country-asian="SA"/>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language-asian="ar" style:country-asian="SA"/>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font-weight-complex="bold" style:letter-kerning="true" style:font-size-complex="12pt" style:language-asian="ar" style:country-asian="SA"/>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tyle="italic" style:font-style-asian="italic" fo:color="#000000" fo:font-size="10pt" style:font-size-asian="10pt"/>
    </style:style>
    <style:style style:name="T68" style:parent-style-name="DefaultParagraphFont" style:family="text">
      <style:text-properties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Arial"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4.725in"/>
        </style:tab-stops>
      </style:paragraph-properties>
    </style:style>
    <style:style style:name="P91" style:parent-style-name="Normal" style:family="paragraph">
      <style:paragraph-properties>
        <style:tab-stops>
          <style:tab-stop style:type="left" style:position="4.725in"/>
        </style:tab-stops>
      </style:paragraph-properties>
    </style:style>
    <style:style style:name="P92" style:parent-style-name="Normal" style:family="paragraph">
      <style:paragraph-properties>
        <style:tab-stops>
          <style:tab-stop style:type="left" style:position="4.725in"/>
        </style:tab-stops>
      </style:paragraph-properties>
    </style:style>
    <style:style style:name="P93" style:parent-style-name="Normal" style:family="paragraph">
      <style:paragraph-properties fo:line-height="115%">
        <style:tab-stops>
          <style:tab-stop style:type="left" style:position="4.725in"/>
        </style:tab-stops>
      </style:paragraph-properties>
      <style:text-properties style:font-name-asian="Calibri" style:font-size-complex="12pt" fo:language="en" fo:country="US"/>
    </style:style>
    <style:style style:name="P94" style:parent-style-name="Normal" style:family="paragraph">
      <style:paragraph-properties fo:line-height="115%"/>
    </style:style>
    <style:style style:name="P95" style:parent-style-name="Normal" style:master-page-name="MPF1" style:family="paragraph">
      <style:paragraph-properties fo:break-before="page" fo:text-indent="3.5437in" style:page-number="1"/>
      <style:text-properties style:font-size-complex="12pt"/>
    </style:style>
    <style:style style:name="P102" style:parent-style-name="Normal" style:family="paragraph">
      <style:paragraph-properties fo:text-indent="3.5437in"/>
      <style:text-properties style:font-size-complex="12pt"/>
    </style:style>
    <style:style style:name="P103" style:parent-style-name="Normal" style:family="paragraph">
      <style:paragraph-properties fo:text-indent="3.5437in"/>
      <style:text-properties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pt" fo:country="BR"/>
    </style:style>
    <style:style style:name="T146" style:parent-style-name="DefaultParagraphFont" style:family="text">
      <style:text-properties style:font-size-complex="12pt"/>
    </style:style>
    <style:style style:name="P147" style:parent-style-name="Normal" style:family="paragraph">
      <style:paragraph-properties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pt" fo:country="BR"/>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AFAFA"/>
    </style:style>
    <style:style style:name="P171" style:parent-style-name="Normal" style:family="paragraph">
      <style:paragraph-properties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right" style:position="0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size="14pt" style:font-size-asian="14pt"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master-page-name="MPF2" style:family="paragraph">
      <style:paragraph-properties fo:break-before="page" fo:text-align="justify" fo:margin-left="3.6423in" fo:text-indent="-0.1965in" style:page-number="1">
        <style:tab-stops/>
      </style:paragraph-properties>
      <style:text-properties style:font-size-complex="12pt"/>
    </style:style>
    <style:style style:name="P318" style:parent-style-name="Normal" style:family="paragraph">
      <style:paragraph-properties fo:text-align="justify" fo:margin-left="3.3472in" fo:text-indent="0.0986in">
        <style:tab-stops/>
      </style:paragraph-properties>
      <style:text-properties style:font-size-complex="12pt"/>
    </style:style>
    <style:style style:name="P319" style:parent-style-name="Normal" style:family="paragraph">
      <style:paragraph-properties fo:text-align="justify" fo:margin-left="3.6423in" fo:text-indent="-0.1965in">
        <style:tab-stops/>
      </style:paragraph-properties>
      <style:text-properties style:font-size-complex="12pt"/>
    </style:style>
    <style:style style:name="P320" style:parent-style-name="Normal" style:family="paragraph">
      <style:paragraph-properties fo:text-align="justify" fo:margin-left="3.6423in" fo:text-indent="-0.1965in">
        <style:tab-stops/>
      </style:paragraph-properties>
      <style:text-properties style:font-size-complex="12pt"/>
    </style:style>
    <style:style style:name="P321" style:parent-style-name="Normal" style:family="paragraph">
      <style:paragraph-properties fo:text-align="justify" fo:margin-left="3.6423in" fo:text-indent="-0.1965in">
        <style:tab-stops/>
      </style:paragraph-properties>
      <style:text-properties style:font-size-complex="12pt"/>
    </style:style>
    <style:style style:name="P322" style:parent-style-name="Normal" style:family="paragraph">
      <style:paragraph-properties fo:text-align="justify" fo:margin-left="3.6423in" fo:text-indent="-0.1965in">
        <style:tab-stops/>
      </style:paragraph-properties>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pt" fo:country="BR"/>
    </style:style>
    <style:style style:name="P405" style:parent-style-name="Normal" style:family="paragraph">
      <style:paragraph-properties fo:text-align="justify" fo:text-indent="0.5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it" fo:country="I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fo:language="it" fo:country="IT"/>
    </style:style>
    <style:style style:name="T439" style:parent-style-name="DefaultParagraphFont" style:family="text">
      <style:text-properties style:font-size-complex="12pt" fo:language="it" fo:country="I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fo:language="it" fo:country="IT"/>
    </style:style>
    <style:style style:name="T442" style:parent-style-name="DefaultParagraphFont" style:family="text">
      <style:text-properties style:font-size-complex="12pt" fo:language="it" fo:country="I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fo:language="pt" fo:country="BR"/>
    </style:style>
    <style:style style:name="T445" style:parent-style-name="DefaultParagraphFont" style:family="text">
      <style:text-properties style:font-size-complex="12pt" fo:language="pt" fo:country="BR"/>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pt" fo:country="BR"/>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fo:language="pt" fo:country="BR"/>
    </style:style>
    <style:style style:name="T451" style:parent-style-name="DefaultParagraphFont" style:family="text">
      <style:text-properties style:font-size-complex="12pt" fo:language="pt" fo:country="BR"/>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fo:language="pt" fo:country="BR"/>
    </style:style>
    <style:style style:name="T460" style:parent-style-name="DefaultParagraphFont" style:family="text">
      <style:text-properties fo:color="#000000" style:font-size-complex="12pt" fo:language="pt" fo:country="BR"/>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fo:language="pt" fo:country="BR"/>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T465" style:parent-style-name="DefaultParagraphFont" style:family="text">
      <style:text-properties style:font-size-complex="12pt" fo:language="pt" fo:country="BR"/>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fo:language="pt" fo:country="BR"/>
    </style:style>
    <style:style style:name="T468" style:parent-style-name="DefaultParagraphFont" style:family="text">
      <style:text-properties fo:color="#000000" style:font-size-complex="12pt" fo:language="pt" fo:country="BR"/>
    </style:style>
    <style:style style:name="T469" style:parent-style-name="DefaultParagraphFont" style:family="text">
      <style:text-properties style:font-size-complex="12pt" fo:language="pt" fo:country="BR"/>
    </style:style>
    <style:style style:name="T470" style:parent-style-name="DefaultParagraphFont" style:family="text">
      <style:text-properties fo:color="#000000" style:font-size-complex="12pt" fo:language="pt" fo:country="BR"/>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fo:language="pt" fo:country="BR"/>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fo:language="pt" fo:country="BR"/>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fo:language="pt" fo:country="BR"/>
    </style:style>
    <style:style style:name="T477" style:parent-style-name="DefaultParagraphFont" style:family="text">
      <style:text-properties style:font-size-complex="12pt" fo:language="pt" fo:country="BR"/>
    </style:style>
    <style:style style:name="T478" style:parent-style-name="DefaultParagraphFont" style:family="text">
      <style:text-properties style:font-size-complex="12pt" fo:language="pt" fo:country="BR"/>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pt" fo:country="BR"/>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fo:language="pt" fo:country="BR"/>
    </style:style>
    <style:style style:name="T538" style:parent-style-name="DefaultParagraphFont" style:family="text">
      <style:text-properties style:font-size-complex="12pt" fo:language="pt" fo:country="BR"/>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pt" fo:country="BR"/>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fo:language="pt" fo:country="BR"/>
    </style:style>
    <style:style style:name="T585" style:parent-style-name="DefaultParagraphFont" style:family="text">
      <style:text-properties style:font-size-complex="12pt" fo:language="pt" fo:country="BR"/>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fo:language="pt" fo:country="BR"/>
    </style:style>
    <style:style style:name="T588" style:parent-style-name="DefaultParagraphFont" style:family="text">
      <style:text-properties style:font-size-complex="12pt" fo:language="pt" fo:country="BR"/>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fo:language="pt" fo:country="BR"/>
    </style:style>
    <style:style style:name="T591" style:parent-style-name="DefaultParagraphFont" style:family="text">
      <style:text-properties style:font-size-complex="12pt" fo:language="pt" fo:country="BR"/>
    </style:style>
    <style:style style:name="T592" style:parent-style-name="DefaultParagraphFont" style:family="text">
      <style:text-properties style:font-size-complex="12pt" fo:language="pt" fo:country="BR"/>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fo:language="pt" fo:country="BR"/>
    </style:style>
    <style:style style:name="T658" style:parent-style-name="DefaultParagraphFont" style:family="text">
      <style:text-properties style:font-size-complex="12pt" fo:language="pt" fo:country="BR"/>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fo:language="pt" fo:country="BR"/>
    </style:style>
    <style:style style:name="T661" style:parent-style-name="DefaultParagraphFont" style:family="text">
      <style:text-properties style:font-size-complex="12pt" fo:language="pt" fo:country="BR"/>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fo:language="pt" fo:country="BR"/>
    </style:style>
    <style:style style:name="T664" style:parent-style-name="DefaultParagraphFont" style:family="text">
      <style:text-properties style:font-size-complex="12pt" fo:language="pt" fo:country="BR"/>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pt" fo:country="BR"/>
    </style:style>
    <style:style style:name="T667" style:parent-style-name="DefaultParagraphFont" style:family="text">
      <style:text-properties style:font-size-complex="12pt" fo:language="pt" fo:country="BR"/>
    </style:style>
    <style:style style:name="T668" style:parent-style-name="DefaultParagraphFont" style:family="text">
      <style:text-properties style:font-size-complex="12pt" fo:language="pt" fo:country="BR"/>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language="pt" fo:country="BR"/>
    </style:style>
    <style:style style:name="T671" style:parent-style-name="DefaultParagraphFont" style:family="text">
      <style:text-properties style:font-size-complex="12pt" fo:language="pt" fo:country="BR"/>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fo:language="pt" fo:country="BR"/>
    </style:style>
    <style:style style:name="T674" style:parent-style-name="DefaultParagraphFont" style:family="text">
      <style:text-properties style:font-size-complex="12pt" fo:language="pt" fo:country="BR"/>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fo:language="pt" fo:country="BR"/>
    </style:style>
    <style:style style:name="T677" style:parent-style-name="DefaultParagraphFont" style:family="text">
      <style:text-properties style:font-size-complex="12pt" fo:language="pt" fo:country="BR"/>
    </style:style>
    <style:style style:name="T678" style:parent-style-name="DefaultParagraphFont" style:family="text">
      <style:text-properties style:font-size-complex="12pt" fo:language="pt" fo:country="BR"/>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fo:language="pt" fo:country="BR"/>
    </style:style>
    <style:style style:name="T681" style:parent-style-name="DefaultParagraphFont" style:family="text">
      <style:text-properties fo:color="#000000" style:font-size-complex="12pt" fo:language="pt" fo:country="BR"/>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fo:language="pt" fo:country="BR"/>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fo:language="pt" fo:country="BR"/>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fo:language="pt" fo:country="BR"/>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fo:language="pt" fo:country="BR"/>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fo:language="pt" fo:country="BR"/>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fo:language="pt" fo:country="BR"/>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fo:language="pt" fo:country="BR"/>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fo:language="pt" fo:country="BR"/>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fo:language="pt" fo:country="BR"/>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fo:language="pt" fo:country="BR"/>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fo:language="pt" fo:country="BR"/>
    </style:style>
    <style:style style:name="T732" style:parent-style-name="DefaultParagraphFont" style:family="text">
      <style:text-properties fo:color="#000000" style:font-size-complex="12pt" fo:language="pt" fo:country="BR"/>
    </style:style>
    <style:style style:name="T733" style:parent-style-name="DefaultParagraphFont" style:family="text">
      <style:text-properties fo:color="#000000" style:font-size-complex="12pt" fo:language="pt" fo:country="BR"/>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fo:language="pt" fo:country="BR"/>
    </style:style>
    <style:style style:name="T736" style:parent-style-name="DefaultParagraphFont" style:family="text">
      <style:text-properties fo:color="#000000" style:font-size-complex="12pt" fo:language="pt" fo:country="BR"/>
    </style:style>
    <style:style style:name="T737" style:parent-style-name="DefaultParagraphFont" style:family="text">
      <style:text-properties fo:color="#000000" style:font-size-complex="12pt" fo:language="pt" fo:country="BR"/>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fo:language="pt" fo:country="BR"/>
    </style:style>
    <style:style style:name="T740" style:parent-style-name="DefaultParagraphFont" style:family="text">
      <style:text-properties fo:color="#000000" style:font-size-complex="12pt" fo:language="pt" fo:country="BR"/>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fo:language="pt" fo:country="BR"/>
    </style:style>
    <style:style style:name="T743" style:parent-style-name="DefaultParagraphFont" style:family="text">
      <style:text-properties fo:color="#000000" style:font-size-complex="12pt" fo:language="pt" fo:country="BR"/>
    </style:style>
    <style:style style:name="T744" style:parent-style-name="DefaultParagraphFont" style:family="text">
      <style:text-properties fo:color="#000000" style:font-size-complex="12pt" fo:language="pt" fo:country="BR"/>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fo:language="pt" fo:country="BR"/>
    </style:style>
    <style:style style:name="T747" style:parent-style-name="DefaultParagraphFont" style:family="text">
      <style:text-properties fo:color="#000000" style:font-size-complex="12pt" fo:language="pt" fo:country="BR"/>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fo:language="pt" fo:country="BR"/>
    </style:style>
    <style:style style:name="T750" style:parent-style-name="DefaultParagraphFont" style:family="text">
      <style:text-properties fo:color="#000000" style:font-size-complex="12pt" fo:language="pt" fo:country="BR"/>
    </style:style>
    <style:style style:name="T751" style:parent-style-name="DefaultParagraphFont" style:family="text">
      <style:text-properties fo:color="#000000" style:font-size-complex="12pt" fo:language="pt" fo:country="BR"/>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fo:language="pt" fo:country="BR"/>
    </style:style>
    <style:style style:name="T754" style:parent-style-name="DefaultParagraphFont" style:family="text">
      <style:text-properties fo:color="#000000" style:font-size-complex="12pt" fo:language="pt" fo:country="BR"/>
    </style:style>
    <style:style style:name="T755" style:parent-style-name="DefaultParagraphFont" style:family="text">
      <style:text-properties fo:color="#000000" style:font-size-complex="12pt" fo:language="pt" fo:country="BR"/>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fo:language="pt" fo:country="BR"/>
    </style:style>
    <style:style style:name="T758" style:parent-style-name="DefaultParagraphFont" style:family="text">
      <style:text-properties fo:color="#000000" style:font-size-complex="12pt" fo:language="pt" fo:country="BR"/>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fo:language="pt" fo:country="BR"/>
    </style:style>
    <style:style style:name="T761" style:parent-style-name="DefaultParagraphFont" style:family="text">
      <style:text-properties style:font-size-complex="12pt" fo:language="pt" fo:country="BR"/>
    </style:style>
    <style:style style:name="T762" style:parent-style-name="DefaultParagraphFont" style:family="text">
      <style:text-properties style:font-size-complex="12pt" fo:language="pt" fo:country="BR"/>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fo:language="pt" fo:country="BR"/>
    </style:style>
    <style:style style:name="T765" style:parent-style-name="DefaultParagraphFont" style:family="text">
      <style:text-properties fo:color="#000000" style:font-size-complex="12pt" fo:language="pt" fo:country="BR"/>
    </style:style>
    <style:style style:name="T766" style:parent-style-name="DefaultParagraphFont" style:family="text">
      <style:text-properties fo:color="#000000" style:font-size-complex="12pt" fo:language="pt" fo:country="BR"/>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fo:language="pt" fo:country="BR"/>
    </style:style>
    <style:style style:name="T769" style:parent-style-name="DefaultParagraphFont" style:family="text">
      <style:text-properties fo:color="#000000" style:font-size-complex="12pt" fo:language="pt" fo:country="BR"/>
    </style:style>
    <style:style style:name="T770" style:parent-style-name="DefaultParagraphFont" style:family="text">
      <style:text-properties fo:color="#000000" style:font-size-complex="12pt" fo:language="pt" fo:country="BR"/>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fo:language="pt" fo:country="BR"/>
    </style:style>
    <style:style style:name="T773" style:parent-style-name="DefaultParagraphFont" style:family="text">
      <style:text-properties fo:color="#000000" style:font-size-complex="12pt" fo:language="pt" fo:country="BR"/>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fo:language="pt" fo:country="BR"/>
    </style:style>
    <style:style style:name="T776" style:parent-style-name="DefaultParagraphFont" style:family="text">
      <style:text-properties fo:color="#000000" style:font-size-complex="12pt" fo:language="pt" fo:country="BR"/>
    </style:style>
    <style:style style:name="T777" style:parent-style-name="DefaultParagraphFont" style:family="text">
      <style:text-properties fo:color="#000000" style:font-size-complex="12pt" fo:language="pt" fo:country="BR"/>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fo:language="pt" fo:country="BR"/>
    </style:style>
    <style:style style:name="T780" style:parent-style-name="DefaultParagraphFont" style:family="text">
      <style:text-properties fo:color="#000000" style:font-size-complex="12pt" fo:language="pt" fo:country="BR"/>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fo:language="pt" fo:country="BR"/>
    </style:style>
    <style:style style:name="T783" style:parent-style-name="DefaultParagraphFont" style:family="text">
      <style:text-properties fo:color="#000000" style:font-size-complex="12pt" fo:language="pt" fo:country="BR"/>
    </style:style>
    <style:style style:name="T784" style:parent-style-name="DefaultParagraphFont" style:family="text">
      <style:text-properties fo:color="#000000" style:font-size-complex="12pt" fo:language="pt" fo:country="BR"/>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fo:language="pt" fo:country="BR"/>
    </style:style>
    <style:style style:name="T787" style:parent-style-name="DefaultParagraphFont" style:family="text">
      <style:text-properties fo:color="#000000" style:font-size-complex="12pt" fo:language="pt" fo:country="BR"/>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fo:language="pt" fo:country="BR"/>
    </style:style>
    <style:style style:name="T790" style:parent-style-name="DefaultParagraphFont" style:family="text">
      <style:text-properties fo:color="#000000" style:font-size-complex="12pt" fo:language="pt" fo:country="BR"/>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fo:language="pt" fo:country="BR"/>
    </style:style>
    <style:style style:name="T793" style:parent-style-name="DefaultParagraphFont" style:family="text">
      <style:text-properties fo:color="#000000" style:font-size-complex="12pt" fo:language="pt" fo:country="BR"/>
    </style:style>
    <style:style style:name="T794" style:parent-style-name="DefaultParagraphFont" style:family="text">
      <style:text-properties fo:color="#000000" style:font-size-complex="12pt" fo:language="pt" fo:country="BR"/>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fo:language="pt" fo:country="BR"/>
    </style:style>
    <style:style style:name="T797" style:parent-style-name="DefaultParagraphFont" style:family="text">
      <style:text-properties fo:color="#000000" style:font-size-complex="12pt" fo:language="pt" fo:country="BR"/>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center" fo:text-indent="0.5in"/>
    </style:style>
    <style:style style:name="P80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Lucida Sans Unicode" fo:font-weight="bold" style:font-weight-asian="bold" fo:color="#000000" style:letter-kerning="true" style:font-size-complex="12pt" fo:language="pt" fo:country="BR" style:language-asian="hi" style:country-asian="IN" style:language-complex="hi" style:country-complex="IN"/>
    </style:style>
    <style:style style:name="T802" style:parent-style-name="DefaultParagraphFont" style:family="text">
      <style:text-properties style:font-name-asian="Lucida Sans Unicode" fo:font-weight="bold" style:font-weight-asian="bold" fo:color="#000000" style:letter-kerning="true" style:font-size-complex="12pt" fo:language="pt" fo:country="BR" style:language-asian="hi" style:country-asian="IN" style:language-complex="hi" style:country-complex="IN"/>
    </style:style>
    <style:style style:name="P80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Lucida Sans Unicode" fo:font-weight="bold" style:font-weight-asian="bold" fo:color="#000000" style:letter-kerning="true" style:font-size-complex="12pt" fo:language="pt" fo:country="BR" style:language-asian="hi" style:country-asian="IN" style:language-complex="hi" style:country-complex="IN"/>
    </style:style>
    <style:style style:name="P80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Lucida Sans Unicode" fo:color="#000000" style:letter-kerning="true" style:font-size-complex="12pt" fo:language="pt" fo:country="BR" style:language-asian="hi" style:country-asian="IN" style:language-complex="hi" style:country-complex="IN"/>
    </style:style>
    <style:style style:name="T808" style:parent-style-name="DefaultParagraphFont" style:family="text">
      <style:text-properties fo:color="#000000" style:font-size-complex="12pt" fo:language="pt" fo:country="BR"/>
    </style:style>
    <style:style style:name="T809" style:parent-style-name="DefaultParagraphFont" style:family="text">
      <style:text-properties fo:color="#000000" style:font-size-complex="12pt" fo:language="pt" fo:country="BR"/>
    </style:style>
    <style:style style:name="P810"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color="#000000" style:font-size-complex="12pt" fo:language="pt" fo:country="BR"/>
    </style:style>
    <style:style style:name="T812" style:parent-style-name="DefaultParagraphFont" style:family="text">
      <style:text-properties fo:color="#000000" style:font-size-complex="12pt" fo:language="pt" fo:country="BR"/>
    </style:style>
    <style:style style:name="P81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fo:language="pt" fo:country="BR"/>
    </style:style>
    <style:style style:name="T815" style:parent-style-name="DefaultParagraphFont" style:family="text">
      <style:text-properties fo:color="#000000" style:font-size-complex="12pt" fo:language="pt" fo:country="BR"/>
    </style:style>
    <style:style style:name="P81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fo:language="pt" fo:country="BR"/>
    </style:style>
    <style:style style:name="T818" style:parent-style-name="DefaultParagraphFont" style:family="text">
      <style:text-properties fo:color="#000000" style:font-size-complex="12pt" fo:language="pt" fo:country="BR"/>
    </style:style>
    <style:style style:name="P81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color="#000000" style:font-size-complex="12pt" fo:language="pt" fo:country="BR"/>
    </style:style>
    <style:style style:name="T821" style:parent-style-name="DefaultParagraphFont" style:family="text">
      <style:text-properties fo:color="#000000" style:font-size-complex="12pt" fo:language="pt" fo:country="BR"/>
    </style:style>
    <style:style style:name="P82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font-size-complex="12pt" fo:language="pt" fo:country="BR"/>
    </style:style>
    <style:style style:name="T824" style:parent-style-name="DefaultParagraphFont" style:family="text">
      <style:text-properties fo:color="#000000" style:font-size-complex="12pt" fo:language="pt" fo:country="BR"/>
    </style:style>
    <style:style style:name="P82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fo:language="pt" fo:country="BR"/>
    </style:style>
    <style:style style:name="T827" style:parent-style-name="DefaultParagraphFont" style:family="text">
      <style:text-properties fo:color="#000000" style:font-size-complex="12pt" fo:language="pt" fo:country="BR"/>
    </style:style>
    <style:style style:name="P82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font-size-complex="12pt" fo:language="fi" fo:country="FI"/>
    </style:style>
    <style:style style:name="T830" style:parent-style-name="DefaultParagraphFont" style:family="text">
      <style:text-properties fo:color="#000000" style:font-size-complex="12pt" fo:language="fi" fo:country="FI"/>
    </style:style>
    <style:style style:name="T831" style:parent-style-name="DefaultParagraphFont" style:family="text">
      <style:text-properties fo:color="#000000" style:font-size-complex="12pt" fo:language="pt" fo:country="BR"/>
    </style:style>
    <style:style style:name="T832" style:parent-style-name="DefaultParagraphFont" style:family="text">
      <style:text-properties fo:color="#000000" style:font-size-complex="12pt" fo:language="pt" fo:country="BR"/>
    </style:style>
    <style:style style:name="P83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color="#000000" style:font-size-complex="12pt" fo:language="pt" fo:country="BR"/>
    </style:style>
    <style:style style:name="T835" style:parent-style-name="DefaultParagraphFont" style:family="text">
      <style:text-properties fo:color="#000000" style:font-size-complex="12pt" fo:language="pt" fo:country="BR"/>
    </style:style>
    <style:style style:name="P83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color="#000000" style:font-size-complex="12pt" fo:language="pt" fo:country="BR"/>
    </style:style>
    <style:style style:name="T838" style:parent-style-name="DefaultParagraphFont" style:family="text">
      <style:text-properties fo:color="#000000" style:font-size-complex="12pt" fo:language="pt" fo:country="BR"/>
    </style:style>
    <style:style style:name="T839" style:parent-style-name="DefaultParagraphFont" style:family="text">
      <style:text-properties fo:color="#000000" style:font-size-complex="12pt" fo:language="fi" fo:country="FI"/>
    </style:style>
    <style:style style:name="T840" style:parent-style-name="DefaultParagraphFont" style:family="text">
      <style:text-properties fo:color="#000000" style:font-size-complex="12pt" fo:language="fi" fo:country="FI"/>
    </style:style>
    <style:style style:name="P84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color="#000000" style:font-size-complex="12pt" fo:language="fi" fo:country="FI"/>
    </style:style>
    <style:style style:name="T843" style:parent-style-name="DefaultParagraphFont" style:family="text">
      <style:text-properties fo:color="#000000" style:font-size-complex="12pt" fo:language="fi" fo:country="FI"/>
    </style:style>
    <style:style style:name="P84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0" style:font-size-complex="12pt" fo:language="fi" fo:country="FI"/>
    </style:style>
    <style:style style:name="T846" style:parent-style-name="DefaultParagraphFont" style:family="text">
      <style:text-properties fo:color="#000000" style:font-size-complex="12pt" fo:language="fi" fo:country="FI"/>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font-size-complex="12pt" fo:language="pt" fo:country="BR"/>
    </style:style>
    <style:style style:name="T850" style:parent-style-name="DefaultParagraphFont" style:family="text">
      <style:text-properties fo:font-weight="bold" style:font-weight-asian="bold" fo:color="#000000" style:font-size-complex="12pt" fo:language="pt" fo:country="B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font-size-complex="12pt" fo:language="pt" fo:country="BR"/>
    </style:style>
    <style:style style:name="T853" style:parent-style-name="DefaultParagraphFont" style:family="text">
      <style:text-properties fo:font-weight="bold" style:font-weight-asian="bold" fo:color="#000000" style:font-size-complex="12pt" fo:language="pt" fo:country="BR"/>
    </style:style>
    <style:style style:name="P854" style:parent-style-name="Normal" style:family="paragraph">
      <style:paragraph-properties fo:text-align="center"/>
      <style:text-properties fo:font-weight="bold" style:font-weight-asian="bold" fo:color="#000000" style:font-size-complex="12pt" fo:language="pt" fo:country="BR"/>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fo:language="pt" fo:country="BR"/>
    </style:style>
    <style:style style:name="T857" style:parent-style-name="DefaultParagraphFont" style:family="text">
      <style:text-properties fo:color="#000000" style:font-size-complex="12pt" fo:language="pt" fo:country="BR"/>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fo:language="pt" fo:country="BR"/>
    </style:style>
    <style:style style:name="T860" style:parent-style-name="DefaultParagraphFont" style:family="text">
      <style:text-properties fo:color="#000000" style:font-size-complex="12pt" fo:language="pt" fo:country="BR"/>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fo:language="pt" fo:country="BR"/>
    </style:style>
    <style:style style:name="T863" style:parent-style-name="DefaultParagraphFont" style:family="text">
      <style:text-properties fo:color="#000000" style:font-size-complex="12pt" fo:language="pt" fo:country="BR"/>
    </style:style>
    <style:style style:name="T864" style:parent-style-name="DefaultParagraphFont" style:family="text">
      <style:text-properties fo:color="#000000" style:font-size-complex="12pt" fo:language="pt" fo:country="BR"/>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fo:language="pt" fo:country="BR"/>
    </style:style>
    <style:style style:name="T867" style:parent-style-name="DefaultParagraphFont" style:family="text">
      <style:text-properties fo:color="#000000" style:font-size-complex="12pt" fo:language="pt" fo:country="BR"/>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fo:language="pt" fo:country="BR"/>
    </style:style>
    <style:style style:name="T870" style:parent-style-name="DefaultParagraphFont" style:family="text">
      <style:text-properties fo:color="#000000" style:font-size-complex="12pt" fo:language="pt" fo:country="BR"/>
    </style:style>
    <style:style style:name="T871" style:parent-style-name="DefaultParagraphFont" style:family="text">
      <style:text-properties fo:color="#000000" style:font-size-complex="12pt" fo:language="pt" fo:country="BR"/>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fo:language="pt" fo:country="BR"/>
    </style:style>
    <style:style style:name="T874" style:parent-style-name="DefaultParagraphFont" style:family="text">
      <style:text-properties fo:color="#000000" style:font-size-complex="12pt" fo:language="pt" fo:country="BR"/>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fo:language="pt" fo:country="BR"/>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fo:language="pt" fo:country="BR"/>
    </style:style>
    <style:style style:name="T880" style:parent-style-name="DefaultParagraphFont" style:family="text">
      <style:text-properties fo:color="#000000" style:font-size-complex="12pt" fo:language="pt" fo:country="BR"/>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fo:language="pt" fo:country="BR"/>
    </style:style>
    <style:style style:name="T883" style:parent-style-name="DefaultParagraphFont" style:family="text">
      <style:text-properties fo:color="#000000" style:font-size-complex="12pt" fo:language="pt" fo:country="BR"/>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fo:language="pt" fo:country="BR"/>
    </style:style>
    <style:style style:name="T886" style:parent-style-name="DefaultParagraphFont" style:family="text">
      <style:text-properties fo:color="#000000" style:font-size-complex="12pt" fo:language="pt" fo:country="BR"/>
    </style:style>
    <style:style style:name="T887" style:parent-style-name="DefaultParagraphFont" style:family="text">
      <style:text-properties fo:color="#000000" style:font-size-complex="12pt" fo:language="pt" fo:country="BR"/>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fo:language="pt" fo:country="BR"/>
    </style:style>
    <style:style style:name="T890" style:parent-style-name="DefaultParagraphFont" style:family="text">
      <style:text-properties fo:color="#000000" style:font-size-complex="12pt" fo:language="pt" fo:country="BR"/>
    </style:style>
    <style:style style:name="T891" style:parent-style-name="DefaultParagraphFont" style:family="text">
      <style:text-properties fo:color="#000000" style:font-size-complex="12pt" fo:language="pt" fo:country="BR"/>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fo:language="pt" fo:country="BR"/>
    </style:style>
    <style:style style:name="T894" style:parent-style-name="DefaultParagraphFont" style:family="text">
      <style:text-properties fo:color="#000000" style:font-size-complex="12pt" fo:language="pt" fo:country="BR"/>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fo:language="pt" fo:country="BR"/>
    </style:style>
    <style:style style:name="T897" style:parent-style-name="DefaultParagraphFont" style:family="text">
      <style:text-properties fo:color="#000000" style:font-size-complex="12pt" fo:language="pt" fo:country="BR"/>
    </style:style>
    <style:style style:name="T898" style:parent-style-name="DefaultParagraphFont" style:family="text">
      <style:text-properties fo:color="#000000" style:font-size-complex="12pt" fo:language="pt" fo:country="BR"/>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fo:language="pt" fo:country="BR"/>
    </style:style>
    <style:style style:name="T901" style:parent-style-name="DefaultParagraphFont" style:family="text">
      <style:text-properties fo:color="#000000" style:font-size-complex="12pt" fo:language="pt" fo:country="BR"/>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fo:language="pt" fo:country="BR"/>
    </style:style>
    <style:style style:name="T904" style:parent-style-name="DefaultParagraphFont" style:family="text">
      <style:text-properties fo:color="#000000" style:font-size-complex="12pt" fo:language="pt" fo:country="BR"/>
    </style:style>
    <style:style style:name="T905" style:parent-style-name="DefaultParagraphFont" style:family="text">
      <style:text-properties fo:color="#000000" style:font-size-complex="12pt" fo:language="pt" fo:country="BR"/>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fo:language="pt" fo:country="BR"/>
    </style:style>
    <style:style style:name="T908" style:parent-style-name="DefaultParagraphFont" style:family="text">
      <style:text-properties fo:color="#000000" style:font-size-complex="12pt" fo:language="pt" fo:country="BR"/>
    </style:style>
    <style:style style:name="T909" style:parent-style-name="DefaultParagraphFont" style:family="text">
      <style:text-properties fo:color="#000000" style:font-size-complex="12pt" fo:language="pt" fo:country="BR"/>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fo:language="pt" fo:country="BR"/>
    </style:style>
    <style:style style:name="T912" style:parent-style-name="DefaultParagraphFont" style:family="text">
      <style:text-properties fo:color="#000000" style:font-size-complex="12pt" fo:language="pt" fo:country="BR"/>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fo:language="pt" fo:country="BR"/>
    </style:style>
    <style:style style:name="T915" style:parent-style-name="DefaultParagraphFont" style:family="text">
      <style:text-properties fo:color="#000000" style:font-size-complex="12pt" fo:language="pt" fo:country="BR"/>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fo:language="pt" fo:country="BR"/>
    </style:style>
    <style:style style:name="T918" style:parent-style-name="DefaultParagraphFont" style:family="text">
      <style:text-properties fo:color="#000000" style:font-size-complex="12pt" fo:language="pt" fo:country="BR"/>
    </style:style>
    <style:style style:name="T919" style:parent-style-name="DefaultParagraphFont" style:family="text">
      <style:text-properties fo:color="#000000" style:font-size-complex="12pt" fo:language="pt" fo:country="BR"/>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fo:language="pt" fo:country="BR"/>
    </style:style>
    <style:style style:name="T922" style:parent-style-name="DefaultParagraphFont" style:family="text">
      <style:text-properties fo:color="#000000" style:font-size-complex="12pt" fo:language="pt" fo:country="BR"/>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fo:language="pt" fo:country="BR"/>
    </style:style>
    <style:style style:name="T925" style:parent-style-name="DefaultParagraphFont" style:family="text">
      <style:text-properties fo:color="#000000" style:font-size-complex="12pt" fo:language="pt" fo:country="BR"/>
    </style:style>
    <style:style style:name="T926" style:parent-style-name="DefaultParagraphFont" style:family="text">
      <style:text-properties fo:color="#000000" style:font-size-complex="12pt" fo:language="pt" fo:country="BR"/>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fo:language="pt" fo:country="BR"/>
    </style:style>
    <style:style style:name="T929" style:parent-style-name="DefaultParagraphFont" style:family="text">
      <style:text-properties fo:color="#000000" style:font-size-complex="12pt" fo:language="pt" fo:country="BR"/>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fo:language="pt" fo:country="BR"/>
    </style:style>
    <style:style style:name="T932" style:parent-style-name="DefaultParagraphFont" style:family="text">
      <style:text-properties fo:color="#000000" style:font-size-complex="12pt" fo:language="pt" fo:country="BR"/>
    </style:style>
    <style:style style:name="T933" style:parent-style-name="DefaultParagraphFont" style:family="text">
      <style:text-properties fo:color="#000000" style:font-size-complex="12pt" fo:language="pt" fo:country="BR"/>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fo:language="pt" fo:country="BR"/>
    </style:style>
    <style:style style:name="T936" style:parent-style-name="DefaultParagraphFont" style:family="text">
      <style:text-properties fo:color="#000000" style:font-size-complex="12pt" fo:language="pt" fo:country="BR"/>
    </style:style>
    <style:style style:name="T937" style:parent-style-name="DefaultParagraphFont" style:family="text">
      <style:text-properties fo:color="#000000" style:font-size-complex="12pt" fo:language="pt" fo:country="BR"/>
    </style:style>
    <style:style style:name="P938" style:parent-style-name="Normal" style:family="paragraph">
      <style:paragraph-properties fo:text-align="justify" fo:text-indent="0.5in">
        <style:tab-stops>
          <style:tab-stop style:type="left" style:position="1.1875in"/>
        </style:tab-stops>
      </style:paragraph-properties>
    </style:style>
    <style:style style:name="T939" style:parent-style-name="DefaultParagraphFont" style:family="text">
      <style:text-properties fo:color="#000000" style:font-size-complex="12pt" fo:language="pt" fo:country="BR"/>
    </style:style>
    <style:style style:name="T940" style:parent-style-name="DefaultParagraphFont" style:family="text">
      <style:text-properties fo:color="#000000" style:font-size-complex="12pt" fo:language="pt" fo:country="BR"/>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fo:language="pt" fo:country="BR"/>
    </style:style>
    <style:style style:name="T943" style:parent-style-name="DefaultParagraphFont" style:family="text">
      <style:text-properties fo:color="#000000" style:font-size-complex="12pt" fo:language="pt" fo:country="BR"/>
    </style:style>
    <style:style style:name="T944" style:parent-style-name="DefaultParagraphFont" style:family="text">
      <style:text-properties fo:color="#000000" style:font-size-complex="12pt" fo:language="pt" fo:country="BR"/>
    </style:style>
    <style:style style:name="T945" style:parent-style-name="DefaultParagraphFont" style:family="text">
      <style:text-properties fo:color="#000000" style:font-size-complex="12pt" fo:language="pt" fo:country="BR"/>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fo:language="pt" fo:country="BR"/>
    </style:style>
    <style:style style:name="T948" style:parent-style-name="DefaultParagraphFont" style:family="text">
      <style:text-properties fo:color="#000000" style:font-size-complex="12pt" fo:language="pt" fo:country="BR"/>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fo:language="pt" fo:country="BR"/>
    </style:style>
    <style:style style:name="T951" style:parent-style-name="DefaultParagraphFont" style:family="text">
      <style:text-properties fo:color="#000000" style:font-size-complex="12pt" fo:language="pt" fo:country="BR"/>
    </style:style>
    <style:style style:name="T952" style:parent-style-name="DefaultParagraphFont" style:family="text">
      <style:text-properties fo:color="#000000" style:font-size-complex="12pt" fo:language="pt" fo:country="BR"/>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fo:language="pt" fo:country="BR"/>
    </style:style>
    <style:style style:name="T955" style:parent-style-name="DefaultParagraphFont" style:family="text">
      <style:text-properties fo:color="#000000" style:font-size-complex="12pt" fo:language="pt" fo:country="BR"/>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fo:language="pt" fo:country="BR"/>
    </style:style>
    <style:style style:name="T958" style:parent-style-name="DefaultParagraphFont" style:family="text">
      <style:text-properties fo:color="#000000" style:font-size-complex="12pt" fo:language="pt" fo:country="BR"/>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center"/>
      <style:text-properties fo:color="#000000"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fo:language="pt" fo:country="BR"/>
    </style:style>
    <style:style style:name="T983" style:parent-style-name="DefaultParagraphFont" style:family="text">
      <style:text-properties fo:color="#000000" style:font-size-complex="12pt" fo:language="pt" fo:country="BR"/>
    </style:style>
    <style:style style:name="T984" style:parent-style-name="DefaultParagraphFont" style:family="text">
      <style:text-properties fo:color="#000000" style:font-size-complex="12pt" fo:language="pt" fo:country="BR"/>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fo:language="pt" fo:country="BR"/>
    </style:style>
    <style:style style:name="T987" style:parent-style-name="DefaultParagraphFont" style:family="text">
      <style:text-properties fo:color="#000000" style:font-size-complex="12pt" fo:language="pt" fo:country="BR"/>
    </style:style>
    <style:style style:name="T988" style:parent-style-name="DefaultParagraphFont" style:family="text">
      <style:text-properties fo:color="#000000" style:font-size-complex="12pt" fo:language="pt" fo:country="BR"/>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fo:language="pt" fo:country="BR"/>
    </style:style>
    <style:style style:name="T991" style:parent-style-name="DefaultParagraphFont" style:family="text">
      <style:text-properties fo:color="#000000" style:font-size-complex="12pt" fo:language="pt" fo:country="BR"/>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fo:language="pt" fo:country="BR"/>
    </style:style>
    <style:style style:name="T994" style:parent-style-name="DefaultParagraphFont" style:family="text">
      <style:text-properties fo:color="#000000" style:font-size-complex="12pt" fo:language="pt" fo:country="BR"/>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fo:language="pt" fo:country="BR"/>
    </style:style>
    <style:style style:name="T997" style:parent-style-name="DefaultParagraphFont" style:family="text">
      <style:text-properties fo:color="#000000" style:font-size-complex="12pt" fo:language="pt" fo:country="BR"/>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fo:language="pt" fo:country="BR"/>
    </style:style>
    <style:style style:name="T1000" style:parent-style-name="DefaultParagraphFont" style:family="text">
      <style:text-properties fo:color="#000000" style:font-size-complex="12pt" fo:language="pt" fo:country="BR"/>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fo:language="pt" fo:country="BR"/>
    </style:style>
    <style:style style:name="T1003" style:parent-style-name="DefaultParagraphFont" style:family="text">
      <style:text-properties style:font-size-complex="12pt" fo:language="pt" fo:country="BR"/>
    </style:style>
    <style:style style:name="T1004" style:parent-style-name="DefaultParagraphFont" style:family="text">
      <style:text-properties style:font-size-complex="12pt" fo:language="pt" fo:country="BR"/>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fo:language="pt" fo:country="BR"/>
    </style:style>
    <style:style style:name="T1007" style:parent-style-name="DefaultParagraphFont" style:family="text">
      <style:text-properties fo:color="#000000" style:font-size-complex="12pt" fo:language="pt" fo:country="BR"/>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fo:language="pt" fo:country="BR"/>
    </style:style>
    <style:style style:name="T1010" style:parent-style-name="DefaultParagraphFont" style:family="text">
      <style:text-properties fo:color="#000000" style:font-size-complex="12pt" fo:language="pt" fo:country="BR"/>
    </style:style>
    <style:style style:name="T1011" style:parent-style-name="DefaultParagraphFont" style:family="text">
      <style:text-properties fo:color="#000000" style:font-size-complex="12pt" fo:language="pt" fo:country="BR"/>
    </style:style>
    <style:style style:name="T1012" style:parent-style-name="DefaultParagraphFont" style:family="text">
      <style:text-properties fo:color="#FF00FF" style:font-size-complex="12pt" fo:language="pt" fo:country="BR"/>
    </style:style>
    <style:style style:name="T1013" style:parent-style-name="DefaultParagraphFont" style:family="text">
      <style:text-properties style:font-size-complex="12pt" fo:language="pt" fo:country="BR"/>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fo:language="pt" fo:country="BR"/>
    </style:style>
    <style:style style:name="T1016" style:parent-style-name="DefaultParagraphFont" style:family="text">
      <style:text-properties fo:color="#000000" style:font-size-complex="12pt" fo:language="pt" fo:country="BR"/>
    </style:style>
    <style:style style:name="T1017" style:parent-style-name="DefaultParagraphFont" style:family="text">
      <style:text-properties fo:color="#000000" style:font-size-complex="12pt" fo:language="pt" fo:country="BR"/>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fo:language="pt" fo:country="BR"/>
    </style:style>
    <style:style style:name="T1020" style:parent-style-name="DefaultParagraphFont" style:family="text">
      <style:text-properties fo:color="#000000" style:font-size-complex="12pt" fo:language="pt" fo:country="BR"/>
    </style:style>
    <style:style style:name="T1021" style:parent-style-name="DefaultParagraphFont" style:family="text">
      <style:text-properties fo:color="#000000" style:font-size-complex="12pt" fo:language="pt" fo:country="BR"/>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fo:language="pt" fo:country="BR"/>
    </style:style>
    <style:style style:name="T1024" style:parent-style-name="DefaultParagraphFont" style:family="text">
      <style:text-properties fo:color="#000000" style:font-size-complex="12pt" fo:language="pt" fo:country="BR"/>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fo:language="pt" fo:country="BR"/>
    </style:style>
    <style:style style:name="T1027" style:parent-style-name="DefaultParagraphFont" style:family="text">
      <style:text-properties fo:color="#000000" style:font-size-complex="12pt" fo:language="pt" fo:country="BR"/>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fo:language="pt" fo:country="BR"/>
    </style:style>
    <style:style style:name="T1030" style:parent-style-name="DefaultParagraphFont" style:family="text">
      <style:text-properties fo:color="#000000" style:font-size-complex="12pt" fo:language="pt" fo:country="BR"/>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fo:language="pt" fo:country="BR"/>
    </style:style>
    <style:style style:name="T1033" style:parent-style-name="DefaultParagraphFont" style:family="text">
      <style:text-properties fo:color="#000000" style:font-size-complex="12pt" fo:language="pt" fo:country="BR"/>
    </style:style>
    <style:style style:name="T1034" style:parent-style-name="DefaultParagraphFont" style:family="text">
      <style:text-properties fo:color="#000000" style:font-size-complex="12pt" fo:language="pt" fo:country="BR"/>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fo:language="pt" fo:country="BR"/>
    </style:style>
    <style:style style:name="T1037" style:parent-style-name="DefaultParagraphFont" style:family="text">
      <style:text-properties fo:color="#000000" style:font-size-complex="12pt" fo:language="pt" fo:country="BR"/>
    </style:style>
    <style:style style:name="T1038" style:parent-style-name="DefaultParagraphFont" style:family="text">
      <style:text-properties fo:color="#000000" style:font-size-complex="12pt" fo:language="pt" fo:country="BR"/>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fo:language="pt" fo:country="BR"/>
    </style:style>
    <style:style style:name="T1041" style:parent-style-name="DefaultParagraphFont" style:family="text">
      <style:text-properties fo:color="#000000" style:font-size-complex="12pt" fo:language="pt" fo:country="BR"/>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fo:language="pt" fo:country="BR"/>
    </style:style>
    <style:style style:name="T1044" style:parent-style-name="DefaultParagraphFont" style:family="text">
      <style:text-properties fo:color="#000000" style:font-size-complex="12pt" fo:language="pt" fo:country="BR"/>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fo:language="pt" fo:country="BR"/>
    </style:style>
    <style:style style:name="T1047" style:parent-style-name="DefaultParagraphFont" style:family="text">
      <style:text-properties fo:color="#000000" style:font-size-complex="12pt" fo:language="pt" fo:country="BR"/>
    </style:style>
    <style:style style:name="T1048" style:parent-style-name="DefaultParagraphFont" style:family="text">
      <style:text-properties fo:color="#000000" style:font-size-complex="12pt" fo:language="pt" fo:country="BR"/>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fo:language="pt" fo:country="BR"/>
    </style:style>
    <style:style style:name="T1051" style:parent-style-name="DefaultParagraphFont" style:family="text">
      <style:text-properties fo:color="#000000" style:font-size-complex="12pt" fo:language="pt" fo:country="BR"/>
    </style:style>
    <style:style style:name="T1052" style:parent-style-name="DefaultParagraphFont" style:family="text">
      <style:text-properties fo:color="#000000" style:font-size-complex="12pt" fo:language="pt" fo:country="BR"/>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fo:language="pt" fo:country="BR"/>
    </style:style>
    <style:style style:name="T1055" style:parent-style-name="DefaultParagraphFont" style:family="text">
      <style:text-properties fo:color="#000000" style:font-size-complex="12pt" fo:language="pt" fo:country="BR"/>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fo:language="fi" fo:country="FI"/>
    </style:style>
    <style:style style:name="T1058" style:parent-style-name="DefaultParagraphFont" style:family="text">
      <style:text-properties fo:color="#000000" style:font-size-complex="12pt" fo:language="fi" fo:country="FI"/>
    </style:style>
    <style:style style:name="T1059" style:parent-style-name="DefaultParagraphFont" style:family="text">
      <style:text-properties fo:color="#000000" style:font-size-complex="12pt" fo:language="fi" fo:country="FI"/>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fo:language="fi" fo:country="FI"/>
    </style:style>
    <style:style style:name="T1062" style:parent-style-name="DefaultParagraphFont" style:family="text">
      <style:text-properties fo:color="#000000" style:font-size-complex="12pt" fo:language="fi" fo:country="FI"/>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fo:language="fi" fo:country="FI"/>
    </style:style>
    <style:style style:name="T1065" style:parent-style-name="DefaultParagraphFont" style:family="text">
      <style:text-properties fo:color="#000000" style:font-size-complex="12pt" fo:language="fi" fo:country="FI"/>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fo:language="fi" fo:country="FI"/>
    </style:style>
    <style:style style:name="T1068" style:parent-style-name="DefaultParagraphFont" style:family="text">
      <style:text-properties fo:color="#000000" style:font-size-complex="12pt" fo:language="fi" fo:country="FI"/>
    </style:style>
    <style:style style:name="T1069" style:parent-style-name="DefaultParagraphFont" style:family="text">
      <style:text-properties fo:color="#000000" style:font-size-complex="12pt" fo:language="fi" fo:country="FI"/>
    </style:style>
    <style:style style:name="T1070" style:parent-style-name="DefaultParagraphFont" style:family="text">
      <style:text-properties fo:color="#000000" style:font-size-complex="12pt" fo:language="fi" fo:country="FI"/>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fo:language="fi" fo:country="FI"/>
    </style:style>
    <style:style style:name="T1073" style:parent-style-name="DefaultParagraphFont" style:family="text">
      <style:text-properties fo:color="#000000" style:font-size-complex="12pt" fo:language="fi" fo:country="FI"/>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fo:language="fi" fo:country="FI"/>
    </style:style>
    <style:style style:name="T1076" style:parent-style-name="DefaultParagraphFont" style:family="text">
      <style:text-properties fo:color="#000000" style:font-size-complex="12pt" fo:language="fi" fo:country="FI"/>
    </style:style>
    <style:style style:name="T1077" style:parent-style-name="DefaultParagraphFont" style:family="text">
      <style:text-properties fo:color="#000000" style:font-size-complex="12pt" fo:language="fi" fo:country="FI"/>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fo:language="fi" fo:country="FI"/>
    </style:style>
    <style:style style:name="T1080" style:parent-style-name="DefaultParagraphFont" style:family="text">
      <style:text-properties fo:color="#000000" style:font-size-complex="12pt" fo:language="fi" fo:country="FI"/>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fo:language="fi" fo:country="FI"/>
    </style:style>
    <style:style style:name="T1083" style:parent-style-name="DefaultParagraphFont" style:family="text">
      <style:text-properties fo:color="#000000" style:font-size-complex="12pt" fo:language="fi" fo:country="FI"/>
    </style:style>
    <style:style style:name="T1084" style:parent-style-name="DefaultParagraphFont" style:family="text">
      <style:text-properties fo:color="#000000" style:font-size-complex="12pt" fo:language="fi" fo:country="FI"/>
    </style:style>
    <style:style style:name="T1085" style:parent-style-name="DefaultParagraphFont" style:family="text">
      <style:text-properties fo:color="#000000" style:font-size-complex="12pt" fo:language="fi" fo:country="FI"/>
    </style:style>
    <style:style style:name="T1086" style:parent-style-name="DefaultParagraphFont" style:family="text">
      <style:text-properties fo:color="#000000" style:font-size-complex="12pt" fo:language="fi" fo:country="FI"/>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fo:language="fi" fo:country="FI"/>
    </style:style>
    <style:style style:name="T1089" style:parent-style-name="DefaultParagraphFont" style:family="text">
      <style:text-properties fo:color="#000000" style:font-size-complex="12pt" fo:language="fi" fo:country="FI"/>
    </style:style>
    <style:style style:name="T1090" style:parent-style-name="DefaultParagraphFont" style:family="text">
      <style:text-properties fo:color="#000000" style:font-size-complex="12pt" fo:language="fi" fo:country="FI"/>
    </style:style>
    <style:style style:name="T1091" style:parent-style-name="DefaultParagraphFont" style:family="text">
      <style:text-properties fo:color="#000000" style:font-size-complex="12pt" fo:language="fi" fo:country="FI"/>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fo:language="fi" fo:country="FI"/>
    </style:style>
    <style:style style:name="T1094" style:parent-style-name="DefaultParagraphFont" style:family="text">
      <style:text-properties fo:color="#000000" style:font-size-complex="12pt" fo:language="fi" fo:country="FI"/>
    </style:style>
    <style:style style:name="T1095" style:parent-style-name="DefaultParagraphFont" style:family="text">
      <style:text-properties fo:color="#000000" style:font-size-complex="12pt" fo:language="fi" fo:country="FI"/>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fo:language="it" fo:country="IT"/>
    </style:style>
    <style:style style:name="T1098" style:parent-style-name="DefaultParagraphFont" style:family="text">
      <style:text-properties fo:color="#000000" style:font-size-complex="12pt" fo:language="it" fo:country="I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fo:language="it" fo:country="IT"/>
    </style:style>
    <style:style style:name="T1101" style:parent-style-name="DefaultParagraphFont" style:family="text">
      <style:text-properties fo:color="#000000" style:font-size-complex="12pt" fo:language="it" fo:country="IT"/>
    </style:style>
    <style:style style:name="T1102" style:parent-style-name="DefaultParagraphFont" style:family="text">
      <style:text-properties fo:color="#000000" style:font-size-complex="12pt" fo:language="it" fo:country="IT"/>
    </style:style>
    <style:style style:name="T1103" style:parent-style-name="DefaultParagraphFont" style:family="text">
      <style:text-properties fo:color="#000000" style:font-size-complex="12pt" fo:language="it" fo:country="I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fo:language="it" fo:country="IT"/>
    </style:style>
    <style:style style:name="T1106" style:parent-style-name="DefaultParagraphFont" style:family="text">
      <style:text-properties fo:color="#000000" style:font-size-complex="12pt" fo:language="it" fo:country="IT"/>
    </style:style>
    <style:style style:name="T1107" style:parent-style-name="DefaultParagraphFont" style:family="text">
      <style:text-properties fo:color="#000000" style:font-size-complex="12pt" fo:language="it" fo:country="IT"/>
    </style:style>
    <style:style style:name="T1108" style:parent-style-name="DefaultParagraphFont" style:family="text">
      <style:text-properties fo:color="#000000" style:font-size-complex="12pt" fo:language="it" fo:country="IT"/>
    </style:style>
    <style:style style:name="T1109" style:parent-style-name="DefaultParagraphFont" style:family="text">
      <style:text-properties fo:color="#000000" style:font-size-complex="12pt" fo:language="it" fo:country="I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fo:language="it" fo:country="IT"/>
    </style:style>
    <style:style style:name="T1112" style:parent-style-name="DefaultParagraphFont" style:family="text">
      <style:text-properties fo:color="#000000" style:font-size-complex="12pt" fo:language="it" fo:country="I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fo:language="pt" fo:country="BR"/>
    </style:style>
    <style:style style:name="P1115" style:parent-style-name="Normal" style:family="paragraph">
      <style:paragraph-properties fo:text-align="justify" fo:text-indent="0.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font-size-complex="12pt" fo:language="it" fo:country="IT"/>
    </style:style>
    <style:style style:name="T1118" style:parent-style-name="DefaultParagraphFont" style:family="text">
      <style:text-properties fo:font-weight="bold" style:font-weight-asian="bold" fo:color="#000000" style:font-size-complex="12pt" fo:language="it" fo:country="I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font-size-complex="12pt" fo:language="it" fo:country="IT"/>
    </style:style>
    <style:style style:name="P1121" style:parent-style-name="Normal" style:family="paragraph">
      <style:text-properties fo:color="#000000" style:font-size-complex="12pt" fo:language="it" fo:country="I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fo:language="it" fo:country="IT"/>
    </style:style>
    <style:style style:name="T1124" style:parent-style-name="DefaultParagraphFont" style:family="text">
      <style:text-properties style:font-size-complex="12pt" fo:language="it" fo:country="IT"/>
    </style:style>
    <style:style style:name="T1125" style:parent-style-name="DefaultParagraphFont" style:family="text">
      <style:text-properties fo:color="#000000" style:font-size-complex="12pt" fo:language="it" fo:country="I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fo:language="it" fo:country="IT"/>
    </style:style>
    <style:style style:name="T1128" style:parent-style-name="DefaultParagraphFont" style:family="text">
      <style:text-properties fo:color="#000000" style:font-size-complex="12pt" fo:language="it" fo:country="I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fo:language="it" fo:country="IT"/>
    </style:style>
    <style:style style:name="T1131" style:parent-style-name="DefaultParagraphFont" style:family="text">
      <style:text-properties fo:color="#000000" style:font-size-complex="12pt" fo:language="it" fo:country="IT"/>
    </style:style>
    <style:style style:name="T1132" style:parent-style-name="DefaultParagraphFont" style:family="text">
      <style:text-properties fo:color="#000000" style:font-size-complex="12pt" fo:language="it" fo:country="I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font-size-complex="12pt" fo:language="it" fo:country="IT"/>
    </style:style>
    <style:style style:name="T1136" style:parent-style-name="DefaultParagraphFont" style:family="text">
      <style:text-properties fo:font-weight="bold" style:font-weight-asian="bold" fo:color="#000000" style:font-size-complex="12pt" fo:language="it" fo:country="I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font-size-complex="12pt" fo:language="it" fo:country="IT"/>
    </style:style>
    <style:style style:name="P1139" style:parent-style-name="Normal" style:family="paragraph">
      <style:paragraph-properties fo:text-align="center"/>
      <style:text-properties fo:color="#000000" style:font-size-complex="12pt" fo:language="it" fo:country="I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fo:language="it" fo:country="IT"/>
    </style:style>
    <style:style style:name="T1142" style:parent-style-name="DefaultParagraphFont" style:family="text">
      <style:text-properties fo:color="#000000" style:font-size-complex="12pt" fo:language="it" fo:country="IT"/>
    </style:style>
    <style:style style:name="T1143" style:parent-style-name="DefaultParagraphFont" style:family="text">
      <style:text-properties fo:color="#000000" style:font-size-complex="12pt" fo:language="it" fo:country="I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fo:language="it" fo:country="IT"/>
    </style:style>
    <style:style style:name="T1146" style:parent-style-name="DefaultParagraphFont" style:family="text">
      <style:text-properties fo:color="#000000" style:font-size-complex="12pt" fo:language="it" fo:country="I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fo:language="it" fo:country="IT"/>
    </style:style>
    <style:style style:name="T1149" style:parent-style-name="DefaultParagraphFont" style:family="text">
      <style:text-properties fo:color="#000000" style:font-size-complex="12pt" fo:language="it" fo:country="IT"/>
    </style:style>
    <style:style style:name="T1150" style:parent-style-name="DefaultParagraphFont" style:family="text">
      <style:text-properties fo:color="#000000" style:font-size-complex="12pt" fo:language="it" fo:country="I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fo:language="it" fo:country="IT"/>
    </style:style>
    <style:style style:name="T1153" style:parent-style-name="DefaultParagraphFont" style:family="text">
      <style:text-properties fo:color="#000000" style:font-size-complex="12pt" fo:language="it" fo:country="I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fo:language="it" fo:country="IT"/>
    </style:style>
    <style:style style:name="T1156" style:parent-style-name="DefaultParagraphFont" style:family="text">
      <style:text-properties fo:color="#000000" style:font-size-complex="12pt" fo:language="it" fo:country="IT"/>
    </style:style>
    <style:style style:name="T1157" style:parent-style-name="DefaultParagraphFont" style:family="text">
      <style:text-properties fo:color="#000000" style:font-size-complex="12pt" fo:language="it" fo:country="I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fo:language="it" fo:country="IT"/>
    </style:style>
    <style:style style:name="T1160" style:parent-style-name="DefaultParagraphFont" style:family="text">
      <style:text-properties fo:color="#000000" style:font-size-complex="12pt" fo:language="it" fo:country="I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fo:language="fi" fo:country="FI"/>
    </style:style>
    <style:style style:name="T1163" style:parent-style-name="DefaultParagraphFont" style:family="text">
      <style:text-properties fo:color="#000000" style:font-size-complex="12pt" fo:language="fi" fo:country="FI"/>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fo:language="fi" fo:country="FI"/>
    </style:style>
    <style:style style:name="T1166" style:parent-style-name="DefaultParagraphFont" style:family="text">
      <style:text-properties fo:color="#000000" style:font-size-complex="12pt" fo:language="fi" fo:country="FI"/>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fo:language="it" fo:country="IT"/>
    </style:style>
    <style:style style:name="T1169" style:parent-style-name="DefaultParagraphFont" style:family="text">
      <style:text-properties fo:color="#000000" style:font-size-complex="12pt" fo:language="fi" fo:country="FI"/>
    </style:style>
    <style:style style:name="T1170" style:parent-style-name="DefaultParagraphFont" style:family="text">
      <style:text-properties fo:color="#000000" style:font-size-complex="12pt" fo:language="fi" fo:country="FI"/>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fo:language="fi" fo:country="FI"/>
    </style:style>
    <style:style style:name="T1173" style:parent-style-name="DefaultParagraphFont" style:family="text">
      <style:text-properties fo:color="#000000" style:font-size-complex="12pt" fo:language="fi" fo:country="FI"/>
    </style:style>
    <style:style style:name="T1174" style:parent-style-name="DefaultParagraphFont" style:family="text">
      <style:text-properties style:font-size-complex="12pt"/>
    </style:style>
    <style:style style:name="P1175" style:parent-style-name="Normal" style:family="paragraph">
      <style:paragraph-properties fo:text-align="center" fo:text-indent="0.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font-size-complex="12pt" fo:language="fi" fo:country="FI"/>
    </style:style>
    <style:style style:name="T1178" style:parent-style-name="DefaultParagraphFont" style:family="text">
      <style:text-properties fo:font-weight="bold" style:font-weight-asian="bold" fo:color="#000000" style:font-size-complex="12pt" fo:language="fi" fo:country="FI"/>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font-size-complex="12pt" fo:language="fi" fo:country="FI"/>
    </style:style>
    <style:style style:name="P1181" style:parent-style-name="Normal" style:family="paragraph">
      <style:paragraph-properties fo:text-align="center"/>
      <style:text-properties fo:color="#000000" style:font-size-complex="12pt" fo:language="fi" fo:country="FI"/>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fo:language="fi" fo:country="FI"/>
    </style:style>
    <style:style style:name="T1184" style:parent-style-name="DefaultParagraphFont" style:family="text">
      <style:text-properties fo:color="#000000" style:font-size-complex="12pt" fo:language="fi" fo:country="FI"/>
    </style:style>
    <style:style style:name="T1185" style:parent-style-name="DefaultParagraphFont" style:family="text">
      <style:text-properties fo:color="#000000" style:font-size-complex="12pt" fo:language="fi" fo:country="FI"/>
    </style:style>
    <style:style style:name="T1186" style:parent-style-name="DefaultParagraphFont" style:family="text">
      <style:text-properties style:font-size-complex="12pt" fo:language="fi" fo:country="FI"/>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fo:language="fi" fo:country="FI"/>
    </style:style>
    <style:style style:name="T1189" style:parent-style-name="DefaultParagraphFont" style:family="text">
      <style:text-properties fo:color="#000000" style:font-size-complex="12pt" fo:language="fi" fo:country="FI"/>
    </style:style>
    <style:style style:name="T1190" style:parent-style-name="DefaultParagraphFont" style:family="text">
      <style:text-properties fo:color="#000000" style:font-size-complex="12pt" fo:language="fi" fo:country="FI"/>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fo:language="fi" fo:country="FI"/>
    </style:style>
    <style:style style:name="T1193" style:parent-style-name="DefaultParagraphFont" style:family="text">
      <style:text-properties fo:color="#000000" style:font-size-complex="12pt" fo:language="fi" fo:country="FI"/>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fo:language="fi" fo:country="FI"/>
    </style:style>
    <style:style style:name="T1196" style:parent-style-name="DefaultParagraphFont" style:family="text">
      <style:text-properties style:font-size-complex="12pt" fo:language="fi" fo:country="FI"/>
    </style:style>
    <style:style style:name="P1197" style:parent-style-name="Normal" style:family="paragraph">
      <style:paragraph-properties fo:text-align="center"/>
    </style:style>
    <style:style style:name="T1198" style:parent-style-name="DefaultParagraphFont" style:family="text">
      <style:text-properties fo:color="#000000" style:font-size-complex="12pt" fo:language="fi" fo:country="FI"/>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2-16</text:span></text:p>
      <text:p text:style-name="P9"/>
      <text:p text:style-name="P10"><text:span text:style-name="T11">Sprendimas paskelbtas: TAR 2021-02-26, i. k. 2021-03791</text:span></text:p>
      <text:p text:style-name="P12"/>
      <text:p text:style-name="P13"/>
      <text:p text:style-name="P14"><text:span text:style-name="T15"><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6"/>
      <text:p text:style-name="P17">PANEVĖŽIO RAJONO SAVIVALDYBĖS TARYBA</text:p>
      <text:p text:style-name="P18"/>
      <text:p text:style-name="P19"><text:span text:style-name="T20">SPRENDIMAS</text:span></text:p>
      <text:p text:style-name="P21">DĖL PANEVĖŽIO R.<text:s/>VADOKLIŲ PAGRINDINĖS MOKYKLOS</text:p>
      <text:p text:style-name="P22">IR PANEVĖŽIO R. RAMYGALOS GIMNAZIJOS REORGANIZAVIMO</text:p>
      <text:p text:style-name="P23"/>
      <text:p text:style-name="P24">2021 m. vasario 25 d. Nr. T-41</text:p>
      <text:p text:style-name="P25">Panevėžys</text:p>
      <text:p text:style-name="P26"/>
      <text:p text:style-name="P27"/>
      <text:p text:style-name="P28"><text:span text:style-name="T29">Vadovaudamasi Lietuvos Respublikos civilinio kodekso 2.96 straipsnio 2–3 dalimis, 2.97 straipsnio 3 dalimi,<text:s/></text:span><text:span text:style-name="T30">Lietuvos Respublikos biudžetinių įstaigų įstatymo<text:s/></text:span><text:span text:style-name="T31">4 straipsnio 3 dalies 4 punktu,<text:s/></text:span><text:span text:style-name="T32">14 straipsnio 11–13 dalimis,<text:s/></text:span><text:span text:style-name="T33">Lietuvos Respublikos vietos savivaldos įstatymo 16 straipsnio 2 dalies 21 punktu</text:span><text:span text:style-name="T34">,</text:span><text:span text:style-name="T35"><text:s/>Lietuvos Respublikos švietimo įstatymo 44 straipsnio 2 dalimi,<text:s/></text:span><text:span text:style-name="T36">Mokyklų, vykdančių formaliojo švietimo programas, tinklo kūrimo taisyklių, patvirtintų Lietuvos Respublikos Vyriausybės 2011 m. birželio 29 d. nutarimu Nr. 768 „Dėl Mokyklų, vykdančių formaliojo švietimo programas, tinklo taisyklių patvirtinimo“, 21 punktu</text:span><text:span text:style-name="T37">,<text:s/></text:span><text:span text:style-name="T38">Nuostatų, įstatų ar statutų įforminimo reikalavimais, patvirtintais Lietuvos Respublikos švietimo ir mokslo ministro<text:s/></text:span><text:soft-page-break/><text:span text:style-name="T39">2011 m. birželio 29 d. įsakymu Nr. V-1164 „Dėl Nuostatų, įstatų ar statutų įforminimo reikalavimų patvirtinimo“,<text:s/></text:span><text:span text:style-name="T40">Savivaldybės</text:span><text:span text:style-name="T41"><text:s/>tarybos<text:s/></text:span><text:span text:style-name="T42">2021 m. sausio 21 d. sprendimu Nr. T-15 „Dėl sutikimo reorganizuoti Panevėžio r. Vadoklių pagrindinę mokyklą“ ,</text:span><text:span text:style-name="T43"><text:s/>Savivaldybės tarybos 2020 m. gruodžio 3 d. sprendimu Nr. T-285<text:s/></text:span><text:span text:style-name="T44">„Dėl</text:span><text:span text:style-name="T45"><text:s/></text:span><text:span text:style-name="T46">Panevėžio rajono savivaldybės bendrojo ugdymo mokyklų tinklo pertvarkos 2021</text:span><text:span text:style-name="T47">–2025 metais bendrojo plano patvirtinimo“,</text:span><text:span text:style-name="T48"><text:s/></text:span><text:span text:style-name="T49">Panevėžio rajono savivaldybės taryba n u s p r e n d ž i a:</text:span></text:p>
      <text:p text:style-name="P50"><text:span text:style-name="T51">1</text:span><text:span text:style-name="T52">.</text:span><text:span text:style-name="T53"><text:tab/></text:span><text:span text:style-name="T54">Reorganizuoti iki 2021 m. rugpjūčio 31 d. biudžetinę įstaigą Panevėžio r. Vadoklių pagrindinę mokyklą, prijungiant prie Panevėžio r. Ramygalos gim</text:span><text:span text:style-name="T55">nazijos.</text:span></text:p>
      <text:p text:style-name="P56"><text:span text:style-name="T57">2</text:span><text:span text:style-name="T58">. <text:s/>Patvirtinti pridedamus:</text:span></text:p>
      <text:p text:style-name="P59"><text:span text:style-name="T60">2.1</text:span><text:span text:style-name="T61">. Panevėžio r. Vadoklių pagrindinės mokyklos ir Panevėžio r. Ramygalos gimnazijos reorganizavimo sąlygų aprašą.</text:span></text:p>
      <text:p text:style-name="P62"><text:span text:style-name="T63">2.2</text:span><text:span text:style-name="T64">.<text:s/></text:span><text:span text:style-name="T65">Panevėžio r. Ramygalos gimnazijos nuostatus nauja redakcija.</text:span></text:p>
      <text:p text:style-name="P66"><text:span text:style-name="T67">TAR pastaba.</text:span><text:span text:style-name="T68"><text:s/>2.2 papunktis n</text:span><text:span text:style-name="T69">etenka galios nuo naujų Panevėžio r. Ramygalos gimnazijos nuostatų įregistravimo Juridinių asmenų registre dienos.</text:span></text:p>
      <text:p text:style-name="P70">Papunkčio pakeitimai:</text:p>
      <text:p text:style-name="P71"><text:span text:style-name="T72">Nr.<text:s/></text:span><text:a xlink:href="https://www.e-tar.lt/portal/legalAct.html?documentId=111b31107c8611ed82a7ae4cb6b10027" office:target-frame-name="_top" xlink:show="replace"><text:span text:style-name="T73">T-262</text:span></text:a><text:span text:style-name="T74">,<text:s/></text:span><text:span text:style-name="T75">2022-12-15, paskelbta TAR 2022-12-15, i. k. 2022-25631</text:span></text:p>
      <text:p text:style-name="Normal"/>
      <text:p text:style-name="P76"><text:span text:style-name="T77">3</text:span><text:span text:style-name="T78">. Pavesti Panevėžio r. Ramygalos gimnazijos direktoriui įregistruoti Panevėžio r. Ramygalos gimnazijos nuostatus Juridinių asmenų registre teisės aktų nustatyta tvarka.</text:span></text:p>
      <text:p text:style-name="P79"><text:span text:style-name="T80">4</text:span><text:span text:style-name="T81">. Pripažinti neteku</text:span><text:span text:style-name="T82">siu galios<text:s/></text:span><text:span text:style-name="T83">Panevėžio rajono savivaldybės tarybos<text:s/></text:span><text:span text:style-name="T84">2020 m. rugpjūčio 20 d. sprendimo Nr. T-202<text:s/></text:span><text:span text:style-name="T85">„Dėl Panevėžio rajono Smilgių gimnazijos pavadinimo pakeitimo ir švietimo įstaigų nuostatų patvirtinimo“<text:s/></text:span><text:span text:style-name="T86">2.2 ir 2.12 papunkčius</text:span><text:span text:style-name="T87"><text:s/></text:span><text:span text:style-name="T88">nuo biudžetinės įstaigos Panevėžio<text:s/></text:span><text:span text:style-name="T89">r. Ramygalos gimnazijos nuostatų įregistravimo Juridinių asmenų registre.</text:span></text:p>
      <text:p text:style-name="P90"/>
      <text:p text:style-name="P91"/>
      <text:p text:style-name="P92"/>
      <text:p text:style-name="P93">Savivaldybės meras<text:tab/>Povilas Žagunis</text:p>
      <text:p text:style-name="P94"/>
      <text:soft-page-break/>
      <text:p text:style-name="P95">PATVIRTINTA</text:p>
      <text:p text:style-name="P102">Panevėžio rajono savivaldybės tarybos</text:p>
      <text:p text:style-name="P103">2021 m. vasario 25 d. sprendimu Nr.<text:s/>T-41</text:p>
      <text:p text:style-name="P104"/>
      <text:p text:style-name="P105"><text:span text:style-name="T106">PANEVĖŽIO R. VADOKLIŲ PAGRINDINĖS MOKYKLOS IR PANEVĖŽIO R. RAMYGALOS GIMNAZIJOS REORGANIZAVIMO SĄLYGŲ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Panevėžio r. Vadoklių pagrindinės mokyklos reorganizavimo, prijungiant prie Panevėžio r.<text:s/></text:span><text:span text:style-name="T117">Ramygalos gimnazijos, sąlygų aprašas (toliau – aprašas) nustato biudžetinės įstaigos, kurios steigėja ir savininkė yra Panevėžio rajono savivaldybė, Panevėžio r. Vadoklių pagrindinės mokyklos reorganizavimą, prijungiant prie Panevėžio r. Ramygalos gimnazij</text:span><text:span text:style-name="T118">os, po reorganizavimo veiksianti įstaiga – Panevėžio r. Ramygalos gimnazija</text:span><text:span text:style-name="T119">, turinti teritorinį struktūrinį padalinį – Vadoklių skyrių.</text:span></text:p>
      <text:p text:style-name="P120"><text:span text:style-name="T121">2</text:span><text:span text:style-name="T122">. Šis aprašas parengtas vadovaujantis<text:s/></text:span><text:span text:style-name="T123">Lietuvos Respublikos civilinio kodekso 2.95 straipsnio 2 dalimi, 2.97 straips</text:span><text:span text:style-name="T124">nio 3 dalimi, 2.99 straipsniu, Lietuvos Respublikos biudžetinių įstaigų įstatymo 14 straipsnio 6 dalimi, Mokyklų, vykdančių formaliojo švietimo programas, tinklo kūrimo taisyklių, patvirtintų Lietuvos Respublikos Vyriausybės 2011 m. birželio 29 d. nutarimu</text:span><text:span text:style-name="T125"><text:s/>Nr. 768 „Dėl Mokyklų, vykdančių formaliojo švietimo programas, tinklo kūrimo taisyklių patvirtinimo“, 21 punktu.</text:span></text:p>
      <text:p text:style-name="Normal"/>
      <text:p text:style-name="P126"><text:span text:style-name="T127">II</text:span><text:span text:style-name="T128"><text:s/>SKYRIUS</text:span></text:p>
      <text:p text:style-name="P129"><text:span text:style-name="T130">REORGANIZAVIME DALYVAUJANČIŲ ĮSTAIGŲ DUOMENYS</text:span></text:p>
      <text:p text:style-name="P131"/>
      <text:p text:style-name="P132"><text:span text:style-name="T133">3</text:span><text:span text:style-name="T134">. Reorganizuojamas juridinis asmuo:</text:span></text:p>
      <text:p text:style-name="P135"><text:span text:style-name="T136">3.1</text:span><text:span text:style-name="T137">. įstaigos pavadinimas – Panevė</text:span><text:span text:style-name="T138">žio r. Vadoklių pagrindinė mokykla;</text:span></text:p>
      <text:p text:style-name="P139"><text:span text:style-name="T140">3.2</text:span><text:span text:style-name="T141">. teisinė forma – biudžetinė įstaiga;</text:span></text:p>
      <text:p text:style-name="P142"><text:span text:style-name="T143">3.3</text:span><text:span text:style-name="T144">. įstaigos buveinė –<text:s/></text:span><text:span text:style-name="T145">38200 Panevėžio r. sav., Vadoklių mstl., Žalioji g. 7</text:span><text:span text:style-name="T146">;</text:span></text:p>
      <text:p text:style-name="P147"><text:span text:style-name="T148">3.4</text:span><text:span text:style-name="T149">. įstaigos kodas –<text:s/></text:span><text:span text:style-name="T150">190398626</text:span><text:span text:style-name="T151">;</text:span></text:p>
      <text:p text:style-name="P152"><text:span text:style-name="T153">3.5</text:span><text:span text:style-name="T154">. registras –</text:span><text:span text:style-name="T155"><text:s/></text:span><text:span text:style-name="T156">Juridinių asmenų registras.</text:span></text:p>
      <text:p text:style-name="P157"><text:span text:style-name="T158">4</text:span><text:span text:style-name="T159">. Reorganizavime dalyvaujantis juridinis asmuo:</text:span></text:p>
      <text:p text:style-name="P160"><text:span text:style-name="T161">4.1</text:span><text:span text:style-name="T162">. pavadinimas – Panevėžio r. Ramygalos gimnazija;</text:span></text:p>
      <text:p text:style-name="P163"><text:span text:style-name="T164">4.2</text:span><text:span text:style-name="T165">. teisinė forma – biudžetinė įstaiga;</text:span></text:p>
      <text:p text:style-name="P166"><text:span text:style-name="T167">4</text:span><text:span text:style-name="T168">.3</text:span><text:span text:style-name="T169">. įstaigos buveinė – 38265 Panevėžio r. sav., Ramygalos m., Dariaus ir Girėno g. 32</text:span><text:span text:style-name="T170">;</text:span></text:p>
      <text:p text:style-name="P171"><text:span text:style-name="T172">4.4</text:span><text:span text:style-name="T173">.<text:s/></text:span><text:span text:style-name="T174">įstaigos kodas – 190398398;</text:span></text:p>
      <text:p text:style-name="P175"><text:span text:style-name="T176">4.5</text:span><text:span text:style-name="T177">. registras – Juridinių asmenų registras.</text:span></text:p>
      <text:p text:style-name="P178"/>
      <text:p text:style-name="P179"><text:span text:style-name="T180">III</text:span><text:span text:style-name="T181"><text:s/>SKYRIUS</text:span></text:p>
      <text:p text:style-name="P182"><text:span text:style-name="T183">REORGANIZAVIMO BŪDAS, TIKSLAS, PAGRINDIMAS IR PO REORGANIZAVIMO VEIKSIANČIOS ĮSTAIGOS TEISES IR PAREIGAS ĮGYVENDINANTI INSTITUCIJA</text:span></text:p>
      <text:p text:style-name="P184"/>
      <text:p text:style-name="P185"><text:span text:style-name="T186">5</text:span><text:span text:style-name="T187">. Panevėžio r. Vadokl</text:span><text:span text:style-name="T188">ių pagrindinė mokykla reorganizuojama prijungimo būdu, ją prijungiant prie reorganizavime dalyvaujančio juridinio asmens – Panevėžio r. Ramygalos gimnazijos.</text:span></text:p>
      <text:p text:style-name="P189"><text:span text:style-name="T190">6</text:span><text:span text:style-name="T191">. Panevėžio r. Vadoklių pagrindinė mokykla 2021 m. rugpjūčio 31 d. baigia savo veiklą kaip ju</text:span><text:span text:style-name="T192">ridinis asmuo ir tampa Panevėžio r. Ramygalos gimnazijos</text:span><text:span text:style-name="T193"><text:s/>teritoriniu struktūriniu padaliniu – Vadoklių skyriumi, vykdančiu<text:s/></text:span><text:span text:style-name="T194">ikimokyklinio, priešmokyklinio, pradinio, pagrindinio ugdymo programas.</text:span></text:p>
      <text:p text:style-name="P195"><text:span text:style-name="T196">7</text:span><text:span text:style-name="T197">.<text:s/></text:span><text:span text:style-name="T198">Reorganizavimo tikslai – optimizuoti valdymą, racional</text:span><text:span text:style-name="T199">izuoti lėšų paskirstymą, užtikrinti kokybišką mokyklai priskirtų funkcijų vykdymą, siekiant ugdymo kokybės ir efektyvesnio išteklių naudojimo.</text:span></text:p>
      <text:p text:style-name="P200"><text:span text:style-name="T201">8</text:span><text:span text:style-name="T202">. Reorganizavimas vykdomas atsižvelgiant į Panevėžio rajono savivaldybės tarybos</text:span><text:span text:style-name="T203"><text:s/></text:span><text:span text:style-name="T204">2021 m. sausio 21 d</text:span><text:span text:style-name="T205">. sprend</text:span><text:span text:style-name="T206">imą Nr. T-15<text:s/></text:span><text:span text:style-name="T207">„Dėl</text:span><text:span text:style-name="T208"><text:s/></text:span><text:span text:style-name="T209">sutikimo reorganizuoti<text:s/></text:span><text:span text:style-name="T210">Panevėžio r. Vadoklių pagrindinę mokyklą“.</text:span><text:span text:style-name="T211"><text:s/></text:span></text:p>
      <text:p text:style-name="P212"><text:span text:style-name="T213">9</text:span><text:span text:style-name="T214">.<text:s/></text:span><text:span text:style-name="T215">Po reorganizacijos veiksiančios biudžetinės įstaigos savininko teises ir pareigas įgyvendins<text:s/></text:span><text:span text:style-name="T216">Panevėžio<text:s/></text:span><text:span text:style-name="T217">rajono savivaldybės taryba.</text:span></text:p>
      <text:p text:style-name="P218"/>
      <text:p text:style-name="P219"><text:span text:style-name="T220">IV</text:span><text:span text:style-name="T221"><text:s/>SKYRIUS</text:span></text:p>
      <text:p text:style-name="P222"><text:span text:style-name="T223">REORGANIZAVIMO<text:s/></text:span><text:span text:style-name="T224">ETAPAI IR LAIKAS</text:span></text:p>
      <text:p text:style-name="P225"/>
      <text:p text:style-name="P226"><text:span text:style-name="T227">10</text:span><text:span text:style-name="T228">. Pasibaigus reorganizavimui, baigiasi<text:s/></text:span><text:span text:style-name="T229">Panevėžio r. Vadoklių pagrindinės mokyklos<text:s/></text:span><text:span text:style-name="T230">teisės ir pareigos. Teisės ir pareigos pereis po reorganizavimo tęsiančiai veiklą Panevėžio r. Ramygalos gimnazijai nuo 2021 m. rugsėjo 1 d.<text:s/></text:span></text:p>
      <text:p text:style-name="P231"><text:span text:style-name="T232">11</text:span><text:span text:style-name="T233">.<text:s/></text:span><text:span text:style-name="T234">Panevėžio r. Vadoklių pagrindinė mokykla po reorganizavimo kaip juridinis asmuo savo veiklą baigia nuo jo išregistravimo iš</text:span><text:span text:style-name="T235"><text:s/></text:span><text:span text:style-name="T236">Juridinių asmenų registro dienos, bet ne vėliau kaip 2021 m. rugpjūčio 31 d.</text:span></text:p>
      <text:p text:style-name="P237"><text:span text:style-name="T238">12</text:span><text:span text:style-name="T239">. </text:span><text:span text:style-name="T240">Panevėžio r. Vadoklių pagrindinės mokyklos laikinai einantis<text:s/></text:span><text:span text:style-name="T241">direktoriaus pareigas Algis Adašiūnas atlieka šiuos darbus:</text:span></text:p>
      <text:p text:style-name="P242"><text:span text:style-name="T243">12.1</text:span><text:span text:style-name="T244">. vieną kartą viešai paskelbia apie reorganizavimo sąlygų parengimą savo įstaigos interneto svetainėje ne vėliau kaip iki 2021 m.</text:span><text:span text:style-name="T245"><text:s/>vasario 1 d.;<text:s/></text:span></text:p>
      <text:p text:style-name="P246"><text:span text:style-name="T247">12.2</text:span><text:span text:style-name="T248">. pateikia</text:span><text:span text:style-name="T249"><text:s/></text:span><text:span text:style-name="T250">Juridinių asmenų registrui aprašą ne vėliau kaip pirmą viešo paskelbimo apie reorganizavimo sąlygų parengimą dieną;</text:span></text:p>
      <text:p text:style-name="P251"><text:span text:style-name="T252">12.3</text:span><text:span text:style-name="T253">. iki 2021 m. vasario 1 d. raštu praneša visiems biudžetinės įstaigos kreditoriams apie aprašo pa</text:span><text:span text:style-name="T254">rengimą;</text:span></text:p>
      <text:p text:style-name="P255"><text:span text:style-name="T256">12.4</text:span><text:span text:style-name="T257">. iki 2021 m. vasario 10 d. organizuoja įstaigos darbuotojų susirinkimą ir informuoja darbuotojus apie įstaigos reorganizavimą;</text:span></text:p>
      <text:p text:style-name="P258"><text:span text:style-name="T259">12.5</text:span><text:span text:style-name="T260">. iki 2021 m. vasario 21 d. Lietuvos Respublikos švietimo įstatymo 44 straipsnio</text:span><text:span text:style-name="T261"><text:line-break/>5 dalies nustatyta tva</text:span><text:span text:style-name="T262">rka raštu praneša mokiniams, mokinių ir ugdytinių tėvams (globėjams, rūpintojams) apie numatomą reorganizavimą;</text:span></text:p>
      <text:p text:style-name="P263"><text:span text:style-name="T264">12.6</text:span><text:span text:style-name="T265">. Lietuvos Respublikos teisės aktų nustatyta tvarka įspėja<text:s/></text:span><text:span text:style-name="T266">Panevėžio r. Vadoklių pagrindinėje mokykloje<text:s/></text:span><text:span text:style-name="T267">dirbančius darbuotojus dėl darbo</text:span><text:span text:style-name="T268"><text:s/>sutarties nutraukimo, atlieka visus su darbo santykiais susijusius juridinius veiksmus;</text:span></text:p>
      <text:p text:style-name="P269"><text:span text:style-name="T270">12.7</text:span><text:span text:style-name="T271">. iki 2021 m. rugpjūčio 31 d. nekilnojamąjį turtą turi grąžinti savivaldybei, atlikti įstaigos turto inventorizaciją bei perduoti materialųjį ir nematerialųjį<text:s/></text:span><text:span text:style-name="T272">turtą, nebaigtus spręsti reikalus pagal perdavimo–priėmimo aktus Panevėžio r. Ramygalos gimnazijai, o dokumentus – Panevėžio rajono savivaldybės archyvui;</text:span></text:p>
      <text:p text:style-name="P273"><text:span text:style-name="T274">12.8</text:span><text:span text:style-name="T275">. atlieka kitas, teisės aktuose numatytas, procedūras.</text:span></text:p>
      <text:p text:style-name="P276"><text:span text:style-name="T277">13</text:span><text:span text:style-name="T278">. Panevėžio r. Ramygalos<text:s/></text:span><text:span text:style-name="T279">gimnazijos direktorius Algis Adašiūnas atlieka šiuos darbus:</text:span></text:p>
      <text:p text:style-name="P280"><text:span text:style-name="T281">13.1</text:span><text:span text:style-name="T282">. aprašą vieną kartą viešai paskelbia Panevėžio r. Ramygalos gimnazijos interneto svetainėje iki 2021 m. vasario 1 d.;</text:span></text:p>
      <text:p text:style-name="P283"><text:span text:style-name="T284">13.2</text:span><text:span text:style-name="T285">. parengia naujos redakcijos Panevėžio r. Ramygalos gimnazijos</text:span><text:span text:style-name="T286"><text:s/>nuostatų projektą iki 2021 m. vasario 5 d. ir teikia Panevėžio rajono savivaldybės tarybai tvirtinti.<text:s/></text:span></text:p>
      <text:p text:style-name="P287"/>
      <text:p text:style-name="P288"><text:span text:style-name="T289">V</text:span><text:span text:style-name="T290"> SKYRIUS</text:span></text:p>
      <text:p text:style-name="P291"><text:span text:style-name="T292">BAIGIAMOSIOS NUOSTATOS</text:span></text:p>
      <text:p text:style-name="P293"/>
      <text:p text:style-name="P294"><text:span text:style-name="T295">14</text:span><text:span text:style-name="T296">. Reorganizavimo laikotarpiu Panevėžio r. Ramygalos gimnazijos direktorius ir Panevėžio r. Vadoklių pag</text:span><text:span text:style-name="T297">rindinės mokyklos laikinai einantis direktoriaus pareigas Algis Adašiūnas:</text:span></text:p>
      <text:p text:style-name="P298"><text:span text:style-name="T299">14.1</text:span><text:span text:style-name="T300">. užtikrina nepertraukiamą uždavinių ir funkcijų, nustatytų Lietuvos Respublikos švietimo įstatyme, įstaigų nuostatuose ir kituose teisės aktuose, vykdymą;</text:span></text:p>
      <text:p text:style-name="P301"><text:span text:style-name="T302">14.2</text:span><text:span text:style-name="T303">. įpareigoj</text:span><text:span text:style-name="T304">amas užtikrinti minimalias reorganizavimo sąnaudas, vykdomų uždavinių ir funkcijų tęstinumą, sudaryti tik tuos sandorius, kurie būtini įstaigų veiklai užtikrinti iki reorganizavimo pabaigos.</text:span></text:p>
      <text:p text:style-name="P305"><text:span text:style-name="T306">15</text:span><text:span text:style-name="T307">. Reorganizavimo pabaiga – 2021 m. rugpjūčio 31 d.</text:span></text:p>
      <text:p text:style-name="P308"><text:span text:style-name="T309">__</text:span><text:span text:style-name="T310">_________________________________________</text:span></text:p>
      <text:soft-page-break/>
      <text:p text:style-name="P311">PATVIRTINTA</text:p>
      <text:p text:style-name="P318">Panevėžio rajono savivaldybės tarybos</text:p>
      <text:p text:style-name="P319">2020 m. rugpjūčio 20 d. sprendimo Nr. T-202</text:p>
      <text:p text:style-name="P320">(Panevėžio rajono savivaldybės tarybos</text:p>
      <text:p text:style-name="P321">2021 m. vasario 25 d. sprendimo Nr. T-41</text:p>
      <text:p text:style-name="P322">redakcija)</text:p>
      <text:p text:style-name="P323"/>
      <text:p text:style-name="P324"><text:span text:style-name="T325">PANEVĖŽIO R. RAMYGALOS GIMNAZIJOS NUOSTATAI</text:span></text:p>
      <text:p text:style-name="P326"/>
      <text:p text:style-name="P327"><text:span text:style-name="T328">TAR pastaba</text:span><text:span text:style-name="T329">. Panevėžio r. Ramygalos gimnazijos nuostatai netenka galios nuo naujų Panevėžio r. Ramygalos gimnazijos nuostatų įregistravimo Juridinių asmenų registre dienos.</text:span></text:p>
      <text:p text:style-name="P330"><text:span text:style-name="T331">I</text:span><text:span text:style-name="T332"><text:s/>SKYRIUS</text:span></text:p>
      <text:p text:style-name="P333"><text:span text:style-name="T334">BENDROSIOS NUOSTATOS</text:span></text:p>
      <text:p text:style-name="P335"/>
      <text:p text:style-name="P336"><text:span text:style-name="T337">1</text:span><text:span text:style-name="T338">. Panevėžio r. Ramygalos gimnazijos nuostatai (toliau – Nuostatai) reglamentuoja Panevėžio r. Ramygalos gimnazijos (toliau – gimnazija) teisinę formą, priklausomybę, savininką, savininko teises ir pareigas įgyvendinančią instituciją, buveinę, gimnazij</text:span><text:span text:style-name="T339">os grupę, tipą, pagrindinę paskirtį, mokymo kalbą ir mokymo formas, veiklos teisinį pagrindą, sritį, rūšis, tikslą, uždavinius, funkcijas, mokymosi pasiekimus įteisinančių dokumentų išdavimą, mokyklos teises, veiklos organizavimą ir valdymą, savivaldą, dar</text:span><text:span text:style-name="T340">buotojų priėmimą į darbą, jų darbo apmokėjimo tvarką ir atestaciją, lėšų šaltinius, jų naudojimo tvarką ir finansinės veiklos kontrolę, mokyklos veiklos priežiūrą, reorganizavimo, likvidavimo ar pertvarkymo tvarką.</text:span></text:p>
      <text:p text:style-name="P341"><text:span text:style-name="T342">2</text:span><text:span text:style-name="T343">. Gimnazijos</text:span><text:span text:style-name="T344"><text:s/>oficialusis pavadinimas</text:span><text:span text:style-name="T345"><text:s/></text:span><text:span text:style-name="T346">–</text:span><text:span text:style-name="T347"><text:s/>Panevėžio r. Ramygalos gimnazija,</text:span><text:span text:style-name="T348"><text:s/>trumpasis pavadinimas –</text:span><text:span text:style-name="T349"><text:s/>Ramygalos gimnazija. Gimnazija įregistruota Juridinių asmenų registre, kodas 190398398.</text:span></text:p>
      <text:p text:style-name="P350"><text:span text:style-name="T351">3</text:span><text:span text:style-name="T352">.<text:s/></text:span><text:span text:style-name="T353">1783 m. Ramygaloje veikė parapinė mokykla. 1918 m. lapkričio 2 d. yra oficiali mokyklos įkūrimo data</text:span><text:span text:style-name="T354">. Savivaldybės tarybos 2005 m. kovo 16 d. sprendimu Nr. T-716 mokykla pavadinta gimnazija.<text:s/></text:span></text:p>
      <text:p text:style-name="P355"><text:span text:style-name="T356">4</text:span><text:span text:style-name="T357">. Teisinė forma – biudžetinė įstaiga.</text:span></text:p>
      <text:p text:style-name="P358"><text:span text:style-name="T359">5</text:span><text:span text:style-name="T360">. Priklausomybė – savivaldybės mokykla.</text:span></text:p>
      <text:p text:style-name="P361"><text:span text:style-name="T362">6</text:span><text:span text:style-name="T363">. Savininkė – Panevėžio rajono savivaldybė.</text:span></text:p>
      <text:p text:style-name="P364"><text:span text:style-name="T365">7</text:span><text:span text:style-name="T366">. Gimnazijos savininko</text:span><text:span text:style-name="T367"><text:s/>teises ir pareigas įgyvendinanti institucija – Panevėžio rajono<text:s/></text:span><text:span text:style-name="T368">savivaldybės taryba, kuri:</text:span></text:p>
      <text:p text:style-name="P369"><text:span text:style-name="T370">7.1</text:span><text:span text:style-name="T371">. tvirtina gimnazijos nuostatus;</text:span></text:p>
      <text:p text:style-name="P372"><text:span text:style-name="T373">7.2</text:span><text:span text:style-name="T374">. nustato didžiausią leistiną pareigybių skaičių;</text:span></text:p>
      <text:p text:style-name="P375"><text:span text:style-name="T376">7.3</text:span><text:span text:style-name="T377">. priima sprendimus dėl:<text:s/></text:span></text:p>
      <text:p text:style-name="P378"><text:span text:style-name="T379">7.3.1</text:span><text:span text:style-name="T380">. gimnazijos buveinės pakeiti</text:span><text:span text:style-name="T381">mo;<text:s/></text:span></text:p>
      <text:p text:style-name="P382"><text:span text:style-name="T383">7.3.2</text:span><text:span text:style-name="T384">. gimnazijos reorganizavimo ar likvidavimo;<text:s/></text:span></text:p>
      <text:p text:style-name="P385"><text:span text:style-name="T386">7.3.3</text:span><text:span text:style-name="T387">. gimnazijos skyriaus ar filialo steigimo ir jų veiklos nutraukimo;</text:span></text:p>
      <text:p text:style-name="P388"><text:span text:style-name="T389">7.4</text:span><text:span text:style-name="T390">. sprendžia kitus Lietuvos Respublikos biudžetinių įstaigų įstatyme, kituose įstatymuose ir šiuose Nuostatuose<text:s/></text:span><text:span text:style-name="T391">jos kompetencijai priskirtus klausimus.</text:span></text:p>
      <text:p text:style-name="P392"><text:span text:style-name="T393">8</text:span><text:span text:style-name="T394">. Buveinė: Dariaus ir Girėno g. 32, 38265 Ramygalos m., Panevėžio r. sav.</text:span></text:p>
      <text:p text:style-name="P395"><text:span text:style-name="T396">9</text:span><text:span text:style-name="T397">. Grupė – bendrojo ugdymo mokykla.</text:span></text:p>
      <text:p text:style-name="P398"><text:span text:style-name="T399">10</text:span><text:span text:style-name="T400">. Tipas – gimnazija.</text:span></text:p>
      <text:p text:style-name="P401"><text:span text:style-name="T402">11</text:span><text:span text:style-name="T403">. Kitas tipas –<text:s/></text:span><text:span text:style-name="T404">pagrindinės mokyklos tipo pagrindinė mokykla.</text:span></text:p>
      <text:p text:style-name="P405"><text:span text:style-name="T406">12</text:span><text:span text:style-name="T407">. Pagrindinė paskirtis – gimnazijos tipo gimnazija visų amžiaus tarpsnių vaikams.</text:span></text:p>
      <text:p text:style-name="P408"><text:span text:style-name="T409">13</text:span><text:span text:style-name="T410">. Kita paskirtis:</text:span></text:p>
      <text:p text:style-name="P411"><text:span text:style-name="T412">13.1</text:span><text:span text:style-name="T413">. pagrindinės mokyklos tipo pagrindinė mokykla;</text:span></text:p>
      <text:p text:style-name="P414"><text:span text:style-name="T415">13.2</text:span><text:span text:style-name="T416">.<text:s/></text:span><text:span text:style-name="T417">pagal</text:span><text:span text:style-name="T418"><text:s/>gyvenamosios vietovės bendruomenės poreikius teikia suaugusiųjų neformalio</text:span><text:span text:style-name="T419">jo švietimo, sveikatos priežiūros, kultūros ir socialines paslaugas.</text:span></text:p>
      <text:p text:style-name="P420"><text:span text:style-name="T421">14</text:span><text:span text:style-name="T422">. Mokymo kalba – lietuvių.</text:span></text:p>
      <text:p text:style-name="P423"><text:span text:style-name="T424">15</text:span><text:span text:style-name="T425">.<text:s/></text:span><text:span text:style-name="T426">Mokymosi formos:</text:span></text:p>
      <text:p text:style-name="P427"><text:span text:style-name="T428">15.1</text:span><text:span text:style-name="T429">. grupinio mokymosi;</text:span></text:p>
      <text:p text:style-name="P430"><text:span text:style-name="T431">15.2</text:span><text:span text:style-name="T432">. pavienio mokymosi.</text:span></text:p>
      <text:p text:style-name="P433"><text:span text:style-name="T434">16</text:span><text:span text:style-name="T435">.<text:s/></text:span><text:span text:style-name="T436">Mokymo proceso organizavimo būdai:</text:span></text:p>
      <text:p text:style-name="P437"><text:span text:style-name="T438">16.1</text:span><text:span text:style-name="T439">. kasdienis;</text:span></text:p>
      <text:p text:style-name="P440"><text:span text:style-name="T441">16.2</text:span><text:span text:style-name="T442">. savarankiškas;</text:span></text:p>
      <text:p text:style-name="P443"><text:span text:style-name="T444">16.3</text:span><text:span text:style-name="T445">. nuotolinis;</text:span></text:p>
      <text:p text:style-name="P446"><text:span text:style-name="T447">16.4</text:span><text:span text:style-name="T448">. ugdymasis šeimoje.</text:span></text:p>
      <text:p text:style-name="P449"><text:span text:style-name="T450">17</text:span><text:span text:style-name="T451">. Vykdomos švietimo programos:</text:span></text:p>
      <text:p text:style-name="P452"><text:span text:style-name="T453">17.1</text:span><text:span text:style-name="T454">. ikimokyklinio ugdymo programa;</text:span></text:p>
      <text:p text:style-name="P455"><text:span text:style-name="T456">17.2</text:span><text:span text:style-name="T457">. priešmokyklinio ugdymo programa;<text:s/></text:span></text:p>
      <text:p text:style-name="P458"><text:span text:style-name="T459">17.3</text:span><text:span text:style-name="T460">. pradinio ugdymo programa;</text:span></text:p>
      <text:p text:style-name="P461"><text:span text:style-name="T462">17</text:span><text:span text:style-name="T463">.4</text:span><text:span text:style-name="T464">. pradinio ugdymo ind</text:span><text:span text:style-name="T465">ividualizuota programa;</text:span></text:p>
      <text:p text:style-name="P466"><text:span text:style-name="T467">17.5</text:span><text:span text:style-name="T468">.<text:s/></text:span><text:span text:style-name="T469">pagrindinio ugdymo programa</text:span><text:span text:style-name="T470">;</text:span></text:p>
      <text:p text:style-name="P471"><text:span text:style-name="T472">17</text:span><text:span text:style-name="T473">.6</text:span><text:span text:style-name="T474">. pagrindinio ugdymo individualizuota programa;</text:span></text:p>
      <text:p text:style-name="P475"><text:span text:style-name="T476">17</text:span><text:span text:style-name="T477">.7</text:span><text:span text:style-name="T478">. vidurinio ugdymo programa.</text:span></text:p>
      <text:p text:style-name="P479"><text:span text:style-name="T480">18</text:span><text:span text:style-name="T481">. Išduodami mokymosi pasiekimus įteisinantys dokumentai:</text:span></text:p>
      <text:p text:style-name="P482"><text:span text:style-name="T483">18.1</text:span><text:span text:style-name="T484">. mokymosi pasiekimų pažymėji</text:span><text:span text:style-name="T485">mas;</text:span></text:p>
      <text:p text:style-name="P486"><text:span text:style-name="T487">18.2</text:span><text:span text:style-name="T488">. pradinio ugdymo pasiekimų pažymėjimas;</text:span></text:p>
      <text:p text:style-name="P489"><text:span text:style-name="T490">18.3</text:span><text:span text:style-name="T491">. pagrindinio ugdymo pasiekimų pažymėjimas;</text:span></text:p>
      <text:p text:style-name="P492"><text:span text:style-name="T493">18.4</text:span><text:span text:style-name="T494">. vidurinio ugdymo pasiekimų pažymėjimas;</text:span></text:p>
      <text:p text:style-name="P495"><text:span text:style-name="T496">18.5</text:span><text:span text:style-name="T497">. pažymėjimas;</text:span></text:p>
      <text:p text:style-name="P498"><text:span text:style-name="T499">18.6</text:span><text:span text:style-name="T500">. pradinio išsilavinimo pažymėjimas;</text:span></text:p>
      <text:p text:style-name="P501"><text:span text:style-name="T502">18.7</text:span><text:span text:style-name="T503">. pagrindinio<text:s/></text:span><text:span text:style-name="T504">išsilavinimo pažymėjimas;</text:span></text:p>
      <text:p text:style-name="P505"><text:span text:style-name="T506">18.8</text:span><text:span text:style-name="T507">. brandos atestatas;</text:span></text:p>
      <text:p text:style-name="P508"><text:span text:style-name="T509">18.9</text:span><text:span text:style-name="T510">. brandos atestato priedas;</text:span></text:p>
      <text:p text:style-name="P511"><text:span text:style-name="T512">18.10</text:span><text:span text:style-name="T513">. brandos atestato (diplomo) priedas.</text:span></text:p>
      <text:p text:style-name="P514"><text:span text:style-name="T515">19</text:span><text:span text:style-name="T516">. Skyrius: Panevėžio r. Ramygalos gimnazijos Vadoklių skyrius, trumpasis pavadinimas – Ramygalos gimnazijos Va</text:span><text:span text:style-name="T517">doklių skyrius;</text:span></text:p>
      <text:p text:style-name="P518"><text:span text:style-name="T519">19.1</text:span><text:span text:style-name="T520">. buveinė: Žalioji g. 7, 38200 Vadoklių mstl., Panevėžio r. sav.;</text:span></text:p>
      <text:p text:style-name="P521"><text:span text:style-name="T522">19.2</text:span><text:span text:style-name="T523">. skyriaus įsteigimas: Panevėžio rajono savivaldybės tarybos 2021 m. sausio 21 d. sprendimas Nr. T-15 „Dėl sutikimo reorganizuoti Panevėžio r. Vadoklių pagrindi</text:span><text:span text:style-name="T524">nę mokyklą“. Nuo 2021 m. rugsėjo 1 d. Panevėžio r. Vadoklių pagrindinė mokykla reorganizuota į Panevėžio r. Ramygalos gimnazijos Vadoklių skyrių;</text:span></text:p>
      <text:p text:style-name="P525"><text:span text:style-name="T526">19.3</text:span><text:span text:style-name="T527">. grupė – bendrojo ugdymo mokykla;</text:span></text:p>
      <text:p text:style-name="P528"><text:span text:style-name="T529">19.4</text:span><text:span text:style-name="T530">. tipas – pagrindinio ugdymo mokykla;</text:span></text:p>
      <text:p text:style-name="P531"><text:span text:style-name="T532">19.5</text:span><text:span text:style-name="T533">. pagrindinė<text:s/></text:span><text:span text:style-name="T534">paskirtis –<text:s/></text:span><text:span text:style-name="T535">pagrindinės mokyklos tipo pagrindinė mokykla;</text:span></text:p>
      <text:p text:style-name="P536"><text:span text:style-name="T537">19.6</text:span><text:span text:style-name="T538">. kita paskirtis – ikimokyklinio ugdymo grupės įstaiga lopšelis-darželis;</text:span></text:p>
      <text:p text:style-name="P539"><text:span text:style-name="T540">19.7</text:span><text:span text:style-name="T541">. veiklos sritis – švietimas;</text:span></text:p>
      <text:p text:style-name="P542"><text:span text:style-name="T543">19.8</text:span><text:span text:style-name="T544">. mokymo kalba – lietuvių.</text:span></text:p>
      <text:p text:style-name="P545"><text:span text:style-name="T546">19.9</text:span><text:span text:style-name="T547">. Mokymosi formos:</text:span></text:p>
      <text:p text:style-name="P548"><text:span text:style-name="T549">19.9.1</text:span><text:span text:style-name="T550">.<text:s/></text:span><text:span text:style-name="T551">grupinio mokymosi;</text:span></text:p>
      <text:p text:style-name="P552"><text:span text:style-name="T553">19.9.2</text:span><text:span text:style-name="T554">. pavienio mokymosi.</text:span></text:p>
      <text:p text:style-name="P555"><text:span text:style-name="T556">19.10</text:span><text:span text:style-name="T557">. Mokymo proceso organizavimo būdai:</text:span></text:p>
      <text:p text:style-name="P558"><text:span text:style-name="T559">19.10.1</text:span><text:span text:style-name="T560">. kasdienis;</text:span></text:p>
      <text:p text:style-name="P561"><text:span text:style-name="T562">19.10.2</text:span><text:span text:style-name="T563">. savarankiškas;</text:span></text:p>
      <text:p text:style-name="P564"><text:span text:style-name="T565">19.10.3</text:span><text:span text:style-name="T566">. nuotolinis;</text:span></text:p>
      <text:p text:style-name="P567"><text:span text:style-name="T568">19.10.4</text:span><text:span text:style-name="T569">. ugdymasis šeimoje.</text:span></text:p>
      <text:p text:style-name="P570"><text:span text:style-name="T571">19.11</text:span><text:span text:style-name="T572">. Vykdomos švietimo programos:</text:span></text:p>
      <text:p text:style-name="P573"><text:span text:style-name="T574">19.11.1</text:span><text:span text:style-name="T575">. ikimokyklinio ugdymo programa;</text:span></text:p>
      <text:p text:style-name="P576"><text:span text:style-name="T577">19.11.2</text:span><text:span text:style-name="T578">. priešmokyklinio ugdymo programa;</text:span></text:p>
      <text:p text:style-name="P579"><text:span text:style-name="T580">19.11.3</text:span><text:span text:style-name="T581">.<text:s/></text:span><text:span text:style-name="T582">pradinio ugdymo programa;</text:span></text:p>
      <text:p text:style-name="P583"><text:span text:style-name="T584">19.11.4</text:span><text:span text:style-name="T585">. pradinio ugdymo individualizuota programa;</text:span></text:p>
      <text:p text:style-name="P586"><text:span text:style-name="T587">19.11.5</text:span><text:span text:style-name="T588">. pagrindinio ugdymo programa;</text:span></text:p>
      <text:p text:style-name="P589"><text:span text:style-name="T590">19.11.6</text:span><text:span text:style-name="T591">. pagrindinio ugdymo<text:s/></text:span><text:span text:style-name="T592">individualizuota programa.</text:span></text:p>
      <text:p text:style-name="P593"><text:span text:style-name="T594">20</text:span><text:span text:style-name="T595">. Centro oficialusis pavadinimas – Panevėžio r. Ramygalos gimnazijos U</text:span><text:span text:style-name="T596">liūnų universalus daugiafunkcis centras, trumpasis pavadinimas – Uliūnų UDC:</text:span></text:p>
      <text:p text:style-name="P597"><text:span text:style-name="T598">20.1</text:span><text:span text:style-name="T599">. įsteigtas Panevėžio rajono savivaldybės tarybos 2014 m. gegužės<text:s/></text:span><text:span text:style-name="T600">8 d. sprendimu Nr. T-85.</text:span></text:p>
      <text:p text:style-name="P601"><text:span text:style-name="T602">20.2</text:span><text:span text:style-name="T603">. buveinė: Žalioji g. 32, 38218 Uliūnų k., Panevėžio r. sav.<text:s/></text:span></text:p>
      <text:p text:style-name="P604"><text:span text:style-name="T605">21</text:span><text:span text:style-name="T606">. Gimnazija yra viešasis juridinis asmuo, turintis antspaudą, atsiskaitomąją sąskaitą ir kitas sąskaitas Lietuvos Respublikoje įregistruotuose bankuose,<text:s/></text:span><text:span text:style-name="T607">atributiką, savo veiklą grindžia Lietuvos Respublikos Konstitucija, Lietuvos Respublikos Vyriausybės nutarimais, Lietuvos Respublikos švietimo, mokslo ir sporto ministro įsakymais, kitais teisės aktais ir šiais Nuostatais.</text:span></text:p>
      <text:p text:style-name="P608"/>
      <text:p text:style-name="P609"><text:span text:style-name="T610">II</text:span><text:span text:style-name="T611"><text:s/>SKYRIUS</text:span></text:p>
      <text:p text:style-name="P612"><text:span text:style-name="T613">GIMNAZIJOS VEIK</text:span><text:span text:style-name="T614">LOS SRITYS IR RŪŠYS, TIKSLAS, UŽDAVINIAI, FUNKCIJOS, MOKYMOSI PASIEKIMUS ĮTEISINANČIŲ DOKUMENTŲ IŠDAVIMAS</text:span></text:p>
      <text:p text:style-name="P615"/>
      <text:p text:style-name="P616"><text:span text:style-name="T617">22</text:span><text:span text:style-name="T618">. Gimnazijos veiklos sritis – švietimas 85.</text:span></text:p>
      <text:p text:style-name="P619"><text:span text:style-name="T620">23</text:span><text:span text:style-name="T621">. Gimnazijos švietimo veiklos rūšys:<text:s/></text:span></text:p>
      <text:p text:style-name="P622"><text:span text:style-name="T623">23.1</text:span><text:span text:style-name="T624">. pagrindinė veiklos rūšis – vidurinis ugdymas, k</text:span><text:span text:style-name="T625">odas 85.31.20;<text:s/></text:span></text:p>
      <text:p text:style-name="P626"><text:span text:style-name="T627">23.2</text:span><text:span text:style-name="T628">. kitos švietimo veiklos rūšys:<text:s/></text:span></text:p>
      <text:p text:style-name="P629"><text:span text:style-name="T630">23.2.1</text:span><text:span text:style-name="T631">. ikimokyklinio amžiaus vaikų ugdymas, kodas 85.10.10;</text:span></text:p>
      <text:p text:style-name="P632"><text:span text:style-name="T633">23</text:span><text:span text:style-name="T634">.2.2</text:span><text:span text:style-name="T635">. priešmokyklinio amžiaus vaikų ugdymas, kodas 85.10.20;</text:span></text:p>
      <text:p text:style-name="P636"><text:span text:style-name="T637">23.2.3</text:span><text:span text:style-name="T638">. pradinis ugdymas, kodas 85.20;<text:s/></text:span></text:p>
      <text:p text:style-name="P639"><text:span text:style-name="T640">23.2.4</text:span><text:span text:style-name="T641">. pagrindinis u</text:span><text:span text:style-name="T642">gdymas, kodas 85.31.10;</text:span></text:p>
      <text:p text:style-name="P643"><text:span text:style-name="T644">23.2.5</text:span><text:span text:style-name="T645">. kitas, niekur kitur nepriskirtas, švietimas, kodas 85.59;</text:span></text:p>
      <text:p text:style-name="P646"><text:span text:style-name="T647">23.2.6</text:span><text:span text:style-name="T648">. kultūrinis švietimas, kodas 85.52;</text:span></text:p>
      <text:p text:style-name="P649"><text:span text:style-name="T650">23.2.7</text:span><text:span text:style-name="T651">. sportinis ir rekreacinis švietimas, kodas 85.51;</text:span></text:p>
      <text:p text:style-name="P652"><text:span text:style-name="T653">23.2.8</text:span><text:span text:style-name="T654">. švietimui būdingų paslaugų veikla, kodas 8</text:span><text:span text:style-name="T655">5.60.</text:span></text:p>
      <text:p text:style-name="P656"><text:span text:style-name="T657">24</text:span><text:span text:style-name="T658">. Kitos ne švietimo veiklos rūšys:<text:s/></text:span></text:p>
      <text:p text:style-name="P659"><text:span text:style-name="T660">24.1</text:span><text:span text:style-name="T661">. kitų maitinimo paslaugų teikimas, kodas 56.29;<text:s/></text:span></text:p>
      <text:p text:style-name="P662"><text:span text:style-name="T663">24.2</text:span><text:span text:style-name="T664">. kita žmonių sveikatos priežiūros veikla, kodas 86.90;</text:span></text:p>
      <text:p text:style-name="P665"><text:span text:style-name="T666">24.3</text:span><text:span text:style-name="T667">. nuosavo arba nuomojamo nekilnojamojo turto nuoma ir eksploatavimas, kodas<text:s/></text:span><text:span text:style-name="T668">68.20;</text:span></text:p>
      <text:p text:style-name="P669"><text:span text:style-name="T670">24.4</text:span><text:span text:style-name="T671">. nepavojingų atliekų tvarkymas ir šalinimas, kodas 38.21;</text:span></text:p>
      <text:p text:style-name="P672"><text:span text:style-name="T673">24.5</text:span><text:span text:style-name="T674">. kitas, niekur nepriskirtas, keleivinis sausumos transportas, kodas 49.39.</text:span></text:p>
      <text:p text:style-name="P675"><text:span text:style-name="T676">25</text:span><text:span text:style-name="T677">. Gimnazija gali vykdyti neformaliojo švietimo programas, dalyvauti šalies ir kituose švie</text:span><text:span text:style-name="T678">timo projektuose.<text:s/></text:span></text:p>
      <text:p text:style-name="P679"><text:span text:style-name="T680">26</text:span><text:span text:style-name="T681">.<text:s/></text:span><text:span text:style-name="T682">Gimnazijos veiklos tikslas – plėtoti dvasines, intelektines ir fizines asmens galias, bendrąsias ir esmines dalykines kompetencijas, būtinas tolesniam mokymuisi, profesinei karjerai ir savarankiškam gyvenimui.</text:span></text:p>
      <text:p text:style-name="P683"><text:span text:style-name="T684">27</text:span><text:span text:style-name="T685">. Gimnazijos<text:s/></text:span><text:span text:style-name="T686">veiklos uždaviniai:</text:span></text:p>
      <text:p text:style-name="P687"><text:span text:style-name="T688">27.</text:span><text:span text:style-name="T689">1</text:span><text:span text:style-name="T690">. teikti mokiniams kokybišką pradinį, pagrindinį ir vidurinį išsilavinimą;</text:span></text:p>
      <text:p text:style-name="P691"><text:span text:style-name="T692">27</text:span><text:span text:style-name="T693">.2</text:span><text:span text:style-name="T694">.<text:s/></text:span><text:span text:style-name="T695">padėti mokiniams išsiugdyti vertybines orientacijas, leidžiančias tapti dorais, siekiančiais žinių, savarankiškais, atsakingais, patriotiškai nus</text:span><text:span text:style-name="T696">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697"><text:span text:style-name="T698">27</text:span><text:span text:style-name="T699">.3</text:span><text:span text:style-name="T700">. perteikti mokiniams tautinės ir etninės kultūros pagrindus, Europos ir pasaulio humanistinės kultūros tradicijas ir vertybes, garantuoti tautos, krašto kultūros tęstinumą, jos tapatybės išsaugojimą, nuolatinį jos vertybių kūrimą, puoselėti krašto atvir</text:span><text:span text:style-name="T701">umą ir dialogiškumą;</text:span></text:p>
      <text:p text:style-name="P702"><text:span text:style-name="T703">27</text:span><text:span text:style-name="T704">.4</text:span><text:span text:style-name="T705">. sudaryti sąlygas mokiniams įgyti demokratijos tradicijas įkūnijančius pilietinės bei politinės kultūros pagrindus, išplėtoti gebėjimus ir patirtį, būtiną asmenims, kaip kompetentingiems Lietuvos piliečiams, Europos ir pasauli</text:span><text:span text:style-name="T706">o bendrijos, daugiakultūrės visuomenės nariams;</text:span></text:p>
      <text:p text:style-name="P707"><text:span text:style-name="T708">27</text:span><text:span text:style-name="T709">.5</text:span><text:span text:style-name="T710">. sudaryti sąlygas mokiniams rinktis savo polinkius, gabumus ir siekius atitinkantį ugdymosi kelią, galimybes prireikus motyvuotai keisti savo pasirinkimą, nustatyti mokinių kūrybinius gebėjimus ir pa</text:span><text:span text:style-name="T711">gal tai padėti jiems įsigyti profesinę kvalifikaciją ir kompetenciją, atitinkančią šiuolaikinį kultūros bei technologijų lygį;</text:span></text:p>
      <text:p text:style-name="P712"><text:span text:style-name="T713">27</text:span><text:span text:style-name="T714">.6</text:span><text:span text:style-name="T715">. skatinti mokinių lygybę ir solidarumą su žmonėmis, turinčiais skirtingus gebėjimus, kitokias socialines galimybes nei<text:s/></text:span><text:span text:style-name="T716">dauguma, siekti socialinio mokinių solidarumo, išmokyti teikti socialinę paramą artimiesiems;</text:span></text:p>
      <text:p text:style-name="P717"><text:span text:style-name="T718">27</text:span><text:span text:style-name="T719">.7</text:span><text:span text:style-name="T720">. užtikrinti sveiką ir saugią mokymo(si) aplinką.</text:span></text:p>
      <text:p text:style-name="P721"><text:span text:style-name="T722">28</text:span><text:span text:style-name="T723">. Gimnazijos funkcijos:</text:span></text:p>
      <text:p text:style-name="P724"><text:span text:style-name="T725">28</text:span><text:span text:style-name="T726">.1</text:span><text:span text:style-name="T727">. formuoja ir įgyvendina ugdymo turinį pagal ikimokyklinio ir prie</text:span><text:span text:style-name="T728">šmokyklinio ugdymo programas bei Lietuvos Respublikos švietimo, mokslo ir sporto ministro patvirtintus bendruosius ugdymo planus ir bendrąsias programas, paiso mokinių poreikių įvairovės, derindama ugdymo turinį, siūlydama ir taikydama skirtingus mokymo(si</text:span><text:span text:style-name="T729">) būdus ir tempą;</text:span></text:p>
      <text:p text:style-name="P730"><text:span text:style-name="T731">28</text:span><text:span text:style-name="T732">.2</text:span><text:span text:style-name="T733">. kuria ir įgyvendina gabių mokinių mokymo(si) strategijas;</text:span></text:p>
      <text:p text:style-name="P734"><text:span text:style-name="T735">28</text:span><text:span text:style-name="T736">.3</text:span><text:span text:style-name="T737">. organizuoja neformalųjį vaikų švietimą;</text:span></text:p>
      <text:p text:style-name="P738"><text:span text:style-name="T739">28.4</text:span><text:span text:style-name="T740">. esant poreikiui organizuoja pailgintos dienos ir / ar užimtumo grupių darbą;</text:span></text:p>
      <text:p text:style-name="P741"><text:span text:style-name="T742">28.5</text:span><text:span text:style-name="T743">. sudaro higienines, mate</text:span><text:span text:style-name="T744">rialines, pedagogines, psichologines sąlygas, laiduojančias psichinį bei fizinį vaiko saugumą ir asmenybės brandą;</text:span></text:p>
      <text:p text:style-name="P745"><text:span text:style-name="T746">28.6</text:span><text:span text:style-name="T747">. organizuoja ir vykdo pagrindinio ugdymo pasiekimų patikrinimą, brandos egzaminus švietimo ir mokslo ministro nustatyta tvarka;</text:span></text:p>
      <text:p text:style-name="P748"><text:span text:style-name="T749">28</text:span><text:span text:style-name="T750">.7</text:span><text:span text:style-name="T751">. išduoda mokymosi pagal pradinio, pagrindinio ir vidurinio ugdymo programas mokymosi pasiekimus įteisinančius dokumentus Lietuvos Respublikos švietimo, mokslo ir sporto ministro nustatyta tvarka;</text:span></text:p>
      <text:p text:style-name="P752"><text:span text:style-name="T753">28.8</text:span><text:span text:style-name="T754">. atlieka gimnazijos veiklos kokybės įsivertini</text:span><text:span text:style-name="T755">mą;</text:span></text:p>
      <text:p text:style-name="P756"><text:span text:style-name="T757">28.9</text:span><text:span text:style-name="T75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759"><text:span text:style-name="T760">28.1</text:span><text:span text:style-name="T761">0</text:span><text:span text:style-name="T762">. teikia informacinę, psichologinę, socialinę pedagoginę, specialiąją pedagoginę, specialiąją pagalbą, vykdo mokinių sveikatos priežiūrą, organizuoja ugdymą karjerai ir minimalios priežiūros priemones;</text:span></text:p>
      <text:p text:style-name="P763"><text:span text:style-name="T764">28.11</text:span><text:span text:style-name="T765">. įvertina mokinių specialiuosius ugdymosi</text:span><text:span text:style-name="T766"><text:s/>poreikius, nukreipia į pedagoginę psichologinę tarnybą arba skiria specialųjį ugdymą teisės aktų nustatyta tvarka, individualizuoja ir pritaiko ugdymo programas skirtingų gebėjimų mokiniams;</text:span></text:p>
      <text:p text:style-name="P767"><text:span text:style-name="T768">28.12</text:span><text:span text:style-name="T769">. organizuoja tėvų (globėjų, rūpintojų) pageidavimu jų<text:s/></text:span><text:span text:style-name="T770">mokamas papildomas paslaugas (klubus, būrelius, stovyklas, ekskursijas ir kt.) teisės aktų nustatyta tvarka;</text:span></text:p>
      <text:p text:style-name="P771"><text:span text:style-name="T772">28.13</text:span><text:span text:style-name="T773">. sudaro sąlygas gimnazijos darbuotojams tobulinti kvalifikaciją;</text:span></text:p>
      <text:p text:style-name="P774"><text:span text:style-name="T775">28.14</text:span><text:span text:style-name="T776">. užtikrina higienos normas, teisės aktų reikalavimus<text:s/></text:span><text:span text:style-name="T777">atitinkančią sveiką, saugią mokymosi ir darbo aplinką;</text:span></text:p>
      <text:p text:style-name="P778"><text:span text:style-name="T779">28.15</text:span><text:span text:style-name="T780">. kuria ugdymo turinio reikalavimams įgyvendinti reikiamus materialinius išteklius ir edukacines aplinkas;</text:span></text:p>
      <text:p text:style-name="P781"><text:span text:style-name="T782">28.16</text:span><text:span text:style-name="T783">. organizuoja mokinių vežimą į gimnaziją ir atgal teisės aktų nustatyta tvar</text:span><text:span text:style-name="T784">ka;</text:span></text:p>
      <text:p text:style-name="P785"><text:span text:style-name="T786">28.17</text:span><text:span text:style-name="T787">. organizuoja vaikų, mokinių, darbuotojų ir kitų asmenų maitinimą teisės aktų nustatyta tvarka;</text:span></text:p>
      <text:p text:style-name="P788"><text:span text:style-name="T789">28.18</text:span><text:span text:style-name="T790">. kuria gimnaziją kaip vietos bendruomenės kultūrinį židinį;</text:span></text:p>
      <text:p text:style-name="P791"><text:span text:style-name="T792">28.19</text:span><text:span text:style-name="T793">. viešai skelbia informaciją apie gimnazijos veiklą teisės aktų nust</text:span><text:span text:style-name="T794">atyta tvarka;</text:span></text:p>
      <text:p text:style-name="P795"><text:span text:style-name="T796">28.20</text:span><text:span text:style-name="T797">. atlieka kitas įstatymų ir kitų teisės aktų nustatytas funkcijas.</text:span></text:p>
      <text:p text:style-name="P798"/>
      <text:p text:style-name="P799"/>
      <text:p text:style-name="P800"><text:span text:style-name="T801">III</text:span><text:span text:style-name="T802"><text:s/>SKYRIUS</text:span></text:p>
      <text:p text:style-name="P803"><text:span text:style-name="T804">GIMNAZIJOS TEISĖS IR PAREIGOS</text:span></text:p>
      <text:p text:style-name="P805"/>
      <text:p text:style-name="P806"><text:span text:style-name="T807">29</text:span><text:span text:style-name="T808">. Gimnazija, įgyvendindama jai pavestą tikslą ir uždavinius, atlikdama jai priskirtas funkcijas, turi teisę</text:span><text:span text:style-name="T809">:</text:span></text:p>
      <text:p text:style-name="P810"><text:span text:style-name="T811">29.1</text:span><text:span text:style-name="T812">. parinkti mokymo metodus ir mokymosi veiklos būdus;</text:span></text:p>
      <text:p text:style-name="P813"><text:span text:style-name="T814">29.2</text:span><text:span text:style-name="T815">. kurti naujus mokymo ir mokymosi modelius, užtikrinančius kokybišką išsilavinimą;</text:span></text:p>
      <text:p text:style-name="P816"><text:span text:style-name="T817">29.3</text:span><text:span text:style-name="T818">. bendradarbiauti su gimnazijos veiklai įtakos turinčiais fiziniais ir juridiniais asmenimis;</text:span></text:p>
      <text:p text:style-name="P819"><text:span text:style-name="T820">29.4</text:span><text:span text:style-name="T821">. vykdyti šalies ir tarptautinius švietimo projektus;</text:span></text:p>
      <text:p text:style-name="P822"><text:span text:style-name="T823">29.5</text:span><text:span text:style-name="T824">. stoti ir jungtis į asociacijas, dalyvauti jų veikloje;</text:span></text:p>
      <text:p text:style-name="P825"><text:span text:style-name="T826">29.6</text:span><text:span text:style-name="T827">. gauti paramą Lietuvos Respublikos labdaros ir paramos įstatymo nustatyta tvarka;</text:span></text:p>
      <text:p text:style-name="P828"><text:span text:style-name="T829">29.7</text:span><text:span text:style-name="T830">.<text:s/></text:span><text:span text:style-name="T831">dalyvauti konkursuose, olimpia</text:span><text:span text:style-name="T832">dose, sportinėse varžybose Panevėžio rajone, Lietuvos Respubikos teritorijoje ir už Lietuvos ribų;</text:span></text:p>
      <text:p text:style-name="P833"><text:span text:style-name="T834">29.8</text:span><text:span text:style-name="T835">. pagal savo kompetenciją gauti iš valstybės ir savivaldybių įstaigų duomenis, kurių reikia gimnazijos uždaviniams ir funkcijoms vykdyti;</text:span></text:p>
      <text:p text:style-name="P836"><text:span text:style-name="T837">29.9</text:span><text:span text:style-name="T838">.<text:s/></text:span><text:span text:style-name="T839">n</text:span><text:span text:style-name="T840">audotis kitomis teisės aktų suteiktomis teisėmis;</text:span></text:p>
      <text:p text:style-name="P841"><text:span text:style-name="T842">29.10</text:span><text:span text:style-name="T843">. nuomoti gimnazijos transportą.</text:span></text:p>
      <text:p text:style-name="P844"><text:span text:style-name="T845">30</text:span><text:span text:style-name="T846">. Gimnazijos pareigos yra užtikrinti jai pavestų tikslo ir uždavinių įgyvendinimą, priskirtų funkcijų kokybišką vykdymą.<text:s/></text:span></text:p>
      <text:p text:style-name="P847"/>
      <text:p text:style-name="P848"><text:span text:style-name="T849">IV</text:span><text:span text:style-name="T850"><text:s/>SKYRIUS</text:span></text:p>
      <text:p text:style-name="P851"><text:span text:style-name="T852">GIMNAZIJOS<text:s/></text:span><text:span text:style-name="T853">VEIKLOS ORGANIZAVIMAS IR VALDYMAS</text:span></text:p>
      <text:p text:style-name="P854"/>
      <text:p text:style-name="P855"><text:span text:style-name="T856">31</text:span><text:span text:style-name="T857">. Gimnazijos veikla organizuojama pagal direktoriaus patvirtintą:</text:span></text:p>
      <text:p text:style-name="P858"><text:span text:style-name="T859">31.1</text:span><text:span text:style-name="T860">. gimnazijos strateginį planą, kuriam yra pritarusi gimnazijos taryba ir kuris suderintas su savivaldybės vykdomąja institucija;</text:span></text:p>
      <text:p text:style-name="P861"><text:span text:style-name="T862">31.2</text:span><text:span text:style-name="T863">.<text:s/></text:span><text:span text:style-name="T864">gimnazijos metinį veiklos planą, kuriam yra pritarusi gimnazijos taryba;</text:span></text:p>
      <text:p text:style-name="P865"><text:span text:style-name="T866">31.3</text:span><text:span text:style-name="T867">. gimnazijos ugdymo planą, suderintą su savivaldybės vykdomąja institucija ar jos įgaliotu asmeniu, kuriam yra pritarusi gimnazijos taryba;</text:span></text:p>
      <text:p text:style-name="P868"><text:span text:style-name="T869">31.4</text:span><text:span text:style-name="T870">. direktoriaus patvirtintas</text:span><text:span text:style-name="T871"><text:s/>gimnazijos darbo tvarkos taisykles.</text:span></text:p>
      <text:p text:style-name="P872"><text:span text:style-name="T873">32</text:span><text:span text:style-name="T874">.<text:s/></text:span><text:span text:style-name="T875">Gimnazijai vadovauja direktorius, kuris viešo konkurso būdu penkeriems metams į pareigas skiriamas ir atleidžiamas teisės aktų nustatyta tvarka. Gimnazijos direktoriumi gali būti nepriekaištingos reputacijos a</text:span><text:span text:style-name="T876">smuo</text:span><text:span text:style-name="T877">.</text:span></text:p>
      <text:p text:style-name="P878"><text:span text:style-name="T879">33</text:span><text:span text:style-name="T880">. Direktorius:</text:span></text:p>
      <text:p text:style-name="P881"><text:span text:style-name="T882">33.1</text:span><text:span text:style-name="T883">. tvirtina gimnazijos vidaus struktūrą, gimnazijos darbuotojų pareigybių sąrašą neviršydamas nustatyto didžiausio leistino pareigybių skaičiaus;</text:span></text:p>
      <text:p text:style-name="P884"><text:span text:style-name="T885">33.2</text:span><text:span text:style-name="T886">. nustato gimnazijos tikslus, uždavinius, funkcijas, gimnazijos darbuo</text:span><text:span text:style-name="T887">tojų veiklos sritis;</text:span></text:p>
      <text:p text:style-name="P888"><text:span text:style-name="T889">33.3</text:span><text:span text:style-name="T890">. tvirtina mokytojų ir darbuotojų pareigybių aprašymus, Lietuvos Respublikos darbo kodekso ir kitų teisės aktų nustatyta tvarka priima į darbą ir atleidžia iš jo gimnazijos darbuotojus, skatina juos, skiria jiems drausmines nuo</text:span><text:span text:style-name="T891">baudas;</text:span></text:p>
      <text:p text:style-name="P892"><text:span text:style-name="T893">33.4</text:span><text:span text:style-name="T894">. priima mokinius Panevėžio rajono savivaldybės tarybos nustatyta tvarka, sudaro mokymo sutartis teisės aktų nustatyta tvarka;</text:span></text:p>
      <text:p text:style-name="P895"><text:span text:style-name="T896">33.5</text:span><text:span text:style-name="T897">. vadovaudamasis įstatymais ir kitais teisės aktais, gimnazijos darbo tvarkos taisyklėse nustato mokinių<text:s/></text:span><text:span text:style-name="T898">teises, pareigas ir atsakomybę;</text:span></text:p>
      <text:p text:style-name="P899"><text:span text:style-name="T900">33.6</text:span><text:span text:style-name="T901">. suderinęs su gimnazijos taryba, tvirtina gimnazijos darbo tvarkos taisykles;</text:span></text:p>
      <text:p text:style-name="P902"><text:span text:style-name="T903">33.7</text:span><text:span text:style-name="T904">. sudaro mokiniams ir darbuotojams saugias, sveikatai nekenksmingas darbo sąlygas visais su mokymusi ir darbu susijusiais aspekta</text:span><text:span text:style-name="T905">is;</text:span></text:p>
      <text:p text:style-name="P906"><text:span text:style-name="T907">33.8</text:span><text:span text:style-name="T908">. vadovauja gimnazijos strateginio ir metinio veiklos planų rengimui, jų įgyvendinimui, organizuoja ir koordinuoja gimnazijos veiklą pavestoms funkcijoms atlikti, uždaviniams įgyvendinti, analizuoja ir vertina gimnazijos veiklą, materialinius i</text:span><text:span text:style-name="T909">r intelektinius išteklius;</text:span></text:p>
      <text:p text:style-name="P910"><text:span text:style-name="T911">33.9</text:span><text:span text:style-name="T912">. leidžia įsakymus, kontroliuoja jų vykdymą;</text:span></text:p>
      <text:p text:style-name="P913"><text:span text:style-name="T914">33.10</text:span><text:span text:style-name="T915">. sudaro teisės aktų nustatytas komisijas, darbo grupes, projektines ir metodines grupes, metodinę tarybą;</text:span></text:p>
      <text:p text:style-name="P916"><text:span text:style-name="T917">33.11</text:span><text:span text:style-name="T918">. gimnazijos vardu sudaro sutartis gimnazijos funkc</text:span><text:span text:style-name="T919">ijoms atlikti;</text:span></text:p>
      <text:p text:style-name="P920"><text:span text:style-name="T921">33.12</text:span><text:span text:style-name="T922">. organizuoja gimnazijos dokumentų saugojimą ir valdymą teisės aktų nustatyta tvarka;</text:span></text:p>
      <text:p text:style-name="P923"><text:span text:style-name="T924">33.13</text:span><text:span text:style-name="T925">. teisės aktų nustatyta tvarka valdo, naudoja gimnazijos turtą, lėšas ir jais disponuoja, rūpinasi intelektiniais, materialiniais,<text:s/></text:span><text:span text:style-name="T926">finansiniais, informaciniais ištekliais;</text:span></text:p>
      <text:p text:style-name="P927"><text:span text:style-name="T928">33.14</text:span><text:span text:style-name="T929">. užtikrina racionalų ir taupų lėšų ir turto naudojimą, veiksmingą gimnazijos vidaus kontrolės sistemos sukūrimą, jos veikimą ir tobulinimą;<text:s/></text:span></text:p>
      <text:p text:style-name="P930"><text:span text:style-name="T931">33.15</text:span><text:span text:style-name="T932">. garantuoja, kad pagal Lietuvos Respublikos viešojo se</text:span><text:span text:style-name="T933">ktoriaus atskaitomybės įstatymą teikiami ataskaitų rinkiniai ir statistinės ataskaitos būtų teisingi;</text:span></text:p>
      <text:p text:style-name="P934"><text:span text:style-name="T935">33.16</text:span><text:span text:style-name="T936">. rūpinasi metodinės veiklos organizavimu, darbuotojų profesiniu tobulėjimu, sudaro jiems sąlygas kelti kvalifikaciją, mokytojams ir kitiems peda</text:span><text:span text:style-name="T937">goginiams darbuotojams – galimybę atestuotis, organizuoja jų atestaciją Lietuvos Respublikos švietimo, mokslo ir sporto ministro nustatyta tvarka;</text:span></text:p>
      <text:p text:style-name="P938"><text:span text:style-name="T939">33.17</text:span><text:span text:style-name="T940">. inicijuoja gimnazijos savivaldos institucijų sudarymą ir skatina jų veiklą;</text:span></text:p>
      <text:p text:style-name="P941"><text:span text:style-name="T942">33.18</text:span><text:span text:style-name="T943">. bendradarbi</text:span><text:span text:style-name="T944">auja su mokinių tėvais (globėjais, rūpintojais), pagalbą mokiniui, mokytojui ir mokyklai teikiančiomis įstaigomis, teritorinėmis policijos, socialinių paslaugų, sveikatos įstaigomis, vaiko teisių apsaugos tarnybomis ir kitomis institucijomis, dirbančiomis<text:s/></text:span><text:span text:style-name="T945">vaiko teisių apsaugos srityje;</text:span></text:p>
      <text:p text:style-name="P946"><text:span text:style-name="T947">33.19</text:span><text:span text:style-name="T948">. atstovauja gimnazijai teismuose, kitose institucijose, palaiko ryšius su vietos bendruomene;</text:span></text:p>
      <text:p text:style-name="P949"><text:span text:style-name="T950">33.20</text:span><text:span text:style-name="T951">. skiria vadybines funkcijas pavaduotojams, padalinių vadovams, sudaro jiems sąlygas savarankiškai dirbti, organ</text:span><text:span text:style-name="T952">izuoja reguliarų atsiskaitymą už atliktą darbą;</text:span></text:p>
      <text:p text:style-name="P953"><text:span text:style-name="T954">33.21</text:span><text:span text:style-name="T955">. vykdo kitas teisės aktuose ir pareigybės aprašyme nustatytas funkcijas;</text:span></text:p>
      <text:p text:style-name="P956"><text:span text:style-name="T957">33.22</text:span><text:span text:style-name="T958">.<text:s/></text:span><text:span text:style-name="T959">turi teisę dirbti papildomą darbą toje pačioje švietimo įstaigoje arba eiti antraeiles pareigas kitoje darbovietėj</text:span><text:span text:style-name="T960">e, neviršydamas Lietuvos Respublikos darbo kodekse nustatytos maksimalios leistinos darbo trukmės per savaitę.</text:span></text:p>
      <text:p text:style-name="P961"><text:span text:style-name="T962">34</text:span><text:span text:style-name="T963">. Gimnazijos direktorius užtikrina ir atsako už Lietuvos Respublikos įstatymų ir kitų teisės aktų laikymąsi gimnazijoje, už demokratinį g</text:span><text:span text:style-name="T964">imnazijos valdymą, bendruomenės narių informavimą, tinkamą funkcijų atlikimą, nustatytų gimnazijos tikslo ir uždavinių įgyvendinimą, gimnazijos veiklos rezultatus; už gerą ir veiksmingą vaiko minimalios priežiūros priemonių įgyvendinimą.</text:span></text:p>
      <text:p text:style-name="P965"><text:span text:style-name="T966">35</text:span><text:span text:style-name="T967">.<text:s/></text:span><text:span text:style-name="T968">Gimnazijos</text:span><text:span text:style-name="T969"><text:s/>direktorius pavaldus Panevėžio rajono savivaldybės tarybai ir Savivaldybės merui, atskaitingas Savivaldybės tarybai.</text:span></text:p>
      <text:p text:style-name="P970"/>
      <text:p text:style-name="P971"><text:span text:style-name="T972">V</text:span><text:span text:style-name="T973"><text:s/>SKYRIUS</text:span></text:p>
      <text:p text:style-name="P974"><text:span text:style-name="T975">GIMNAZIJOS SAVIVALDA</text:span></text:p>
      <text:p text:style-name="P976"/>
      <text:p text:style-name="P977"><text:span text:style-name="T978">36</text:span><text:span text:style-name="T979">. Gimnazijoje veikia šios savivaldos institucijos: gimnazijos taryba, mokytojų taryba,<text:s/></text:span><text:span text:style-name="T980">mokinių parlamentas, klasės mokinių tėvų (globėjų, rūpintojų) taryba, metodinė taryba, metodinės grupės.</text:span></text:p>
      <text:p text:style-name="P981"><text:span text:style-name="T982">37</text:span><text:span text:style-name="T983">. Gimnazijos taryba (toliau – Taryba) yra aukščiausia gimnazijos savivaldos institucija. Taryba telkia gimnazijos mokinius, mokytojus, tėvus (glo</text:span><text:span text:style-name="T984">bėjus, rūpintojus), vietos bendruomenę demokratiniam gimnazijos valdymui, padeda direktoriui atstovauti teisėtiems gimnazijos interesams.</text:span></text:p>
      <text:p text:style-name="P985"><text:span text:style-name="T986">38</text:span><text:span text:style-name="T987">. Taryba sudaroma iš gimnazijoje nedirbančių mokinių tėvų (globėjų, rūpintojų), mokytojų, mokinių ir vietos bend</text:span><text:span text:style-name="T988">ruomenės atstovų.</text:span></text:p>
      <text:p text:style-name="P989"><text:span text:style-name="T990">39</text:span><text:span text:style-name="T991">. Į Tarybą slaptu balsavimu renka:</text:span></text:p>
      <text:p text:style-name="P992"><text:span text:style-name="T993">39.1</text:span><text:span text:style-name="T994">. tėvus (globėjus, rūpintojus) – visuotinis tėvų susirinkimas;</text:span></text:p>
      <text:p text:style-name="P995"><text:span text:style-name="T996">39.2</text:span><text:span text:style-name="T997">. mokytojus – mokytojų taryba;</text:span></text:p>
      <text:p text:style-name="P998"><text:span text:style-name="T999">39.3</text:span><text:span text:style-name="T1000">. mokinius – mokinių parlamentas.</text:span></text:p>
      <text:p text:style-name="P1001"><text:span text:style-name="T1002">40</text:span><text:span text:style-name="T1003">. Vietos bendruomenės atstovus svečių t</text:span><text:span text:style-name="T1004">eisėmis į Tarybą kviečia gimnazijos direktorius.</text:span></text:p>
      <text:p text:style-name="P1005"><text:span text:style-name="T1006">41</text:span><text:span text:style-name="T1007">. Į Tarybą išrenkami asmenys, surinkę daugiausia balsų. Balsams pasiskirsčius po lygiai, balsuojama pakartotinai, į balsavimo kortelę įrašant vienodai daugiausia balsų gavusių pretendentų pavardes.</text:span></text:p>
      <text:p text:style-name="P1008"><text:span text:style-name="T1009">4</text:span><text:span text:style-name="T1010">2</text:span><text:span text:style-name="T1011">. Gimnazijos tarybą sudaro 7 tėvų (globėjų, rūpintojų), 7 mokytojų, 7 mokinių atstovai. Tėvai (globėjai, rūpintojai) ir mokytojai renkami kas treji metai, mokiniai – kasmet.</text:span><text:span text:style-name="T1012"><text:s/></text:span><text:span text:style-name="T1013">Gimnazijos tarybos nario kadencijų skaičius neribojamas.</text:span></text:p>
      <text:p text:style-name="P1014"><text:span text:style-name="T1015">43</text:span><text:span text:style-name="T1016">. Taryba renkama</text:span><text:span text:style-name="T1017"><text:s/>trejiems metams. Jei per tą laikotarpį Tarybos narys išvyko ar dėl kitų priežasčių negali dalyvauti Tarybos veikloje, nustatyta tvarka išrenkami nauji nariai. Jų kadencija baigiasi kartu su visos Tarybos įgaliojimais.</text:span></text:p>
      <text:p text:style-name="P1018"><text:span text:style-name="T1019">44</text:span><text:span text:style-name="T1020">. Tarybos posėdžiai kviečiami n</text:span><text:span text:style-name="T1021">e rečiau kaip du kartus per metus. Posėdis teisėtas, jei jame dalyvauja ne mažiau kaip du trečdaliai narių. Nutarimai priimami posėdyje dalyvaujančių narių balsų dauguma. Gimnazijos direktorius tarybos posėdžiuose gali dalyvauti kviestinio nario teisėmis.</text:span></text:p>
      <text:p text:style-name="P1022"><text:span text:style-name="T1023">45</text:span><text:span text:style-name="T1024">. Tarybai vadovauja pirmininkas, išrinktas atviru balsavimu Tarybos posėdyje.</text:span></text:p>
      <text:p text:style-name="P1025"><text:span text:style-name="T1026">46</text:span><text:span text:style-name="T1027">. Taryba:</text:span></text:p>
      <text:p text:style-name="P1028"><text:span text:style-name="T1029">46.1</text:span><text:span text:style-name="T1030">. teikia siūlymų dėl gimnazijos strateginių tikslų, uždavinių ir jų įgyvendinimo priemonių;</text:span></text:p>
      <text:p text:style-name="P1031"><text:span text:style-name="T1032">46.2</text:span><text:span text:style-name="T1033">. aprobuoja gimnazijos strateginį ir metinį<text:s/></text:span><text:span text:style-name="T1034">veiklos planus, gimnazijos darbo tvarkos taisykles, kitus gimnazijos veiklą reglamentuojančius dokumentus, teikiamus gimnazijos direktoriaus;</text:span></text:p>
      <text:p text:style-name="P1035"><text:span text:style-name="T1036">46.3</text:span><text:span text:style-name="T1037">. teikia siūlymų gimnazijos direktoriui dėl gimnazijos nuostatų pakeitimo ar papildymo, gimnazijos vidaus<text:s/></text:span><text:span text:style-name="T1038">struktūros tobulinimo;</text:span></text:p>
      <text:p text:style-name="P1039"><text:span text:style-name="T1040">46.4</text:span><text:span text:style-name="T1041">. svarsto gimnazijos lėšų naudojimo klausimus;</text:span></text:p>
      <text:p text:style-name="P1042"><text:span text:style-name="T1043">46.5</text:span><text:span text:style-name="T1044">. išklauso gimnazijos metines veiklos ataskaitas ir teikia siūlymų gimnazijos direktoriui dėl gimnazijos veiklos tobulinimo;</text:span></text:p>
      <text:p text:style-name="P1045"><text:span text:style-name="T1046">46.6</text:span><text:span text:style-name="T1047">. teikia siūlymų Panevėžio rajono sav</text:span><text:span text:style-name="T1048">ivaldybės tarybai dėl gimnazijos materialinio aprūpinimo, veiklos tobulinimo;</text:span></text:p>
      <text:p text:style-name="P1049"><text:span text:style-name="T1050">46.7</text:span><text:span text:style-name="T1051">. svarsto mokytojų metodinės tarybos, mokinių ir tėvų (globėjų, rūpintojų) savivaldos institucijų ar gimnazijos bendruomenės narių iniciatyvas ir teikia siūlymus gimnazij</text:span><text:span text:style-name="T1052">os direktoriui;</text:span></text:p>
      <text:p text:style-name="P1053"><text:span text:style-name="T1054">46.8</text:span><text:span text:style-name="T1055">. teikia siūlymų dėl gimnazijos darbo tobulinimo, saugių mokinių ugdymo ir darbo sąlygų sudarymo, talkina formuojant gimnazijos materialinius, finansinius ir intelektinius išteklius;</text:span></text:p>
      <text:p text:style-name="P1056"><text:span text:style-name="T1057">46.9</text:span><text:span text:style-name="T1058">. svarsto gimnazijos direktoriaus teikiam</text:span><text:span text:style-name="T1059">us klausimus, planuoja savo veiklą.</text:span></text:p>
      <text:p text:style-name="P1060"><text:span text:style-name="T1061">47</text:span><text:span text:style-name="T1062">. Tarybos nutarimai yra teisėti, jei jie neprieštarauja teisės aktams.</text:span></text:p>
      <text:p text:style-name="P1063"><text:span text:style-name="T1064">48</text:span><text:span text:style-name="T1065">. Taryba už savo veiklą vieną kartą per metus atsiskaito gimnazijos bendruomenei.</text:span></text:p>
      <text:p text:style-name="P1066"><text:span text:style-name="T1067">49</text:span><text:span text:style-name="T1068">. Mokytojų taryba – nuolat veikianti gimnazijos</text:span><text:span text:style-name="T1069"><text:s/>savivaldos institucija mokytojų profesiniams ir bendriesiems ugdymo klausimams spręsti. Ją sudaro gimnazijos direktorius, direktoriaus pavaduotojai ugdymui, visi gimnazijoje dirbantys mokytojai, sveikatos priežiūros specialistai, švietimo pagalbą teikiant</text:span><text:span text:style-name="T1070">ys specialistai, bibliotekininkai, kiti tiesiogiai ugdymo procese dalyvaujantys asmenys.</text:span></text:p>
      <text:p text:style-name="P1071"><text:span text:style-name="T1072">50</text:span><text:span text:style-name="T1073">. Mokytojų tarybai vadovauja gimnazijos direktorius.</text:span></text:p>
      <text:p text:style-name="P1074"><text:span text:style-name="T1075">51</text:span><text:span text:style-name="T1076">. Mokytojų tarybos posėdžius šaukia gimnazijos direktorius. Posėdis yra teisėtas, jei jame dalyvauja d</text:span><text:span text:style-name="T1077">u trečdaliai mokytojų tarybos narių. Nutarimai priimami posėdyje dalyvaujančių narių balsų dauguma.</text:span></text:p>
      <text:p text:style-name="P1078"><text:span text:style-name="T1079">52</text:span><text:span text:style-name="T1080">. Mokytojų taryba svarsto ir priima nutarimus teisės aktų nustatytais ir gimnazijos direktoriaus teikiamais klausimais.</text:span></text:p>
      <text:p text:style-name="P1081"><text:span text:style-name="T1082">53</text:span><text:span text:style-name="T1083">. Mokinių parlamentas.<text:s/></text:span><text:span text:style-name="T1084">Mokinių parlamentą sudaro 8–12 klasių mokinių susirinkimų deleguoti atstovai, po du nuo kiekvienos klasės. Vadovauja parlamento narių išrinktas vadovas. Mokinių parlamentas inicijuoja ir padeda organizuoti gimnazijos renginius, akcijas, vykdyti prevencines</text:span><text:span text:style-name="T1085"><text:s/>programas, teikia siūlymų dėl mokymo organizavimo, vaikų neformaliojo švietimo programų plėtros, socialinės veiklos, organizuoja savanorių judėjimą, dalyvauja rengiant gimnazijos veiklą reglamentuojančius dokumentus, svarsto gimnazijos direktoriaus teikia</text:span><text:span text:style-name="T1086">mus klausimus, susitaria dėl institucijos veiklos organizavimo, deleguoja narius į gimnazijos tarybą.</text:span></text:p>
      <text:p text:style-name="P1087"><text:span text:style-name="T1088">54</text:span><text:span text:style-name="T1089">. Klasės mokinių tėvų (globėjų, rūpintojų) taryba renkama klasės mokinių tėvų (globėjų, rūpintojų) susirinkime. Klasės mokinių tėvų (globėjų, rūpint</text:span><text:span text:style-name="T1090">ojų) tarybai vadovauja susirinkimo išrinktas vadovas. Klasės mokinių tėvų (globėjų, rūpintojų) taryba su klasės vadovu aptaria klasės mokinių lankomumo, elgesio ir pažangumo, saugumo, maitinimo, informacijos apie vaikus gavimo klausimus, padeda organizuoti</text:span><text:span text:style-name="T1091"><text:s/>klasės renginius, išvykas, ugdymą karjerai, kurti edukacinę aplinką, teikia siūlymų gimnazijos tarybai ir direktoriui.</text:span></text:p>
      <text:p text:style-name="P1092"><text:span text:style-name="T1093">55</text:span><text:span text:style-name="T1094">. Mokinių ugdymo organizavimo, elgesio, lankomumo, saugumo užtikrinimo ir kitais mokinių tėvams (globėjų, rūpintojams) aktualiais<text:s/></text:span><text:span text:style-name="T1095">klausimais gimnazijos direktorius gali organizuoti klasių mokinių tėvų (globėjų, rūpintojų) tarybų vadovų pasitarimus.</text:span></text:p>
      <text:p text:style-name="P1096"><text:span text:style-name="T1097">56</text:span><text:span text:style-name="T1098">. Metodinė taryba ir metodinės grupės:</text:span></text:p>
      <text:p text:style-name="P1099"><text:span text:style-name="T1100">56.1</text:span><text:span text:style-name="T1101">. gimnazijos metodinę tarybą sudaro metodinių grupių vadovai, gimnazijos vadovai. Meto</text:span><text:span text:style-name="T1102">dinė taryba nustato mokytojų metodinės veiklos prioritetus, mokytojų kvalifikacijos tobulinimo poreikius, inicijuoja pedagoginių inovacijų diegimą gimnazijoje, teikia gimnazijos direktoriui suderintus metodinių grupių siūlymus dėl ugdymo turinio formavimo<text:s/></text:span><text:span text:style-name="T1103">ir jo įgyvendinimo organizavimo gerinimo. Metodinei tarybai vadovauja tarybos narių išrinktas vadovas. Tarybos veiklą koordinuoja direktoriaus pavaduotojas ugdymui;</text:span></text:p>
      <text:p text:style-name="P1104"><text:span text:style-name="T1105">56.2</text:span><text:span text:style-name="T1106">. metodinės grupės skirtos mokytojams kartu su pagalbos specialistais pasirengti ug</text:span><text:span text:style-name="T1107">dyti mokinius: planuoti ir aptarti ugdymo turinį (programas, mokymo ir mokymosi metodus, kontekstą, mokinių pasiekimų ir pažangos vertinimo būdus, mokymo(si) ir ugdymo(si) priemones bei patyrimą, kurį mokiniai sukaupia ugdymo procese), pritaikyti jį mokini</text:span><text:span text:style-name="T1108">ų individualioms reikmėms, nagrinėti praktinę veiklą, plėtoti mokytojų profesinės veiklos kompetencijas, suderintas su gimnazijos strateginiais tikslais, ir kartu siekti mokinių ir gimnazijos pažangos. Metodinei grupei vadovauja pirmininkas, išrinktas atvi</text:span><text:span text:style-name="T1109">ru balsavimu metodinės grupės susirinkime.</text:span></text:p>
      <text:p text:style-name="P1110"><text:span text:style-name="T1111">57</text:span><text:span text:style-name="T1112">. Gimnazij</text:span><text:span text:style-name="T1113">oje veikia ir kitos gimnazijos savivaldos institucijos (mokytojų, mokinių, tėvų (globėjų, rūpintojų)</text:span><text:span text:style-name="T1114">.</text:span></text:p>
      <text:p text:style-name="P1115"/>
      <text:p text:style-name="P1116"><text:span text:style-name="T1117">VI</text:span><text:span text:style-name="T1118"><text:s/>SKYRIUS</text:span></text:p>
      <text:p text:style-name="P1119"><text:span text:style-name="T1120">DARBUOTOJŲ PRIĖMIMAS Į DARBĄ, JŲ DARBO APMOKĖJIMO TVARKA IR ATESTACIJA</text:span></text:p>
      <text:p text:style-name="P1121"/>
      <text:p text:style-name="P1122"><text:span text:style-name="T1123">58</text:span><text:span text:style-name="T1124">. Darbuotojai</text:span><text:span text:style-name="T1125"><text:s/>į darbą gimnazijoje priimami ir atleidžiami iš jo Lietuvos Respublikos darbo kodekso ir kitų teisės aktų nustatyta tvarka.</text:span></text:p>
      <text:p text:style-name="P1126"><text:span text:style-name="T1127">59</text:span><text:span text:style-name="T1128">. Gimnazijos darbuotojams už darbą mokama Lietuvos Respublikos įstatymų ir kitų teisės aktų nustatyta tvarka.</text:span></text:p>
      <text:p text:style-name="P1129"><text:span text:style-name="T1130">60</text:span><text:span text:style-name="T1131">. Gimnazijos mokytojai, kiti pedagoginiai darbuotojai atestuojami ir kvalifikaciją tobulina Lietuvos Respublikos švietimo, mokslo ir sporto ministro nustatyta tvarka. Gimnazijos direktorius, jo pavaduotojai ugdymui kvalifikaciją tobulina Lietuvos<text:s/></text:span><text:span text:style-name="T1132">Respublikos švietimo, mokslo ir sporto ministro nustatyta tvarka.</text:span></text:p>
      <text:p text:style-name="P1133"/>
      <text:p text:style-name="P1134"><text:span text:style-name="T1135">VII</text:span><text:span text:style-name="T1136"><text:s/>SKYRIUS</text:span></text:p>
      <text:p text:style-name="P1137"><text:span text:style-name="T1138">GIMNAZIJOS TURTAS, LĖŠOS, JŲ NAUDOJIMO TVARKA, FINANSINĖS VEIKLOS KONTROLĖ IR GIMNAZIJOS VEIKLOS PRIEŽIŪRA</text:span></text:p>
      <text:p text:style-name="P1139"/>
      <text:p text:style-name="P1140"><text:span text:style-name="T1141">61</text:span><text:span text:style-name="T1142">. Gimnazija valdo patikėjimo teise perduotą Savivaldybės<text:s/></text:span><text:span text:style-name="T1143">turtą, naudoja ir disponuoja juo pagal įstatymus Panevėžio rajono savivaldybės tarybos sprendimų nustatyta tvarka.</text:span></text:p>
      <text:p text:style-name="P1144"><text:span text:style-name="T1145">62</text:span><text:span text:style-name="T1146">. Gimnazijos lėšų šaltiniai:</text:span></text:p>
      <text:p text:style-name="P1147"><text:span text:style-name="T1148">62.1</text:span><text:span text:style-name="T1149">. valstybės biudžeto specialiųjų tikslinių dotacijų savivaldybės biudžetui skirtos lėšos ir Panevėži</text:span><text:span text:style-name="T1150">o rajono savivaldybės biudžeto lėšos, skiriamos pagal patvirtintas sąmatas;</text:span></text:p>
      <text:p text:style-name="P1151"><text:span text:style-name="T1152">62.2</text:span><text:span text:style-name="T1153">. pajamos už teikiamas paslaugas;</text:span></text:p>
      <text:p text:style-name="P1154"><text:span text:style-name="T1155">62.3</text:span><text:span text:style-name="T1156">. fondų, organizacijų, kitų juridinių ir fizinių asmenų dovanotos ar kitaip teisėtais būdais perduotos lėšos, tikslinės paskirties</text:span><text:span text:style-name="T1157"><text:s/>lėšos pagal pavedimus;</text:span></text:p>
      <text:p text:style-name="P1158"><text:span text:style-name="T1159">62.4</text:span><text:span text:style-name="T1160">. kitos teisėtu būdu įgytos lėšos.</text:span></text:p>
      <text:p text:style-name="P1161"><text:span text:style-name="T1162">63</text:span><text:span text:style-name="T1163">. Lėšos naudojamos teisės aktų nustatyta tvarka.</text:span></text:p>
      <text:p text:style-name="P1164"><text:span text:style-name="T1165">64</text:span><text:span text:style-name="T1166">. Gimnazija buhalterinę apskaitą organizuoja ir finansinę atskaitomybę tvarko teisės aktų nustatyta tvarka.</text:span></text:p>
      <text:p text:style-name="P1167"><text:span text:style-name="T1168">65</text:span><text:span text:style-name="T1169">. Gimnazijos</text:span><text:span text:style-name="T1170"><text:s/>finansinė veikla kontroliuojama teisės aktų nustatyta tvarka.</text:span></text:p>
      <text:p text:style-name="P1171"><text:span text:style-name="T1172">66</text:span><text:span text:style-name="T1173">. Gimnazijos veiklos priežiūrą atlieka savivaldybės vykdomoji institucija,<text:s/></text:span><text:span text:style-name="T1174">švietimo stebėsena vykdoma Lietuvos Respublikos švietimo, mokslo ir sporto ministro nustatyta tvarka.</text:span></text:p>
      <text:p text:style-name="P1175"/>
      <text:p text:style-name="P1176"><text:span text:style-name="T1177">VIII</text:span><text:span text:style-name="T1178"><text:s/>SKYRIUS</text:span></text:p>
      <text:p text:style-name="P1179"><text:span text:style-name="T1180">BAIGIAMOSIOS NUOSTATOS</text:span></text:p>
      <text:p text:style-name="P1181"/>
      <text:p text:style-name="P1182"><text:span text:style-name="T1183">67</text:span><text:span text:style-name="T1184">. Pranešimai ir informacija visuomenei apie gimnazijos veiklą, petvarkymą, reorganizavimą, likvidavimą ir kitus teisės aktuose numatytus atvejus viešai skelbiami Lietuvos Respublikos teisės aktų nustatytais terminais</text:span><text:span text:style-name="T1185"><text:s/>ir tvarka gimnazijos interneto svetainėje www.ramygalosgimnazija.lt,</text:span><text:span text:style-name="T1186"><text:s/>VĮ Registrų centro leidžiamame elektroniniame leidinyje „Juridinių asmenų vieši pranešimai“.</text:span></text:p>
      <text:p text:style-name="P1187"><text:span text:style-name="T1188">68</text:span><text:span text:style-name="T1189">. Gimnazijos nuostatus, jų pakeitimus, papildymus tvirtina Panevėžio rajono savivaldybė</text:span><text:span text:style-name="T1190">s taryba.</text:span></text:p>
      <text:p text:style-name="P1191"><text:span text:style-name="T1192">69</text:span><text:span text:style-name="T1193">. Gimnazijos nuostatai keičiami ir papildomi Panevėžio rajono savivaldybės tarybos, gimnazijos direktoriaus ar gimnazijos tarybos iniciatyva.</text:span></text:p>
      <text:p text:style-name="P1194"><text:span text:style-name="T1195">70</text:span><text:span text:style-name="T1196">. Gimnazija reorganizuojama, pertvarkoma ar likviduojama teisės aktų nustatyta tvarka.</text:span></text:p>
      <text:p text:style-name="P1197"><text:span text:style-name="T1198">_____________________________</text:span></text:p>
      <text:p text:style-name="P1199">Priedo pakeitimai:</text:p>
      <text:p text:style-name="P1200"><text:span text:style-name="T1201">Nr.<text:s/></text:span><text:a xlink:href="https://www.e-tar.lt/portal/legalAct.html?documentId=111b31107c8611ed82a7ae4cb6b10027" office:target-frame-name="_top" xlink:show="replace"><text:span text:style-name="T1202">T-262</text:span></text:a><text:span text:style-name="T1203">, 2022-12-15, paskelbta TAR 2022-12-15, i. k. 2022-25631</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Panevėžio rajono<text:s/></text:span><text:span text:style-name="T1213">savivaldybės taryba, Sprendimas</text:span></text:p>
      <text:p text:style-name="P1214"><text:span text:style-name="T1215">Nr.<text:s/></text:span><text:a xlink:href="https://www.e-tar.lt/portal/legalAct.html?documentId=111b31107c8611ed82a7ae4cb6b10027" office:target-frame-name="_top" xlink:show="replace"><text:span text:style-name="T1216">T-262</text:span></text:a><text:span text:style-name="T1217">, 2022-12-15, paskelbta TAR 2022-12-15, i. k. 2022-25631</text:span></text:p>
      <text:p text:style-name="P1218"><text:span text:style-name="T1219">Dėl Panevėžio r. Raguvos gimnazijos, Panevėžio r. Ramygalos<text:s/></text:span><text:span text:style-name="T1220">gimnazijos, Panevėžio r. Smilgių gimnazijos ir Panevėžio r. Velžio gimnazijos nuostatų patvirtin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T97" style:parent-style-name="DefaultParagraphFont" style:family="text">
      <style:text-properties style:font-name="Times New Roman" style:font-name-complex="Times New Roman"/>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T313" style:parent-style-name="DefaultParagraphFont" style:family="text">
      <style:text-properties style:font-name="Times New Roman" style:font-name-complex="Times New Roman"/>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9</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312"><text:span text:style-name="T313"><text:page-number text:fixed="false">9</text:page-number></text:span></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1-19T14:10:00Z</meta:creation-date>
    <dc:date>2023-01-19T14:10:00Z</dc:date>
    <meta:template xlink:href="Normal.dotm" xlink:type="simple"/>
    <meta:editing-cycles>2</meta:editing-cycles>
    <meta:editing-duration>PT0S</meta:editing-duration>
    <meta:document-statistic meta:page-count="10" meta:paragraph-count="165" meta:word-count="4644" meta:character-count="36994" meta:row-count="602" meta:non-whitespace-character-count="32515"/>
  </office:meta>
</office:document-meta>
</file>