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tyle-complex="italic"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name-asian="Calibri"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per 66.6%"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per 66.6%"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style:font-name-asian="Calibri" fo:color="#000000" style:font-size-complex="11pt" style:language-asian="lt" style:country-asian="LT"/>
    </style:style>
    <style:style style:name="T283" style:parent-style-name="DefaultParagraphFont" style:family="text">
      <style:text-properties style:font-name-asian="Calibri" fo:color="#000000" style:font-size-complex="11pt" style:language-asian="lt" style:country-asian="LT"/>
    </style:style>
    <style:style style:name="T284" style:parent-style-name="DefaultParagraphFont" style:family="text">
      <style:text-properties style:font-name-asian="Calibri" fo:color="#000000" style:font-size-complex="11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left="0.75in" fo:text-indent="-0.25in">
        <style:tab-stops>
          <style:tab-stop style:type="left" style:position="-0.0604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font-size-complex="12pt" style:language-asian="lt" style:country-asian="LT"/>
    </style:style>
    <style:style style:name="TableColumn336" style:family="table-column">
      <style:table-column-properties style:column-width="0.4743in"/>
    </style:style>
    <style:style style:name="TableColumn337" style:family="table-column">
      <style:table-column-properties style:column-width="1.3402in"/>
    </style:style>
    <style:style style:name="TableColumn338" style:family="table-column">
      <style:table-column-properties style:column-width="4.4708in"/>
    </style:style>
    <style:style style:name="Table335" style:family="table">
      <style:table-properties style:width="6.2854in" style:rel-width="100%" fo:margin-left="0in" table:align="left"/>
    </style:style>
    <style:style style:name="TableRow339" style:family="table-row">
      <style:table-row-properties fo:keep-together="always"/>
    </style:style>
    <style:style style:name="TableCell3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name="Segoe UI" style:font-name-complex="Segoe UI" fo:font-size="9pt" style:font-size-asian="9pt" style:font-size-complex="9pt"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font-name="Segoe UI" style:font-name-complex="Segoe UI" fo:font-size="9pt" style:font-size-asian="9pt" style:font-size-complex="9pt"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name-asian="Calibri" fo:color="#000000" style:font-size-complex="11pt" style:language-asian="lt" style:country-asian="LT"/>
    </style:style>
    <style:style style:name="T426" style:parent-style-name="DefaultParagraphFont" style:family="text">
      <style:text-properties style:font-name-asian="Calibri" fo:color="#000000" style:font-size-complex="11pt" style:language-asian="lt" style:country-asian="LT"/>
    </style:style>
    <style:style style:name="T427" style:parent-style-name="DefaultParagraphFont" style:family="text">
      <style:text-properties style:font-name-asian="Calibri" fo:color="#000000" style:font-size-complex="11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style:text-properties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10-28 iki 2024-11-28</text:span></text:p>
      <text:p text:style-name="P10"/>
      <text:p text:style-name="P11"><text:span text:style-name="T12">Nutarimas paskelbtas: TAR 2022-12-01, i. k. 2022-24424</text:span></text:p>
      <text:p text:style-name="P13"/>
      <text:p text:style-name="P14"><text:span text:style-name="T15"><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text:s/>VYRIAUSYBĖS 2002 M. BALANDŽIO 15 D. NUTARIMO NR. 534 „DĖL LIETUVOS RESPUBLIKOS NEKILNOJAMOJO TURTO KADASTRO NUOSTATŲ PATVIRTINIMO“ PAKEITIMO</text:p>
      <text:p text:style-name="P21"/>
      <text:p text:style-name="P22">2022 m. lapkričio 30 d. Nr. 1190</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Lietuvos Respublikos Vyriausybės 2002 m. balandžio 15 d. nutarimą Nr. 534 „Dėl<text:s/></text:span><text:span text:style-name="T34">Lietuvos Respublikos nekilnojamojo turto kadastro</text:span><text:span text:style-name="T35"><text:s/>nuostatų patvirtinimo“:</text:span></text:p>
      <text:p text:style-name="P36"><text:span text:style-name="T37">1.1</text:span><text:span text:style-name="T38">.</text:span><text:span text:style-name="T39"><text:tab/></text:span><text:span text:style-name="T40"><text:s/>Pakeisti preambulę ir ją išdėstyti taip:</text:span></text:p>
      <text:p text:style-name="P41"><text:span text:style-name="T42">„Vadovaudamasi Lietuvos Respublikos nekilnoja</text:span><text:span text:style-name="T43">mojo turto kadastro įstatymo 4 straipsnio 1 dalimi, Lietuvos Respublikos valstybės informacinių išteklių valdymo įstatymo 18 straipsnio 2 dalimi Lietuvos Respublikos Vyriausybė nutaria:“.</text:span></text:p>
      <text:p text:style-name="P44"><text:span text:style-name="T45">1.2</text:span><text:span text:style-name="T46">.</text:span><text:span text:style-name="T47"><text:tab/></text:span><text:span text:style-name="T48"><text:s/>Pakeisti 1.6 papunktį ir jį išdėstyti taip:</text:span></text:p>
      <text:p text:style-name="P49"><text:span text:style-name="T50">„</text:span><text:span text:style-name="T51">1.6</text:span><text:span text:style-name="T52">. ne</text:span><text:span text:style-name="T53">kilnojamųjų daiktų kadastro duomenų nustatymo, kadastro duomenų formų pildymo, nekilnojamojo daikto planų parengimo techninius reikalavimus nustato aplinkos ministras, nekilnojamojo daikto ribų žymėjimo nekilnojamojo turto kadastro žemėlapyje ir kadastro ž</text:span><text:span text:style-name="T54">emėlapio tikslinimo techninius reikalavimus nustato – Nacionalinė žemės tarnyba prie Aplinkos ministerijos.“</text:span></text:p>
      <text:p text:style-name="P55"><text:span text:style-name="T56">2</text:span><text:span text:style-name="T57">.</text:span><text:span text:style-name="T58"><text:tab/></text:span><text:span text:style-name="T59">Pakeisti<text:s/></text:span><text:span text:style-name="T60">nurodytu nutarimu patvirtintus Lietuvos Respublikos nekilnojamojo turto kadastro<text:s/></text:span><text:span text:style-name="T61">nuostatus:</text:span></text:p>
      <text:p text:style-name="P62"><text:span text:style-name="T63">2.1</text:span><text:span text:style-name="T64">.</text:span><text:span text:style-name="T65"><text:tab/></text:span><text:span text:style-name="T66">Pakeisti 6 punktą ir jį iš</text:span><text:span text:style-name="T67">dėstyti taip:</text:span></text:p>
      <text:p text:style-name="P68"><text:span text:style-name="T69">„</text:span><text:span text:style-name="T70">6</text:span><text:span text:style-name="T71">. Kadastro valdytoja yra Lietuvos Respublikos aplinkos ministerija (toliau – kadastro valdytojas), kadastro tvarkytojas yra valstybės įmonė Registrų centras (toliau – kadastro tvarkytojas).“</text:span></text:p>
      <text:p text:style-name="P72"><text:span text:style-name="T73">2.2</text:span><text:span text:style-name="T74">.</text:span><text:span text:style-name="T75"><text:tab/></text:span><text:span text:style-name="T76">Pakeisti 12 punktą ir jį išdėstyti</text:span><text:span text:style-name="T77"><text:s/>taip:</text:span></text:p>
      <text:p text:style-name="P78"><text:span text:style-name="T79">„</text:span><text:span text:style-name="T80">12</text:span><text:span text:style-name="T81">. Nekilnojamųjų daiktų kadastro duomenis nustato Lietuvos Respublikos nekilnojamojo turto kadastro įstatyme nurodyti asmenys (toliau – vykdytojai).</text:span></text:p>
      <text:p text:style-name="P82"><text:span text:style-name="T83">Žemės sklypas laikomas baigtu formuoti Nacionalinės žemės tarnybos prie Aplinkos ministerijos (t</text:span><text:span text:style-name="T84">oliau – Nacionalinė žemės tarnyba) vadovui ar jo įgaliotam teritorinio padalinio vadovui priėmus sprendimą patvirtinti nustatytus kadastro duomenis (suformuoti žemės sklypą).“</text:span></text:p>
      <text:p text:style-name="P85"><text:span text:style-name="T86">2.3</text:span><text:span text:style-name="T87">.</text:span><text:span text:style-name="T88"><text:tab/></text:span><text:span text:style-name="T89">Pakeisti 32.1.1.6 papunktį ir jį išdėstyti taip:</text:span></text:p>
      <text:p text:style-name="P90"><text:span text:style-name="T91">„</text:span><text:span text:style-name="T92">32.1.1.6</text:span><text:span text:style-name="T93">. jeigu</text:span><text:span text:style-name="T94"><text:s/>žemės sklypo ribos netikslinamos (neatstatomos), žemės sklypo ribų paženklinimo–</text:span><text:span text:style-name="T95">parodymo</text:span><text:span text:style-name="T96"><text:s/>aktas nerašomas ir kviestiniai asmenys nekviečiami. Šiuo atveju kadastrinių matavimų metu vietovėje kartografuojamos tik pasikeitusios faktinės žemės naudmenos, nurod</text:span><text:span text:style-name="T97">ytos šių Nuostatų 32.1.3 papunktyje. Vadovaujantis aplinkos ministro nustatyta tvarka, papildoma pagal šiuos Nuostatus jau parengta kadastro duomenų byla;“.</text:span></text:p>
      <text:p text:style-name="P98"><text:span text:style-name="T99">2.4</text:span><text:span text:style-name="T100">.</text:span><text:span text:style-name="T101"><text:tab/></text:span><text:span text:style-name="T102">Pripažinti netekusiu galios 32.1.1.8 papunktį.</text:span></text:p>
      <text:p text:style-name="P103"><text:span text:style-name="T104">2.5</text:span><text:span text:style-name="T105">.</text:span><text:span text:style-name="T106"><text:tab/></text:span><text:span text:style-name="T107">Pakeisti 32.1.4 papunktį ir jį išdėstyti taip:<text:s/></text:span></text:p>
      <text:p text:style-name="P108"><text:span text:style-name="T109">„</text:span><text:span text:style-name="T110">32.1.4</text:span><text:span text:style-name="T111">. kartografuojami inžineriniai tinklai, jeigu jie nepažymėti stambaus mastelio topografiniuose planuose;“.</text:span></text:p>
      <text:p text:style-name="P112"><text:span text:style-name="T113">2.6</text:span><text:span text:style-name="T114">.</text:span><text:span text:style-name="T115"><text:tab/></text:span><text:span text:style-name="T116"><text:s/>Pakeisti<text:s/></text:span><text:span text:style-name="T117">32.1.9</text:span><text:span text:style-name="T118"><text:s/>papunktį ir jį išdėstyti taip:</text:span></text:p>
      <text:p text:style-name="P119"><text:span text:style-name="T120">„</text:span><text:span text:style-name="T121">32.1.9</text:span><text:span text:style-name="T122">. užpildoma žemės skly</text:span><text:span text:style-name="T123">po kadastro duomenų forma naudojant suderintus su Aplinkos ministerija kadastro tvarkytojo parengtus ir patvirtintus klasifikatorius;</text:span><text:span text:style-name="T124">“.</text:span></text:p>
      <text:p text:style-name="P125"><text:span text:style-name="T126">2.7</text:span><text:span text:style-name="T127">.</text:span><text:span text:style-name="T128"><text:tab/></text:span><text:span text:style-name="T129"><text:s/>Pakeisti<text:s/></text:span><text:span text:style-name="T130">32.2.2</text:span><text:span text:style-name="T131"><text:s/>papunktį ir jį išdėstyti taip:</text:span></text:p>
      <text:p text:style-name="P132"><text:span text:style-name="T133">„</text:span><text:span text:style-name="T134">32.2.2</text:span><text:span text:style-name="T135">. kai buvo atlikti žemės sklypo kadastriniai matav</text:span><text:span text:style-name="T136">imai, statinių išdėstymo planas sudaromas pagal žemės sklypo kadastrinių matavimų duomenis, nurodant panaudotų duomenų šaltinį. Kai pastatų kerčių koordinatės nenustatytos, statinių išdėstymo planas sudaromas pagal žemės sklypo kadastrinių matavimų duomeni</text:span><text:span text:style-name="T137">s aplinkos ministro nustatyta tvarka;“.</text:span></text:p>
      <text:p text:style-name="P138"><text:span text:style-name="T139">2.8</text:span><text:span text:style-name="T140">.</text:span><text:span text:style-name="T141"><text:tab/></text:span><text:span text:style-name="T142">Pakeisti<text:s/></text:span><text:span text:style-name="T143">32.2.5</text:span><text:span text:style-name="T144"><text:s/>papunktį ir jį išdėstyti taip:</text:span></text:p>
      <text:p text:style-name="P145"><text:span text:style-name="T146">„</text:span><text:span text:style-name="T147">32.2.5</text:span><text:span text:style-name="T148">. pastatai fotografuojami. Fotografavimo tikslas – išsamiai ir vaizdžiai parodyti pastatą arba jo dalį. Pastatų fotografavimo techninius reikalavim</text:span><text:span text:style-name="T149">us nustato aplinkos ministras;“.</text:span></text:p>
      <text:p text:style-name="P150"><text:span text:style-name="T151">2.9</text:span><text:span text:style-name="T152">.</text:span><text:span text:style-name="T153"><text:tab/></text:span><text:span text:style-name="T154">Pakeisti<text:s/></text:span><text:span text:style-name="T155">32.2.9</text:span><text:span text:style-name="T156"><text:s/>papunktį ir jį išdėstyti taip:</text:span></text:p>
      <text:p text:style-name="P157"><text:span text:style-name="T158">„</text:span><text:span text:style-name="T159">32.2.9</text:span><text:span text:style-name="T160">. užpildomos statinių kadastro duomenų formos pagal kadastro tvarkytojo parengtus (suderinus su Aplinkos ministerija) ir patvirtintus klasifikatorius;</text:span></text:p>
      <text:p text:style-name="P161"><text:span text:style-name="T162">2.10</text:span><text:span text:style-name="T163">.</text:span><text:span text:style-name="T164"><text:tab/></text:span><text:span text:style-name="T165">Pakeisti<text:s/></text:span><text:span text:style-name="T166">33</text:span><text:span text:style-name="T167"><text:s/>punktą ir jį išdėstyti taip:</text:span></text:p>
      <text:p text:style-name="P168"><text:span text:style-name="T169">„33. Kadastro duomenų techninių klaidų taisymo, palėpių kadastrinių matavimų, nekilnojamųjų daiktų formavimo į naujus kadastro objektus ir statinių paskirties keitimo procedūros techninius reikalavimus nu</text:span><text:span text:style-name="T170">stato aplinkos ministras.“</text:span></text:p>
      <text:p text:style-name="P171"><text:span text:style-name="T172">2.11</text:span><text:span text:style-name="T173">.</text:span><text:span text:style-name="T174"><text:tab/></text:span><text:span text:style-name="T175">Pakeisti<text:s/></text:span><text:span text:style-name="T176">37.9</text:span><text:span text:style-name="T177"><text:s/>papunktį ir jį išdėstyti taip:</text:span></text:p>
      <text:p text:style-name="P178"><text:span text:style-name="T179">„</text:span><text:span text:style-name="T180">37.9</text:span><text:span text:style-name="T181">. plano kitos pusės dešinėje į lentelę surašomi servitutai (nurodant jų plotus) (tik tarnaujančiojo daikto plane).</text:span><text:span text:style-name="T182">“</text:span></text:p>
      <text:p text:style-name="P183"><text:span text:style-name="T184">2.12</text:span><text:span text:style-name="T185">.</text:span><text:span text:style-name="T186"><text:tab/></text:span><text:span text:style-name="T187">Pakeisti<text:s/></text:span><text:span text:style-name="T188">37</text:span><text:span text:style-name="T189">1</text:span><text:span text:style-name="T190"><text:s/>punktą ir jį išdėstyti taip:</text:span></text:p>
      <text:p text:style-name="P191"><text:span text:style-name="T192">„</text:span><text:span text:style-name="T193">37</text:span><text:span text:style-name="T194">1</text:span><text:span text:style-name="T195">. Valstybinės reikšmės vandens telkinių žemės sklypų planai rengiami vadovaujantis aplinkos ministro nustatyta tvarka.“</text:span></text:p>
      <text:p text:style-name="P196"><text:span text:style-name="T197">2.13</text:span><text:span text:style-name="T198">.</text:span><text:span text:style-name="T199"><text:tab/></text:span><text:span text:style-name="T200">Pakeisti 4</text:span><text:span text:style-name="T201">7</text:span><text:span text:style-name="T202"><text:s/>punktą ir jį išdėstyti taip:</text:span></text:p>
      <text:p text:style-name="P203"><text:span text:style-name="T204">„</text:span><text:span text:style-name="T205">47</text:span><text:span text:style-name="T206">. Nekilnojamųjų daiktų planų parengimo t</text:span><text:span text:style-name="T207">echninius reikalavimus nustato aplinkos ministras.“</text:span></text:p>
      <text:p text:style-name="P208"><text:span text:style-name="T209">2.14</text:span><text:span text:style-name="T210">.</text:span><text:span text:style-name="T211"><text:tab/></text:span><text:span text:style-name="T212">Pakeisti 50 punktą ir jį išdėstyti taip:</text:span></text:p>
      <text:p text:style-name="P213"><text:span text:style-name="T214">„</text:span><text:span text:style-name="T215">50</text:span><text:span text:style-name="T216">. Nekilnojamojo daikto kadastro duomenų pasikeitimų fiksavimas – veiksmai, kuriais nustatomi įrašyto į kadastrą nekilnojamojo daikto kadastro du</text:span><text:span text:style-name="T217">omenų pasikeitimai ir, vadovaujantis aplinkos ministro nustatyta tvarka, sudaroma nekilnojamojo daikto kadastro duomenų byla.“</text:span></text:p>
      <text:p text:style-name="P218"><text:span text:style-name="T219">2.15</text:span><text:span text:style-name="T220">.</text:span><text:span text:style-name="T221"><text:tab/></text:span><text:span text:style-name="T222">Pakeisti 54 punktą ir jį išdėstyti taip:</text:span></text:p>
      <text:p text:style-name="P223"><text:span text:style-name="T224">„</text:span><text:span text:style-name="T225">54</text:span><text:span text:style-name="T226">. Nekilnojamojo daikto kadastro duomenų tikslinimo procedūros, kadast</text:span><text:span text:style-name="T227">ro duomenų bylų parengimo, pastato kadastro duomenų papildymo, kai keičiasi nekilnojamojo daikto – patalpos kadastro duomenys, techninius reikalavimus ir tvarką nustato aplinkos ministras.“</text:span></text:p>
      <text:p text:style-name="P228"><text:span text:style-name="T229">2.16</text:span><text:span text:style-name="T230">.</text:span><text:span text:style-name="T231"><text:tab/></text:span><text:span text:style-name="T232">Pakeisti 54</text:span><text:span text:style-name="T233">1</text:span><text:span text:style-name="T234"><text:s/>punktą ir jį išdėstyti taip:</text:span></text:p>
      <text:p text:style-name="P235"><text:span text:style-name="T236">„</text:span><text:span text:style-name="T237">54</text:span><text:span text:style-name="T238">1</text:span><text:span text:style-name="T239">. Kai Nekilnojamojo turto registre įregistruotame žemės sklype, kurio ribų posūkio taškų ir riboženklių koordinatės nustatytos valstybinėje koordinačių sistemoje, įveistas miškas ar ne miško žemės plotas yra apaugęs medžių savaiminukais, šio žemės sklypo k</text:span><text:span text:style-name="T240">adastro duomenys – žemės sklypo ploto sudėtis pagal žemės naudmenų rūšis (žemės ūkio ar kitas ne miško žemės naudmenas keičiant į miško žemės naudmenas), nekeičiant kitų žemės sklypo kadastro duomenų, gali būti keičiami papildant žemės sklypo kadastro duom</text:span><text:span text:style-name="T241">enų <text:s/>bylą <text:s/>vykdytojo užpildyta žemės sklypo kadastro duomenų forma. Šių kadastro duomenų keitimą organizuoja, vykdytojui už minėtos žemės sklypo kadastro duomenų formos parengimą sumoka <text:s/>ir <text:s/>žemės sklypo kadastro duomenų formą kadastro tvarkytojui teikia š</text:span><text:span text:style-name="T242">io žemės sklypo savininkas ar valstybinės žemės patikėtinis.“</text:span></text:p>
      <text:p text:style-name="P243"><text:span text:style-name="T244">2.17</text:span><text:span text:style-name="T245">.</text:span><text:span text:style-name="T246"><text:tab/></text:span><text:span text:style-name="T247"><text:s/>Pripažinti netekusiais galios 54</text:span><text:span text:style-name="T248">2</text:span><text:span text:style-name="T249">, 54</text:span><text:span text:style-name="T250">3</text:span><text:span text:style-name="T251">, 54</text:span><text:span text:style-name="T252">4</text:span><text:span text:style-name="T253"><text:s/>ir 54</text:span><text:span text:style-name="T254">5</text:span><text:span text:style-name="T255"><text:s/>punktus.</text:span></text:p>
      <text:p text:style-name="P256"><text:span text:style-name="T257">2.18</text:span><text:span text:style-name="T258">.</text:span><text:span text:style-name="T259"><text:tab/></text:span><text:span text:style-name="T260">Pakeisti 56 punktą ir jį išdėstyti taip:</text:span></text:p>
      <text:p text:style-name="P261"><text:span text:style-name="T262">„</text:span><text:span text:style-name="T263">56</text:span><text:span text:style-name="T264">. Žemės sklypo kadastro duomenų formos lentelėse įrašoma kadast</text:span><text:span text:style-name="T265">ro duomenų nustatymo data, žemės sklypo adresas, jeigu žemės sklypas yra adreso objektas, arba šių Nuostatų 26.1 papunktyje nurodyti duomenys, jei žemės sklypas nėra adreso objektas, žemės sklypo kadastro numeris, pagrindinė naudojimo paskirtis, būdas (-ai</text:span><text:span text:style-name="T266">) (jų dalys, jeigu žemės sklypui nustatyti keli skirtingi žemės naudojimo būdai ir nurodytos jų dalys), žemės sklypo formavimo teritorijų planavimo dokumentas ar žemės valdos projektas, sprendimo suformuoti ar pertvarkyti pagal teritorijų planavimo dokumen</text:span><text:span text:style-name="T267">tus ar žemės valdos projektus suprojektuotus žemės sklypus numeris ir data, duomenys apie žemės naudmenų kiekį, Nekilnojamojo turto registre įregistruotus statinius (jų unikalus numeris) ar neįregistruotus statinius ir statinių savininkus. Jeigu atliekant<text:s/></text:span><text:span text:style-name="T268">žemės sklypo kadastrinius matavimus nustatoma, kad Nekilnojamojo turto registre įregistruoti statiniai nugriauti, duomenys apie juos žemės sklypo kadastro duomenų formoje nerašomi.“</text:span></text:p>
      <text:p text:style-name="P269"><text:span text:style-name="T270">2.19</text:span><text:span text:style-name="T271">.</text:span><text:span text:style-name="T272"><text:tab/></text:span><text:span text:style-name="T273">Pakeisti<text:s/></text:span><text:span text:style-name="T274">78.1.8</text:span><text:span text:style-name="T275"><text:s/>papunktį ir jį išdėstyti taip:</text:span></text:p>
      <text:p text:style-name="P276"><text:span text:style-name="T277">„</text:span><text:span text:style-name="T278">78.1.8</text:span><text:span text:style-name="T279">. st</text:span><text:span text:style-name="T280">atinių išdėstymo planas ir aukštų planai atitinka aplinkos ministro nustatytus nekilnojamųjų daiktų planų parengimo techninius reikalavimus.“</text:span></text:p>
      <text:p text:style-name="P281"><text:span text:style-name="T282">2.20</text:span><text:span text:style-name="T283">.</text:span><text:span text:style-name="T284"><text:tab/></text:span><text:span text:style-name="T285">Pripažinti netekusiais galios 84</text:span><text:span text:style-name="T286">1</text:span><text:span text:style-name="T287">.1.1.2.5 ir 84</text:span><text:span text:style-name="T288">1</text:span><text:span text:style-name="T289">.1.1.2.6 papunkčius.</text:span></text:p>
      <text:p text:style-name="P290"><text:span text:style-name="T291">2.21</text:span><text:span text:style-name="T292">.</text:span><text:span text:style-name="T293"><text:tab/></text:span><text:span text:style-name="T294">Pakeisti 88</text:span><text:span text:style-name="T295">1</text:span><text:span text:style-name="T296"><text:s/>punktą i</text:span><text:span text:style-name="T297">r jį išdėstyti taip:</text:span></text:p>
      <text:p text:style-name="P298"><text:span text:style-name="T299">„</text:span><text:span text:style-name="T300">88</text:span><text:span text:style-name="T301">1</text:span><text:span text:style-name="T302">. Kai kadastro duomenys tikslinami šių Nuostatų 54</text:span><text:span text:style-name="T303">1</text:span><text:span text:style-name="T304"><text:s/>punkte nustatytu atveju, kadastro tvarkytojas per 5 darbo dienas nuo 54</text:span><text:span text:style-name="T305">1</text:span><text:span text:style-name="T306"><text:s/>punkte nurodyto dokumento gavimo priima vieną iš Lietuvos Respublikos nekilnojamojo turto kadastro įstat</text:span><text:span text:style-name="T307">ymo 13 straipsnio 4 dalyje numatytų sprendimų.</text:span><text:span text:style-name="T308">“</text:span></text:p>
      <text:p text:style-name="P309"><text:span text:style-name="T310">2.22</text:span><text:span text:style-name="T311">.</text:span><text:span text:style-name="T312"><text:tab/></text:span><text:span text:style-name="T313">Pakeisti 90 punktą ir jį išdėstyti taip:</text:span></text:p>
      <text:p text:style-name="P314"><text:span text:style-name="T315">„</text:span><text:span text:style-name="T316">90</text:span><text:span text:style-name="T317">. Jeigu kadastro tvarkytojui pateikta nekilnojamojo daikto kadastro duomenų byla parengta pagal šių Nuostatų reikalavimus, kadastro tvarkytojo<text:s/></text:span><text:span text:style-name="T318">darbuotojas nekilnojamojo daikto kadastro duomenis įrašo į kadastrą. Kadastro tvarkytojas, įrašęs nekilnojamojo daikto kadastro duomenis ar jų pakeitimus į kadastrą, papildomai kaupia šią informaciją: nekilnojamojo daikto kadastro duomenis nustačiusio vykd</text:span><text:span text:style-name="T319">ytojo vardą, pavardę, kvalifikacijos pažymėjimo numerį.“</text:span></text:p>
      <text:p text:style-name="P320"><text:span text:style-name="T321">2.23</text:span><text:span text:style-name="T322">.</text:span><text:span text:style-name="T323"><text:tab/></text:span><text:span text:style-name="T324">Pripažinti netekusiais galios 134</text:span><text:span text:style-name="T325">1</text:span><text:span text:style-name="T326"><text:s/>ir 134</text:span><text:span text:style-name="T327">2</text:span><text:span text:style-name="T328"><text:s/>punktus.</text:span></text:p>
      <text:p text:style-name="P329"><text:span text:style-name="T330">2.24</text:span><text:span text:style-name="T331">.</text:span><text:span text:style-name="T332"><text:tab/></text:span><text:span text:style-name="T333">Pakeisti<text:s/></text:span><text:span text:style-name="T334">5 priedo 4.2 papunktį ir jį išdėstyti taip:</text:span></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
              <text:p text:style-name="P342">„4.2.</text:p>
            </table:table-cell>
            <table:table-cell table:style-name="TableCell343">
              <text:p text:style-name="P344"/>
              <text:p text:style-name="P345">Kitos paskirties inžineriniai statiniai</text:p>
            </table:table-cell>
            <table:table-cell table:style-name="TableCell346">
              <text:p text:style-name="P347"/>
              <text:p text:style-name="P348"><text:span text:style-name="T349">fortai, bunkeriai, šaudyklos, techniniai stebėjimo bokštai, sąvartynai, atsinaujinančių išteklių energiją naudojantys energijos gamybos statiniai (vėjo elektrinės, saulės šviesos energijos elektrinės ir kiti), transporterių galerijos, estrados, automatizuo</text:span><text:span text:style-name="T350">tų sandėliavimo sistemų statiniai, nuotekų valyklos statiniai ir kiti<text:s/></text:span><text:span text:style-name="T351">inžineriniai statiniai, neturintys aiškios funkcinės priklausomybės<text:s/></text:span><text:span text:style-name="T352">ar apibrėžto naudojimo, kurie tarnauja pagrindiniam daiktui (tvoros, kiemo aikštelės, lauko tualetai, stoginės, pavėsi</text:span><text:span text:style-name="T353">nės, atraminės sienutės, šachtiniai šuliniai, lieptai, mėšlidės, aplinkos tvarkymo elementai ir panašiai).“</text:span></text:p>
            </table:table-cell>
          </table:table-row>
        </table:table-header-rows>
      </table:table>
      <text:p text:style-name="Normal"/>
      <text:p text:style-name="P354"><text:span text:style-name="T355">2.25</text:span><text:span text:style-name="T356">.</text:span><text:span text:style-name="T357"><text:tab/></text:span><text:span text:style-name="T358">Pripažinti netekusiu galios 7 priedą.</text:span></text:p>
      <text:p text:style-name="P359"><text:span text:style-name="T360">2.26</text:span><text:span text:style-name="T361">.</text:span><text:span text:style-name="T362"><text:tab/></text:span><text:span text:style-name="T363">Pripažinti netekusiu galios 11 priedą.</text:span></text:p>
      <text:p text:style-name="P364"><text:span text:style-name="T365">3</text:span><text:span text:style-name="T366">.</text:span><text:span text:style-name="T367"><text:tab/></text:span><text:span text:style-name="T368">Nustatyti, kad:</text:span></text:p>
      <text:p text:style-name="P369"><text:span text:style-name="T370">3.1</text:span><text:span text:style-name="T371">.</text:span><text:span text:style-name="T372"><text:tab/></text:span><text:span text:style-name="T373">pranešimų ir erdv</text:span><text:span text:style-name="T374">inių duomenų pagrindu iki 2022 m. gruodžio 31 d. sukauptus duomenis apie teritorijas, kuriose taikomos specialiosios žemės naudojimo sąlygos, Nekilnojamojo turto registro tvarkytojas 2023 m. sausio 1 d. perregistruoja į Nekilnojamojo turto registrą kaip te</text:span><text:span text:style-name="T375">ritorijas, kuriose taikomos specialiosios žemės naudojimo sąlygos,</text:span><text:span text:style-name="T376"><text:s/></text:span><text:span text:style-name="T377">įregistravimo Nekilnojamojo turto registre datą nurodydamas datą, kada teritorijos, kurioje taikomos specialiosios žemės naudojimo sąlygos, ribos pažymėtos Nekilnojamojo turto kadastro žemė</text:span><text:span text:style-name="T378">lapyje ir padaryta žyma Nekilnojamojo turto kadastre;</text:span></text:p>
      <text:p text:style-name="P379"><text:span text:style-name="T380">3.2</text:span><text:span text:style-name="T381">.</text:span><text:span text:style-name="T382"><text:tab/></text:span><text:span text:style-name="T383">Nekilnojamojo turto registro tvarkytojas 2023 m. sausio 1 d. kadastro duomenis apie teritorijas, kuriose taikomos specialiosios žemės naudojimo sąlygos, įrašytus Nekilnojamojo turto kadastre, p</text:span><text:span text:style-name="T384">erkelia į Nekilnojamojo turto registro duomenų bazės archyvą;</text:span></text:p>
      <text:p text:style-name="P385"><text:span text:style-name="T386">3.3</text:span><text:span text:style-name="T387">.</text:span><text:span text:style-name="T388"><text:tab/></text:span><text:span text:style-name="T389">Nekilnojamojo turto kadastro duomenis apie teritorijas, kuriose taikomos specialiosios žemės naudojimo sąlygos, perkėlus į Nekilnojamojo turto registro duomenų bazės archyvą,<text:s/></text:span><text:span text:style-name="T390">Nekilnojamojo turto registro tvarkytojas žemės sklypų, kuriuose įrašyti kadastro duomenys apie teritorijas, kuriose taikomos specialiosios žemės naudojimo sąlygos, Nekilnojamojo turto registro įraše padaro žymą apie žemės sklypui taikytinas teritorijas, ku</text:span><text:span text:style-name="T391">riose taikomos specialiosios žemės naudojimo sąlygos, kurios neįregistruotos Nekilnojamojo turto registre, ir 2024 m. gruodžio 31 d. šias žymas perkelia į Nekilnojamojo turto registro duomenų bazės archyvą.</text:span></text:p>
      <text:p text:style-name="P392"><text:span text:style-name="T393">3.4</text:span><text:span text:style-name="T394">.</text:span><text:span text:style-name="T395"><text:tab/></text:span><text:span text:style-name="T396">iki 2024 m. gruodžio 31 d. žyma apie<text:s/></text:span><text:span text:style-name="T397">žemės sklypui taikytinas teritorijas, kuriose taikomos specialiosios žemės naudojimo sąlygos, kurios neįregistruotos Nekilnojamojo turto registre, gali būti panaikinta suinteresuoto asmens prašymu, kartu su prašymu Nekilnojamojo turto registro tvarkytojui<text:s/></text:span><text:span text:style-name="T398">pateikus asmens, suinteresuoto ūkinės ir (ar) kitokios veiklos, dėl kurios nustatytos teritorijos, kuriose taikomos specialiosios žemės naudojimo sąlygos, vykdymu, dokumentus, patvirtinančius, kad minėtos teritorijos žemės sklypui netaikomos arba šios teri</text:span><text:span text:style-name="T399">torijos turi būti įregistruotos Nekilnojamojo turto registre.</text:span></text:p>
      <text:p text:style-name="P400"><text:span text:style-name="T401">3.5</text:span><text:span text:style-name="T402">.</text:span><text:span text:style-name="T403"><text:tab/></text:span><text:span text:style-name="T404">šis nutarimas, išskyrus šio nutarimo 1.2, 2.1</text:span><text:span text:style-name="T405">–</text:span><text:span text:style-name="T406">2.3, 2.6–2.10, 2.12–2.15 ir 2.19 papunkčius, įsigalioja 2023 m. sausio 1 d.;</text:span></text:p>
      <text:p text:style-name="P407"><text:span text:style-name="T408">3.6</text:span><text:span text:style-name="T409">.</text:span><text:span text:style-name="T410"><text:tab/></text:span><text:span text:style-name="T411">šio nutarimo 1.2, 2.1</text:span><text:span text:style-name="T412">–</text:span><text:span text:style-name="T413">2.3, 2.6–2.10, 2.12–2.15 ir 2.1</text:span><text:span text:style-name="T414">9 papunkčiai įsigalioja 2023 m. sausio 4 d.;</text:span></text:p>
      <text:p text:style-name="P415"><text:span text:style-name="T416">3.7.</text:span><text:span text:style-name="T417"><text:s/>Neteko galios nuo 2023-10-28</text:span></text:p>
      <text:p text:style-name="P418">Papunkčio naikinimas:</text:p>
      <text:p text:style-name="P419"><text:span text:style-name="T420">Nr.<text:s/></text:span><text:a xlink:href="https://www.e-tar.lt/portal/legalAct.html?documentId=5eb03dc0749d11eea5a28c81c82193a8" office:target-frame-name="_top" xlink:show="replace"><text:span text:style-name="T421">817</text:span></text:a><text:span text:style-name="T422">, 2023-10-25, paskelbta TAR 2023-10-27, i. k. 20</text:span><text:span text:style-name="T423">23-21037</text:span></text:p>
      <text:p text:style-name="Normal"/>
      <text:p text:style-name="P424"><text:span text:style-name="T425">3.8</text:span><text:span text:style-name="T426">.</text:span><text:span text:style-name="T427"><text:tab/></text:span><text:span text:style-name="T428">Specialiųjų žemės naudojimo sąlygų įstatymo 9 straipsnio 3 dalyje nurodytu atveju vykdant teritorijų, kuriose taikomos specialiosios žemės naudojimo sąlygos, įrašymo procedūras Nacionalinės žemės tarnybos teritorinio padalinio vadovo<text:s/></text:span><text:span text:style-name="T429">sprendimai pakeisti žemės sklypo kadastro duomenis įrašant teritorijas, kuriose taikomos specialiosios žemės naudojimo sąlygos, gali būti priimami ir dokumentai įrašyti duomenis apie teritorijas, kuriose taikomos specialiosios žemės naudojimo sąlygos, Neki</text:span><text:span text:style-name="T430">lnojamojo turto kadastro ir Nekilnojamojo turto registro tvarkytojui turi būti pateikti ne vėliau kaip iki 2022 m. gruodžio 30 d.</text:span></text:p>
      <text:p text:style-name="P431"/>
      <text:p text:style-name="P432"/>
      <text:p text:style-name="P433"/>
      <text:p text:style-name="P434"><text:span text:style-name="T435">Ministrė Pirmininkė</text:span><text:span text:style-name="T436"><text:tab/><text:s text:c="19"/>Ingrida Šimonytė</text:span></text:p>
      <text:p text:style-name="P437"/>
      <text:p text:style-name="P438"/>
      <text:p text:style-name="P439"/>
      <text:p text:style-name="P440"><text:span text:style-name="T441">Žemės ūkio ministras</text:span><text:span text:style-name="T442"><text:tab/><text:s text:c="17"/>Kęstutis Navickas</text:span></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Vyriausybė, Nutarimas</text:span></text:p>
      <text:p text:style-name="P452"><text:span text:style-name="T453">Nr.<text:s/></text:span><text:a xlink:href="https://www.e-tar.lt/portal/legalAct.html?documentId=5eb03dc0749d11eea5a28c81c82193a8" office:target-frame-name="_top" xlink:show="replace"><text:span text:style-name="T454">817</text:span></text:a><text:span text:style-name="T455">, 2023-10-25, paskelbta TAR 2023-10-27, i. k. 2023-21037</text:span></text:p>
      <text:p text:style-name="P456"><text:span text:style-name="T457">Dėl Lietuvos Respublikos Vyriausybė</text:span><text:span text:style-name="T458">s 2022 m. lapkričio 30 d. nutarimo Nr. 1190 „Dėl Lietuvos Respublikos Vyriausybės 2002 m. balandžio 15 d. nutarimo Nr. 534 „Dėl Lietuvos Respublikos nekilnojamojo turto kadastro nuostatų patvirtinimo“ pakeit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5-01-04T11:46:00Z</meta:creation-date>
    <dc:date>2025-01-04T11:4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22" meta:word-count="1741" meta:character-count="13117" meta:row-count="429" meta:non-whitespace-character-count="11598"/>
  </office:meta>
</office:document-meta>
</file>