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letter-spacing="0.0305in"/>
    </style:style>
    <style:style style:name="P24"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25"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26"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weight="bold" style:font-weight-asian="bold" style:font-style-complex="italic" fo:font-size="10pt" style:font-size-asian="10pt"/>
    </style:style>
    <style:style style:name="P48" style:parent-style-name="Normal" style:family="paragraph">
      <style:text-properties style:font-name-asian="MS Mincho"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12-24</text:span></text:p>
      <text:p text:style-name="P5"/>
      <text:p text:style-name="P6"><text:span text:style-name="T7">Sprendimas paskelbtas: TAR 2024-02-15, i. k. 2024-02802</text:span></text:p>
      <text:p text:style-name="P8"/>
      <text:p text:style-name="P9"/>
      <text:p text:style-name="P10"><text:span text:style-name="T11"><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2">Pasvalio rajono savivaldybės taryba</text:p>
      <text:p text:style-name="P13"/>
      <text:p text:style-name="P14">Sprendimas</text:p>
      <text:p text:style-name="P15">Dėl Pasvalio rajono savivaldybės 2024–2026 metų strateginio veiklos plano patvirtinimo</text:p>
      <text:p text:style-name="P16"/>
      <text:p text:style-name="P17">2024 m. vasario 14 d.<text:s/>Nr. T1-22</text:p>
      <text:p text:style-name="P18">Pasvalys</text:p>
      <text:p text:style-name="P19"/>
      <text:p text:style-name="P20"/>
      <text:p text:style-name="P21"><text:span text:style-name="T22">Vadovaudamasi<text:s/></text:span>Lietuvos Respublikos vietos savivaldos įstatymo 15 straipsnio 2 dalies 32 punktu, 16 straipsnio 1 dalimi, Lietuvos Respublikos strateginio valdymo įstatymu, įgyvendindama Strateginio valdymo metodiką, patvirtintą Lietuvos<text:s/>Respublikos Vyriausybės 2021 m. balandžio 28 d. nutarimu Nr. 292 „Dėl Strateginio valdymo metodikos patvirtinimo“ (Lietuvos Respublikos Vyriausybės 2022 m. gruodžio 14 d. nutarimo Nr. 1264 redakcija) (su visais aktualiais pakeitimais), Pasvalio rajono savivaldybės strateginio planavimo organizavimo tvarkos aprašą, patvirtintą Pasvalio rajono savivaldybės tarybos 2014 m. spalio 22 d. sprendimu Nr. T1-199 „Dėl Pasvalio rajono savivaldybės strateginio planavimo organizavimo tvarkos aprašo<text:s/><text:soft-page-break/>patvirtinimo“ (Pasvalio rajono savivaldybės tarybos 2023 m. gegužės 24 d. sprendimo Nr. T1-128 redakcija), Pasvalio rajono savivaldybės taryba<text:s/><text:span text:style-name="T23">nusprendžia</text:span>:</text:p>
      <text:p text:style-name="P24">1.<text:tab/>Patvirtinti Pasvalio rajono savivaldybės 2024–2026 metų strateginį veiklos planą (pridedama).</text:p>
      <text:p text:style-name="P25">2.<text:tab/>Pripažinti netekusiu galios Pasvalio rajono savivaldybės tarybos 2023 m. vasario 1 d. sprendimą Nr. T1-13 „Dėl Pasvalio rajono savivaldybės 2023–2025 m. strateginio veiklos plano patvirtinimo“ (su visais aktualiais pakeitimais).</text:p>
      <text:p text:style-name="P26">3.<text:tab/><text:span text:style-name="T27">Nustatyti, kad:</text:span></text:p>
      <text:p text:style-name="P28">3.1.<text:tab/><text:s/>sprendimas skelbiamas Teisės aktų registre ir Pasvalio rajono savivaldybės interneto svetainėje<text:s/><text:span text:style-name="T29">www.pasvalys.lt</text:span>;</text:p>
      <text:p text:style-name="P30">3.2.<text:tab/>sprendimas įsigalioja kitą dieną po oficialaus paskelbimo Teisės aktų registre.<text:s/></text:p>
      <text:p text:style-name="P31"><text:span text:style-name="T32">Sprendimas gali būti skundžiamas Lietuvos Respublikos adm</text:span><text:span text:style-name="T33">inistracinių bylų teisenos įstatymo nustatyta tvarka.</text:span></text:p>
      <text:p text:style-name="P34"/>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4"/>Gintautas Gegužinskas</text:span></text:p>
      <text:p text:style-name="Normal"/>
      <text:p text:style-name="Normal"/>
      <text:p text:style-name="Normal"/>
      <text:p text:style-name="P47">Priedų pakeitimai:</text:p>
      <text:p text:style-name="Normal"/>
      <text:p text:style-name="P48">T1-22 planas pagal sprendimą Nr. T1-406</text:p>
      <text:p text:style-name="P49">Priedo pakeitimai:</text:p>
      <text:p text:style-name="P50"><text:span text:style-name="T51">Nr.<text:s/></text:span><text:a xlink:href="https://www.e-tar.lt/portal/legalAct.html?documentId=e1024e1033d511efbdaea558de59136c" office:target-frame-name="_top" xlink:show="replace"><text:span text:style-name="T52">T1-214</text:span></text:a><text:span text:style-name="T53">, 2024-06-26, paskelbta TAR 2024-06-27, i. k. 2024-11725</text:span></text:p>
      <text:p text:style-name="P54"><text:span text:style-name="T55">Nr.<text:s/></text:span><text:a xlink:href="https://www.e-tar.lt/portal/legalAct.html?documentId=33d288007c0911efabdbb4a1fc8b0b63" office:target-frame-name="_top" xlink:show="replace"><text:span text:style-name="T56">T1-307</text:span></text:a><text:span text:style-name="T57">, 2024-09-26, paskelbta TAR 2024-09-26, i. k. 2024-16790</text:span></text:p>
      <text:p text:style-name="P58"><text:span text:style-name="T59">Nr.<text:s/></text:span><text:a xlink:href="https://www.e-tar.lt/portal/legalAct.html?documentId=d2d487f3bed511ef88c08519262548c4" office:target-frame-name="_top" xlink:show="replace"><text:span text:style-name="T60">T1-406</text:span></text:a><text:span text:style-name="T61">, 2024-12-18, paskelbta TAR 2024-12-23, i. k. 2024-22859</text:span></text:p>
      <text:p text:style-name="Normal"/>
      <text:p text:style-name="P62">T1-22 plano priedai pagal sprendimą Nr. T1-406</text:p>
      <text:p text:style-name="P63">Priedo pakeitimai:</text:p>
      <text:p text:style-name="P64"><text:span text:style-name="T65">Nr.<text:s/></text:span><text:a xlink:href="https://www.e-tar.lt/portal/legalAct.html?documentId=e1024e1033d511efbdaea558de59136c" office:target-frame-name="_top" xlink:show="replace"><text:span text:style-name="T66">T1-214</text:span></text:a><text:span text:style-name="T67">, 2024-06-26, paskelbta TAR 2024-06-27, i. k. 2024-11725</text:span></text:p>
      <text:p text:style-name="P68"><text:span text:style-name="T69">Nr.<text:s/></text:span><text:a xlink:href="https://www.e-tar.lt/portal/legalAct.html?documentId=33d288007c0911efabdbb4a1fc8b0b63" office:target-frame-name="_top" xlink:show="replace"><text:span text:style-name="T70">T1-307</text:span></text:a><text:span text:style-name="T71">, 2024-09-26, paskelbta TAR 2024-09-26, i. k. 2024-16790</text:span></text:p>
      <text:p text:style-name="P72"><text:span text:style-name="T73">Nr.<text:s/></text:span><text:a xlink:href="https://www.e-tar.lt/portal/legalAct.html?documentId=d2d487f3bed511ef88c08519262548c4" office:target-frame-name="_top" xlink:show="replace"><text:span text:style-name="T74">T1-406</text:span></text:a><text:span text:style-name="T75">, 2024-12-18, paskelbta TAR 20</text:span><text:span text:style-name="T76">24-12-23, i. k. 2024-22859</text:span></text:p>
      <text:p text:style-name="Normal"/>
      <text:p text:style-name="P77"/>
      <text:p text:style-name="P78"/>
      <text:p text:style-name="P79"><text:span text:style-name="T80">Pakeitimai:</text:span></text:p>
      <text:p text:style-name="P81"/>
      <text:p text:style-name="P82"><text:span text:style-name="T83">1.</text:span></text:p>
      <text:p text:style-name="P84"><text:span text:style-name="T85">Pasvalio rajono savivaldybės taryba, Sprendimas</text:span></text:p>
      <text:p text:style-name="P86"><text:span text:style-name="T87">Nr.<text:s/></text:span><text:a xlink:href="https://www.e-tar.lt/portal/legalAct.html?documentId=e1024e1033d511efbdaea558de59136c" office:target-frame-name="_top" xlink:show="replace"><text:span text:style-name="T88">T1-214</text:span></text:a><text:span text:style-name="T89">, 2024-06-26, paskelbta TAR 2024-06-27, i. k.<text:s/></text:span><text:span text:style-name="T90">2024-11725</text:span></text:p>
      <text:p text:style-name="P91"><text:span text:style-name="T92">Dėl Pasvalio rajono savivaldybės tarybos 2024 m. vasario 14 d. sprendimo Nr. T1-22 „Dėl Pasvalio rajono savivaldybės 2024–2026 metų strateginio veiklos plano patvirtinimo“ pakeitimo</text:span></text:p>
      <text:p text:style-name="P93"/>
      <text:p text:style-name="P94"><text:span text:style-name="T95">2.</text:span></text:p>
      <text:p text:style-name="P96"><text:span text:style-name="T97">Pasvalio rajono savivaldybės taryba, Sprendimas</text:span></text:p>
      <text:p text:style-name="P98"><text:span text:style-name="T99">Nr.<text:s/></text:span><text:a xlink:href="https://www.e-tar.lt/portal/legalAct.html?documentId=33d288007c0911efabdbb4a1fc8b0b63" office:target-frame-name="_top" xlink:show="replace"><text:span text:style-name="T100">T1-307</text:span></text:a><text:span text:style-name="T101">, 2024-09-26, paskelbta TAR 2024-09-26, i. k. 2024-16790</text:span></text:p>
      <text:p text:style-name="P102"><text:span text:style-name="T103">Dėl Pasvalio rajono savivaldybės tarybos 2024 m. vasario 14 d. sprendimo Nr. T1-22 „Dėl Pasvalio<text:s/></text:span><text:span text:style-name="T104">rajono savivaldybės 2024–2026 metų strateginio veiklos plano patvirtinimo“ pakeitimo</text:span></text:p>
      <text:p text:style-name="P105"/>
      <text:p text:style-name="P106"><text:span text:style-name="T107">3.</text:span></text:p>
      <text:p text:style-name="P108"><text:span text:style-name="T109">Pasvalio rajono savivaldybės taryba, Sprendimas</text:span></text:p>
      <text:p text:style-name="P110"><text:span text:style-name="T111">Nr.<text:s/></text:span><text:a xlink:href="https://www.e-tar.lt/portal/legalAct.html?documentId=d2d487f3bed511ef88c08519262548c4" office:target-frame-name="_top" xlink:show="replace"><text:span text:style-name="T112">T1-406</text:span></text:a><text:span text:style-name="T113">, 2024-12-1</text:span><text:span text:style-name="T114">8, paskelbta TAR 2024-12-23, i. k. 2024-22859</text:span></text:p>
      <text:p text:style-name="P115"><text:span text:style-name="T116">Dėl Pasvalio rajono savivaldybės tarybos 2024 m. vasario 14 d. sprendimo Nr. T1-22 „Dėl Pasvalio rajono savivaldybės 2024–2026 metų strateginio veiklos plano patvirtinimo“ pakeitimo</text:span></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5-01-07T11:15:00Z</meta:creation-date>
    <dc:date>2025-01-07T11:15:00Z</dc:date>
    <meta:print-date>2023-04-05T05:40:00Z</meta:print-date>
    <meta:template xlink:href="Normal.dotm" xlink:type="simple"/>
    <meta:editing-cycles>2</meta:editing-cycles>
    <meta:editing-duration>PT0S</meta:editing-duration>
    <meta:document-statistic meta:page-count="3" meta:paragraph-count="63" meta:word-count="509" meta:character-count="4196" meta:row-count="187" meta:non-whitespace-character-count="3750"/>
  </office:meta>
</office:document-meta>
</file>