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27 iki 2024-12-23</text:span></text:p>
      <text:p text:style-name="P5"/>
      <text:p text:style-name="P6"><text:span text:style-name="T7">Sprendimas paskelbtas: TAR 2024-02-15, i. k. 2024-02802</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Dėl Pasvalio rajono savivaldybės 2024–2026 metų strateginio veiklos plano patvirtinimo</text:p>
      <text:p text:style-name="P16"/>
      <text:p text:style-name="P17">2024 m.<text:s/>vasario 14 d. Nr. T1-22</text:p>
      <text:p text:style-name="P18">Pasvalys</text:p>
      <text:p text:style-name="P19"/>
      <text:p text:style-name="P20"/>
      <text:p text:style-name="P21"><text:span text:style-name="T22">Vadovaudamasi<text:s/></text:span>Lietuvos Respublikos vietos savivaldos įstatymo 15 straipsnio 2 dalies 32 punktu,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text:s/><text:soft-page-break/>patvirtinimo“ (Pasvalio rajono savivaldybės tarybos 2023 m. gegužės 24 d. sprendimo Nr. T1-128 redakcija), Pasvalio rajono savivaldybės taryba<text:s/><text:span text:style-name="T23">nusprendžia</text:span>:</text:p>
      <text:p text:style-name="P24">1.<text:tab/>Patvirtinti Pasvalio rajono savivaldybės 2024–2026 metų strateginį veiklos planą (pridedama).</text:p>
      <text:p text:style-name="P25">2.<text:tab/>Pripažinti netekusiu galios Pasvalio rajono savivaldybės tarybos 2023 m. vasario 1 d. sprendimą Nr. T1-13 „Dėl Pasvalio rajono savivaldybės 2023–2025 m. strateginio veiklos plano patvirtinimo“ (su visais aktualiais pakeitimais).</text:p>
      <text:p text:style-name="P26">3.<text:tab/><text:span text:style-name="T27">Nustatyti, kad:</text:span></text:p>
      <text:p text:style-name="P28">3.1.<text:tab/><text:s/>sprendimas skelbiamas Teisės aktų registre ir Pasvalio rajono savivaldybės interneto svetainėje<text:s/><text:span text:style-name="T29">www.pasvalys.lt</text:span>;</text:p>
      <text:p text:style-name="P30">3.2.<text:tab/>sprendimas įsigalioja kitą dieną po oficialaus paskelbimo Teisės aktų registre.<text:s/></text:p>
      <text:p text:style-name="P31"><text:span text:style-name="T32">Sprendimas gali būti skundžiamas Lietuvos R</text:span><text:span text:style-name="T33">espublikos adm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Gintautas Gegužinskas</text:span></text:p>
      <text:p text:style-name="Normal"/>
      <text:p text:style-name="Normal"/>
      <text:p text:style-name="Normal"/>
      <text:p text:style-name="P47">Priedų pakeitimai:</text:p>
      <text:p text:style-name="Normal"/>
      <text:p text:style-name="P48">T1-22 planas pagal sprendimą Nr. T1-307</text:p>
      <text:p text:style-name="P49">Priedo pakeitimai:</text:p>
      <text:p text:style-name="P50"><text:span text:style-name="T51">Nr.<text:s/></text:span><text:a xlink:href="https://www.e-tar.lt/portal/legalAct.html?documentId=e1024e1033d511efbdaea558de59136c" office:target-frame-name="_top" xlink:show="replace"><text:span text:style-name="T52">T1-214</text:span></text:a><text:span text:style-name="T53">, 2024-06-26, paskelbta TAR 2024-06-27, i. k. 2024-11725</text:span></text:p>
      <text:p text:style-name="P54"><text:span text:style-name="T55">Nr.<text:s/></text:span><text:a xlink:href="https://www.e-tar.lt/portal/legalAct.html?documentId=33d288007c0911efabdbb4a1fc8b0b63" office:target-frame-name="_top" xlink:show="replace"><text:span text:style-name="T56">T1-307</text:span></text:a><text:span text:style-name="T57">, 2024-09-26, paskelbta TAR 2024-09-26, i. k. 2024-16790</text:span></text:p>
      <text:p text:style-name="Normal"/>
      <text:soft-page-break/>
      <text:p text:style-name="P58">T1-22 plano priedai pagal sprendimą Nr. T1-307</text:p>
      <text:p text:style-name="P59">Priedo pakeitimai:</text:p>
      <text:p text:style-name="P60"><text:span text:style-name="T61">Nr.<text:s/></text:span><text:a xlink:href="https://www.e-tar.lt/portal/legalAct.html?documentId=e1024e1033d511efbdaea558de59136c" office:target-frame-name="_top" xlink:show="replace"><text:span text:style-name="T62">T1-214</text:span></text:a><text:span text:style-name="T63">, 2024-06-26,</text:span><text:span text:style-name="T64"><text:s/>paskelbta TAR 2024-06-27, i. k. 2024-11725</text:span></text:p>
      <text:p text:style-name="P65"><text:span text:style-name="T66">Nr.<text:s/></text:span><text:a xlink:href="https://www.e-tar.lt/portal/legalAct.html?documentId=33d288007c0911efabdbb4a1fc8b0b63" office:target-frame-name="_top" xlink:show="replace"><text:span text:style-name="T67">T1-307</text:span></text:a><text:span text:style-name="T68">, 2024-09-26, paskelbta TAR 2024-09-26, i. k. 2024-16790</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Pasvalio rajono savivaldybės</text:span><text:span text:style-name="T78"><text:s/>taryba, Sprendimas</text:span></text:p>
      <text:p text:style-name="P79"><text:span text:style-name="T80">Nr.<text:s/></text:span><text:a xlink:href="https://www.e-tar.lt/portal/legalAct.html?documentId=e1024e1033d511efbdaea558de59136c" office:target-frame-name="_top" xlink:show="replace"><text:span text:style-name="T81">T1-214</text:span></text:a><text:span text:style-name="T82">, 2024-06-26, paskelbta TAR 2024-06-27, i. k. 2024-11725</text:span></text:p>
      <text:p text:style-name="P83"><text:span text:style-name="T84">Dėl Pasvalio rajono savivaldybės tarybos 2024 m. vasario 14 d.<text:s/></text:span><text:span text:style-name="T85">sprendimo Nr. T1-22 „Dėl Pasvalio rajono savivaldybės 2024–2026 metų strateginio veiklos plano patvirtinimo“ pakeitimo</text:span></text:p>
      <text:p text:style-name="P86"/>
      <text:p text:style-name="P87"><text:span text:style-name="T88">2.</text:span></text:p>
      <text:p text:style-name="P89"><text:span text:style-name="T90">Pasvalio rajono savivaldybės taryba, Sprendimas</text:span></text:p>
      <text:p text:style-name="P91"><text:span text:style-name="T92">Nr.<text:s/></text:span><text:a xlink:href="https://www.e-tar.lt/portal/legalAct.html?documentId=33d288007c0911efabdbb4a1fc8b0b63" office:target-frame-name="_top" xlink:show="replace"><text:span text:style-name="T93">T1-307</text:span></text:a><text:span text:style-name="T94">, 2024-09-26, paskelbta TAR 2024-09-26, i. k. 2024-16790</text:span></text:p>
      <text:p text:style-name="P95"><text:span text:style-name="T96">Dėl Pasvalio rajono savivaldybės tarybos 2024 m. vasario 14 d. sprendimo Nr. T1-22 „Dėl Pasvalio<text:s/></text:span><text:span text:style-name="T97">rajono savivaldybės 2024–2026 metų strateginio veiklos plan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5-01-07T11:09:00Z</meta:creation-date>
    <dc:date>2025-01-07T11:09:00Z</dc:date>
    <meta:print-date>2023-04-05T05:40:00Z</meta:print-date>
    <meta:template xlink:href="Normal.dotm" xlink:type="simple"/>
    <meta:editing-cycles>2</meta:editing-cycles>
    <meta:editing-duration>PT0S</meta:editing-duration>
    <meta:document-statistic meta:page-count="3" meta:paragraph-count="52" meta:word-count="424" meta:character-count="3493" meta:row-count="156" meta:non-whitespace-character-count="3121"/>
  </office:meta>
</office:document-meta>
</file>