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12 iki 2024-12-3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P57"><text:span text:style-name="T58">Nr.<text:s/></text:span><text:a xlink:href="https://www.e-tar.lt/portal/legalAct.html?documentId=10b69e51b78d11ef88c08519262548c4" office:target-frame-name="_top" xlink:show="replace"><text:span text:style-name="T59">1V-744</text:span></text:a><text:span text:style-name="T60">, 2024-12-11, paskelbta TAR 2024-12-11, i. k. 2024-2192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soft-page-break/>
      <text:p text:style-name="P70"><text:span text:style-name="T71">Nr.<text:s/></text:span><text:a xlink:href="https://www.e-tar.lt/portal/legalAct.html?documentId=e8997eb0e1b011ec8d9390588bf2de65" office:target-frame-name="_top" xlink:show="replace"><text:span text:style-name="T72">1V-412</text:span></text:a><text:span text:style-name="T73">, 2022-06-01, paskelbta TAR 2022-06-01, i. k. 2022-11744</text:span></text:p>
      <text:p text:style-name="P74"><text:span text:style-name="T75">Dėl Lietuvos Respublikos vidaus reikalų ministro 2022 m. vasario 1 d. įsakymo Nr. 1V-76 „Dėl Valstybės ir savivaldybių institucij</text:span><text:span text:style-name="T76">ų, įstaigų ir įmonių perėjimo prie centralizuotai teikiamų Dokumentų valdymo bendrosios informacinės sistemos paslaugų grafiko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93c942a0286211edb4cae1b158f98ea5" office:target-frame-name="_top" xlink:show="replace"><text:span text:style-name="T84">1V-568</text:span></text:a><text:span text:style-name="T85">, 2022-08-30, paskelbta TAR 2022-08-30, i. k. 2022-17765</text:span></text:p>
      <text:p text:style-name="P86"><text:span text:style-name="T87">Dėl Lietuvos Respublikos vidaus reikalų ministro 2022 m. vasario 1 d. įsakymo Nr. 1V-76 „Dėl Vals</text:span><text:span text:style-name="T88">tybės ir savivaldybių institucijų, įstaigų ir įmonių perėjimo prie centralizuotai teikiamų Dokumentų valdymo bendrosios informacinės sistemos paslaugų grafik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1018e630b77411ed8df094f359a60216" office:target-frame-name="_top" xlink:show="replace"><text:span text:style-name="T96">1V-99</text:span></text:a><text:span text:style-name="T97">, 2023-02-28, paskelbta TAR 2023-02-28, i. k. 2023-03650</text:span></text:p>
      <text:p text:style-name="P98"><text:span text:style-name="T99">Dėl Lietuvos Respublikos vidaus reikalų ministro 2022 m. vasario 1 d. įsakymo Nr. 1V-76 „Dėl Valst</text:span><text:span text:style-name="T100">ybės ir savivaldybių institucijų, įstaigų ir įmonių perėjimo prie centralizuotai teikiamų Dokumentų valdymo bendrosios informacinės sistemos paslaugų grafiko patvirtinimo“ pakeitimo</text:span></text:p>
      <text:p text:style-name="P101"/>
      <text:p text:style-name="P102"><text:span text:style-name="T103">4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tro 2022 m. vasario 1 d. įsakymo Nr. 1V-76 „Dėl Valstybės<text:s/></text:span><text:span text:style-name="T112">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><text:span text:style-name="T115">5.</text:span></text:p>
      <text:p text:style-name="P116"><text:span text:style-name="T117">Lietuvos Respublikos vidaus reikalų ministerija, Įsakymas</text:span></text:p>
      <text:p text:style-name="P118"><text:span text:style-name="T119">Nr.<text:s/></text:span><text:a xlink:href="https://www.e-tar.lt/portal/legalAct.html?documentId=10b69e51b78d11ef88c08519262548c4" office:target-frame-name="_top" xlink:show="replace"><text:span text:style-name="T120">1V-744</text:span></text:a><text:span text:style-name="T121">, 2024-12-11, paskelbta TAR 2024-12-11, i. k. 2024-21926</text:span></text:p>
      <text:p text:style-name="P122"><text:span text:style-name="T123">Dėl Lietuvos Respublikos vidaus reikalų ministro 2022 m. vasario 1 d. įsakymo Nr. 1V-76 „Dėl Valstybės ir sa</text:span><text:span text:style-name="T124">vivaldybių institucijų, įstaigų ir įmonių perėjimo prie centralizuotai teikiamų Dokumentų valdymo bendrosios informacinės sistemos paslaugų grafik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6T19:22:00Z</meta:creation-date>
    <dc:date>2024-12-16T19:22:00Z</dc:date>
    <meta:template xlink:href="Normal.dotm" xlink:type="simple"/>
    <meta:editing-cycles>2</meta:editing-cycles>
    <meta:editing-duration>PT0S</meta:editing-duration>
    <meta:document-statistic meta:page-count="3" meta:paragraph-count="56" meta:word-count="506" meta:character-count="4172" meta:row-count="206" meta:non-whitespace-character-count="3722"/>
  </office:meta>
</office:document-meta>
</file>