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size="8pt" style:font-size-asian="8pt" style:font-size-complex="8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keep-together="always" style:punctuation-wrap="simple" fo:text-align="center" style:vertical-align="baseline"/>
      <style:text-properties fo:hyphenate="false"/>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weight-complex="bold" fo:text-transform="uppercase" style:font-size-complex="12pt" fo:language="en" fo:country="GB"/>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fo:font-size="11pt" style:font-size-asian="11pt" style:font-size-complex="11pt" style:language-asian="lt" style:country-asian="LT"/>
    </style:style>
    <style:style style:name="T28" style:parent-style-name="DefaultParagraphFont" style:family="text">
      <style:text-properties fo:font-size="11pt" style:font-size-asian="11pt" style:font-size-complex="11pt" fo:language="en" fo:country="GB"/>
    </style:style>
    <style:style style:name="T29" style:parent-style-name="DefaultParagraphFont" style:family="text">
      <style:text-properties fo:font-size="11pt" style:font-size-asian="11pt" style:font-size-complex="11pt" fo:language="en" fo:country="GB"/>
    </style:style>
    <style:style style:name="T30" style:parent-style-name="DefaultParagraphFont" style:family="text">
      <style:text-properties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fo:language="en" fo:country="GB"/>
    </style:style>
    <style:style style:name="T32" style:parent-style-name="DefaultParagraphFont" style:family="text">
      <style:text-properties fo:font-size="11pt" style:font-size-asian="11pt" style:font-size-complex="11pt" fo:language="en" fo:country="GB"/>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fo:language="en" fo:country="GB"/>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fo:language="en" fo:country="GB"/>
    </style:style>
    <style:style style:name="T40" style:parent-style-name="DefaultParagraphFont" style:family="text">
      <style:text-properties fo:font-size="11pt" style:font-size-asian="11pt" style:font-size-complex="11pt" fo:language="en" fo:country="GB"/>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style:punctuation-wrap="simple" fo:text-align="justify" style:vertical-align="middle" fo:line-height="150%" fo:text-indent="0.4923in"/>
      <style:text-properties fo:hyphenate="false"/>
    </style:style>
    <style:style style:name="T44" style:parent-style-name="DefaultParagraphFont" style:family="text">
      <style:text-properties fo:font-size="11pt" style:font-size-asian="11pt" style:font-size-complex="11pt" fo:language="en" fo:country="GB"/>
    </style:style>
    <style:style style:name="T45" style:parent-style-name="DefaultParagraphFont" style:family="text">
      <style:text-properties fo:font-size="11pt" style:font-size-asian="11pt" style:font-size-complex="11pt" fo:language="en" fo:country="GB"/>
    </style:style>
    <style:style style:name="P46" style:parent-style-name="Normal" style:family="paragraph">
      <style:paragraph-properties style:punctuation-wrap="simple" style:vertical-align="baseline">
        <style:tab-stops>
          <style:tab-stop style:type="left" style:position="4.9222in"/>
        </style:tab-stops>
      </style:paragraph-properties>
    </style:style>
    <style:style style:name="P47" style:parent-style-name="Normal" style:family="paragraph">
      <style:paragraph-properties style:punctuation-wrap="simple" style:vertical-align="baseline">
        <style:tab-stops>
          <style:tab-stop style:type="left" style:position="4.9222in"/>
        </style:tab-stops>
      </style:paragraph-properties>
    </style:style>
    <style:style style:name="P48" style:parent-style-name="Normal" style:family="paragraph">
      <style:paragraph-properties style:punctuation-wrap="simple" style:vertical-align="baseline">
        <style:tab-stops>
          <style:tab-stop style:type="left" style:position="4.9222in"/>
        </style:tab-stops>
      </style:paragraph-properties>
    </style:style>
    <style:style style:name="P49" style:parent-style-name="Normal" style:family="paragraph">
      <style:paragraph-properties style:punctuation-wrap="simple" style:vertical-align="baseline">
        <style:tab-stops>
          <style:tab-stop style:type="left" style:position="4.9222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master-page-name="MPF1" style:family="paragraph">
      <style:paragraph-properties fo:break-before="page" fo:text-indent="4.3312in" style:page-number="1"/>
      <style:text-properties style:font-size-complex="12pt"/>
    </style:style>
    <style:style style:name="P54" style:parent-style-name="Normal" style:family="paragraph">
      <style:paragraph-properties fo:text-indent="4.3312in"/>
      <style:text-properties style:font-size-complex="12pt"/>
    </style:style>
    <style:style style:name="P55" style:parent-style-name="Normal" style:family="paragraph">
      <style:paragraph-properties fo:text-indent="4.3312in"/>
      <style:text-properties style:font-size-complex="12pt"/>
    </style:style>
    <style:style style:name="P56" style:parent-style-name="Normal" style:family="paragraph">
      <style:paragraph-properties fo:text-indent="4.3312in"/>
      <style:text-properties style:font-size-complex="12pt"/>
    </style:style>
    <style:style style:name="P57" style:parent-style-name="Normal" style:family="paragraph">
      <style:paragraph-properties fo:text-indent="4.3312in"/>
    </style:style>
    <style:style style:name="T58" style:parent-style-name="DefaultParagraphFont" style:family="text">
      <style:text-properties style:font-size-complex="12pt"/>
    </style:style>
    <style:style style:name="P59"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keep-together="always" fo:text-align="justify" fo:line-height="150%" fo:text-indent="0.3937in"/>
      <style:text-properties fo:font-weight="bold" style:font-weight-asian="bold" style:font-weight-complex="bold" fo:text-transform="uppercase" style:font-size-complex="12pt" fo:hyphenate="false"/>
    </style:style>
    <style:style style:name="P70" style:parent-style-name="Normal" style:family="paragraph">
      <style:paragraph-properties style:punctuation-wrap="simple" fo:text-align="justify" style:vertical-align="baseline" fo:line-height="150%" fo:text-indent="0.4923in"/>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name-asian="Arial Unicode M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name-asian="Arial Unicode MS"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T92" style:parent-style-name="DefaultParagraphFont" style:family="text">
      <style:text-properties style:font-size-complex="12pt" fo:language="en" fo:country="GB"/>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vertical-align="middle" fo:line-height="150%" fo:text-indent="0.4923in"/>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fo:font-weight="bold" style:font-weight-asian="bold" style:font-weight-complex="bold"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13in" style:font-size-complex="12pt"/>
    </style:style>
    <style:style style:name="P117" style:parent-style-name="Normal" style:family="paragraph">
      <style:paragraph-properties fo:text-align="justify" fo:line-height="150%" fo:text-indent="0.4923in"/>
      <style:text-properties fo:hyphenate="false"/>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fo:letter-spacing="-0.0013in" style:font-size-complex="12pt"/>
    </style:style>
    <style:style style:name="P131" style:parent-style-name="Normal" style:family="paragraph">
      <style:paragraph-properties fo:text-align="justify" fo:line-height="150%" fo:text-indent="0.4923in"/>
      <style:text-properties fo:hyphenate="false"/>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style:font-weight-complex="bold"/>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line-height="150%"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keep-together="always" fo:text-align="center" fo:line-height="150%"/>
      <style:text-properties fo:hyphenate="false"/>
    </style:style>
    <style:style style:name="P155" style:parent-style-name="Normal" style:family="paragraph">
      <style:paragraph-properties fo:keep-together="always" fo:text-align="center"/>
      <style:text-properties fo:hyphenate="false"/>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keep-together="always" fo:text-align="center"/>
      <style:text-properties fo:hyphenate="false"/>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161" style:parent-style-name="Normal" style:family="paragraph">
      <style:paragraph-properties fo:text-align="justify" fo:line-height="150%"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51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baseline"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4923in"/>
    </style:style>
    <style:style style:name="T206" style:parent-style-name="DefaultParagraphFont" style:family="text">
      <style:text-properties fo:language="en" fo:country="GB"/>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language-asian="lt" style:country-asian="LT"/>
    </style:style>
    <style:style style:name="T209" style:parent-style-name="DefaultParagraphFont" style:family="text">
      <style:text-properties fo:language="en" fo:country="GB"/>
    </style:style>
    <style:style style:name="T210" style:parent-style-name="DefaultParagraphFont" style:family="text">
      <style:text-properties fo:language="en" fo:country="GB"/>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ize="11.5pt" style:font-size-asian="11.5pt" style:font-size-complex="11.5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ize="11.5pt" style:font-size-asian="11.5pt" style:font-size-complex="11.5pt"/>
    </style:style>
    <style:style style:name="T238" style:parent-style-name="DefaultParagraphFont" style:family="text">
      <style:text-properties style:font-size-complex="12pt"/>
    </style:style>
    <style:style style:name="T239" style:parent-style-name="DefaultParagraphFont" style:family="text">
      <style:text-properties fo:font-size="11.5pt" style:font-size-asian="11.5pt" style:font-size-complex="11.5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middle"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text-properties fo:hyphenate="false"/>
    </style:style>
    <style:style style:name="T254" style:parent-style-name="DefaultParagraphFont" style:family="text">
      <style:text-properties fo:letter-spacing="-0.0034in" style:font-size-complex="12pt"/>
    </style:style>
    <style:style style:name="T255" style:parent-style-name="DefaultParagraphFont" style:family="text">
      <style:text-properties fo:letter-spacing="-0.0034in" style:font-size-complex="12pt"/>
    </style:style>
    <style:style style:name="T256" style:parent-style-name="DefaultParagraphFont" style:family="text">
      <style:text-properties fo:letter-spacing="-0.0034in" style:font-size-complex="12pt"/>
    </style:style>
    <style:style style:name="P257" style:parent-style-name="Normal" style:family="paragraph">
      <style:paragraph-properties fo:text-align="justify" style:vertical-align="middle" fo:line-height="150%"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text-transform="uppercase" style:font-size-complex="12pt"/>
    </style:style>
    <style:style style:name="T263" style:parent-style-name="DefaultParagraphFont" style:family="text">
      <style:text-properties style:font-size-complex="12pt"/>
    </style:style>
    <style:style style:name="T264" style:parent-style-name="DefaultParagraphFont" style:family="text">
      <style:text-properties fo:text-transform="uppercase" style:font-size-complex="12pt"/>
    </style:style>
    <style:style style:name="T265" style:parent-style-name="DefaultParagraphFont" style:family="text">
      <style:text-properties style:font-size-complex="12pt"/>
    </style:style>
    <style:style style:name="T266" style:parent-style-name="DefaultParagraphFont" style:family="text">
      <style:text-properties fo:text-transform="uppercase"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4923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fo:letter-spacing="-0.0006in" style:font-size-complex="12pt" fo:language="en" fo:country="US"/>
    </style:style>
    <style:style style:name="T273" style:parent-style-name="DefaultParagraphFont" style:family="text">
      <style:text-properties fo:letter-spacing="-0.0006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middle" fo:line-height="150%" fo:text-indent="0.4923in"/>
      <style:text-properties fo:hyphenate="false"/>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style:punctuation-wrap="simple" fo:text-align="justify" style:vertical-align="middle" fo:line-height="150%" fo:text-indent="0.4923in"/>
      <style:text-properties fo:hyphenate="false"/>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style:punctuation-wrap="simple" fo:text-align="justify" style:vertical-align="middle" fo:line-height="150%"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punctuation-wrap="simple" fo:text-align="justify" style:vertical-align="middle"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keep-together="always" fo:text-align="center"/>
      <style:text-properties fo:hyphenate="false"/>
    </style:style>
    <style:style style:name="P296" style:parent-style-name="Normal" style:family="paragraph">
      <style:paragraph-properties fo:keep-together="always" fo:text-align="center"/>
      <style:text-properties fo:hyphenate="false"/>
    </style:style>
    <style:style style:name="T297" style:parent-style-name="DefaultParagraphFont" style:family="text">
      <style:text-properties fo:font-weight="bold" style:font-weight-asian="bold" style:font-weight-complex="bold" fo:text-transform="uppercase"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keep-together="always" fo:text-align="center"/>
      <style:text-properties fo:hyphenate="false"/>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line-height="150%" fo:text-indent="0.4923in"/>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language-asian="lt" style:country-asian="LT"/>
    </style:style>
    <style:style style:name="T319" style:parent-style-name="DefaultParagraphFont" style:family="text">
      <style:text-properties style:font-size-complex="12pt" fo:language="en" fo:country="GB"/>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line-height="150%" fo:text-indent="0.4923in"/>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baseline" fo:line-height="150%"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4923in">
        <style:tab-stops>
          <style:tab-stop style:type="left" style:position="1.2798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middle" fo:line-height="150%" fo:text-indent="0.4923in"/>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line-height="150%"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middle" fo:line-height="150%" fo:text-indent="0.4923in"/>
    </style:style>
    <style:style style:name="T371" style:parent-style-name="DefaultParagraphFont" style:family="text">
      <style:text-properties style:font-name="Times New Rom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Times New Roman,Bold" style:font-size-complex="12pt"/>
    </style:style>
    <style:style style:name="T374" style:parent-style-name="DefaultParagraphFont" style:family="text">
      <style:text-properties style:font-name="Times New Roman,Bold" style:font-size-complex="12pt"/>
    </style:style>
    <style:style style:name="P375" style:parent-style-name="Normal" style:family="paragraph">
      <style:paragraph-properties style:punctuation-wrap="simple" fo:text-align="justify" style:vertical-align="baseline"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4923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4923in"/>
      <style:text-properties fo:hyphenate="false"/>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weight-complex="bold"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weight-complex="bold" style:font-style-complex="italic" style:font-size-complex="12pt" fo:language="en" fo:country="GB" style:language-asian="lt" style:country-asian="LT"/>
    </style:style>
    <style:style style:name="T404" style:parent-style-name="DefaultParagraphFont" style:family="text">
      <style:text-properties style:font-weight-complex="bold" style:font-size-complex="12pt" fo:language="en" fo:country="GB"/>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weight-complex="bold" style:font-style-complex="italic" style:font-size-complex="12pt" fo:language="en" fo:country="GB" style:language-asian="lt" style:country-asian="LT"/>
    </style:style>
    <style:style style:name="T408" style:parent-style-name="DefaultParagraphFont" style:family="text">
      <style:text-properties style:font-size-complex="12pt" fo:language="en" fo:country="GB"/>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baseline" fo:line-height="150%" fo:text-indent="0.4923in"/>
      <style:text-properties fo:hyphenate="false"/>
    </style:style>
    <style:style style:name="T415" style:parent-style-name="DefaultParagraphFont" style:family="text">
      <style:text-properties style:font-weight-complex="bold" style:font-style-complex="italic" style:font-size-complex="12pt" fo:language="en" fo:country="GB" style:language-asian="lt" style:country-asian="LT"/>
    </style:style>
    <style:style style:name="T416" style:parent-style-name="DefaultParagraphFont" style:family="text">
      <style:text-properties style:font-weight-complex="bold" style:font-style-complex="italic" style:font-size-complex="12pt" fo:language="en" fo:country="GB" style:language-asian="lt" style:country-asian="LT"/>
    </style:style>
    <style:style style:name="T417" style:parent-style-name="DefaultParagraphFont" style:family="text">
      <style:text-properties style:font-weight-complex="bold" style:font-style-complex="italic" style:font-size-complex="12pt" fo:language="en" fo:country="GB" style:language-asian="lt" style:country-asian="LT"/>
    </style:style>
    <style:style style:name="T418" style:parent-style-name="DefaultParagraphFont" style:family="text">
      <style:text-properties style:font-size-complex="12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text-properties fo:hyphenate="false"/>
    </style:style>
    <style:style style:name="T445" style:parent-style-name="DefaultParagraphFont" style:family="text">
      <style:text-properties fo:letter-spacing="-0.0013in" style:font-size-complex="12pt" fo:language="en" fo:country="GB"/>
    </style:style>
    <style:style style:name="T446" style:parent-style-name="DefaultParagraphFont" style:family="text">
      <style:text-properties fo:letter-spacing="-0.0013in" style:font-size-complex="12pt" fo:language="en" fo:country="GB"/>
    </style:style>
    <style:style style:name="T447" style:parent-style-name="DefaultParagraphFont" style:family="text">
      <style:text-properties fo:letter-spacing="-0.0013in"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4923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tyle-complex="italic"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baseline" fo:line-height="150%"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style:punctuation-wrap="simple" fo:text-align="justify" style:vertical-align="baseline" fo:line-height="150%" fo:text-indent="0.4923in"/>
    </style:style>
    <style:style style:name="T514" style:parent-style-name="DefaultParagraphFont" style:family="text">
      <style:text-properties style:font-size-complex="12pt" fo:language="en" fo:country="GB" style:language-asian="lt" style:country-asian="LT"/>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fo:language="en" fo:country="GB" style:language-asian="lt" style:country-asian="L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style:punctuation-wrap="simple" fo:text-align="justify" style:vertical-align="baseline" fo:line-height="150%" fo:text-indent="0.4923in"/>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fo:language="en" fo:country="GB" style:language-asian="lt" style:country-asian="LT"/>
    </style:style>
    <style:style style:name="T527" style:parent-style-name="DefaultParagraphFont" style:family="text">
      <style:text-properties fo:language="en" fo:country="GB"/>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4923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text-properties style:font-size-complex="12pt" fo:hyphenate="false"/>
    </style:style>
    <style:style style:name="P544" style:parent-style-name="Normal" style:family="paragraph">
      <style:paragraph-properties fo:keep-together="always" fo:text-align="center"/>
      <style:text-properties fo:hyphenate="false"/>
    </style:style>
    <style:style style:name="P545" style:parent-style-name="Normal" style:family="paragraph">
      <style:paragraph-properties fo:keep-together="always" fo:text-align="center"/>
      <style:text-properties fo:hyphenate="false"/>
    </style:style>
    <style:style style:name="T546" style:parent-style-name="DefaultParagraphFont" style:family="text">
      <style:text-properties fo:font-weight="bold" style:font-weight-asian="bold" style:font-weight-complex="bold" fo:text-transform="uppercase" style:font-size-complex="12pt"/>
    </style:style>
    <style:style style:name="T547" style:parent-style-name="DefaultParagraphFont" style:family="text">
      <style:text-properties fo:font-weight="bold" style:font-weight-asian="bold" style:font-weight-complex="bold" fo:text-transform="uppercase" style:font-size-complex="12pt"/>
    </style:style>
    <style:style style:name="P548" style:parent-style-name="Normal" style:family="paragraph">
      <style:paragraph-properties fo:keep-together="always" fo:text-align="center"/>
      <style:text-properties fo:hyphenate="false"/>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paragraph-properties fo:text-align="justify" fo:line-height="150%" fo:text-indent="0.4923in"/>
      <style:text-properties fo:font-weight="bold" style:font-weight-asian="bold" style:font-weight-complex="bold" fo:text-transform="uppercase" style:font-size-complex="12pt" fo:hyphenate="false"/>
    </style:style>
    <style:style style:name="P551" style:parent-style-name="Normal" style:family="paragraph">
      <style:paragraph-properties fo:text-align="justify" fo:line-height="150%" fo:text-indent="0.4923in"/>
      <style:text-properties fo:hyphenate="false"/>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fo:font-weight="bold" style:font-weight-asian="bold" style:font-weight-complex="bold"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T562" style:parent-style-name="DefaultParagraphFont" style:family="text">
      <style:text-properties fo:font-weight="bold" style:font-weight-asian="bold" style:font-weight-complex="bold" style:font-size-complex="12pt" fo:language="en" fo:country="GB"/>
    </style:style>
    <style:style style:name="T563" style:parent-style-name="DefaultParagraphFont" style:family="text">
      <style:text-properties style:font-size-complex="12pt" fo:language="en" fo:country="GB"/>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fo:line-height="150%"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style:punctuation-wrap="simple" fo:text-align="justify" fo:line-height="150%"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punctuation-wrap="simple" fo:text-align="justify" style:vertical-align="middle" fo:line-height="150%"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style:vertical-align="middle" fo:line-height="150%"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style:vertical-align="middle" fo:line-height="150%"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4923in">
        <style:tab-stops>
          <style:tab-stop style:type="left" style:position="0.4923in"/>
        </style:tab-stops>
      </style:paragraph-properties>
    </style:style>
    <style:style style:name="T616" style:parent-style-name="DefaultParagraphFont" style:family="text">
      <style:text-properties fo:letter-spacing="-0.0006in" style:font-size-complex="12pt" style:language-asian="lt" style:country-asian="LT"/>
    </style:style>
    <style:style style:name="T617" style:parent-style-name="DefaultParagraphFont" style:family="text">
      <style:text-properties fo:letter-spacing="-0.0006in"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Tahoma" style:font-name-complex="Tahoma" fo:font-size="8pt" style:font-size-asian="8pt" style:font-size-complex="8pt" style:language-asian="lt" style:country-asian="LT"/>
    </style:style>
    <style:style style:name="P623" style:parent-style-name="Normal" style:family="paragraph">
      <style:paragraph-properties fo:text-align="justify" fo:line-height="150%" fo:text-indent="0.4923in"/>
      <style:text-properties fo:hyphenate="false"/>
    </style:style>
    <style:style style:name="T624" style:parent-style-name="DefaultParagraphFont" style:family="text">
      <style:text-properties fo:letter-spacing="-0.0006in" style:font-size-complex="12pt"/>
    </style:style>
    <style:style style:name="T625" style:parent-style-name="DefaultParagraphFont" style:family="text">
      <style:text-properties fo:letter-spacing="-0.0006in"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middle" fo:line-height="150%" fo:text-indent="0.4923in"/>
      <style:text-properties fo:hyphenate="false"/>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50%" fo:text-indent="0.4923in"/>
      <style:text-properties fo:hyphenate="false"/>
    </style:style>
    <style:style style:name="T643" style:parent-style-name="DefaultParagraphFont" style:family="text">
      <style:text-properties fo:letter-spacing="-0.0013in" style:font-size-complex="12pt"/>
    </style:style>
    <style:style style:name="T644" style:parent-style-name="DefaultParagraphFont" style:family="text">
      <style:text-properties fo:letter-spacing="-0.0013in" style:font-size-complex="12pt"/>
    </style:style>
    <style:style style:name="T645" style:parent-style-name="DefaultParagraphFont" style:family="text">
      <style:text-properties fo:letter-spacing="-0.0013in" style:font-size-complex="12pt"/>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fo:font-weight="bold" style:font-weight-asian="bold" style:font-weight-complex="bold" style:font-size-complex="12pt" fo:language="en" fo:country="GB"/>
    </style:style>
    <style:style style:name="T650" style:parent-style-name="DefaultParagraphFont" style:family="text">
      <style:text-properties style:font-size-complex="12pt" fo:language="en" fo:country="GB"/>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line-height="150%"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fo:letter-spacing="-0.0013in" style:font-size-complex="12pt"/>
    </style:style>
    <style:style style:name="T670" style:parent-style-name="DefaultParagraphFont" style:family="text">
      <style:text-properties fo:letter-spacing="-0.0013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fo:letter-spacing="-0.0013in" style:font-size-complex="12pt"/>
    </style:style>
    <style:style style:name="T673" style:parent-style-name="DefaultParagraphFont" style:family="text">
      <style:text-properties fo:color="#000000" fo:letter-spacing="-0.0013in" style:font-size-complex="12pt"/>
    </style:style>
    <style:style style:name="P674" style:parent-style-name="Normal" style:family="paragraph">
      <style:paragraph-properties fo:keep-together="always" fo:text-align="center"/>
      <style:text-properties fo:hyphenate="false"/>
    </style:style>
    <style:style style:name="P675" style:parent-style-name="Normal" style:family="paragraph">
      <style:paragraph-properties fo:keep-together="always" fo:text-align="center"/>
      <style:text-properties fo:hyphenate="false"/>
    </style:style>
    <style:style style:name="T676" style:parent-style-name="DefaultParagraphFont" style:family="text">
      <style:text-properties fo:font-weight="bold" style:font-weight-asian="bold" style:font-weight-complex="bold" fo:text-transform="uppercase" style:font-size-complex="12pt"/>
    </style:style>
    <style:style style:name="T677" style:parent-style-name="DefaultParagraphFont" style:family="text">
      <style:text-properties fo:font-weight="bold" style:font-weight-asian="bold" style:font-weight-complex="bold" fo:text-transform="uppercase" style:font-size-complex="12pt"/>
    </style:style>
    <style:style style:name="P678" style:parent-style-name="Normal" style:family="paragraph">
      <style:paragraph-properties fo:keep-together="always" fo:text-align="center"/>
      <style:text-properties fo:hyphenate="false"/>
    </style:style>
    <style:style style:name="T679" style:parent-style-name="DefaultParagraphFont" style:family="text">
      <style:text-properties fo:font-weight="bold" style:font-weight-asian="bold" style:font-weight-complex="bold" fo:text-transform="uppercase" style:font-size-complex="12pt"/>
    </style:style>
    <style:style style:name="P680" style:parent-style-name="Normal" style:family="paragraph">
      <style:text-properties fo:font-size="4pt" style:font-size-asian="4pt" style:font-size-complex="4p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justify" fo:line-height="150%" fo:text-indent="0.4923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keep-together="always" fo:text-align="center"/>
      <style:text-properties fo:hyphenate="false"/>
    </style:style>
    <style:style style:name="P698" style:parent-style-name="Normal" style:family="paragraph">
      <style:paragraph-properties fo:keep-together="always" fo:text-align="center"/>
      <style:text-properties fo:hyphenate="false"/>
    </style:style>
    <style:style style:name="T699" style:parent-style-name="DefaultParagraphFont" style:family="text">
      <style:text-properties fo:font-weight="bold" style:font-weight-asian="bold" style:font-weight-complex="bold" fo:text-transform="uppercase" style:font-size-complex="12pt"/>
    </style:style>
    <style:style style:name="T700" style:parent-style-name="DefaultParagraphFont" style:family="text">
      <style:text-properties fo:font-weight="bold" style:font-weight-asian="bold" style:font-weight-complex="bold" fo:text-transform="uppercase" style:font-size-complex="12pt"/>
    </style:style>
    <style:style style:name="P701" style:parent-style-name="Normal" style:family="paragraph">
      <style:paragraph-properties fo:keep-together="always" fo:text-align="center"/>
      <style:text-properties fo:hyphenate="false"/>
    </style:style>
    <style:style style:name="T702" style:parent-style-name="DefaultParagraphFont" style:family="text">
      <style:text-properties fo:font-weight="bold" style:font-weight-asian="bold" style:font-weight-complex="bold" fo:text-transform="uppercase" style:font-size-complex="12pt"/>
    </style:style>
    <style:style style:name="P703"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704" style:parent-style-name="Normal" style:family="paragraph">
      <style:paragraph-properties fo:text-align="justify" fo:line-height="150%" fo:text-indent="0.4923in"/>
    </style:style>
    <style:style style:name="T705" style:parent-style-name="DefaultParagraphFont" style:family="text">
      <style:text-properties fo:language="en" fo:country="GB"/>
    </style:style>
    <style:style style:name="T706" style:parent-style-name="DefaultParagraphFont" style:family="text">
      <style:text-properties fo:language="en" fo:country="GB"/>
    </style:style>
    <style:style style:name="T707" style:parent-style-name="DefaultParagraphFont" style:family="text">
      <style:text-properties fo:language="en" fo:country="GB"/>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line-height="150%" fo:text-indent="0.4923in"/>
      <style:text-properties fo:hyphenate="false"/>
    </style:style>
    <style:style style:name="T717" style:parent-style-name="DefaultParagraphFont" style:family="text">
      <style:text-properties fo:letter-spacing="-0.0013in" style:font-size-complex="12pt"/>
    </style:style>
    <style:style style:name="T718" style:parent-style-name="DefaultParagraphFont" style:family="text">
      <style:text-properties fo:letter-spacing="-0.0013in" style:font-size-complex="12pt"/>
    </style:style>
    <style:style style:name="T719" style:parent-style-name="DefaultParagraphFont" style:family="text">
      <style:text-properties fo:letter-spacing="-0.0013in" style:font-size-complex="12pt"/>
    </style:style>
    <style:style style:name="P720" style:parent-style-name="Normal" style:family="paragraph">
      <style:paragraph-properties style:punctuation-wrap="simple" fo:text-align="justify" style:vertical-align="baseline" fo:line-height="150%" fo:text-indent="0.4923in"/>
      <style:text-properties fo:hyphenate="false"/>
    </style:style>
    <style:style style:name="T721" style:parent-style-name="DefaultParagraphFont" style:family="text">
      <style:text-properties fo:letter-spacing="-0.0013in" style:font-size-complex="12pt" fo:language="en" fo:country="GB"/>
    </style:style>
    <style:style style:name="T722" style:parent-style-name="DefaultParagraphFont" style:family="text">
      <style:text-properties fo:letter-spacing="-0.0013in" style:font-size-complex="12pt" fo:language="en" fo:country="GB"/>
    </style:style>
    <style:style style:name="T723" style:parent-style-name="DefaultParagraphFont" style:family="text">
      <style:text-properties style:font-size-complex="12pt" fo:language="en" fo:country="GB"/>
    </style:style>
    <style:style style:name="P724" style:parent-style-name="Normal" style:family="paragraph">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4923in"/>
      <style:text-properties fo:hyphenate="false"/>
    </style:style>
    <style:style style:name="T730" style:parent-style-name="DefaultParagraphFont" style:family="text">
      <style:text-properties fo:letter-spacing="-0.0013in"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fo:letter-spacing="-0.0013in" style:font-size-complex="12pt"/>
    </style:style>
    <style:style style:name="P733" style:parent-style-name="Normal" style:family="paragraph">
      <style:paragraph-properties fo:text-align="justify" fo:line-height="150%" fo:text-indent="0.4923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line-height="150%" fo:text-indent="0.4923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keep-together="always" fo:text-align="center"/>
      <style:text-properties fo:hyphenate="false"/>
    </style:style>
    <style:style style:name="P741" style:parent-style-name="Normal" style:family="paragraph">
      <style:paragraph-properties fo:keep-together="always" fo:text-align="center" style:vertical-align="middle"/>
      <style:text-properties fo:hyphenate="false"/>
    </style:style>
    <style:style style:name="T742" style:parent-style-name="DefaultParagraphFont" style:family="text">
      <style:text-properties fo:font-weight="bold" style:font-weight-asian="bold" style:font-weight-complex="bold" fo:text-transform="uppercase"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P744" style:parent-style-name="Normal" style:family="paragraph">
      <style:paragraph-properties fo:keep-together="always" fo:text-align="center" style:vertical-align="middle"/>
      <style:text-properties fo:hyphenate="false"/>
    </style:style>
    <style:style style:name="T745" style:parent-style-name="DefaultParagraphFont" style:family="text">
      <style:text-properties fo:font-weight="bold" style:font-weight-asian="bold" style:font-weight-complex="bold" fo:text-transform="uppercase" style:font-size-complex="12pt"/>
    </style:style>
    <style:style style:name="P746" style:parent-style-name="Normal" style:family="paragraph">
      <style:paragraph-properties fo:text-align="justify" style:vertical-align="middle" fo:line-height="150%" fo:text-indent="0.2166in"/>
      <style:text-properties style:font-size-complex="12pt" fo:hyphenate="false"/>
    </style:style>
    <style:style style:name="P747" style:parent-style-name="Normal" style:family="paragraph">
      <style:paragraph-properties fo:text-align="justify" fo:line-height="150%" fo:text-indent="0.4923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923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center" fo:line-height="150%"/>
      <style:text-properties fo:hyphenate="false"/>
    </style:style>
    <style:style style:name="T760" style:parent-style-name="DefaultParagraphFont" style:family="text">
      <style:text-properties style:font-size-complex="12pt"/>
    </style:style>
    <style:style style:name="P761" style:parent-style-name="Normal" style:family="paragraph">
      <style:paragraph-properties style:punctuation-wrap="simple" style:vertical-align="baseline">
        <style:tab-stops>
          <style:tab-stop style:type="left" style:position="4.9222in"/>
        </style:tab-stops>
      </style:paragraph-properties>
    </style:style>
    <style:style style:name="P762" style:parent-style-name="Normal" style:family="paragraph">
      <style:paragraph-properties fo:text-align="justify"/>
      <style:text-properties style:font-name="Arial" fo:font-weight="bold" style:font-weight-asian="bold" fo:font-size="10pt" style:font-size-asian="10pt"/>
    </style:style>
    <style:style style:name="P763" style:parent-style-name="Normal" style:family="paragraph">
      <style:paragraph-properties fo:text-align="justify"/>
      <style:text-properties style:font-name="Arial"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weight="bold" style:font-weight-asian="bold" fo:font-size="10pt" style:font-size-asian="10pt"/>
    </style:style>
    <style:style style:name="P766" style:parent-style-name="Normal" style:family="paragraph">
      <style:paragraph-properties fo:text-align="justify"/>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text-properties style:font-name="Arial" fo:font-size="10pt" style:font-size-asian="10pt"/>
    </style:style>
    <style:style style:name="P7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6-11</text:span></text:p>
      <text:p text:style-name="P4"/>
      <text:p text:style-name="P5"><text:span text:style-name="T6">Įsakymas paskelbtas: TAR 2023-02-24, i. k. 2023-03281</text:span></text:p>
      <text:p text:style-name="P7"/>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text:span text:style-name="T16">DĖL<text:s/></text:span><text:span text:style-name="T17">2023–2027 M. SUSIETOSIOS PAJAMŲ PARAMOS UŽ MĖSINIUS GALVIJUS, avis IR ožkas ADMINISTRAVIMO TAISYKLių<text:s/></text:span></text:p>
      <text:p text:style-name="P18"><text:span text:style-name="T19">PATVIRTINIMO</text:span></text:p>
      <text:p text:style-name="P20"/>
      <text:p text:style-name="P21">2023 m. vasario 24 d. Nr. 3D-101</text:p>
      <text:p text:style-name="P22">Vilnius</text:p>
      <text:p text:style-name="P23"/>
      <text:p text:style-name="P24"/>
      <text:p text:style-name="P25"><text:span text:style-name="T26">Vadovaudamasis Lietuvos Respublikos žemės ūkio, maisto ūkio ir kaimo plėtros įstatymo 8 straipsniu, 2021 m. gruodžio 2 d. Europos Parlamento ir Tarybos reglamentu (ES) Nr. 2021/2115, kuriuo nustatomos valstybių narių pagal bendrą žemės ūkio politiką rengti</text:span><text:span text:style-name="T27">nų strateginių planų (BŽŪP strateginių planų), finansuotinų iš Europos žemės ūkio garantijų fondo (EŽŪGF) ir iš Europos žemės ūkio fondo kaimo plėtrai (EŽŪFKP),<text:s/></text:span><text:span text:style-name="T28">rėmimo taisyklės ir panaikinami reglamentai (ES) Nr. 1305/2013 ir (ES) Nr.<text:s/></text:span><text:soft-page-break/><text:span text:style-name="T29">1307/2013,</text:span><text:span text:style-name="T30"><text:s/></text:span><text:span text:style-name="T31">su paskut</text:span><text:span text:style-name="T32">iniais pakeitimais, padarytais 2022 m. vasario 15 d. Komisijos deleguotuoju reglamentu (ES) 2022/648,<text:s/></text:span><text:span text:style-name="T33">2021 m. gruodžio 2 d. Europos Parlamento ir Tarybos reglamentu (ES) Nr. 2021/2116 dėl bendros žemės ūkio politikos finansavimo, valdymo ir stebėsenos, kur</text:span><text:span text:style-name="T34">iuo panaikinamas Reglamentas (ES) Nr. 1306/2013,</text:span><text:span text:style-name="T35"><text:s/>su paskutiniais pakeitimais, padarytais 2022 m. birželio 16 d Komisijos deleguotuoju reglamentu (ES) 2022/1408,</text:span><text:span text:style-name="T36"><text:s/>2022 m. gegužės 4 d. Komisijos deleguotuoju reglamentu (ES) Nr. 2022/1172, kuriuo papildomos Eu</text:span><text:span text:style-name="T37">ropos Parlamento ir Tarybos reglamento (ES) 2021/2116 nuostatos dėl bendros žemės ūkio politikos integruotos administravimo ir kontrolės sistemos ir su paramos sąlygomis susijusių administracinių nuobaudų taikymo ir apskaičiavimo, 2022 m. gegužės 31 d. Kom</text:span><text:span text:style-name="T38">isijos įgyvendinimo reglamentu (ES) Nr. 2022/1173, kuriuo nustatomos Europos Parlamento ir Tarybos reglamento (ES) 2021/2116 taikymo taisyklės dėl bendros žemės ūkio politikos integruotos administravimo ir kontrolės sistemos,<text:s/></text:span><text:span text:style-name="T39">Lietuvos Respublikos Vyriausyb</text:span><text:span text:style-name="T40">ės 2020 m. lapkričio 25 d. nutarimo Nr. 1322 „Dėl pasirengimo administruoti Europos Sąjungos lėšas ir jų administravimo“ 3 punktu,<text:s/></text:span><text:span text:style-name="T41">2022 m. lapkričio 21 d. Komisijos įgyvendinimo sprendimu Nr. C(2022) 8272, kuriuo patvirtinamas Lietuvos 2023–2027 metų BŽŪP<text:s/></text:span><text:span text:style-name="T42">strateginis planas, pagal kurį teikiama iš Europos žemės ūkio garantijų fondo ir Europos žemės ūkio fondo kaimo plėtrai finansuojama Sąjungos parama,</text:span></text:p>
      <text:p text:style-name="P43"><text:span text:style-name="T44">t v i r t i n u 2023–2027 m. susietosios pajamų paramos už mėsinius galvijus, avis ir ožkas<text:s/></text:span><text:span text:style-name="T45">administravimo taisykles (pridedama).</text:span></text:p>
      <text:p text:style-name="P46"/>
      <text:p text:style-name="P47"/>
      <text:p text:style-name="P48"/>
      <text:p text:style-name="P49"><text:span text:style-name="T50">Žemės ūkio ministras</text:span><text:span text:style-name="T51"><text:tab/>Kęstutis Navickas</text:span></text:p>
      <text:p text:style-name="P52">PATVIRTINTA</text:p>
      <text:p text:style-name="P54">Lietuvos Respublikos</text:p>
      <text:p text:style-name="P55">žemės ūkio ministro</text:p>
      <text:p text:style-name="P56">2023 m. vasario 24 d.</text:p>
      <text:p text:style-name="P57"><text:span text:style-name="T58">įsakymu Nr.<text:s/></text:span>3D-101</text:p>
      <text:p text:style-name="P59"/>
      <text:p text:style-name="P60"><text:span text:style-name="T61">2023–2027 M.<text:s/></text:span><text:span text:style-name="T62">SUSIETOSIOS PAJAMŲ PARAMOS UŽ MĖSINIUS GALVIJUS, avis IR ožkas ADMINISTR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23–2027 m. susietosios pajamų paramos už mėsinius galvijus, avis ir ožkas administravimo taisyklės (toliau – taisyklės) pa</text:span><text:span text:style-name="T73">rengtos vadovaujantis 2021 m. gruodžio 2 d. Europos Parlamento ir Tarybos reglamentu (ES) Nr. 2021/2115, kuriuo nustatomos valstybių narių pagal bendrą žemės ūkio politiką rengtinų strateginių planų (BŽŪP strateginių planų), finansuotinų iš Europos žemės ū</text:span><text:span text:style-name="T74">kio garantijų fondo (EŽŪGF) ir iš Europos žemės ūkio fondo kaimo plėtrai (EŽŪFKP)<text:s/></text:span><text:span text:style-name="T75">rėmimo taisyklės ir panaikinami reglamentai (ES) Nr. 1305/2013 ir (ES) Nr. 1307/2013</text:span><text:span text:style-name="T76">, su paskutiniais pakeitimais, padarytais 2022 m. vasario 15 d. Komisijos deleguotuoju reg</text:span><text:span text:style-name="T77">lamentu (ES) 2022/648 (toliau – reglamentas Nr. 2021/2015),<text:s/></text:span><text:span text:style-name="T78">2021 m. gruodžio 2 d. Europos Parlamento ir Tarybos reglamentu (ES) Nr. 2021/2116 dėl bendros žemės ūkio politikos finansavimo, valdymo ir stebėsenos, kuriuo<text:s/></text:span><text:span text:style-name="T79">panaikinamas Reglamentas (ES) Nr. 1306</text:span><text:span text:style-name="T80">/2013,<text:s/></text:span><text:span text:style-name="T81">su paskutiniais pakeitimais, padarytais 2022 m. birželio 16 d Komisijos deleguotuoju reglamentu (ES) 2022/1408<text:s/></text:span><text:span text:style-name="T82">(toliau – reglamentas Nr. 2021/2116)</text:span><text:span text:style-name="T83">,<text:s/></text:span><text:span text:style-name="T84">2022 m. gegužės 4 d. Komisijos deleguotuoju reglamentu (ES) Nr. 2022/1172, kuriuo papildomos Europos</text:span><text:span text:style-name="T85"><text:s/>Parlamento ir Tarybos reglamento (ES) Nr. 2021/2116 nuostatos dėl bendros žemės ūkio politikos integruotos administravimo ir kontrolės sistemos ir su paramos sąlygomis susijusių administracinių nuobaudų, taikymo ir apskaičiavimo (toliau – reglamentas Nr. </text:span><text:span text:style-name="T86">2022/1172), 2022 m. gegužės 31 d. Komisijos įgyvendinimo reglamentu (ES) Nr. 2022/1173, kuriuo nustatomos Europos Parlamento ir Tarybos reglamento (ES) Nr. 2021/2116 taikymo taisyklės dėl bendros žemės ūkio politikos integruotos administravimo ir kontrolės</text:span><text:span text:style-name="T87"><text:s/>sistemos (toliau – reglamentas Nr. 2022/1173),<text:s/></text:span><text:span text:style-name="T88">Lietuvos Respublikos Vyriausybės 2023 m. balandžio 5 d. nutarimu Nr. 218 „Dėl valstybės institucijų ir įstaigų, savivaldybių ir kitų juridinių asmenų, atsakingų už Lietuvos žemės ūkio ir kaimo plėtros 2023–20</text:span><text:span text:style-name="T89">27 m. strateginio plano įgyvendinimą, paskyrimo“, Lietuvos Respublikos Vyriausybės 2020 m. lapkričio 25 d. nutarimo Nr. 1322 „Dėl pasirengimo administruoti Europos Sąjungos lėšas ir jų administravimo“ 3 punktu ir 2022 m. lapkričio 21 d. Komisijos įgyvendin</text:span><text:span text:style-name="T90">imo sprendimu Nr. C(2022) 8272, kuriuo patvirtinamas Lietuvos 2023–2027 metų BŽŪP strateginis planas, pagal kurį teikiama iš Europos žemės ūkio garantijų fondo ir Europos žemės ūkio fondo kaimo plėtrai finansuojama Sąjungos parama (toliau – Strateginis pla</text:span><text:span text:style-name="T91">nas)</text:span><text:span text:style-name="T92">.</text:span><text:s/></text:p>
      <text:p text:style-name="P93">Punkto pakeitimai:</text:p>
      <text:p text:style-name="P94"><text:span text:style-name="T95">Nr.<text:s/></text:span><text:a xlink:href="https://www.e-tar.lt/portal/legalAct.html?documentId=81dbefb0ea7211ee9f5b8ffa077f9188" office:target-frame-name="_top" xlink:show="replace"><text:span text:style-name="T96">3D-238</text:span></text:a><text:span text:style-name="T97">, 2024-03-25, paskelbta TAR 2024-03-25, i. k. 2024-05291</text:span></text:p>
      <text:p text:style-name="Normal"/>
      <text:p text:style-name="P98"><text:span text:style-name="T99">2</text:span><text:span text:style-name="T100">. Taisyklių tikslas – nustatyti 2023–2027 m. susietosios pajamų paramos už mėsinius galvijus, avis ir ožkas, kuria palaikomos mėsinių galvijų, avių ir ožkų laikytojų pajamos, didinamas ūkių konkurencingumas ir tvarumas bei gerinama produkcijos kokybė, skyr</text:span><text:span text:style-name="T101">imo tvarką <text:s/>ir reikalavimus.</text:span></text:p>
      <text:p text:style-name="P102"><text:span text:style-name="T103">3</text:span><text:span text:style-name="T104">. Susietosios pajamų paramos išmokos už mėsinius galvijus, avis ir ožkas (toliau – išmokos) mokamos vieną kartą per metus iš Europos žemės ūkio garantijų fondo lėšų, remiantis reglamento<text:s/></text:span><text:span text:style-name="T105">Nr. 2021/2115<text:s/></text:span><text:span text:style-name="T106">85 straipsnio nuostat</text:span><text:span text:style-name="T107">omis.</text:span></text:p>
      <text:p text:style-name="P108"><text:span text:style-name="T109">4</text:span><text:span text:style-name="T110">. Pagrindinės šiose taisyklėse vartojamos sąvokos:</text:span></text:p>
      <text:p text:style-name="P111"><text:span text:style-name="T112">4.1</text:span><text:span text:style-name="T113">.<text:s/></text:span><text:span text:style-name="T114">Avis</text:span><text:span text:style-name="T115"><text:s/>– mėsai ir (ar) pienui, ir (ar) veislei laikoma (-as) mėsinės ar pieninės veislės avis (avinas), kelių mėsinių veislių ar kelių pieninių veislių, ar pieninės ir mėsinės veislės avių<text:s/></text:span><text:span text:style-name="T116">mišrūnas.</text:span></text:p>
      <text:p text:style-name="P117"><text:span text:style-name="T118">4.2</text:span><text:span text:style-name="T119">.</text:span><text:span text:style-name="T120"><text:s/>Mėsinis galvijas<text:s/></text:span><text:span text:style-name="T121">–</text:span><text:span text:style-name="T122"><text:s/></text:span><text:span text:style-name="T123">mėsai ir (ar) veislei laikomas mėsinės veislės galvijas, kelių mėsinių veislių ar pieninės ir mėsinės veislės galvijų mišrūnas.</text:span></text:p>
      <text:p text:style-name="P124"><text:span text:style-name="T125">4.3</text:span><text:span text:style-name="T126">.<text:s/></text:span><text:span text:style-name="T127">Ožka</text:span><text:span text:style-name="T128"><text:s/>–<text:s/></text:span><text:span text:style-name="T129">pienui <text:s/>ir (ar) mėsai, ir (ar) veislei laikoma (-as) pieninės <text:s/>ar mėsinės<text:s/></text:span><text:span text:style-name="T130">veislės ožka (ožys), kelių pieninių veislių ar kelių mėsinių veislių, ar pieninės ir mėsinės veislės ožkų mišrūnas.</text:span></text:p>
      <text:p text:style-name="P131"><text:span text:style-name="T132">4.4</text:span><text:span text:style-name="T133">.</text:span><text:span text:style-name="T134"><text:s/></text:span><text:span text:style-name="T135">Žemės ūkio valda<text:s/></text:span><text:span text:style-name="T136">(toliau – valda)</text:span><text:span text:style-name="T137"><text:s/>– žemės ūkio veiklos ar alternatyviosios veiklos subjekto plėtojamos žemės ūkio veiklos ir (ar) a</text:span><text:span text:style-name="T138">lternatyviosios veiklos gamybos vienetų visuma, susijusi bendrais teisiniais, technologiniais ir ekonominiais santykiais.</text:span></text:p>
      <text:p text:style-name="P139"><text:span text:style-name="T140">4.5</text:span><text:span text:style-name="T141">.<text:s/></text:span><text:span text:style-name="T142">Žemės ūkio v</text:span><text:span text:style-name="T143">aldos valdytojas<text:s/></text:span>(toliau – valdos valdytojas)<text:span text:style-name="T144"><text:s/></text:span>–<text:span text:style-name="T145"><text:s/>žemės ūkio ar alternatyviąja veikla užsiimantis fizinis asmuo, įregistruotas Lietuvos Respublikos gyventojų registre, arba juridinis asmuo, įregistruotas Lietuvos Respublikos juridinių asmenų registre, nuosavybės, nuomos, panaudos teise ar kitais pagrinda</text:span><text:span text:style-name="T146">is valdantis žemės ūkio valdą arba tuo atveju, kai šią valdą naudoja keli partneriai, paskirtas vadovauti jungtinei veiklai žemės ūkio valdos partnerių rašytiniu tarpusavio susitarimu.</text:span></text:p>
      <text:p text:style-name="P147"><text:span text:style-name="T148">5</text:span><text:span text:style-name="T149">. Kitos šiose taisyklėse vartojamos sąvokos apibrėžtos reglament</text:span><text:span text:style-name="T150">e<text:s/></text:span><text:span text:style-name="T151">Nr. 2021/2115<text:s/></text:span><text:span text:style-name="T152">ir Lietuvos Respublikos žemės ūkio, maisto ūkio ir kaimo plėtros įstatyme bei Lietuvos Respublikos žemės ūkio ir kaimo verslo registro nuostatuose, patvirtintuose Lietuvos Respublikos Vyriausybės 2002 m. rugpjūčio 27 d. nutarimu Nr. 1351 „D</text:span><text:span text:style-name="T153">ėl Lietuvos Respublikos žemės ūkio ir kaimo verslo registro įsteigimo ir jo nuostatų patvirtinimo“.</text:span></text:p>
      <text:p text:style-name="P154"/>
      <text:p text:style-name="P155"><text:span text:style-name="T156">Ii</text:span><text:span text:style-name="T157"><text:s/>SKYRIUS</text:span></text:p>
      <text:p text:style-name="P158"><text:span text:style-name="T159">REIKALAVIMAI SUSIETOSIOS PAJAMŲ PARAMOS IŠMOKAI GAUTI</text:span></text:p>
      <text:p text:style-name="P160"/>
      <text:p text:style-name="P161"><text:span text:style-name="T162">6</text:span><text:span text:style-name="T163">. Išmokos mokamos Lietuvos Respublikos žemės ūkio ir kaimo verslo registre reg</text:span><text:span text:style-name="T164">istruotiems žemės ūkio valdų (toliau – valda) valdytojams,</text:span><text:span text:style-name="T165"><text:s/>atitinkantiems visus šiuos reikalavimus:</text:span><text:span text:style-name="T166"><text:s/></text:span></text:p>
      <text:p text:style-name="P167"><text:span text:style-name="T168">6.1</text:span><text:span text:style-name="T169">. kurie einamaisiais metais pateikė Nacionalinei mokėjimo agentūrai prie Žemės ūkio ministerijos (toliau – Agentūra) paraiškas gauti paramą už žemės ū</text:span><text:span text:style-name="T170">kio naudmenas ir kitus plotus bei ūkinius gyvūnus pagal<text:s/></text:span><text:span text:style-name="T171">Paramos už žemės ūkio naudmenas ir kitus plotus bei ūkinius gyvūnus paraiškos ir tiesioginių išmokų administravimo bei kontrolės taisykles</text:span><text:span text:style-name="T172">, patvirtintas Lietuvos Respublikos žemės ūkio ministro 2023 m</text:span><text:span text:style-name="T173">. vasario 20 d. įsakymu Nr. 3D-92 „Dėl<text:s/></text:span><text:span text:style-name="T174">Paramos už žemės ūkio naudmenas ir kitus plotus bei ūkinius gyvūnus paraiškos ir tiesioginių išmokų administravimo bei kontrolės taisykl</text:span><text:span text:style-name="T175">ių patvirtinimo“ (toliau – Paraiška), ir šiose Paraiškose nurodė, jog prašo skirt</text:span><text:span text:style-name="T176">i išmokas už visus valdoje laikomus valdos valdytojo ir (ar) partnerio, ir (ar) šeimos nario mėsinius galvijus ir (arba) avis, ir (arba) ožkas;</text:span></text:p>
      <text:p text:style-name="P177"><text:span text:style-name="T178">6.2</text:span><text:span text:style-name="T179">. už valdoje einamaisiais metais laikotarpiu nuo sausio 15 d. iki gruodžio 31 d. nepertraukiamai išlaikyt</text:span><text:span text:style-name="T180">as ne mažiau nei 30</text:span><text:span text:style-name="T181"><text:s/></text:span><text:span text:style-name="T182">kalendorinių dienų iki paskutinės laikymo dienos (toliau – ūkinio gyvūno išlaikymo laikotarpis) savo ir (ar) valdos partnerio (-ių), ir (ar) šeimos narių vardu nustatyta tvarka Ūkinių gyvūnų registre (toliau – ŪGR) įregistruotas ir suže</text:span><text:span text:style-name="T183">nklintas ne jaunesnes kaip 60 kalendorinių dienų amžiaus avis ir (ar) ožkas bei (ar) ne jaunesnius nei 12 mėn.</text:span><text:span text:style-name="T184"><text:s/></text:span><text:span text:style-name="T185">amžiaus</text:span><text:span text:style-name="T186"><text:s/></text:span><text:span text:style-name="T187">mėsinius galvijus. Mėsiniai galvijai ir (ar) avys, ir (ar) ožkos turi būti ŪGR įregistruoti iki einamųjų metų lapkričio 30 d.;</text:span></text:p>
      <text:p text:style-name="P188"><text:span text:style-name="T189">6.3</text:span><text:span text:style-name="T190">. i</text:span><text:span text:style-name="T191">šmoka pagal einamaisiais metais pateiktą paraišką už tą patį mėsinį galviją, avį ir ožką gali būti skiriama tik vieną kartą. Jeigu mėsiniai galvijai ir (arba) avys, ir (arba) ožkos buvo parduoti (ar dovanoti) kitam laikytojui, pardavėjui (dovanojusiajam as</text:span><text:span text:style-name="T192">meniui) išmokos neskiriamos. Šių ūkinių gyvūnų pirkėjas (dovanos gavėjas) gali pretenduoti į išmokas, jei atitinka visas šiose taisyklėse numatytas išmokų skyrimo sąlygas;</text:span></text:p>
      <text:p text:style-name="P193"><text:span text:style-name="T194">6.4</text:span><text:span text:style-name="T195">. išmoka pagal einamaisiais metais pateiktą paraišką už mėsinį galviją ir (ar</text:span><text:span text:style-name="T196">) avį, ir (ar) ožką gali būti skiriamos valdos valdytojui, jei, pasibaigus numatytam išlaikymo laikotarpiui, nurodytas ūkinis gyvūnas nugaišo, buvo paskerstas savo reikmėms arba parduotas skerdyklai, išvežtas į kitą Europos Sąjungos (toliau – ES) valstybę<text:s/></text:span><text:span text:style-name="T197">narę ar eksportuotas į trečiąją šalį (paties valdos valdytojo ar jo partnerio, ar šeimos nario arba parduotas prekiautojui galvijais, avimis ir (ar) ožkomis arba galvijų, avių ir (ar) ožkų surinkimo centrui, kuris šiuos ūkinius gyvūnus išvežė į kitas ES va</text:span><text:span text:style-name="T198">lstybes nares, arba galvijų, avių ir (ar) ožkų karantino punktui, kuris šiuos ūkinius gyvūnus eksportavo į trečiąsias šalis) arba einamųjų metų gruodžio 31 d. buvo registruotas ŪGR valdos valdytojo ar jo partnerio, ar šeimos nario vardu ir jei duomenys api</text:span><text:span text:style-name="T199">e nurodyto ūkinio gyvūno perkėlimą ir (ar) kaitą ūkinio gyvūno išlaikymo laikotarpiu buvo registruoti<text:s/></text:span><text:span text:style-name="T200">ŪGR Apraše nustatytais terminais ir būdais.</text:span></text:p>
      <text:p text:style-name="P201"><text:span text:style-name="T202">Jei prekiautojas ūkiniais gyvūnais arba galvijų ir (ar) avių, ir (ar) ožkų surinkimo centras, eksportuojantis<text:s/></text:span><text:span text:style-name="T203">ūkinius gyvūnus, yra ir ūkinių gyvūnų laikytojas, atitinkantis šiose taisyklėse numatytus reikalavimus paramai gauti, parama skiriama prekiautojui ūkiniais gyvūnais arba galvijų ir (ar) avių, ir (ar) ožkų surinkimo centrui, eksportuojančiam ūkinius gyvūnus</text:span><text:span text:style-name="T204">, o tuo atveju, jei neatitinka šių reikalavimų, parama skiriama prieš tai buvusio ūkinio gyvūno laikytojo valdos valdytojui;</text:span></text:p>
      <text:p text:style-name="P205"><text:span text:style-name="T206">6.5</text:span><text:span text:style-name="T207">. išmoka už mėsinį galviją apskaičiuojama  pagal einamųjų metų gruodžio 31 d. esamus galvijo mėsinės veislės kraujo laipsnio duomenis ŪGR.<text:s/></text:span><text:span text:style-name="T208">Galvijo mėsinės veislės kraujo laipsnio dalis nustatoma vadovaujantis<text:s/></text:span><text:span text:style-name="T209">Galvijų veislių nustatymo pagal kraujo laipsnį<text:s/></text:span><text:span text:style-name="T210">tvarkos aprašu, patvirtintu Lietuvos Respublikos žemės ūkio ministro 2013 m. sausio 11 d. įsakymu Nr. 3D-14 „Dėl ūkinių gyvūnų veislių nustatymo pagal kraujo laipsnį tvarkos aprašų patvirtinimo” (toliau – Aprašas). Mėsiniai galvijai, kuriems ŪGR yra apskai</text:span><text:span text:style-name="T211">čiuotas 0 mėsinių veislių kraujo laipsnio dalių, priskiriami galvijams, kurių kraujo laipsnio dalis nesiekia 51 proc. Apraše nustatyta tvarka patikslinus duomenis po einamųjų metų gruodžio 31 d., perskaičiuotas galvijo mėsinės veislės kraujo laipsnis bus t</text:span><text:span text:style-name="T212">aikomas kitų metų paraiškoms.</text:span><text:s/></text:p>
      <text:p text:style-name="P213">Papildyta papunkčiu:</text:p>
      <text:p text:style-name="P214"><text:span text:style-name="T215">Nr.<text:s/></text:span><text:a xlink:href="https://www.e-tar.lt/portal/legalAct.html?documentId=cac924f026e911efbdaea558de59136c" office:target-frame-name="_top" xlink:show="replace"><text:span text:style-name="T216">3D-453</text:span></text:a><text:span text:style-name="T217">, 2024-06-10, paskelbta TAR 2024-06-10, i. k. 2024-10573</text:span></text:p>
      <text:p text:style-name="Normal"/>
      <text:p text:style-name="P218"><text:span text:style-name="T219">7</text:span><text:span text:style-name="T220">. Išmokos dydžiai už mėsinius galvijus diferencijuojami pagal laikomo galvijo mėsinės veislės kraujo laipsnio dalį:<text:s/></text:span></text:p>
      <text:p text:style-name="P221"><text:span text:style-name="T222">7.1</text:span><text:span text:style-name="T223">. išmokos už mėsinius galvijus, kurių mėsinės veislės kraujo laipsnio dalis siekia 51 ir daugiau proc.;</text:span></text:p>
      <text:p text:style-name="P224"><text:span text:style-name="T225">7.2</text:span><text:span text:style-name="T226">. išmokos už mėsinius g</text:span><text:span text:style-name="T227">alvijus, kurių mėsinės veislės kraujo laipsnio dalis nesiekia 51 proc.</text:span></text:p>
      <text:p text:style-name="P228"><text:span text:style-name="T229">8</text:span><text:span text:style-name="T230">. Valdų valdytojams, kurių valdoje einamaisiais metais</text:span><text:span text:style-name="T231"><text:s/></text:span><text:span text:style-name="T232">produktyvumo tyrimų vykdytojo, turinčio leidimą teikti mėsinių veislių galvijų produktyvumo tyrimus pagal Leidimų teikti mė</text:span><text:span text:style-name="T233">sinių veislių gyvūnų produktyvumo tyrimų paslaugas išdavimo taisykles, patvirtintas Lietuvos Respublikos žemės ūkio ministro 2000 m. spalio 3 d. įsakymu Nr. 282 „Dėl Leidimų teikti ūkinių gyvūnų veislininkystės paslaugas išdavimo taisyklių patvirtinimo“, a</text:span><text:span text:style-name="T234">rba grynaveislių veislinių gyvūnų veisimo organizacijos (toliau – produktyvumo tyrimų vykdytojas) buvo atlikti grynaveislių mėsinių veislių galvijų privalomi svėrimai,<text:s/></text:span>vieną kartą<text:s/><text:span text:style-name="T235">per mėsinio galvijo gyvenimą mokamas 6 Eur susietosios pajamų paramos išmoko</text:span><text:span text:style-name="T236">s priedas už kiekvieną kontroliuojamą mėsinį galviją, su</text:span><text:span text:style-name="T237"><text:s/></text:span><text:span text:style-name="T238">sąlyga</text:span><text:span text:style-name="T239">,</text:span><text:span text:style-name="T240"><text:s/>kad duomenys apie atliktus privalomus svėrimus<text:s/></text:span><text:s/>ne vėliau, kaip einamųjų metų gruodžio 31 d., nustatyta tvarka buvo įregistruoti Ūkinių gyvūnų veislininkystės sistemoje. Šis<text:s/><text:span text:style-name="T241">nustatyto dydžio<text:s/></text:span><text:span text:style-name="T242">susietosios pajamų paramos išmokos priedas už kiekvieną kontroliuojamą mėsinį galviją mokamas, jei valdytojas ir jo valdoje laikomi jo paties ir (arba) partnerio, ir (arba) šeimos nario mėsiniai galvijai atitinka visus šių taisyklių 6 punkto reikalavimus.</text:span></text:p>
      <text:p text:style-name="P243"><text:span text:style-name="T244">9</text:span><text:span text:style-name="T245">. Išmokos už mėsinius galvijus, avis ir ožkas valdos valdytojams pradedamos mokėti nuo kitų metų kovo 1 d. ir turi būti išmokėtos ne vėliau kaip iki kitų metų birželio 30 d.</text:span></text:p>
      <text:p text:style-name="P246"><text:span text:style-name="T247">10</text:span><text:span text:style-name="T248">. Tikslūs nurodytų išmokų dydžiai nustatomi ne vėliau kaip iki kitų met</text:span><text:span text:style-name="T249">ų vasario 10</text:span><text:span text:style-name="T250"><text:s/></text:span><text:span text:style-name="T251">d. atskiru žemės ūkio ministro įsakymu, gavus informaciją iš valstybės įmonės<text:s/></text:span>Žemės ūkio duomenų centro (toliau –<text:s/><text:span text:style-name="T252">Centras), nurodytą šių taisyklių 15.4 papunktyje.</text:span><text:s/></text:p>
      <text:p text:style-name="P253"><text:span text:style-name="T254">11</text:span><text:span text:style-name="T255">. Lietuvos Respublikos žemės ūkio ministerija (toliau – ŽŪM),<text:s/></text:span><text:span text:style-name="T256">patvirtinusi tikslius išmokų dydžius, apie tai raštu informuoja Centrą, Agentūrą ir Lietuvos savivaldybių asociaciją.</text:span></text:p>
      <text:p text:style-name="P257"><text:span text:style-name="T258">12</text:span><text:span text:style-name="T259">. Valdų valdytojai ir jų valdos partneriai bei (ar) šeimos nariai privalo laikytis Ūkinių gyvūnų laikymo vietų registravimo ir jose<text:s/></text:span><text:span text:style-name="T260">laikomų ūkinių gyvūnų ženklinimo ir apskaitos tvarkos aprašo, patvirtinto Lietuvos Respublikos žemės ūkio ministro 2003 m. birželio 16 d. įsakymu Nr. 3D-234 „Dėl Ūkinių gyvūnų laikymo vietų registravimo ir jose laikomų ūkinių gyvūnų ženklinimo ir apskaitos</text:span><text:span text:style-name="T261"><text:s/>tvarkos aprašo patvirtinimo</text:span><text:span text:style-name="T262">“ (</text:span><text:span text:style-name="T263">toliau<text:s/></text:span><text:span text:style-name="T264">–<text:s/></text:span><text:span text:style-name="T265">Aprašas</text:span><text:span text:style-name="T266">),</text:span><text:span text:style-name="T267"><text:s/>reikalavimų.</text:span></text:p>
      <text:p text:style-name="P268"><text:span text:style-name="T269">13</text:span><text:span text:style-name="T270">. Valdų valdytojai ir jų valdos partneriai bei (ar) šeimos nariai privalo laikytis<text:s/></text:span><text:span text:style-name="T271">Žemės ūkio veiklos valdymo reikalavimų, taikomų nuo<text:s/></text:span><text:span text:style-name="T272">2023 m.,</text:span><text:span text:style-name="T273"><text:s/>aprašo<text:s/></text:span><text:span text:style-name="T274">(toliau – Valdymo reikalavimai) ir<text:s/></text:span><text:span text:style-name="T275">Ž</text:span><text:span text:style-name="T276">emės ūkio naudmenų geros agrarinės ir aplinkosaugos būklės reikalavimų, taikomų nuo 2023 metų, aprašo<text:s/></text:span><text:span text:style-name="T277">(toliau – GAAB reikalavimai) nuostatų, patvirtintų<text:s/></text:span><text:span text:style-name="T278">atskirais žemės ūkio ministro įsakymais.</text:span></text:p>
      <text:p text:style-name="P279"><text:span text:style-name="T280">14</text:span><text:span text:style-name="T281">. Išmoka neskiriama:</text:span></text:p>
      <text:p text:style-name="P282"><text:span text:style-name="T283">14.1</text:span><text:span text:style-name="T284">. valdos valdytojui, kuris pa</text:span><text:span text:style-name="T285">ts arba jo sutuoktinis yra patvirtinti paramos gavėjai pagal<text:s/></text:span>Kaimo plėtros 2004–2006 metų plano priemonę „Ankstyvo pasitraukimo iš prekinės žemės ūkio gamybos rėmimas“ ir Lietuvos kaimo plėtros 2007–2013 metų programos priemonę „Ankstyvas pasitraukimas iš<text:s/>prekinės žemės ūkio gamybos“, vykdant tęstinius įsipareigojimus pagal šiame papunktyje išvardytas priemones;</text:p>
      <text:p text:style-name="P286"><text:span text:style-name="T287">14.2</text:span><text:span text:style-name="T288">. valdos valdytojui už mėsinį galviją ir (ar) avį, ir (ar) ožką, jeigu</text:span><text:s/><text:span text:style-name="T289">duomenys apie ūkinio gyvūno perkėlimą ir (ar) kaitą ūkinio gyvūno iš</text:span><text:span text:style-name="T290">laikymo laikotarpiu registruoti ŪGR  pavėluotai<text:s/></text:span><text:span text:style-name="T291">(viršijus 7 kalendorinių dienų terminą, nustatytą Apraše);</text:span></text:p>
      <text:p text:style-name="P292"><text:span text:style-name="T293">14.3</text:span><text:span text:style-name="T294">. valdos valdytojui, deklaravusiam mažiau negu 1 ha žemės ūkio naudmenų ploto, kai susumavus<text:s/></text:span>išmokų dydžius už visus potencialiai tinkamus gauti susietajai paramai ūkinius gyvūnus (mėsinius galvijus, ir (arba) avis ir arba ožkas) apskaičiuota paramos suma nesiekia 100 Eur sumos.</text:p>
      <text:p text:style-name="P295"/>
      <text:p text:style-name="P296"><text:span text:style-name="T297">III</text:span><text:span text:style-name="T298"><text:s/>SKYRIUS</text:span></text:p>
      <text:p text:style-name="P299"><text:span text:style-name="T300">INFORMACIJOS teikimo IR APDOROJIMO TVARKA</text:span></text:p>
      <text:p text:style-name="P301"/>
      <text:p text:style-name="P302"><text:span text:style-name="T303">15</text:span><text:span text:style-name="T304">. Centras:</text:span></text:p>
      <text:p text:style-name="P305"><text:span text:style-name="T306">15.1</text:span><text:span text:style-name="T307">. ne vėliau kaip</text:span><text:span text:style-name="T308"><text:s/>iki sausio 10 d. elektroninėmis priemonėmis teikia Agentūrai duomenų apie valdos valdytojus, pretenduojančius gauti susietosios pajamų paramos išmokas už savo ir (ar) partnerių, ir (ar) šeimos narių vardu laikytus ir atitikusius taisyklėse nustatytus reik</text:span><text:span text:style-name="T309">alavimus mėsinius galvijus ir (ar) avis, ir (ar) ožkas, suvestinę,<text:s/></text:span>užpildytą pagal šių taisyklių 1 priede nustatytą formą;</text:p>
      <text:p text:style-name="P310"><text:span text:style-name="T311">15.2</text:span><text:span text:style-name="T312">. gavęs iš Agentūros šių taisyklių 16.1 papunktyje  nurodytus sąrašus,<text:s/></text:span><text:span text:style-name="T313">Žemės ūkio veiklą vykdančių ūkio subjektų patikrinimo<text:s/></text:span><text:span text:style-name="T314">aktų informacinėje sistemoje (toliau – ŽŪVŪSPAIS)<text:s/></text:span><text:span text:style-name="T315">sudaro juose nurodytiems valdų valdytojams ir (ar) partneriams, ir (ar) šeimos nariams priklausančių  tinkamų paramai gauti mėsinių galvijų ir (ar) avių, ir (ar) ožkų sąrašus bei ūkinių gyvūnų laikymo vietų</text:span><text:span text:style-name="T316">,<text:s/></text:span><text:span text:style-name="T317">bandų</text:span><text:span text:style-name="T318"><text:s/>sąrašus ir per 5 darbo dienas</text:span><text:span text:style-name="T319">  juos pateikia Agentūrai;</text:span><text:s/></text:p>
      <text:p text:style-name="P320">Papunkčio pakeitimai:</text:p>
      <text:p text:style-name="P321"><text:span text:style-name="T322">Nr.<text:s/></text:span><text:a xlink:href="https://www.e-tar.lt/portal/legalAct.html?documentId=cac924f026e911efbdaea558de59136c" office:target-frame-name="_top" xlink:show="replace"><text:span text:style-name="T323">3D-453</text:span></text:a><text:span text:style-name="T324">, 2024-06-10, paskelbta TAR 2024-06-10, i. k. 2024-10573</text:span></text:p>
      <text:p text:style-name="Normal"/>
      <text:p text:style-name="P325"><text:span text:style-name="T326">1</text:span><text:span text:style-name="T327">5.3</text:span><text:span text:style-name="T328">. esant poreikiui po Valstybinės maisto ir veterinarijos tarnybos (toliau – VMVT) <text:s/>paklausimų periodiškai atnaujina (ne rečiau, kaip kas 2 mėnesius) aktualius valdos partnerių ir (ar) šeimos narių sąrašus, pareiškėjams ir (ar) jų valdų partneriams, ir</text:span><text:span text:style-name="T329"><text:s/>(ar) šeimos nariams priklausančių paramai tinkamų mėsinių galvijų ir (ar) avių, ir (ar) ožkų laikymo vietų, bandų sąrašus ir juos pateikia VMVT;</text:span><text:s/></text:p>
      <text:p text:style-name="P330">Papildyta papunkčiu:</text:p>
      <text:p text:style-name="P331"><text:span text:style-name="T332">Nr.<text:s/></text:span><text:a xlink:href="https://www.e-tar.lt/portal/legalAct.html?documentId=cac924f026e911efbdaea558de59136c" office:target-frame-name="_top" xlink:show="replace"><text:span text:style-name="T333">3D-453</text:span></text:a><text:span text:style-name="T334">, 2024-06-10, paskelbta TAR 2024-06-10, i. k. 2024-10573</text:span></text:p>
      <text:p text:style-name="Normal"/>
      <text:p text:style-name="P335"><text:span text:style-name="T336">15.4</text:span><text:span text:style-name="T337">. pasibaigus einamųjų metų paraiškų teikimo laikotarpiui, per 10 d. d. savivaldybėms pateikia duomenis apie valdos valdytojus, kurie Paraiškose nepažymėjo, jog prašo skir</text:span><text:span text:style-name="T338">ti išmoką už visus valdoje laikomus valdos valdytojo ir (ar) partnerio</text:span><text:span text:style-name="T339">, ir (ar) šeimos nario</text:span><text:span text:style-name="T340"><text:s/>mėsinius galvijus ir (arba) avis, ir (arba) ožkas;</text:span></text:p>
      <text:p text:style-name="P341">Papunkčio numeracijos pakeitimas:</text:p>
      <text:p text:style-name="P342"><text:span text:style-name="T343">Nr.<text:s/></text:span><text:a xlink:href="https://www.e-tar.lt/portal/legalAct.html?documentId=cac924f026e911efbdaea558de59136c" office:target-frame-name="_top" xlink:show="replace"><text:span text:style-name="T344">3D-453</text:span></text:a><text:span text:style-name="T345">, 2024-06-10, paskelbta TAR 2024-06-10, i. k. 2024-10573</text:span></text:p>
      <text:p text:style-name="Normal"/>
      <text:p text:style-name="P346"><text:span text:style-name="T347">15.5</text:span><text:span text:style-name="T348">. gavęs iš ŽŪM informaciją apie<text:s/></text:span><text:span text:style-name="T349">ES skirtas 2023–2027 m. išmokų už mėsinius galvijus, avi</text:span><text:span text:style-name="T350">s ir ožkas lėšas (šią informaciją ŽŪM pateikia<text:s/></text:span><text:span text:style-name="T351">iki kitų metų sausio 5 d.)</text:span><text:span text:style-name="T352">, vadovaudamasis Susietosios pajamų paramos išmokų dydžių už ūkinius gyvūnus apskaičiavimo metodika, patvirtinta atskiru žemės ūkio ministro įsakymu, apskaičiuoja išmokų už mėsinį gal</text:span><text:span text:style-name="T353">viją, avį ir ožką dydžius<text:s/></text:span><text:span text:style-name="T354">ir iki kitų metų sausio 20 d. raštu ir elektroniniu paštu pateikia ŽŪM suvestinę,<text:s/></text:span>užpildytą pagal šių taisyklių 2 priede nustatytą formą<text:span text:style-name="T355">;</text:span></text:p>
      <text:p text:style-name="P356">Papunkčio numeracijos pakeitimas:</text:p>
      <text:p text:style-name="P357"><text:span text:style-name="T358">Nr.<text:s/></text:span><text:a xlink:href="https://www.e-tar.lt/portal/legalAct.html?documentId=cac924f026e911efbdaea558de59136c" office:target-frame-name="_top" xlink:show="replace"><text:span text:style-name="T359">3D-453</text:span></text:a><text:span text:style-name="T360">, 2024-06-10, paskelbta TAR 2024-06-10, i. k. 2024-10573</text:span></text:p>
      <text:p text:style-name="Normal"/>
      <text:p text:style-name="P361">15.6. gavęs iš ŽŪM atskiru žemės ūkio ministro įsakymu patvirtintus tikslius išmokų už mėsinius galvijus (diferencijuotus pagal mėsinės veislės<text:s/>kraujo laipsnį ir įvykdytus produktyvumo tyrimus), avis ir ožkas dydžius, per 5 d. d. nuo minėto įsakymo įsigaliojimo dienos pateikia Agentūrai:</text:p>
      <text:p text:style-name="P362">Papunkčio numeracijos pakeitimas:</text:p>
      <text:p text:style-name="P363"><text:span text:style-name="T364">Nr.<text:s/></text:span><text:a xlink:href="https://www.e-tar.lt/portal/legalAct.html?documentId=cac924f026e911efbdaea558de59136c" office:target-frame-name="_top" xlink:show="replace"><text:span text:style-name="T365">3D-453</text:span></text:a><text:span text:style-name="T366">, 2024-06-10, paskelbta TAR 2024-06-10, i. k. 2024-10573</text:span></text:p>
      <text:p text:style-name="Normal"/>
      <text:p text:style-name="P367">15.6.1.<text:span text:style-name="T368"><text:s/>duomenų apie valdos valdytojų ir (ar) partnerių, ir (ar) šeimos narių mėsinius galvijus ir (ar) avis, ir (ar) ožkas, atitikusius taisyklėse nustatytus reikal</text:span><text:span text:style-name="T369">avimus susietosios pajamų paramos išmokoms gauti,<text:s/></text:span>suvestinę, užpildytą pagal šių taisyklių 3 priede nustatytą formą;</text:p>
      <text:p text:style-name="P370">15.6.2.<text:s/><text:span text:style-name="T371">duomenų apie valdos valdytojų ir (ar) partnerių</text:span><text:span text:style-name="T372">, ir (ar) šeimos narių</text:span><text:span text:style-name="T373"><text:s/>pavėluotai ŪGR registruotą mėsinių galvijų ir (ar) avių,<text:s/></text:span><text:span text:style-name="T374">ir (ar) ožkų perkėlimą ir (ar) kaitą ūkinio gyvūno išlaikymo laikotarpiu suvestinę, užpildytą pagal šių taisyklių 4 priede nustatytą formą;</text:span><text:s/></text:p>
      <text:p text:style-name="P375">15.7. per 5 d. d. nuo šių taisyklių 15.5 papunktyje nurodytų duomenų perdavimo Agentūrai elektroniniu būdu<text:s/>savivaldybėms pateikia duomenis apie valdos valdytojus, neatitikusius taisyklių reikalavimų išmokai gauti už savo ir (ar) partnerių<text:span text:style-name="T376">, ir (ar) šeimos narių</text:span><text:s/>vardu einamaisiais metais laikytus mėsinius galvijus ir (ar) avis, ir (ar) ožkas, bei valdų valdytojų,<text:s/>tinkamų gauti paramą <text:s/>už savo ir (ar) partnerių<text:span text:style-name="T377">, ir (ar) šeimos narių</text:span><text:s/>vardu einamaisiais metais laikytus mėsinius galvijus ir (ar) avis, ir (ar) ožkas, sąrašą;</text:p>
      <text:p text:style-name="P378">Papunkčio numeracijos pakeitimas:</text:p>
      <text:p text:style-name="P379"><text:span text:style-name="T380">Nr.<text:s/></text:span><text:a xlink:href="https://www.e-tar.lt/portal/legalAct.html?documentId=cac924f026e911efbdaea558de59136c" office:target-frame-name="_top" xlink:show="replace"><text:span text:style-name="T381">3D-453</text:span></text:a><text:span text:style-name="T382">, 2024-06-10, paskelbta TAR 2024-06-10, i. k. 2024-10573</text:span></text:p>
      <text:p text:style-name="Normal"/>
      <text:p text:style-name="P383"><text:span text:style-name="T384">15.8</text:span><text:span text:style-name="T385">. el. priemonėmis perduoda Agentūrai VMVT teritorinių padalinių pagal taisyklių 17.1 papunktį atliktų patikrų vietoje ir (ar) nuotoliu duomenis</text:span><text:span text:style-name="T386">.<text:s/></text:span></text:p>
      <text:p text:style-name="P387">Papunkčio pakeitimai:</text:p>
      <text:p text:style-name="P388"><text:span text:style-name="T389">Nr.<text:s/></text:span><text:a xlink:href="https://www.e-tar.lt/portal/legalAct.html?documentId=cac924f026e911efbdaea558de59136c" office:target-frame-name="_top" xlink:show="replace"><text:span text:style-name="T390">3D-453</text:span></text:a><text:span text:style-name="T391">, 2024-06-10, paskelbta TAR 2024-06-10, i. k. 2024-10573</text:span></text:p>
      <text:p text:style-name="Normal"/>
      <text:p text:style-name="P392"><text:span text:style-name="T393">16</text:span><text:span text:style-name="T394">.</text:span><text:span text:style-name="T395"><text:s/></text:span><text:span text:style-name="T396">Agentūra:</text:span></text:p>
      <text:p text:style-name="P397"><text:span text:style-name="T398">16.1</text:span><text:span text:style-name="T399">. remiantis Agentūros atlikta praėjusių</text:span><text:span text:style-name="T400"><text:s/>metų rizikos analize, sudaro</text:span><text:span text:style-name="T401"><text:s/>patikrai vietoje ir (ar) nuotoliu atrinktų valdų valdytojų</text:span><text:span text:style-name="T402">, laikančių mėsinius galvijus ir (ar) avis, ir (ar) ožkas, sąrašą ir jį pateikia Centrui. Papildomas sąrašas<text:s/></text:span><text:span text:style-name="T403">po pareiškėjų atrankų</text:span><text:span text:style-name="T404"><text:s/>pateikiamas Centrui</text:span><text:span text:style-name="T405"><text:s/>ne vėliau kaip ik</text:span><text:span text:style-name="T406">i einamųjų metų liepos 30 d.<text:s/></text:span><text:span text:style-name="T407">Po papildomų atrankų,</text:span><text:span text:style-name="T408"><text:s/>prireikus atlikti patikras vietoje ir (ar) nuotoliu nuo einamųjų metų rugsėjo 1 d., teikia papildomus sąrašus pagal poreikį Centrui;</text:span><text:s/></text:p>
      <text:p text:style-name="P409">Papunkčio pakeitimai:</text:p>
      <text:p text:style-name="P410"><text:span text:style-name="T411">Nr.<text:s/></text:span><text:a xlink:href="https://www.e-tar.lt/portal/legalAct.html?documentId=cac924f026e911efbdaea558de59136c" office:target-frame-name="_top" xlink:show="replace"><text:span text:style-name="T412">3D-453</text:span></text:a><text:span text:style-name="T413">, 2024-06-10, paskelbta TAR 2024-06-10, i. k. 2024-10573</text:span></text:p>
      <text:p text:style-name="Normal"/>
      <text:p text:style-name="P414"><text:span text:style-name="T415">16.2</text:span><text:span text:style-name="T416">. gavusi iš Centro šių taisyklių 15.2 papunktyje nurodytus sąrašus, per 5 darbo dienas j</text:span><text:span text:style-name="T417">uos pateikia VMVT;</text:span><text:span text:style-name="T418"><text:s/></text:span></text:p>
      <text:p text:style-name="P419">Papildyta papunkčiu:</text:p>
      <text:p text:style-name="P420"><text:span text:style-name="T421">Nr.<text:s/></text:span><text:a xlink:href="https://www.e-tar.lt/portal/legalAct.html?documentId=cac924f026e911efbdaea558de59136c" office:target-frame-name="_top" xlink:show="replace"><text:span text:style-name="T422">3D-453</text:span></text:a><text:span text:style-name="T423">, 2024-06-10, paskelbta TAR 2024-06-10, i. k. 2024-10573</text:span></text:p>
      <text:p text:style-name="Normal"/>
      <text:p text:style-name="P424"><text:span text:style-name="T425">16.3</text:span><text:span text:style-name="T426">. iki kitų metų sausio 1 d. pateikia<text:s/></text:span><text:span text:style-name="T427">Centrui asmenų, kurie:</text:span></text:p>
      <text:p text:style-name="P428">Papunkčio numeracijos pakeitimas:</text:p>
      <text:p text:style-name="P429"><text:span text:style-name="T430">Nr.<text:s/></text:span><text:a xlink:href="https://www.e-tar.lt/portal/legalAct.html?documentId=cac924f026e911efbdaea558de59136c" office:target-frame-name="_top" xlink:show="replace"><text:span text:style-name="T431">3D-453</text:span></text:a><text:span text:style-name="T432">, 2024-06-10, paskelbta TAR 2024-06-10, i. k. 2024-10573</text:span></text:p>
      <text:p text:style-name="Normal"/>
      <text:p text:style-name="P433"><text:span text:style-name="T434">16.3.1</text:span><text:span text:style-name="T435">. yra patvirtinti paramos</text:span><text:span text:style-name="T436"><text:s/>gavėjai pagal<text:s/></text:span>Kaimo plėtros 2004–2006 metų plano priemonę „Ankstyvo pasitraukimo iš prekinės žemės ūkio gamybos rėmimas“ ir Lietuvos kaimo plėtros 2007–2013 metų programų priemonę „Ankstyvas pasitraukimas iš prekinės žemės ūkio gamybos“, vykdant tęstinius<text:s/>įsipareigojimus pagal šiame papunktyje išvardytas priemones<text:span text:style-name="T437">,</text:span><text:span text:style-name="T438"><text:s/></text:span><text:span text:style-name="T439">sąrašus;</text:span></text:p>
      <text:p text:style-name="P440"><text:span text:style-name="T441">16.3.2</text:span><text:span text:style-name="T442">. pateikė paraiškas Agentūrai pasibaigus plotų deklaravimo laikotarpiui ir (arba) pasibaigus šiam laikotarpiui Paraiškose nurodė, jog prašo skirti išmokas už visus valdoje val</text:span><text:span text:style-name="T443">dos valdytojo ir (ar) partnerio (-ių), <text:s/>ir (ar) šeimos nario (-ių) laikomus mėsinius galvijus ir (ar) avis, ir (ar) ožkas;</text:span></text:p>
      <text:p text:style-name="P444"><text:span text:style-name="T445">16.4</text:span><text:span text:style-name="T446">. gavusi iš Centro elektroninėmis ryšio priemonėmis duomenis, nurodytus šių taisyklių 15.6 papunktyje:</text:span><text:s/><text:span text:style-name="T447"><text:s/></text:span></text:p>
      <text:p text:style-name="P448">Papunkčio<text:s/>numeracijos pakeitimas:</text:p>
      <text:p text:style-name="P449"><text:span text:style-name="T450">Nr.<text:s/></text:span><text:a xlink:href="https://www.e-tar.lt/portal/legalAct.html?documentId=cac924f026e911efbdaea558de59136c" office:target-frame-name="_top" xlink:show="replace"><text:span text:style-name="T451">3D-453</text:span></text:a><text:span text:style-name="T452">, 2024-06-10, paskelbta TAR 2024-06-10, i. k. 2024-10573</text:span></text:p>
      <text:p text:style-name="P453">Papunkčio pakeitimai:</text:p>
      <text:p text:style-name="P454"><text:span text:style-name="T455">Nr.<text:s/></text:span><text:a xlink:href="https://www.e-tar.lt/portal/legalAct.html?documentId=81dbefb0ea7211ee9f5b8ffa077f9188" office:target-frame-name="_top" xlink:show="replace"><text:span text:style-name="T456">3D-238</text:span></text:a><text:span text:style-name="T457">, 2024-03-25, paskelbta TAR 2024-03-25, i. k. 2024-05291</text:span></text:p>
      <text:p text:style-name="P458"><text:span text:style-name="T459">Nr.<text:s/></text:span><text:a xlink:href="https://www.e-tar.lt/portal/legalAct.html?documentId=cac924f026e911efbdaea558de59136c" office:target-frame-name="_top" xlink:show="replace"><text:span text:style-name="T460">3D-453</text:span></text:a><text:span text:style-name="T461">, 2024-06-10, paskelbta TAR<text:s/></text:span><text:span text:style-name="T462">2024-06-10, i. k. 2024-10573</text:span></text:p>
      <text:p text:style-name="Normal"/>
      <text:p text:style-name="P463"><text:span text:style-name="T464">16.4.1</text:span><text:span text:style-name="T465">. vadovaudamasi šių taisyklių IV skyriaus nustatyta tvarka, apskaičiuoja galutines išmokų sumas valdos valdytojams už jų ir (ar) partnerių, ir (ar) šeimos narių vardu</text:span><text:span text:style-name="T466"><text:s/></text:span><text:span text:style-name="T467">laikomus mėsinius galvijus ir (ar) avis, ir (ar) ož</text:span><text:span text:style-name="T468">kas;</text:span></text:p>
      <text:p text:style-name="P469"><text:span text:style-name="T470">16.4.2</text:span><text:span text:style-name="T471">. užsako lėšas išmokoms išmokėti;</text:span></text:p>
      <text:p text:style-name="P472"><text:span text:style-name="T473">16.5</text:span><text:span text:style-name="T474">. prireikus siunčia valdos valdytojui pranešimą, kuriame prašo nurodyti banko sąskaitos duomenis, jeigu Agentūrai atliekant mokėjimus paaiškėja, kad duomenų apie valdos valdytojo sąskaitą nėra ar t</text:span><text:span text:style-name="T475">urimi duomenys yra netikslūs;</text:span></text:p>
      <text:p text:style-name="P476">Papunkčio numeracijos pakeitimas:</text:p>
      <text:p text:style-name="P477"><text:span text:style-name="T478">Nr.<text:s/></text:span><text:a xlink:href="https://www.e-tar.lt/portal/legalAct.html?documentId=cac924f026e911efbdaea558de59136c" office:target-frame-name="_top" xlink:show="replace"><text:span text:style-name="T479">3D-453</text:span></text:a><text:span text:style-name="T480">, 2024-06-10, paskelbta TAR 2024-06-10, i. k. 2024-10573</text:span></text:p>
      <text:p text:style-name="Normal"/>
      <text:p text:style-name="P481"><text:span text:style-name="T482">16.6</text:span><text:span text:style-name="T483">. iki kitų metų li</text:span><text:span text:style-name="T484">epos 15 d.</text:span><text:span text:style-name="T485"><text:s/></text:span><text:span text:style-name="T486">ŽŪM raštu pateikia informaciją apie bendras išmokėtas išmokų sumas pagal šias taisykles;<text:s/></text:span></text:p>
      <text:p text:style-name="P487">Papunkčio numeracijos pakeitimas:</text:p>
      <text:p text:style-name="P488"><text:span text:style-name="T489">Nr.<text:s/></text:span><text:a xlink:href="https://www.e-tar.lt/portal/legalAct.html?documentId=cac924f026e911efbdaea558de59136c" office:target-frame-name="_top" xlink:show="replace"><text:span text:style-name="T490">3D-453</text:span></text:a><text:span text:style-name="T491">, 2024-06-10,</text:span><text:span text:style-name="T492"><text:s/>paskelbta TAR 2024-06-10, i. k. 2024-10573</text:span></text:p>
      <text:p text:style-name="Normal"/>
      <text:p text:style-name="P493"><text:span text:style-name="T494">16.7</text:span><text:span text:style-name="T495">. baigusi administruoti paramą už mėsinius galvijus, avis ir ožkas, informaciją apie apskaičiuotas išmokas bei pritaikytas sankcijas valdos valdytojui pateikia atskiru pranešimu, nurodydama tinkamų išmokai gauti mėsinių galvijų, atskirai avių, atskirai ožk</text:span><text:span text:style-name="T496">ų skaičių (vnt.) ir suteiktą paramos sumą (Eur) pagal atskirą ūkinių gyvūnų rūšį; iš viso tinkamų išmokoms gauti ūkinių gyvūnų skaičių ir paramos sumą (Eur);<text:s/></text:span></text:p>
      <text:p text:style-name="P497">Papunkčio numeracijos pakeitimas:</text:p>
      <text:p text:style-name="P498"><text:span text:style-name="T499">Nr.<text:s/></text:span><text:a xlink:href="https://www.e-tar.lt/portal/legalAct.html?documentId=cac924f026e911efbdaea558de59136c" office:target-frame-name="_top" xlink:show="replace"><text:span text:style-name="T500">3D-453</text:span></text:a><text:span text:style-name="T501">, 2024-06-10, paskelbta TAR 2024-06-10, i. k. 2024-10573</text:span></text:p>
      <text:p text:style-name="Normal"/>
      <text:p text:style-name="P502"><text:span text:style-name="T503">16.8</text:span><text:span text:style-name="T504">.<text:s/></text:span>informaciją apie EŽŪGF išmokų gavėjus, dėl kurių priimti sprendimai suteikti paramą pagal Strateginio plano intervencines priemones, skelbia Agentūros Informaciniame portale (toliau – Portalas) (https://portal.nma.lt). Informacija apie išmokų gavėjus skelbiama pagal reglamento Nr. 2021/2116 98 straipsnyje nurodytus reikalavimus. Informacija apie išmokų gavėjus skelbiama siekiant viešo ir skaidraus Strateginio plano intervencinių priemonių paramos lėšų panaudojimo. Informacija apie išmokų gavėjus Agentūros Portale skelbiama dvejus metus nuo pirminės jos paskelbimo dienos.</text:p>
      <text:p text:style-name="P505">Papunkčio numeracijos pakeitimas:</text:p>
      <text:p text:style-name="P506"><text:span text:style-name="T507">Nr.<text:s/></text:span><text:a xlink:href="https://www.e-tar.lt/portal/legalAct.html?documentId=cac924f026e911efbdaea558de59136c" office:target-frame-name="_top" xlink:show="replace"><text:span text:style-name="T508">3D-453</text:span></text:a><text:span text:style-name="T509">, 2024-06-10, paskelbta TAR 2024-06-10, i. k. 2024-10573</text:span></text:p>
      <text:p text:style-name="Normal"/>
      <text:p text:style-name="P510"><text:span text:style-name="T511">17</text:span><text:span text:style-name="T512">. VMVT:<text:s/></text:span></text:p>
      <text:p text:style-name="P513"><text:span text:style-name="T514">17.1</text:span><text:span text:style-name="T515">. gavusi šių taisyklių 15.3 ir 16.2 papunkčiuose nurodytus sąrašus, organizuoja ir atlieka sąrašuose nurodytų<text:s/></text:span><text:span text:style-name="T516">valdos valdytojų ir (ar) jų partnerių, ir (ar) šeimos narių laikomų mėsinių galvijų ir (ar) avių, ir (ar) ožkų, kurias atrinko Centras, patikras vietoje  arba, suderinus su valdos valdytoju ir (ar) jų partneriu, ir (ar) šeimos nariu, patikras nuotoliu naud</text:span><text:span text:style-name="T517">ojant NMA Agro programėlę (toliau – patikra nuotoliu) dėl Aprašo reikalavimų įgyvendinimo;</text:span><text:s/></text:p>
      <text:p text:style-name="P518">Papunkčio pakeitimai:</text:p>
      <text:p text:style-name="P519"><text:span text:style-name="T520">Nr.<text:s/></text:span><text:a xlink:href="https://www.e-tar.lt/portal/legalAct.html?documentId=cac924f026e911efbdaea558de59136c" office:target-frame-name="_top" xlink:show="replace"><text:span text:style-name="T521">3D-453</text:span></text:a><text:span text:style-name="T522">, 2024-06-10, paskelbta TAR 2024-0</text:span><text:span text:style-name="T523">6-10, i. k. 2024-10573</text:span></text:p>
      <text:p text:style-name="Normal"/>
      <text:p text:style-name="P524"><text:span text:style-name="T525">17.2</text:span><text:span text:style-name="T526">. įveda į<text:s/></text:span><text:span text:style-name="T527">ŽŪVŪSPAIS</text:span><text:span text:style-name="T528"><text:s/>patikrų vietoje arba nuotoliu, atliktų pagal taisyklių 17.1 papunktį, duomenis iki einamųjų metų gruodžio 31 d.</text:span><text:span text:style-name="T529">;</text:span><text:s/></text:p>
      <text:p text:style-name="P530">Papunkčio pakeitimai:</text:p>
      <text:p text:style-name="P531"><text:span text:style-name="T532">Nr.<text:s/></text:span><text:a xlink:href="https://www.e-tar.lt/portal/legalAct.html?documentId=cac924f026e911efbdaea558de59136c" office:target-frame-name="_top" xlink:show="replace"><text:span text:style-name="T533">3D-453</text:span></text:a><text:span text:style-name="T534">, 2024-06-10, paskelbta TAR 2024-06-10, i. k. 2024-10573</text:span></text:p>
      <text:p text:style-name="Normal"/>
      <text:p text:style-name="P535"><text:span text:style-name="T536">18</text:span><text:span text:style-name="T537">.</text:span><text:span text:style-name="T538"><text:s/></text:span><text:span text:style-name="T539">I</text:span><text:span text:style-name="T540">šmokų lėšos užsakomos ir išmokamos Lėšų Europos Sąjungos žemės ūkio fondų ir Europos<text:s/></text:span><text:span text:style-name="T541">Sąjungos žuvininkystės fondų priemonėms įgyvendinti išmokėjimo ir gavimo iš Europos Komisijos taisyklių, patvirtintų Lietuvos Respublikos žemės ūkio ministro 2006 m. spalio 17 d. įsakymu Nr. 3D-403 „Dėl Lėšų Europos Sąjungos žemės ūkio fondų ir Europos Sąj</text:span><text:span text:style-name="T542">ungos žuvininkystės fondų priemonėms įgyvendinti išmokėjimo ir gavimo iš Europos Komisijos taisyklių patvirtinimo“, nustatyta tvarka.</text:span></text:p>
      <text:p text:style-name="P543"/>
      <text:p text:style-name="P544"/>
      <text:p text:style-name="P545"><text:span text:style-name="T546">IV</text:span><text:span text:style-name="T547"><text:s/>SKYRIUS</text:span></text:p>
      <text:p text:style-name="P548"><text:span text:style-name="T549">IŠMOKŲ IR SANKCIJŲ APSKAIČIAVIMAS</text:span></text:p>
      <text:p text:style-name="P550"/>
      <text:p text:style-name="P551"><text:span text:style-name="T552">19</text:span><text:span text:style-name="T553">.</text:span><text:span text:style-name="T554"><text:s/></text:span><text:span text:style-name="T555">Išmokos valdų valdytojams už savo ir (ar) partnerio, ir (ar) šeimos nario vardu laikomus <text:s/>mėsinius galvijus ir (ar) avis, ir (ar) ožkas mokamos vadovaujantis Centro atliktais ir Agentūrai pateiktais duomenimis.<text:s/></text:span></text:p>
      <text:p text:style-name="P556"><text:span text:style-name="T557">20</text:span><text:span text:style-name="T558">.</text:span><text:span text:style-name="T559"> </text:span><text:span text:style-name="T560">Valdos valdytojams, kurių valdose bu</text:span><text:span text:style-name="T561">vo atliktos patikros vietoje ir (ar) nuotoliu, galutinė išmokų suma apskaičiuojama atsižvelgiant į patikros vietoje ir (ar) nuotoliu</text:span><text:span text:style-name="T562"><text:s/></text:span><text:span text:style-name="T563">rezultatus.</text:span><text:s/></text:p>
      <text:p text:style-name="P564">Punkto pakeitimai:</text:p>
      <text:p text:style-name="P565"><text:span text:style-name="T566">Nr.<text:s/></text:span><text:a xlink:href="https://www.e-tar.lt/portal/legalAct.html?documentId=cac924f026e911efbdaea558de59136c" office:target-frame-name="_top" xlink:show="replace"><text:span text:style-name="T567">3D-453</text:span></text:a><text:span text:style-name="T568">, 2024-06-10, paskelbta TAR 2024-06-10, i. k. 2024-10573</text:span></text:p>
      <text:p text:style-name="Normal"/>
      <text:p text:style-name="P569"><text:span text:style-name="T570">21</text:span><text:span text:style-name="T571">. Jeigu ŪGR įregistruotų mėsinių galvijų ir (ar) avių, ir (ar) ožkų skaičius yra didesnis<text:s/></text:span><text:span text:style-name="T572">už skaičių, nustatytą vykdant administracinę kontrolę arba patikras vietoje, arba patikras nuotoliu išmokos apskaičiuojamos atsižvelgiant į patikros metu nustatytų mėsinių galvijų ir (ar) avių, ir (ar) ožkų skaičių, išskyrus atvejus, išdėstytus šių taisykl</text:span><text:span text:style-name="T573">ių 22–23 punktuose. Parama negali būti skiriama už didesnį mėsinių galvijų ir (ar) avių, ir (ar) ožkų skaičių, negu yra įregistruota ŪGR.</text:span><text:s/></text:p>
      <text:p text:style-name="P574">Punkto pakeitimai:</text:p>
      <text:p text:style-name="P575"><text:span text:style-name="T576">Nr.<text:s/></text:span><text:a xlink:href="https://www.e-tar.lt/portal/legalAct.html?documentId=cac924f026e911efbdaea558de59136c" office:target-frame-name="_top" xlink:show="replace"><text:span text:style-name="T577">3D-453</text:span></text:a><text:span text:style-name="T578">, 2024-06-10, paskelbta TAR 2024-06-10, i. k. 2024-10573</text:span></text:p>
      <text:p text:style-name="Normal"/>
      <text:p text:style-name="P579"><text:span text:style-name="T580">22</text:span><text:span text:style-name="T581">.</text:span><text:span text:style-name="T582"> </text:span><text:span text:style-name="T583">Išmokos, įskaitant ir išmoką su priedu už vykdytą produktyvumo tyrimą, valdos valdytojams už savo ir (ar) partnerio</text:span><text:span text:style-name="T584">, ir (ar) šeimos nario</text:span><text:span text:style-name="T585"><text:s/>vardu laikomus mėsinius galvijus ir (ar) a</text:span><text:span text:style-name="T586">vis, ir (ar) ožkas sumažinamos, kai nustatomi Apraše nurodytų reikalavimų nesilaikymo atvejai:</text:span></text:p>
      <text:p text:style-name="P587"><text:span text:style-name="T588">22.1</text:span><text:span text:style-name="T589">. jeigu pateikus paraišką gauti išmokas pagal šias taisykles nustatoma, kad ŪGR įregistruotų ir pagal šių taisyklių 21 punktą nustatytų mėsinių galvijų ir<text:s/></text:span><text:span text:style-name="T590">(ar) avių, ir (ar) ožkų skaičius skiriasi (nustatomi Apraše nurodytų reikalavimų nesilaikymo atvejai), išmokų suma, kurią valdos valdytojas turi teisę gauti pagal šias taisykles už atitinkamą paramos mokėjimo laikotarpį, sumažinama procentiniu dydžiu, apsk</text:span><text:span text:style-name="T591">aičiuotu pagal šių taisyklių 24</text:span><text:span text:style-name="T592"> </text:span><text:span text:style-name="T593">punktą, jeigu Apraše nurodytų reikalavimų neatitinka ne daugiau kaip trys mėsiniai galvijai ir (ar) avys, ir (ar) ožkos, kurių</text:span><text:s/>tapatybės neįmanoma  nustatyti pagal duomenis ŪGR ir (ar) galvijo pase (jei turi).<text:s/><text:span text:style-name="T594">Tuo atveju, ka</text:span><text:span text:style-name="T595">i Apraše nurodytų reikalavimų neatitinka ne daugiau kaip trys mėsiniai galvijai ir (ar) avys, ir (ar) ožkos, kurių<text:s/></text:span>tapatybę galima nustatyti pagal duomenis ŪGR ir (ar) galvijo pase (jei turi),<text:s/><text:span text:style-name="T596">išmokų suma, kurią valdos valdytojas turi teisę gauti už paramo</text:span><text:span text:style-name="T597">s reikalavimus atitinkančius ūkinius gyvūnus, nemažinama, tačiau išmokos už šiuos ūkinius gyvūnus nėra skiriamos;</text:span></text:p>
      <text:p text:style-name="P598"><text:span text:style-name="T599">22.2</text:span><text:span text:style-name="T600">. jeigu ŪGR įregistruotas ir pagal šių taisyklių 21 punktą nustatytas mėsinių galvijų ir (ar) avių, ir (ar) ožkų, neatitikusių Aprašo<text:s/></text:span><text:span text:style-name="T601">reikalavimų, skaičiaus skirtumas yra didesnis nei 3 (trys), išmokų suma, kurią valdos valdytojas turi teisę gauti pagal šias taisykles už atitinkamą paramos mokėjimo laikotarpį, sumažinama:</text:span></text:p>
      <text:p text:style-name="P602"><text:span text:style-name="T603">22.2.1</text:span><text:span text:style-name="T604">. procentiniu dydžiu, apskaičiuotu pagal šių taisyklių 24<text:s/></text:span><text:span text:style-name="T605">punktą, jeigu procentinis neatitikimų dydis ne didesnis kaip 30 proc.;</text:span></text:p>
      <text:p text:style-name="P606"><text:span text:style-name="T607">22.2.2</text:span><text:span text:style-name="T608">. dvigubu procentiniu dydžiu, apskaičiuotu pagal šių taisyklių 24 punktą, jeigu procentinis neatitikimų dydis yra didesnis kaip 30 proc., bet ne didesnis kaip 50</text:span><text:span text:style-name="T609"><text:s/></text:span><text:span text:style-name="T610">proc.</text:span><text:s/></text:p>
      <text:p text:style-name="P611">23. Išmokos valdos valdytojams už savo ir (ar) partnerio, ir (ar) šeimos nario vardu laikomus mėsinius galvijus ir (ar) avis, ir (ar) ožkas atitinkamą išmokos mokėjimo laikotarpį neskiriamos, jeigu pagal šių taisyklių 24 punktą apskaičiuotas procentinis<text:s/>dydis yra didesnis kaip 50 proc.</text:p>
      <text:p text:style-name="P612"><text:span text:style-name="T613">24</text:span><text:span text:style-name="T614">. Procentinis neatitikimų dydis apskaičiuojamas ŪGR įregistruotų mėsinių galvijų ir (ar) avių, ir (ar) ožkų skaičių ir pagal šių taisyklių 21 punktą nustatyto mėsinių galvijų ir (ar) avių, ir (ar) ožkų skaičiaus skirtumą dalijant iš nustatyto skaičiaus.<text:s/></text:span></text:p>
      <text:p text:style-name="P615"><text:span text:style-name="T616">25</text:span><text:span text:style-name="T617">.</text:span><text:span text:style-name="T618"><text:s/></text:span><text:span text:style-name="T619">Agentūra, atlikusi administracinę kontrolę ar pagal VMVT atliktas patikras vietoje nustačiusi, kad pareiškėjas nesilaikė reikalavimų susietosios pajamų paramos išmokai gauti <text:s/>ir (arba) pažeidė paramos gavimo ir naudojimo sąlygas ir (arba) nesilaikė<text:s/></text:span><text:span text:style-name="T620">paramos paraiškoje numatytų reikalavimų, turi teisę ankstesniais ar einamaisiais metais pateiktas paraiškas administruoti iš naujo bei priimti sprendimus dėl reikalavimo grąžinti visą ar dalį išmokėtos išmokų sumos ir (arba) taikyti kitas poveikio priemone</text:span><text:span text:style-name="T621">s už su prašomomis arba gautomis išmokomis susijusių įsipareigojimų nevykdymą ir (arba) nustatytų reikalavimų nesilaikymą.</text:span><text:span text:style-name="T622"><text:s/></text:span></text:p>
      <text:p text:style-name="P623"><text:span text:style-name="T624">26</text:span><text:span text:style-name="T625">.</text:span><text:span text:style-name="T626"><text:s/>Už GAAB reikalavimų ir Valdymo reikalavimų pažeidimus sankcijos skaičiuojamos pagal<text:s/></text:span>Sankcijų už paramos sąlygų reikalavimų pažeidimą taikymo metodiką<text:span text:style-name="T627">, patvirtintą <text:s/>atskiru žemės ūkio ministro įsakymu.</text:span></text:p>
      <text:p text:style-name="P628"><text:span text:style-name="T629">27</text:span><text:span text:style-name="T630">. Valdos valdytojas ir (ar) jo partneris, ir (ar) šeimos narys privalo ne vėliau kaip per 48 val. (išskyrus atvejus, kai patikros vietoje negalima atlikti dėl objektyvių pri</text:span><text:span text:style-name="T631">ežasčių) nuo informavimo apie patikrą sudaryti tinkamas sąlygas VMVT pareigūnams saugiai atlikti laikomų mėsinių galvijų ir (ar) avių, ir (ar) ožkų patikrą vietoje pagal Agentūros atrinktą konkrečią susietosios pajamų paramos schemą už ūkinį gyvūną arba pa</text:span><text:span text:style-name="T632">gal kelias susietosios pajamų paramos schemas už ūkinius gyvūnus. Jei valdos valdytojas ir (ar) partneris, ir (ar) šeimos narys VMVT pareigūnams neleido atlikti patikros vietoje arba nesudarė tinkamų ir saugių sąlygų patikrinti laikomus ūkinius gyvūnus (ne</text:span><text:span text:style-name="T633">atskyrė ūkinius gyvūnus pagal rūšis, nesuvarė į aptvarus, neleido ūkinių gyvūnų pažymėti specialiomis priemonėmis ir pan.), išmokos už mėsinius galvijus ir (ar) avis, ir (ar) ožkas valdos valdytojui nemokamos pagal Agentūros atrinktą patikrai konkrečią sch</text:span><text:span text:style-name="T634">emą ar kelias schemas (pvz.: mėsiniai galvijai pagal susietosios pajamų paramos mėsinių galvijų augintojams schemą ir ožkos <text:s/>pagal susietosios pajamų paramos ožkų augintojams schemą). Jei valdos valdytojas ir (ar) partneris, ir (ar) šeimos narys dvejus met</text:span><text:span text:style-name="T635">us iš eilės neleido VMVT pareigūnams vykdyti patikros vietoje, išmokos už atitinkamos rūšies ūkinius gyvūnus (mėsinius galvijus ir (ar) avis, ir (ar) ožkas) valdos valdytojui nemokamos tais metais, kai buvo užfiksuotas pakartotinis neleidimas atlikti patik</text:span><text:span text:style-name="T636">ros vietoje, ir ateinančiais metais.</text:span><text:s/></text:p>
      <text:p text:style-name="P637">Punkto pakeitimai:</text:p>
      <text:p text:style-name="P638"><text:span text:style-name="T639">Nr.<text:s/></text:span><text:a xlink:href="https://www.e-tar.lt/portal/legalAct.html?documentId=81dbefb0ea7211ee9f5b8ffa077f9188" office:target-frame-name="_top" xlink:show="replace"><text:span text:style-name="T640">3D-238</text:span></text:a><text:span text:style-name="T641">, 2024-03-25, paskelbta TAR 2024-03-25, i. k. 2024-05291</text:span></text:p>
      <text:p text:style-name="Normal"/>
      <text:p text:style-name="P642"><text:span text:style-name="T643">28</text:span><text:span text:style-name="T644">. Teisė į išmokas<text:s/></text:span><text:span text:style-name="T645">neprarandama:</text:span></text:p>
      <text:p text:style-name="P646"><text:span text:style-name="T647">28.1</text:span><text:span text:style-name="T648">. jei patikros vietoje ar nuotoliu</text:span><text:span text:style-name="T649"><text:s/></text:span><text:span text:style-name="T650">metu yra nustatoma, kad:</text:span><text:s/></text:p>
      <text:p text:style-name="P651">Papunkčio pakeitimai:</text:p>
      <text:p text:style-name="P652"><text:span text:style-name="T653">Nr.<text:s/></text:span><text:a xlink:href="https://www.e-tar.lt/portal/legalAct.html?documentId=cac924f026e911efbdaea558de59136c" office:target-frame-name="_top" xlink:show="replace"><text:span text:style-name="T654">3D-453</text:span></text:a><text:span text:style-name="T655">, 2024-06-10, paskelbta TAR 2024-06-10, i. k.</text:span><text:span text:style-name="T656"><text:s/>2024-10573</text:span></text:p>
      <text:p text:style-name="P657"><text:span text:style-name="T658">28.1.1</text:span><text:span text:style-name="T659">. mėsinis galvijas ir (ar) avis, ir (ar) ožka turi vieną iš dviejų įsagų, tuomet šie ūkiniai gyvūnai laikomi tinkamais paramai gauti, jeigu galima pagal duomenis ŪGR, galvijo pase (jei turi), nustatyti jų tapatybę;</text:span></text:p>
      <text:p text:style-name="P660"><text:span text:style-name="T661">28.1.2</text:span><text:span text:style-name="T662">. jei mėsin</text:span><text:span text:style-name="T663">is galvijas ir (ar) avis, ir (ar) ožka yra vienintelis valdoje ūkinis gyvūnas, neturintis abiejų ausų įsagų, jis laikomas tinkamu gauti paramą, jeigu šio ūkinio gyvūno tapatybę galima  nustatyti pagal duomenis ŪGR, galvijo pase (jei turi), bet su sąlyga, k</text:span><text:span text:style-name="T664">ad ūkinio gyvūno laikytojas (valdos valdytojas ar partneris, ar šeimos narys) pateikė įrodymų, kad jau yra atlikęs atgaminamų ausų įsagų užsakymą ir sumokėjęs nustatyto dydžio įmoką (pateikia pinigų pavedimo kvitą ar mokėjimo įvykdymą pagrindžiantį dokumen</text:span><text:span text:style-name="T665">tą kompiuterinėje laikmenoje) iki pranešimo apie patikrą vietoje gavimo;</text:span><text:s/></text:p>
      <text:p text:style-name="P666"><text:span text:style-name="T667">28.2</text:span><text:span text:style-name="T668">.</text:span><text:span text:style-name="T669"><text:s/>jei šių taisyklių reikalavimai neįvykdomi dėl aplinkybių, nepriklausančių nuo valdos valdytojo valios</text:span><text:span text:style-name="T670"><text:s/>ir išimtinių aplinkybių, nurodytų<text:s/></text:span><text:span text:style-name="T671">reglamente Nr. 2021/2116</text:span><text:span text:style-name="T672">. Tokiais<text:s/></text:span><text:span text:style-name="T673">atvejais valdos valdytojas per 15 darbo dienų nuo tos dienos, kai sužinojo arba galėjo sužinoti apie nuo valdos valdytojo valios nepriklausančias aplinkybes, praneša raštu Agentūrai apie minėtas aplinkybes, kartu pateikdamas tai įrodančius dokumentus.</text:span></text:p>
      <text:p text:style-name="P674"/>
      <text:p text:style-name="P675"><text:span text:style-name="T676">V</text:span><text:span text:style-name="T677"><text:s/>SKYRIUS</text:span></text:p>
      <text:p text:style-name="P678"><text:span text:style-name="T679">PAPILDOMOS NUOSTATOS</text:span></text:p>
      <text:p text:style-name="P680"/>
      <text:p text:style-name="P681"><text:span text:style-name="T682">29</text:span><text:span text:style-name="T683">. Valdos perdavimas vykdomas taip, kaip nurodyta<text:s/></text:span><text:span text:style-name="T684">Paramos už žemės ūkio naudmenas ir kitus plotus bei ūkinius gyvūnus paraiškos ir tiesioginių išmokų administravimo bei kontrolės taisyklėse</text:span><text:span text:style-name="T685">.</text:span><text:span text:style-name="T686"><text:s/></text:span><text:span text:style-name="T687">Tais atvejais, kai dėl<text:s/></text:span><text:span text:style-name="T688">aplinkybių, nepriklausančių nuo valdos valdytojo valios (</text:span><text:span text:style-name="T689">force majeure</text:span><text:span text:style-name="T690">) (pareiškėjo mirtis), valda perduodama kitam žemės ūkio veiklos subjektui, kuris buvo įregistravęs valdą iki perdavimo, susijungus valdoms, laikotarpis, kurį mėsinius galvijus, avis, ož</text:span><text:span text:style-name="T691">kas išlaikė valdos perdavėjas, įskaitomas valdos perėmėjui</text:span><text:span text:style-name="T692">.</text:span></text:p>
      <text:p text:style-name="P693"><text:span text:style-name="T694">30</text:span><text:span text:style-name="T695">. Valdos išregistravimo atveju, kai valda išregistruojama iki einamųjų metų gruodžio 31 d. įskaitytinai, valdos valdytojas nebetenka teisės į jam priklausiusią paramą, o tais atvejais, kai p</text:span><text:span text:style-name="T696">arama ar jos dalis iki einamųjų gruodžio 31 d. valdos valdytojui jau išmokėta, jis privalo paramą grąžinti.</text:span></text:p>
      <text:p text:style-name="P697"/>
      <text:p text:style-name="P698"><text:span text:style-name="T699">VI</text:span><text:span text:style-name="T700"><text:s/>SKYRIUS</text:span></text:p>
      <text:p text:style-name="P701"><text:span text:style-name="T702">ATSAKOMYBĖ</text:span></text:p>
      <text:p text:style-name="P703"/>
      <text:p text:style-name="P704"><text:span text:style-name="T705">31</text:span><text:span text:style-name="T706">. Už paraiškoje ir patikros vietoje ir (ar) nuotoliu metu pateiktos informacijos teisingumą atsako ją pateikę va</text:span><text:span text:style-name="T707">ldų valdytojai ir (ar) partneriai, ir (ar) šeimos nariai, laikantys mėsinius galvijus ir (ar) avis, ir (ar) ožkas.</text:span><text:s/></text:p>
      <text:p text:style-name="P708">Punkto pakeitimai:</text:p>
      <text:p text:style-name="P709"><text:span text:style-name="T710">Nr.<text:s/></text:span><text:a xlink:href="https://www.e-tar.lt/portal/legalAct.html?documentId=cac924f026e911efbdaea558de59136c" office:target-frame-name="_top" xlink:show="replace"><text:span text:style-name="T711">3D-453</text:span></text:a><text:span text:style-name="T712">, 2024-06-10,</text:span><text:span text:style-name="T713"><text:s/>paskelbta TAR 2024-06-10, i. k. 2024-10573</text:span></text:p>
      <text:p text:style-name="Normal"/>
      <text:p text:style-name="P714">32.<text:span text:style-name="T715"><text:s/></text:span>Už tinkamų paramai mėsinių galvijų ir (ar) avių, ir (ar) ožkų apskaičiavimą kiekvienam valdos valdytojui ir (ar) partneriui, ir (ar) šeimos nariui, laikančiam mėsinius galvijus ir (ar) avis, ir (ar)<text:s/>ožkas, bei duomenų pateikimą Agentūrai pagal su Agentūra suderintus funkcijų atlikimo tvarkos aprašus atsako Centras.</text:p>
      <text:p text:style-name="P716"><text:span text:style-name="T717">33</text:span><text:span text:style-name="T718">. Už sankcijų ir galutinių paramos sumų apskaičiavimą, paramos pervedimą valdų valdytojams ir pervestų lėšų apskaitą atsako Agentūra</text:span><text:span text:style-name="T719">.</text:span></text:p>
      <text:p text:style-name="P720"><text:span text:style-name="T721">34</text:span><text:span text:style-name="T722">. Už patikrų vietoje ir nuotoliu atlikimą ir informacijos pateikimą Centrui pagal su Agentūra suderintus </text:span><text:span text:style-name="T723">šių funkcijų atlikimo tvarkos aprašus atsako VMVT.</text:span><text:s/></text:p>
      <text:p text:style-name="P724">Punkto pakeitimai:</text:p>
      <text:p text:style-name="P725"><text:span text:style-name="T726">Nr.<text:s/></text:span><text:a xlink:href="https://www.e-tar.lt/portal/legalAct.html?documentId=cac924f026e911efbdaea558de59136c" office:target-frame-name="_top" xlink:show="replace"><text:span text:style-name="T727">3D-453</text:span></text:a><text:span text:style-name="T728">, 2024-06-10, paskelbta TAR 2024-06-10, i. k. 2024-10573</text:span></text:p>
      <text:p text:style-name="Normal"/>
      <text:p text:style-name="P729"><text:span text:style-name="T730">35</text:span><text:span text:style-name="T731">. Valdų valdytojai, gavę išmokas neteisėtai, arba asmenys, prisidėję prie neteisėto išmokų gavimo (sąmoningai patvirtino klaidingus duomenis), atsako teisės</text:span><text:span text:style-name="T732"><text:s/>aktų nustatyta tvarka.</text:span></text:p>
      <text:p text:style-name="P733"><text:span text:style-name="T734">36</text:span><text:span text:style-name="T735">. Asmenys, pažeidę šių taisyklių reikalavimus, atsako teisės aktų nustatyta tvarka.</text:span></text:p>
      <text:p text:style-name="P736"><text:span text:style-name="T737">37</text:span><text:span text:style-name="T738">. Neteisėtai išmokėtos ir (arba) panaudotos paramos lėšos susigrąžinamos Lietuvos Respublikos Vyriausybės 2008 m. vasario 13 d. nutarimo</text:span><text:span text:style-name="T739"><text:s/>Nr. 137 „Dėl Grąžintinų lėšų, susidariusių įgyvendinant Europos Sąjungos žemės ūkio fondų priemones, administravimo taisyklių patvirtinimo“ nustatyta tvarka.</text:span></text:p>
      <text:p text:style-name="P740"/>
      <text:p text:style-name="P741"><text:span text:style-name="T742">VII</text:span><text:span text:style-name="T743"><text:s/>SKYRIUS</text:span></text:p>
      <text:p text:style-name="P744"><text:span text:style-name="T745">bAIGIAMOSIOS NUOSTATOS</text:span></text:p>
      <text:p text:style-name="P746"/>
      <text:p text:style-name="P747"><text:span text:style-name="T748">38</text:span><text:span text:style-name="T749">. ŽŪM, Agentūros, Centro, VMVT sprendimai arba veiksmai (neveikimas) gali būti skundžiami Viešojo administravimo įstatymo nustatyta tvarka tam pačiam viešojo administravimo subjektui arba aukštesniam pagal pavaldumą viešojo administravimo subjektui, arba L</text:span><text:span text:style-name="T750">ietuvos Respublikos ikiteisminio administracinių ginčų nagrinėjimo tvarkos įstatymo nustatyta tvarka administracinių ginčų komisijai, arba Lietuvos Respublikos administracinių bylų teisenos įstatymo nustatyta tvarka administraciniam teismui per vieną mėnes</text:span><text:span text:style-name="T751">į nuo skundo gavimo dienos.<text:s/></text:span></text:p>
      <text:p text:style-name="P752"><text:span text:style-name="T753">39</text:span><text:span text:style-name="T754">. Pasikeitus šiose taisyklėse nurodytiems teisės aktams, tiesiogiai taikomos naujos šių teisės aktų nuostatos.</text:span></text:p>
      <text:p text:style-name="P755"><text:span text:style-name="T756">40</text:span><text:span text:style-name="T757">. Pasikeitus šioms taisyklėms, nauji reikalavimai taikomi vienodai visiems išmokų gavėjams, išskyrus atv</text:span><text:span text:style-name="T758">ejus, kai žemės ūkio ministro įsakyme numatyta kitaip.</text:span></text:p>
      <text:p text:style-name="P759"><text:span text:style-name="T760">________________</text:span></text:p>
      <text:p text:style-name="P761"/>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žemės ūkio ministerija, Įsakymas</text:span></text:p>
      <text:p text:style-name="P771"><text:span text:style-name="T772">Nr.<text:s/></text:span><text:a xlink:href="https://www.e-tar.lt/portal/legalAct.html?documentId=81dbefb0ea7211ee9f5b8ffa077f9188" office:target-frame-name="_top" xlink:show="replace"><text:span text:style-name="T773">3D-</text:span><text:span text:style-name="T774">238</text:span></text:a><text:span text:style-name="T775">, 2024-03-25, paskelbta TAR 2024-03-25, i. k. 2024-05291</text:span></text:p>
      <text:p text:style-name="P776"><text:span text:style-name="T777">Dėl žemės ūkio ministro 2023 m. vasario 24 d. įsakymo Nr. 3D-101 „Dėl 2023–2027 m. susietosios pajamų paramos už mėsinius galvijus, avis ir ožkas administravimo taisyklių patvirtinimo“ pakeitimo</text:span></text:p>
      <text:p text:style-name="P778"/>
      <text:p text:style-name="P779"><text:span text:style-name="T780">2.</text:span></text:p>
      <text:p text:style-name="P781"><text:span text:style-name="T782">Lietuvos Respublikos žemės ūkio ministerija, Įsakymas</text:span></text:p>
      <text:p text:style-name="P783"><text:span text:style-name="T784">Nr.<text:s/></text:span><text:a xlink:href="https://www.e-tar.lt/portal/legalAct.html?documentId=cac924f026e911efbdaea558de59136c" office:target-frame-name="_top" xlink:show="replace"><text:span text:style-name="T785">3D-453</text:span></text:a><text:span text:style-name="T786">, 2024-06-10, paskelbta TAR 2024-06-10, i. k. 2024-10573</text:span></text:p>
      <text:p text:style-name="P787"><text:span text:style-name="T788">Dėl žemės ūkio ministro 2023 m. va</text:span><text:span text:style-name="T789">sario 24 d. įsakymo Nr. 3D-101 „Dėl 2023–2027 m. susietosios pajamų paramos už mėsinius galvijus, avis ir ožkas administravimo taisyklių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style:header>
    </style:master-page>
    <style:master-page style:next-style-name="MP0" style:name="MPF0" style:page-layout-name="PL0"/>
    <style:master-page style:name="MP1" style:page-layout-name="PL1">
      <style:header>
        <text:p text:style-name="P53"><text:page-number text:fixed="false">7</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1T06:35:00Z</meta:creation-date>
    <dc:date>2024-06-11T06:35:00Z</dc:date>
    <meta:template xlink:href="Normal.dotm" xlink:type="simple"/>
    <meta:editing-cycles>1</meta:editing-cycles>
    <meta:editing-duration>PT0S</meta:editing-duration>
    <meta:document-statistic meta:page-count="3" meta:paragraph-count="211" meta:word-count="5042" meta:character-count="40030" meta:row-count="879" meta:non-whitespace-character-count="35199"/>
  </office:meta>
</office:document-meta>
</file>