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3"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468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68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2.8548in"/>
        </style:tab-stops>
      </style:paragraph-properties>
    </style:style>
    <style:style style:name="P55" style:parent-style-name="Normal" style:master-page-name="MPF1" style:family="paragraph">
      <style:paragraph-properties fo:break-before="page" fo:margin-left="4.25in" style:page-number="1">
        <style:tab-stops>
          <style:tab-stop style:type="left" style:position="-7.1048in"/>
        </style:tab-stops>
      </style:paragraph-properties>
    </style:style>
    <style:style style:name="P61" style:parent-style-name="Normal" style:family="paragraph">
      <style:paragraph-properties fo:margin-left="4.25in">
        <style:tab-stops/>
      </style:paragraph-properties>
    </style:style>
    <style:style style:name="P62" style:parent-style-name="Normal" style:family="paragraph">
      <style:paragraph-properties fo:margin-left="4.25in">
        <style:tab-stops/>
      </style:paragraph-properties>
    </style:style>
    <style:style style:name="P63" style:parent-style-name="Normal" style:family="paragraph">
      <style:paragraph-properties fo:margin-left="4.25in">
        <style:tab-stops/>
      </style:paragraph-properties>
    </style:style>
    <style:style style:name="P64" style:parent-style-name="Normal" style:family="paragraph">
      <style:paragraph-properties fo:margin-left="4.25in">
        <style:tab-stops/>
      </style:paragraph-properties>
    </style:style>
    <style:style style:name="P65" style:parent-style-name="Normal" style:family="paragraph">
      <style:paragraph-properties fo:text-align="en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2166in"/>
    </style:style>
    <style:style style:name="P75"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P76"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etter-kerning="true"/>
    </style:style>
    <style:style style:name="P82" style:parent-style-name="Normal" style:family="paragraph">
      <style:paragraph-properties fo:text-align="center" fo:line-height="150%"/>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keep-together="always" fo:text-align="center" fo:line-height="150%">
        <style:tab-stops>
          <style:tab-stop style:type="left" style:position="1.279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together="always" fo:text-align="center" fo:line-height="150%" fo:text-indent="0.9in">
        <style:tab-stops>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together="always" fo:text-align="justify" fo:line-height="150%"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P103" style:parent-style-name="Normal" style:family="paragraph">
      <style:paragraph-properties fo:keep-together="always" fo:text-align="justify" fo:line-height="150%"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style:style>
    <style:style style:name="P116" style:parent-style-name="Normal" style:family="paragraph">
      <style:paragraph-properties fo:text-align="center" fo:line-height="150%" fo:text-indent="0.9in"/>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center" fo:line-height="150%" fo:text-indent="0.9in"/>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line-height="150%"/>
      <style:text-properties fo:font-weight="bold" style:font-weight-asian="bold"/>
    </style:style>
    <style:style style:name="P123"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28"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29"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34" style:parent-style-name="Normal" style:family="paragraph">
      <style:paragraph-properties fo:text-align="justify" fo:line-height="150%" fo:text-indent="0.9in"/>
    </style:style>
    <style:style style:name="P135" style:parent-style-name="Normal" style:family="paragraph">
      <style:paragraph-properties fo:text-align="center" fo:line-height="150%">
        <style:tab-stops>
          <style:tab-stop style:type="left" style:position="0.9in"/>
        </style:tab-stops>
      </style:paragraph-properties>
    </style:style>
    <style:style style:name="T136" style:parent-style-name="DefaultParagraphFont" style:family="text">
      <style:text-properties style:font-name-asian="Calibri" fo:font-weight="bold" style:font-weight-asian="bold" style:font-weight-complex="bold" style:font-style-complex="italic" fo:text-transform="uppercase"/>
    </style:style>
    <style:style style:name="T137" style:parent-style-name="DefaultParagraphFont" style:family="text">
      <style:text-properties style:font-name-asian="Calibri" fo:font-weight="bold" style:font-weight-asian="bold" style:font-weight-complex="bold" style:font-style-complex="italic" fo:text-transform="uppercase"/>
    </style:style>
    <style:style style:name="T138" style:parent-style-name="DefaultParagraphFont" style:family="text">
      <style:text-properties style:font-name-asian="Calibri" fo:font-weight="bold" style:font-weight-asian="bold" style:font-weight-complex="bold" style:font-style-complex="italic" fo:text-transform="uppercase"/>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fo:line-height="150%">
        <style:tab-stops>
          <style:tab-stop style:type="left" style:position="0.9in"/>
        </style:tab-stops>
      </style:paragraph-properties>
    </style:style>
    <style:style style:name="T141" style:parent-style-name="DefaultParagraphFont" style:family="text">
      <style:text-properties style:font-name-asian="Calibri" fo:font-weight="bold" style:font-weight-asian="bold" style:font-weight-complex="bold" style:font-style-complex="italic" fo:text-transform="uppercase"/>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5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fo:line-height="150%" fo:text-indent="0.4923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fo:line-height="150%"/>
      <style:text-properties fo:font-weight="bold" style:font-weight-asian="bold"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4</text:span></text:p>
      <text:p text:style-name="P8"/>
      <text:p text:style-name="P9"><text:span text:style-name="T10">Įsakymas paskelbtas: TAR 2019-12-11, i. k. 2019-19947</text:span></text:p>
      <text:p text:style-name="P11"/>
      <text:p text:style-name="P12"/>
      <text:p text:style-name="P13"><text:span text:style-name="T1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ADMINISTRACIJOS DIREKTORIUS</text:p>
      <text:p text:style-name="P16"/>
      <text:p text:style-name="P17">ĮSAKYMAS</text:p>
      <text:p text:style-name="P18">Dėl molėtų rajono savivaldybės neformaliojo vaikų švietimo programų vertinimo komisijos sudarymo<text:s/>ir jos veiklos nuostatų tvirtinimo</text:p>
      <text:p text:style-name="P19"/>
      <text:p text:style-name="P20">2019 m. sausio 4 d. Nr. B6-8</text:p>
      <text:p text:style-name="P21">Molėtai</text:p>
      <text:p text:style-name="P22"/>
      <text:p text:style-name="P23"/>
      <text:p text:style-name="P24"><text:span text:style-name="T25">Vadovaudamasis Lietuvos Respublikos vietos savivaldos įstatymo 29 straipsnio 8 dalies 2 punktu, Neformaliojo vaikų švietimo lėšų skyrimo ir panaudojimo tvarkos aprašo, patvirtinto<text:s/></text:span><text:span text:style-name="T26">Lietuvos Respublikos švietimo ir mokslo ministro 2018 m. rugsėjo 12 d. įsakymu Nr. V-758 „Dėl Neformaliojo vaikų švietimo lėšų skyrimo ir panaudojimo tvarkos aprašo patvirtinimo“, 21 punktu ir Molėtų rajono savivaldybės neformaliojo vaikų švietimo lėšų sky</text:span><text:span text:style-name="T27">rimo ir naudojimo tvarkos, patvirtintos Molėtų rajono savivaldybės tarybos 2018 m. spalio 25 d. sprendimu Nr. B1-261 „Dėl Molėtų rajono savivaldybės neformaliojo vaikų švietimo lėšų skyrimo ir naudojimo tvarkos aprašo patvirtinimo“, 17 punktu, atsižvelgdam</text:span><text:span text:style-name="T28">as į Molėtų menų mokyklos 2018 m. gruodžio 27 d. <text:s/>raštą Nr. D7-93, Molėtų progimnazijos 2019 m. sausio 2 d. raštą Nr. Sd-1:</text:span></text:p>
      <text:p text:style-name="P29"><text:span text:style-name="T30">1</text:span><text:span text:style-name="T31">. S u d a r a u <text:s/>Molėtų rajono savivaldybės neformaliojo vaikų švietimo programų vertinimo komisiją:</text:span></text:p>
      <text:p text:style-name="P32">Gintautas Matkevičius, Molėtų rajono savivaldybės administracijos Kultūros ir švietimo skyriaus vedėjas, pirmininkas;</text:p>
      <text:p text:style-name="P33">Arvydas Jurkšaitis, Molėtų rajono savivaldybės administracijos Kultūros ir švietimo skyriaus vyriausiasis specialistas, sekretorius;<text:s/></text:p>
      <text:p text:style-name="P34">Natalija Ališauskienė, Molėtų<text:s/>rajono savivaldybės administracijos Kultūros ir švietimo skyriaus specialistė;</text:p>
      <text:p text:style-name="P35">Audronis Kraujalis, Molėtų progimnazijos kūno kultūros mokytojas metodininkas;</text:p>
      <text:p text:style-name="P36">Kazimieras Tučinskas, Molėtų menų mokyklos mokytojas;<text:s/></text:p>
      <text:p text:style-name="P37">Lina Dieninė, Molėtų menų mokyklos<text:s/>mokytoja;</text:p>
      <text:p text:style-name="P38"><text:span text:style-name="T39">Ramunė Veršelienė, Molėtų progimnazijos direktoriaus pavaduotoja ugdymui.</text:span><text:s/></text:p>
      <text:soft-page-break/>
      <text:p text:style-name="P40">Punkto pakeitimai:</text:p>
      <text:p text:style-name="P41"><text:span text:style-name="T42">Nr.<text:s/></text:span><text:a xlink:href="https://www.e-tar.lt/portal/legalAct.html?documentId=d98c24701d7911eabe008ea93139d588" office:target-frame-name="_top" xlink:show="replace"><text:span text:style-name="T43">B6-1022</text:span></text:a><text:span text:style-name="T44">, 2019-12-13, paskelbta TAR 2019-12-13, i.<text:s/></text:span><text:span text:style-name="T45">k. 2019-20133</text:span></text:p>
      <text:p text:style-name="Normal"/>
      <text:p text:style-name="P46"><text:span text:style-name="T47">2</text:span><text:span text:style-name="T48">. T v i r t i n u <text:s/>Molėtų rajono savivaldybės neformaliojo vaikų švietimo programų vertinimo komisijos veiklos nuostatus (pridedama).</text:span></text:p>
      <text:p text:style-name="P49"><text:span text:style-name="T50">3</text:span><text:span text:style-name="T51">. P r i p a ž į s t u <text:s/>netekusiu galios Molėtų rajono savivaldybės administracijos direktoriaus 2</text:span><text:span text:style-name="T52">016 m. vasario 19 d. įsakymą Nr. B6-131 „Dėl Molėtų rajono savivaldybės neformaliojo vaikų švietimo programų vertinimo komisijos sudarymo ir jos veiklos nuostatų tvirtinimo“.<text:s/></text:span></text:p>
      <text:p text:style-name="Normal"/>
      <text:p text:style-name="Normal"/>
      <text:p text:style-name="Normal"/>
      <text:p text:style-name="P53">Administracijos direktorius<text:s/><text:tab/><text:tab/><text:tab/><text:tab/><text:tab/><text:tab/><text:tab/><text:tab/>Saulius Jauneika</text:p>
      <text:p text:style-name="P54"/>
      <text:soft-page-break/>
      <text:p text:style-name="P55">PATVIRTINTA</text:p>
      <text:p text:style-name="P61">Molėtų rajono savivaldybės</text:p>
      <text:p text:style-name="P62">administracijos direktoriaus</text:p>
      <text:p text:style-name="P63">2019 m. sausio 4 <text:s/>d.<text:s/></text:p>
      <text:p text:style-name="P64">įsakymu Nr.B6-8</text:p>
      <text:p text:style-name="P65"/>
      <text:p text:style-name="P66"><text:span text:style-name="T67">MOLĖTŲ RAJONO SAVIVALDYBĖS NEFORMALIOJO VAIKŲ ŠVIETIMO PROGRAMŲ VERTINIMO KOMISIJOS VEIKLOS NUOSTATAI<text:s/></text:span></text:p>
      <text:p text:style-name="P68"/>
      <text:p text:style-name="P69"><text:span text:style-name="T70">I</text:span><text:span text:style-name="T71"><text:s/>skyrius</text:span></text:p>
      <text:p text:style-name="P72"><text:span text:style-name="T73">BENDROSIOS NUOSTATOS</text:span></text:p>
      <text:p text:style-name="P74"/>
      <text:p text:style-name="P75">1. Molėtų rajono savivaldybės neformaliojo vaikų švietimo (toliau – NVŠ) programų vertinimo komisijos veiklos nuostatai (toliau – Nuostatai) reglamentuoja vertinimo komisijos (toliau – Komisija) veiklą. Nustatomi Komisijos tikslai, uždaviniai, vertinimo kriterijai, vertinimo organizavimas, Komisijos funkcijos, teisės, pareigos, atsakomybė ir Komisijos darbo organizavimo tvarka.<text:s/></text:p>
      <text:p text:style-name="P76">2. Komisija savo veiklą vykdo vadovaudamasi Neformaliojo vaikų švietimo lėšų skyrimo ir panaudojimo tvarkos aprašu, patvirtintu<text:s/>Lietuvos Respublikos švietimo ir mokslo ministro 2018 m. rugsėjo 12 d. įsakymu Nr. V-758 „Dėl Neformaliojo vaikų švietimo lėšų skyrimo ir panaudojimo tvarkos aprašo patvirtinimo“ (toliau – Tvarkos aprašu), Molėtų rajono savivaldybės neformaliojo vaikų švietimo lėšų skyrimo ir naudojimo tvarkos aprašu, patvirtintu Molėtų rajono savivaldybės tarybos 2018 m. spalio 25 d sprendimu Nr.B1-261 „Dėl Molėtų rajono savivaldybės neformaliojo vaikų švietimo lėšų skyrimo ir naudojimo tvarkos aprašo patvirtinimo“ (Toliau – Tvarka).</text:p>
      <text:p text:style-name="P77">3. NVŠ programų vertinimo tikslas – užtikrinti, kad valstybės biudžeto lėšos neformaliajam vaikų švietimui būtų skirtos patvirtintoms NVŠ programoms įgyvendinti. Teikėjai turi teisę vykdyti ir nepatvirtintas NVŠ programas, tik joms nebus skiriamos valstybės biudžeto lėšos.</text:p>
      <text:p text:style-name="P78">4. NVŠ programų vertinimo uždaviniai:</text:p>
      <text:p text:style-name="P79">4.1. įvertinti NVŠ programų atitiktį reikalavimams vadovaujantis Tvarkos aprašo 2 priedo kriterijais;</text:p>
      <text:p text:style-name="P80">4.2. suteikti teisę<text:s/><text:span text:style-name="T81">gauti valstybės biudžeto lėšas patvirtintai NVŠ p</text:span>rogramai įgyvendinti.</text:p>
      <text:p text:style-name="P82"/>
      <text:p text:style-name="P83"><text:span text:style-name="T84">II</text:span><text:span text:style-name="T85"><text:s/>SKYRIUS</text:span></text:p>
      <text:p text:style-name="P86"><text:span text:style-name="T87">NVŠ PROGRAMŲ VERTINIMO</text:span><text:span text:style-name="T88"><text:s/>organizavimas</text:span></text:p>
      <text:p text:style-name="P89"/>
      <text:p text:style-name="P90"><text:span text:style-name="T91">5</text:span><text:span text:style-name="T92">. NVŠ programų atitiktį nustatytiems reikalavimams vertina Komisija pagal Neformaliojo vaikų švietimo programos atitikties reikalavimams vertinimo formoje (Tvarkos aprašo 2<text:s/></text:span><text:span text:style-name="T93">priedas) nurodytus kriterijus.<text:s/></text:span></text:p>
      <text:p text:style-name="P94"><text:span text:style-name="T95">6</text:span><text:span text:style-name="T96">. Kriterijai gali būti vertinami įrašu: „taip“, „iš dalies“, „ne“.</text:span></text:p>
      <text:p text:style-name="P97"><text:span text:style-name="T98">7</text:span><text:span text:style-name="T99">. Švietimo teikėjai, atitinkantys Tvarkos apraše nustatytus reikalavimus, turi teisę teikti vertinimui tas NVŠ programas, kurios yra užregistruotos</text:span><text:span text:style-name="T100"><text:s/></text:span><text:span text:style-name="T101">Kvalifikacijos tobulinimo programų ir renginių registre (toliau – KTPRR),</text:span><text:span text:style-name="T102"><text:s/>ir gauti valstybės biudžeto lėšų NVŠ programoms įgyvendinti.<text:s/></text:span></text:p>
      <text:p text:style-name="P103"><text:span text:style-name="T104">8</text:span><text:span text:style-name="T105">. Švietimo teikėjas, siekiantis gauti NVŠ programos atitikties patvirtinimą, Molėtų rajono savivaldybės administra</text:span><text:span text:style-name="T106">cijos Kultūros ir švietimo skyriui (Vilniaus g. 44, Molėtai, 411 kab.) raštu ir/ar elektroniniu būdu (adresas: a.jurksaitis@moletai.lt ) pateikia Neformaliojo vaikų švietimo programos atitikties reikalavimams paraišką, parengtą pagal Tvarkos aprašo 1 pried</text:span><text:span text:style-name="T107">e nurodytą formą.<text:s/></text:span></text:p>
      <text:p text:style-name="P108"><text:span text:style-name="T109">9</text:span><text:span text:style-name="T110">. NVŠ programos atitiktis reikalavimams nustatoma vertinant pagal šešis vertinimo kriterijus (Tvarkos aprašo 2 priedas). NVŠ programos atitiktis reikalavimams patvirtinama, jeigu NVŠ programos vertimo kriterijai įvertinami „taip“ ir</text:span><text:span text:style-name="T111"><text:s/>„iš dalies“. „Iš dalies“ gali būti įvertinti ne daugiau kaip trys vertinimo kriterijai.</text:span></text:p>
      <text:p text:style-name="P112"><text:span text:style-name="T113">10</text:span><text:span text:style-name="T114">. NVŠ programos atitiktis reikalavimams nepatvirtinama, jeigu bent vienas Tvarkos aprašo 2 priede <text:s/>nurodytas kriterijus įvertinamas „ne“ arba „iš dalies“ įvertinama keturi ir daugiau kriterijų. <text:s/></text:span></text:p>
      <text:p text:style-name="P115"/>
      <text:p text:style-name="P116"><text:span text:style-name="T117">iII</text:span><text:span text:style-name="T118"><text:s/>skyrius</text:span></text:p>
      <text:p text:style-name="P119"><text:span text:style-name="T120">Komisijos FUNKCIJOS, TEISĖS, PAREIGOS IR<text:s/></text:span><text:span text:style-name="T121">ATSAKOMYBĖ</text:span></text:p>
      <text:p text:style-name="P122"/>
      <text:p text:style-name="P123">11. Komisija vertina pateiktas<text:s/><text:span text:style-name="T124">NVŠ programų atitikties reikalavimams paraiškas</text:span><text:s/>(toliau – Paraiška).<text:s/></text:p>
      <text:p text:style-name="P125">12. Kiekvieną Paraišką vertina trys Komisijos nariai.</text:p>
      <text:p text:style-name="P126">13. Komisija, vykdydama savo funkcijas, turi teisę:<text:s/></text:p>
      <text:p text:style-name="P127">13.1. gauti iš Paraiškos teikėjo ir kitų kompetentingų institucijų duomenis ir (ar) dokumentus, reikalingus Paraiškoms įvertinti;<text:s/></text:p>
      <text:p text:style-name="P128">13.2. prireikus prašyti patikslinti Paraiškos teikėjo pateiktą informaciją.<text:s/></text:p>
      <text:p text:style-name="P129">14. Komisijos nariai, vykdydami savo funkcijas, privalo:<text:s/></text:p>
      <text:p text:style-name="P130">14.1. užtikrinti informacijos, susijusios su jų veikla Komisijoje, konfidencialumą, kol nepriimtas galutinis sprendimas dėl NVŠ programos įvertinimo;<text:s/></text:p>
      <text:p text:style-name="P131">14.2. laiku pateikti NVŠ programos atitikties reikalavimams vertinimą, parengtą pagal Tvarkos aprašo<text:s/>2 priede nurodytą formą.<text:s/></text:p>
      <text:p text:style-name="P132">15. Komisijos narys negali vertinanti NVŠ programų paraiškų, kurias pateikė NVŠ teikėjai, susiję su Komisijos nariu ryšiais, neleidžiančiais priimti objektyvių sprendimų.<text:s/></text:p>
      <text:p text:style-name="P133">16. Komisijos narys, pažeidęs Tvarkos aprašą ar<text:s/>kitus teisės aktus, atsako teisės aktų nustatyta tvarka.</text:p>
      <text:p text:style-name="P134"/>
      <text:p text:style-name="P135"><text:span text:style-name="T136">I</text:span><text:span text:style-name="T137">v</text:span><text:span text:style-name="T138"><text:s/>skyrius</text:span></text:p>
      <text:p text:style-name="P139"/>
      <text:p text:style-name="P140"><text:span text:style-name="T141">Komisijos darbo organizavimas</text:span></text:p>
      <text:p text:style-name="P142"/>
      <text:p text:style-name="P143"/>
      <text:p text:style-name="P144">17. Komisijos pirmininkas:</text:p>
      <text:p text:style-name="P145">17.1. kviečia Komisijos posėdžius;<text:s/></text:p>
      <text:p text:style-name="P146">17.2. organizuoja Komisijos darbą;<text:s/></text:p>
      <text:p text:style-name="P147">17.3. pasirašo Komisijos dokumentus;<text:s/></text:p>
      <text:p text:style-name="P148"><text:span text:style-name="T149">17.4</text:span><text:span text:style-name="T150">. teikia reikalavimus atitinkančių programų sąrašą tvirtinti Savivaldybės administracijos direktoriui.</text:span></text:p>
      <text:p text:style-name="P151">18. Komisijos sekretorius:<text:s/></text:p>
      <text:p text:style-name="P152">18.1. sistemina Komisijos dokumentus;</text:p>
      <text:p text:style-name="P153">18.2. protokoluoja Komisijos posėdžius;<text:s/></text:p>
      <text:p text:style-name="P154">18.3. teikia reikalingą informaciją Komisijos nariams ir NVŠ teikėjams;<text:s/></text:p>
      <text:p text:style-name="P155">18.4. atsako už savalaikį NVŠ teikėjų informavimą apie Komisijos priimtus sprendimus.<text:s/></text:p>
      <text:p text:style-name="P156">19.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p>
      <text:p text:style-name="P157">20. Komisija<text:s/>posėdyje priima tokius sprendimus:<text:s/></text:p>
      <text:p text:style-name="P158">20.1. dėl siūlymo Savivaldybės administracijos direktoriui patvirtinti NVŠ programos atitiktį;<text:s/></text:p>
      <text:p text:style-name="P159">20.2. dėl siūlymo Savivaldybės administracijos direktoriui nepatvirtinti NVŠ programos atitikties;<text:s/></text:p>
      <text:p text:style-name="P160">20.3. dėl siūlymo NVŠ programos teikėjui pašalinti NVŠ programos trūkumus per Komisijos nurodytą terminą, jeigu trūkumai nėra esminiai.<text:s/></text:p>
      <text:p text:style-name="P161">21. Komisija gali priimti ir kitokius su NVŠ programų vertinimu susijusius sprendimus.<text:s/></text:p>
      <text:p text:style-name="P162">22. Komisijos sekretorius elektroniniu būdu informuoja Komisijos narius apie Komisijos pirmininko įpareigojimą iki nurodytos dienos pateikti savo nuomonę dėl NVŠ programos vertinimo ir užpildyti Tvarkos aprašo 2 priede pateiktą formą.<text:s/></text:p>
      <text:p text:style-name="P163">23. Jeigu visi Paraiškas vertinę Komisijos nariai siūlo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text:p>
      <text:p text:style-name="P164">24. Kiekvienas Komisijos narys turi teisę inicijuoti Komisijos posėdžio sušaukimą ir pateikti Komisijos pirmininkui motyvuotą reikalavimą<text:s/>sušaukti posėdį. Komisijos pirmininkas skiria Komisijos posėdžio datą ir praneša apie tai visiems Komisijos nariams.<text:s/></text:p>
      <text:p text:style-name="P165">25. Komisijos posėdžiai yra protokoluojami. Protokolą pasirašo Komisijos pirmininkas ir Komisijos sekretorius.<text:s/></text:p>
      <text:p text:style-name="P166">26. Komisijos sekretorius elektroniniu būdu informuoja NVŠ programų teikėjus apie Komisijos sprendimus.<text:s/></text:p>
      <text:p text:style-name="P167">27.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 trūkumų, Komisijos pirmininkas nešaukia Komisijos posėdžio ir laikoma, kad Komisija siūlo Savivaldybės administracijos direktoriui nepatvirtinti NVŠ programos atitikties.<text:s/></text:p>
      <text:p text:style-name="P168">28.<text:s/><text:span text:style-name="T169">Priėmus sprendimą dėl NVŠ programos atitikties, per tris darbo dienas nuo Savivaldybės administracijos direktoriaus sprendimo patvirtinti NVŠ programos atitiktį, Savivaldybės atsakingas asmuo pažymi tai KTPRR.<text:s/></text:span></text:p>
      <text:p text:style-name="P170"/>
      <text:p text:style-name="P171"><text:span text:style-name="T172">V</text:span><text:span text:style-name="T173"><text:s/>SKYRIUS</text:span></text:p>
      <text:p text:style-name="P174"><text:span text:style-name="T175">BAIGIAMOSIOS<text:s/></text:span><text:span text:style-name="T176">NUOSTATOS</text:span></text:p>
      <text:p text:style-name="P177"/>
      <text:p text:style-name="P178"><text:span text:style-name="T179">29</text:span><text:span text:style-name="T180">.<text:s/></text:span>Savivaldybės administracijos direktoriaus patvirtintos<text:s/><text:span text:style-name="T181">NVŠ programos skelbiamos Savivaldybės interneto svetainėse www.moletai.lt kartu su kvietimu vaikams (tėvams, globėjams, rūpintojams) pasirinkti NVŠ programą. Kvietimą skelbia ir NVŠ<text:s/></text:span><text:span text:style-name="T182">programų teikėjai. Pasirinkti NVŠ programą ir ją pradėti lankyti vaikai turi ne vėliau kaip iki nurodytos datos.</text:span></text:p>
      <text:p text:style-name="P183"><text:span text:style-name="T184">30</text:span><text:span text:style-name="T185">. Už NVŠ programos vykdymo kokybę atsako NVŠ teikėjas.<text:s/></text:span></text:p>
      <text:p text:style-name="P186"><text:span text:style-name="T187">31</text:span><text:span text:style-name="T188">. NVŠ<text:s/></text:span>programų įgyvendinimo priežiūrą vykdo Savivaldybės administracijos Kultūros ir švietimo skyrius.</text:p>
      <text:p text:style-name="P189">_______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Molėtų rajono savivaldybės administracija, Įsakymas</text:span></text:p>
      <text:p text:style-name="P199"><text:span text:style-name="T200">Nr.<text:s/></text:span><text:a xlink:href="https://www.e-tar.lt/portal/legalAct.html?documentId=d98c24701d7911eabe008ea93139d588" office:target-frame-name="_top" xlink:show="replace"><text:span text:style-name="T201">B6-1022</text:span></text:a><text:span text:style-name="T202">, 2019-12-13, pask</text:span><text:span text:style-name="T203">elbta TAR 2019-12-13, i. k. 2019-20133</text:span></text:p>
      <text:p text:style-name="P204"><text:span text:style-name="T205">Dėl Molėtų rajono savivaldybės administracijos direktoriaus 2019 m. sausio 4 d. įsakymo Nr. B6-8 „Dėl Molėtų rajono savivaldybės neformaliojo vaikų švietimo programų vertinimo komisijos sudarymo ir jos veiklos<text:s/></text:span><text:span text:style-name="T206">nuostatų 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9-12-17T13:21:00Z</meta:creation-date>
    <dc:date>2019-12-17T13:21:00Z</dc:date>
    <meta:print-date>2005-08-01T10:05:00Z</meta:print-date>
    <meta:template xlink:href="Normal.dotm" xlink:type="simple"/>
    <meta:editing-cycles>2</meta:editing-cycles>
    <meta:editing-duration>PT0S</meta:editing-duration>
    <meta:document-statistic meta:page-count="6" meta:paragraph-count="126" meta:word-count="1324" meta:character-count="11295" meta:row-count="296" meta:non-whitespace-character-count="10097"/>
  </office:meta>
</office:document-meta>
</file>