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text-properties fo:language="en" fo:country="US"/>
    </style:style>
    <style:style style:name="P20" style:parent-style-name="Normal" style:family="paragraph">
      <style:text-properties fo:language="en" fo:country="US"/>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justify" fo:text-indent="0.4923in">
        <style:tab-stops>
          <style:tab-stop style:type="left" style:position="0.63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tab-stops>
          <style:tab-stop style:type="left" style:position="0.6333in"/>
        </style:tab-stops>
      </style:paragraph-properties>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style:tab-stops>
          <style:tab-stop style:type="left" style:position="4.9222in"/>
        </style:tab-stops>
      </style:paragraph-properties>
    </style:style>
    <style:style style:name="P59" style:parent-style-name="Normal" style:master-page-name="MPF1" style:family="paragraph">
      <style:paragraph-properties fo:break-before="page" fo:margin-left="3in" fo:text-indent="0.5in" style:page-number="1">
        <style:tab-stops/>
      </style:paragraph-properties>
      <style:text-properties style:language-asian="lt" style:country-asian="LT"/>
    </style:style>
    <style:style style:name="P65" style:parent-style-name="Normal" style:family="paragraph">
      <style:paragraph-properties fo:margin-left="3in" fo:text-indent="0.5in">
        <style:tab-stops/>
      </style:paragraph-properties>
      <style:text-properties style:language-asian="lt" style:country-asian="LT"/>
    </style:style>
    <style:style style:name="P66" style:parent-style-name="Normal" style:family="paragraph">
      <style:paragraph-properties fo:margin-left="3in" fo:text-indent="0.5in">
        <style:tab-stops/>
      </style:paragraph-properties>
      <style:text-properties style:language-asian="lt" style:country-asian="LT"/>
    </style:style>
    <style:style style:name="P67" style:parent-style-name="Normal" style:family="paragraph">
      <style:paragraph-properties fo:margin-left="3in" fo:text-indent="0.5in">
        <style:tab-stops/>
      </style:paragraph-properties>
      <style:text-properties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font-size="4pt" style:font-size-asian="4pt" style:font-size-complex="4pt"/>
    </style:style>
    <style:style style:name="P72" style:parent-style-name="Normal" style:family="paragraph">
      <style:text-properties style:font-weight-complex="bold"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center" fo:margin-left="0.2479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margin-left="0.2479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language="en" fo:country="GB"/>
    </style:style>
    <style:style style:name="P86" style:parent-style-name="Normal" style:family="paragraph">
      <style:paragraph-properties fo:text-indent="0.5in"/>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5in">
        <style:tab-stops/>
      </style:paragraph-properties>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ext-properties fo:font-weight="bold" style:font-weight-asian="bold" style:language-asian="lt" style:country-asian="LT"/>
    </style:style>
    <style:style style:name="P102" style:parent-style-name="Normal" style:family="paragraph">
      <style:paragraph-properties fo:text-align="justify" fo:text-indent="0.4923in">
        <style:tab-stops>
          <style:tab-stop style:type="left" style:position="3.6423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3.642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fo:language="en" fo:country="GB"/>
    </style:style>
    <style:style style:name="P115" style:parent-style-name="Normal" style:family="paragraph">
      <style:paragraph-properties fo:text-align="justify" fo:text-indent="0.4923in">
        <style:tab-stops>
          <style:tab-stop style:type="left" style:position="3.642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3.642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3.642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3.64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3.6423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4923in">
        <style:tab-stops>
          <style:tab-stop style:type="left" style:position="3.6423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tab-stops>
          <style:tab-stop style:type="left" style:position="0.3937in"/>
          <style:tab-stop style:type="left" style:position="3.6423in"/>
        </style:tab-stops>
      </style:paragraph-properties>
    </style:style>
    <style:style style:name="P144" style:parent-style-name="Normal" style:family="paragraph">
      <style:paragraph-properties fo:text-align="justify" fo:text-indent="0.4923in">
        <style:tab-stops>
          <style:tab-stop style:type="left" style:position="3.642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tab-stops>
          <style:tab-stop style:type="left" style:position="3.6423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fo:language="en" fo:country="GB"/>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ab-stops>
          <style:tab-stop style:type="left" style:position="3.6423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punctuation-wrap="simple" fo:text-align="justify" fo:text-indent="0.4923in">
        <style:tab-stops>
          <style:tab-stop style:type="left" style:position="3.6423in"/>
        </style:tab-stops>
      </style:paragraph-properties>
    </style:style>
    <style:style style:name="P163" style:parent-style-name="Normal" style:family="paragraph">
      <style:paragraph-properties style:punctuation-wrap="simple" fo:text-align="center" fo:text-indent="0.4923in">
        <style:tab-stops>
          <style:tab-stop style:type="left" style:position="3.6423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style:punctuation-wrap="simple" fo:text-align="center" fo:text-indent="0.4923in">
        <style:tab-stops>
          <style:tab-stop style:type="left" style:position="3.6423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style:punctuation-wrap="simple" fo:text-align="center" fo:text-indent="0.4923in">
        <style:tab-stops>
          <style:tab-stop style:type="left" style:position="3.6423in"/>
        </style:tab-stops>
      </style:paragraph-properties>
      <style:text-properties style:font-size-complex="12pt"/>
    </style:style>
    <style:style style:name="P170" style:parent-style-name="Normal" style:family="paragraph">
      <style:paragraph-properties fo:text-align="justify" fo:text-indent="0.3937in">
        <style:tab-stops>
          <style:tab-stop style:type="left" style:position="3.64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text-indent="0.3937in">
        <style:tab-stops>
          <style:tab-stop style:type="left" style:position="3.6423in"/>
        </style:tab-stops>
      </style:paragraph-properties>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text-indent="0.3937in">
        <style:tab-stops>
          <style:tab-stop style:type="left" style:position="3.6423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tab-stops>
          <style:tab-stop style:type="left" style:position="3.64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3.64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3.64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3.64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fo:language="en" fo:country="GB"/>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fo:language="en" fo:country="GB"/>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3937in">
        <style:tab-stops>
          <style:tab-stop style:type="left" style:position="3.64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style:punctuation-wrap="simple" fo:text-align="justify" fo:text-indent="0.3937in">
        <style:tab-stops>
          <style:tab-stop style:type="left" style:position="3.6423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fo:text-indent="0.5in"/>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text-indent="0.4923in">
        <style:tab-stops>
          <style:tab-stop style:type="left" style:position="3.64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3.64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3.64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3.64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3.64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3.64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3.64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3.64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3.64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3.64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3.64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3.64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anguage="en" fo:country="GB"/>
    </style:style>
    <style:style style:name="P301" style:parent-style-name="Normal" style:family="paragraph">
      <style:paragraph-properties fo:text-align="justify" fo:text-indent="0.4923in">
        <style:tab-stops>
          <style:tab-stop style:type="left" style:position="3.6423in"/>
        </style:tab-stops>
      </style:paragraph-properties>
    </style:style>
    <style:style style:name="P302" style:parent-style-name="Normal" style:family="paragraph">
      <style:paragraph-properties fo:text-align="justify" fo:text-indent="0.4923in">
        <style:tab-stops>
          <style:tab-stop style:type="left" style:position="3.64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3.6423in"/>
        </style:tab-stops>
      </style:paragraph-properties>
    </style:style>
    <style:style style:name="P308" style:parent-style-name="Normal" style:family="paragraph">
      <style:paragraph-properties fo:text-align="justify" fo:text-indent="0.4923in">
        <style:tab-stops>
          <style:tab-stop style:type="left" style:position="3.64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3.64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language="en" fo:country="GB" style:language-asian="lt" style:country-asian="LT"/>
    </style:style>
    <style:style style:name="T325" style:parent-style-name="DefaultParagraphFont" style:family="text">
      <style:text-properties fo:language="en" fo:country="GB"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3.642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3.64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3.64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5in"/>
      <style:text-properties fo:font-weight="bold" style:font-weight-asian="bold"/>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GB"/>
    </style:style>
    <style:style style:name="T410" style:parent-style-name="DefaultParagraphFont" style:family="text">
      <style:text-properties fo:language="en" fo:country="GB"/>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GB"/>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fo:language="en" fo:country="GB"/>
    </style:style>
    <style:style style:name="P425" style:parent-style-name="Normal" style:family="paragraph">
      <style:paragraph-properties fo:text-align="justify" fo:text-indent="0.3937in"/>
    </style:style>
    <style:style style:name="P426" style:parent-style-name="Normal" style:family="paragraph">
      <style:paragraph-properties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language="en" fo:country="GB" style:language-asian="lt" style:country-asian="LT"/>
    </style:style>
    <style:style style:name="P430" style:parent-style-name="Normal" style:family="paragraph">
      <style:paragraph-properties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style:text-properties fo:font-weight="bold" style:font-weight-asian="bold"/>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P504" style:parent-style-name="Normal" style:family="paragraph">
      <style:paragraph-properties fo:text-align="center"/>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1 iki 2022-04-05</text:span></text:p>
      <text:p text:style-name="P8"/>
      <text:p text:style-name="P9"><text:span text:style-name="T10">Sprendimas paskelbtas: TAR 2019-11-06, i. k. 2019-17740</text:span></text:p>
      <text:p text:style-name="P11"/>
      <text:p text:style-name="P12"/>
      <text:p text:style-name="P13"><text:span text:style-name="T14"><draw:frame draw:style-name="a0" draw:name="Picture 1" text:anchor-type="as-char" svg:x="0in" svg:y="0in" svg:width="0.6in" svg:height="0.73056in" style:rel-width="scale" style:rel-height="scale"><draw:image xlink:href="media/image1.jpeg" xlink:type="simple" xlink:show="embed" xlink:actuate="onLoad"/><svg:title/><svg:desc>HERBASmazas</svg:desc></draw:frame></text:span></text:p>
      <text:p text:style-name="P15"/>
      <text:p text:style-name="P16"><text:span text:style-name="T17">JURBARKO RAJONO<text:s/></text:span><text:span text:style-name="T18">SAVIVALDYBĖS TARYBA</text:span></text:p>
      <text:p text:style-name="P19"/>
      <text:p text:style-name="P20"/>
      <text:p text:style-name="P21"><text:span text:style-name="T22">SPRENDIMAS</text:span></text:p>
      <text:p text:style-name="P23"><text:span text:style-name="T24">DĖL JURBARKO RAJONO SAVIVALDYBĖS BŪSTO FONDO SUDARYMO IR NAUDOJIMO TVARKOS APRAŠO PATVIRTINIMO<text:s/></text:span></text:p>
      <text:p text:style-name="P25"/>
      <text:p text:style-name="P26">2019 m. spalio 31 d. Nr. T2-306</text:p>
      <text:p text:style-name="P27">Jurbarkas</text:p>
      <text:p text:style-name="Normal"/>
      <text:p text:style-name="Normal"/>
      <text:p text:style-name="P28">Vadovaudamasi<text:s/><text:span text:style-name="T29">Lietuvos Respublikos vietos savivaldos įstatymo 16 straipsnio 2 dalies 31 punktu, 18 straipsnio 1 dalimi,<text:s/></text:span>Lietuvos Respublikos paramos būstui įsigyti ar išsinuomoti įstatymo Nr. XII-1215 pakeitimo įstatymu, Jurbarko rajono savivaldybės taryba<text:s/><text:span text:style-name="T30">nusprendži</text:span>a:</text:p>
      <text:p text:style-name="P31"/>
      <text:p text:style-name="P32"><text:span text:style-name="T33">1</text:span><text:span text:style-name="T34">.</text:span><text:span text:style-name="T35"><text:tab/></text:span><text:span text:style-name="T36">Pat</text:span><text:span text:style-name="T37">virtinti Jurbarko rajono savivaldybės būsto fondo sudarymo ir naudojimo tvarkos aprašą (pridedama).</text:span></text:p>
      <text:p text:style-name="P38"><text:span text:style-name="T39">2</text:span><text:span text:style-name="T40">.</text:span><text:span text:style-name="T41"><text:tab/>Įgalioti Jurbarko rajono savivaldybės administraciją<text:s/></text:span><text:span text:style-name="T42">tvirtinti<text:s/></text:span><text:span text:style-name="T43">Jurbarko rajono savivaldybės<text:s/></text:span><text:span text:style-name="T44">būsto fondo ir savivaldybės socialinio būsto f</text:span><text:span text:style-name="T45">ondo, kuris yra savivaldybės būsto fondo sąrašo dalis, sąrašus.<text:s/></text:span></text:p>
      <text:p text:style-name="P46"><text:span text:style-name="T47">3</text:span><text:span text:style-name="T48">.</text:span><text:span text:style-name="T49"><text:tab/>Pripažinti netekusiu galios Jurbarko rajono savivaldybės tarybos 2015 m. kovo 26 d. sprendimą Nr. T2-71 „Dėl Jurbarko rajono savivaldybės būsto ir socialinio būsto fondo nuomos tvarkos</text:span><text:span text:style-name="T50"><text:s/>aprašo patvirtinimo“.</text:span></text:p>
      <text:p text:style-name="P51"><text:span text:style-name="T52">4</text:span><text:span text:style-name="T53">.</text:span><text:span text:style-name="T54"><text:tab/>Paskelbti šį sprendimą Teisės aktų registre ir Jurbarko rajono savivaldybės interneto svetainėje.</text:span></text:p>
      <text:p text:style-name="P55"/>
      <text:p text:style-name="P56"/>
      <text:p text:style-name="P57"/>
      <text:p text:style-name="P58">Savivaldybės meras<text:tab/>Skirmantas Mockevičius</text:p>
      <text:soft-page-break/>
      <text:p text:style-name="P59">PATVIRTINTA</text:p>
      <text:p text:style-name="P65">Jurbarko rajono savivaldybės tarybos</text:p>
      <text:p text:style-name="P66">2019 m. spalio 31 d. sprendimu Nr. T2-306</text:p>
      <text:p text:style-name="P67"/>
      <text:p text:style-name="P68"/>
      <text:p text:style-name="P69"><text:span text:style-name="T70">JURBARKO RAJONO SAVIVALDYBĖS BŪSTO FONDO SUDARYMO IR NAUDOJIMO TVARKOS APRAŠAS</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1. Jurbarko rajono savivaldybės būsto fondo sudarymo ir naudojimo tvarkos aprašas (toliau – Aprašas) reglamentuoja Jurbarko rajono savivaldybei (toliau – Savivaldybė) nuosavybės teise priklausančių būstų fondo sąrašų sudarymo, Savivaldybės ir socialinio būsto nuomos tvarką ir sąlygas,<text:s/><text:span text:style-name="T81">Savivaldybės būsto ir socialinio būsto nuomos sutarties sudarymą, keitimą</text:span><text:span text:style-name="T82"><text:s/>ir nutraukimą bei<text:s/></text:span><text:span text:style-name="T83">Savivaldybės būsto, pagalbinio ūkio paskirties pastatų bei inžinerinių statinių pardavimo tvarką.</text:span></text:p>
      <text:p text:style-name="P84">2. Aprašas parengtas vadovaujantis Lietuvos Respublikos civiliniu kodeksu, Lietuvos Respublikos paramos būstui įsigyti ar išsinuomoti įstatymu<text:s/><text:span text:style-name="T85">(</text:span>toliau – Įstatymas).</text:p>
      <text:p text:style-name="P86">3. Šiame Apraše vartojamos sąvokos:</text:p>
      <text:p text:style-name="P87">3.1. Savivaldybės būstas –<text:s/><text:span text:style-name="T88">Savivaldybei nuosavybės teise priklausantis ar iš fizinių ar juridinių asmenų išsinuomotas būstas, įtrauktas į Savivaldybės būsto fondo<text:s/></text:span>sąrašą;</text:p>
      <text:p text:style-name="P89">3.2. Socialinis būstas –<text:s/><text:span text:style-name="T90">Savivaldybei nuosavybės teise priklausantis ar iš fizinių ar juridinių asmenų išsin</text:span><text:span text:style-name="T91">uomotas būstas, įtrauktas į Savivaldybės socialinio būsto fondo sąrašą, kuris yra Savivaldybės būsto fondo sąrašo dalis. Prie socialinio būsto nepriskiriami bendrabučiai, nakvynės<text:s/></text:span><text:soft-page-break/><text:span text:style-name="T92">namai, tarnybinės gyvenamosios patalpos, socialinių paslaugų įstaigos gyvena</text:span><text:span text:style-name="T93">mosios patalpos, Savivaldybės būstai, kurie nuomojami ne socialinio būsto nuomos sąlygomis</text:span>.</text:p>
      <text:p text:style-name="P94">4. Kitos šiame Apraše vartojamos sąvokos suprantamos taip, kaip apibrėžta įstatyme.</text:p>
      <text:p text:style-name="P95"/>
      <text:p text:style-name="P96"><text:span text:style-name="T97">II</text:span><text:span text:style-name="T98"><text:s/>SKYRIUS</text:span></text:p>
      <text:p text:style-name="P99"><text:span text:style-name="T100">SAVIVALDYBĖS BŪSTO FONDO SĄRAŠŲ SUDARYMAS</text:span></text:p>
      <text:p text:style-name="P101"/>
      <text:p text:style-name="P102"><text:span text:style-name="T103">5</text:span><text:span text:style-name="T104">. Saviva</text:span><text:span text:style-name="T105">ldybės būsto fondo ir Savivaldybės socialinio būsto fondo apskaita tvarkoma sudarant ir tvirtinant Savivaldybės būsto fondo ir Savivaldybės socialinio būsto fondo,</text:span><text:span text:style-name="T106"><text:s/>kuris yra Savivaldybės būsto fondo sąrašo dalis,</text:span><text:span text:style-name="T107"><text:s/>sąrašus. Savivaldybės būsto fondo ir Saviva</text:span><text:span text:style-name="T108">ldybės socialinio būsto fondo sąrašai tvirtinami ir keičiami Savivaldybės a</text:span><text:span text:style-name="T109">dministracijos direktoriaus įsakymais.<text:s/></text:span></text:p>
      <text:p text:style-name="P110"><text:span text:style-name="T111">6</text:span><text:span text:style-name="T112">. Į<text:s/></text:span><text:span text:style-name="T113">Savivaldybės būsto fondo ir Savivaldybės socialinio būsto fondo sąrašus įrašomi būstai, kurie</text:span><text:span text:style-name="T114">:</text:span></text:p>
      <text:p text:style-name="P115"><text:span text:style-name="T116">6.1</text:span><text:span text:style-name="T117">. vykdant<text:s/></text:span><text:span text:style-name="T118">Socialinio būsto fondo</text:span><text:span text:style-name="T119"><text:s/>plėtrą, įrengti naujai pastatytuose, rekonstruotuose, būsto paskirčiai pritaikytuose esamuose pastatuose ar patalpose;</text:span></text:p>
      <text:p text:style-name="P120"><text:span text:style-name="T121">6.2</text:span><text:span text:style-name="T122">. nupirkti ar kitu būdu įsigyti;</text:span></text:p>
      <text:p text:style-name="P123">6.3. esant poreikiui ir galimybei<text:s/><text:span text:style-name="T124">ne trumpesniam kaip 5 metų laikotarpiui išsinuomoti, prikl</text:span><text:span text:style-name="T125">ausantys fiziniams ar juridiniams asmenims. Šie būstai<text:s/></text:span>subnuomojami asmenims ar šeimoms, įrašytiems į Savivaldybės asmenų ir šeimų, turinčių teisę į paramą būstui išsinuomoti, sąrašą<text:span text:style-name="T126">;<text:s/></text:span></text:p>
      <text:p text:style-name="P127"><text:span text:style-name="T128">6.4</text:span><text:span text:style-name="T129">. Lietuvos Respublikos v</text:span><text:span text:style-name="T130">alstybės ir savivaldybių turto valdymo,<text:s/></text:span><text:span text:style-name="T131">naudojimo ir disponavimo juo įstatyme nustatyta tvarka perimtos valstybės reikmėms nereikalingos laisvos gyvenamosios patalpos arba gyvenamosios patalpos, kuriose gyvena asmenys</text:span><text:span text:style-name="T132"> </text:span><text:span text:style-name="T133">ir šeimos, atitinkantys Įstatymo 9 straipsnio 1 dalyje nustatytus<text:s/></text:span><text:span text:style-name="T134">reikalavimus;</text:span></text:p>
      <text:p text:style-name="P135"><text:span text:style-name="T136">7</text:span><text:span text:style-name="T137">. Į Savivaldybės socialinio būsto fondo</text:span><text:span text:style-name="T138"><text:s/></text:span><text:span text:style-name="T139">sąrašą įrašomi:</text:span></text:p>
      <text:p text:style-name="P140"><text:span text:style-name="T141">7.1</text:span><text:span text:style-name="T142">. atsižvelgiant į socialinio būsto poreikį, atlaisvinti Savivaldybės būstai, išskyrus Savivaldybės būstus su bendrojo naudojimo patalpų dalimi;</text:span></text:p>
      <text:p text:style-name="P143">7.2. gavus nuomininko, turinčio teisę į socialinio būsto nuomą pagal Įstatymo 9 straipsnio 1 dalį, rašytinį prašymą pakeisti Savivaldybės būsto nuomos sutartį ir sudaryti Savivaldybės socialinio būsto nuomos sutartį, kuriame nurodyta, kad asmuo sutinka mokėti pagal galiojančią tvarką apskaičiuotą socialinio būsto nuomos mokestį ir atsisako pirkti šį būstą. Asmuo dėl sutarties pakeitimo gali kreiptis tik praėjus ne mažiau kaip metams nuo Savivaldybės būsto nuomos sutarties sudarymo dienos. Ši sąlyga taikoma ir asmenims ar šeimoms, kuriems Savivaldybės gyvenamosios patalpos išnuomotos iki 2002 m. gruodžio 31 d. pagal Lietuvos Respublikos gyventojų aprūpinimo gyvenamosiomis patalpomis įstatymą.</text:p>
      <text:p text:style-name="P144"><text:span text:style-name="T145">8</text:span><text:span text:style-name="T146">. Iš<text:s/></text:span><text:span text:style-name="T147">Savivaldybės socialinio būsto fondo</text:span><text:s/>sąrašo išbraukiami būstai, gavus nuomininko rašytinį prašymą pakeisti socialinio būsto nuomos sutartį ir sudaryti Savivaldybės būsto nuomos sutartį, kuriame nurodyta, kad asmuo sutinka mokėti pagal galiojančią tvarką apskaičiuotą būsto nuomos mokestį. Asmuo dėl sutarties pakeitimo gali kreiptis tik praėjus ne mažiau kaip metams nuo socialinio būsto nuomos sutarties sudarymo dienos.</text:p>
      <text:p text:style-name="P148"><text:span text:style-name="T149">9</text:span><text:span text:style-name="T150">. Iš<text:s/></text:span><text:span text:style-name="T151">Savivaldybės būsto fondo išbraukiami vadovaujantis</text:span><text:span text:style-name="T152"><text:s/>Lietuvos Respublikos valstybės ir savivaldybių turto valdymo, naudojimo ir disponavimo juo įstatymu</text:span><text:span text:style-name="T153"><text:s/>ir<text:s/></text:span><text:span text:style-name="T154">S</text:span><text:span text:style-name="T155">avivald</text:span><text:span text:style-name="T156">ybės tarybos sprendimais netinkamais<text:s/></text:span><text:span text:style-name="T157">(negalimais</text:span><text:span text:style-name="T158">) naudoti pripažinti būstai.</text:span></text:p>
      <text:p text:style-name="P159"><text:span text:style-name="T160">10</text:span><text:span text:style-name="T161">. Iš Savivaldybės socialinio būsto fondo sąrašų išbraukiami vadovaujantis Įstatymo 25 straipsnyje išvardintais atvejais parduoti būstai.</text:span></text:p>
      <text:p text:style-name="P162"/>
      <text:p text:style-name="P163"><text:span text:style-name="T164">III</text:span><text:span text:style-name="T165"><text:s/>SKYRIUS</text:span></text:p>
      <text:p text:style-name="P166"><text:span text:style-name="T167">SAVIVALDYBĖS BŪST</text:span><text:span text:style-name="T168">O NUOMOS TVARKA IR SĄLYGOS</text:span></text:p>
      <text:p text:style-name="P169"/>
      <text:p text:style-name="P170"><text:span text:style-name="T171">11</text:span><text:span text:style-name="T172">. Savivaldybės būstai, nepriskirti socialinio būsto fondui, nuomojami</text:span><text:span text:style-name="T173">:</text:span></text:p>
      <text:p text:style-name="P174"><text:span text:style-name="T175">11.1</text:span><text:span text:style-name="T176">.</text:span><text:span text:style-name="T177"><text:s/>Savivaldybės tarybos sprendimais, sudarant terminuotas nuomos sutartis,</text:span><text:span text:style-name="T178"><text:s/></text:span><text:span text:style-name="T179">šiais atvejais:</text:span></text:p>
      <text:p text:style-name="P180"><text:span text:style-name="T181">11.1.1</text:span><text:span text:style-name="T182">. vadovaujantis Įstatymo 20 straipsnio 6<text:s/></text:span><text:span text:style-name="T183">dalimi, asmens ar šeimos prašymu, įvertinus socialinio būsto poreikį ir siekiant suteikti asmeniui ar šeimai laiko susirasti kitą būstą rinkoje;</text:span></text:p>
      <text:p text:style-name="P184"><text:span text:style-name="T185">11.1.2</text:span><text:span text:style-name="T186">. asmenims ar šeimoms, kurie Lietuvos Respublikos civiliniame kodekse nustatyta tvarka negali būti iš</text:span><text:span text:style-name="T187">keldinti iš gyvenamųjų patalpų nesuteikiant jiems kitos gyvenamosios patalpos;</text:span></text:p>
      <text:p text:style-name="P188"><text:span text:style-name="T189">11.1.3</text:span><text:span text:style-name="T190">. asmenims ar šeimoms, kurie su Savivaldybe ar jos įstaigomis yra susiję darbo santykiais ar jų esmę atitinkančiais santykiais, apgyvendinti;</text:span></text:p>
      <text:p text:style-name="P191"><text:span text:style-name="T192">11.1.4</text:span><text:span text:style-name="T193">. kitais<text:s/></text:span><text:span text:style-name="T194">tikslais vadovaujantis Lietuvos Respublikos valstybės ir savivaldybių turto valdymo, naudojimo ir disponavimo juo įstatymu bei efektyvumo, racionalumo ir viešosios teisės principais;</text:span></text:p>
      <text:p text:style-name="P195"><text:span text:style-name="T196">11.2</text:span><text:span text:style-name="T197">. Savivaldybės administracijos direktoriaus įsakymais, S</text:span><text:span text:style-name="T198">avivald</text:span><text:span text:style-name="T199">ybės būstai su bendrojo naudojimo patalpų dalimi asmenims ir šeimoms, įrašytiems į Savivaldybės asmenų ir šeimų, turinčių teisę į socialinio būsto nuomą sąrašą<text:s/></text:span><text:span text:style-name="T200">(</text:span><text:span text:style-name="T201">toliau – Sąrašas</text:span><text:span text:style-name="T202">)</text:span><text:span text:style-name="T203">, laikinai, iki bus išnuomotas socialinis būstas apgyvendinti.</text:span></text:p>
      <text:p text:style-name="P204"><text:span text:style-name="T205">12</text:span><text:span text:style-name="T206">. Asmen</text:span><text:span text:style-name="T207">ys ir šeimos, kuriems Savivaldybės būstas išnuomotas Aprašo 11.1.1 papunktyje nurodytu atveju, sumažėjus asmens ar šeimos turtui (įskaitant gautas pajamas) gali teikti prašymą rinkos kainomis nuomojamą Savivaldybės būstą toliau nuomotis socialinio būsto nu</text:span><text:span text:style-name="T208">omos sąlygomis.<text:s/></text:span></text:p>
      <text:p text:style-name="P209"><text:span text:style-name="T210">13</text:span><text:span text:style-name="T211">. Jeigu asmens ar šeimos deklaruotas turtas (įskaitant gautas pajamas) baigiantis Aprašo 11.1.1 papunktyje nurodytu atveju sudarytos sutarties terminui viršija Įstatymo 11 straipsnio 3 dalyje nustatytus metinius pajamų ir turto dydži</text:span><text:span text:style-name="T212">us, Savivaldybės administracija per vieną mėnesį nuo pajamų ir turto deklaracijos įvertinimo, informuoja asmenis ir šeimas apie pareigą išsikelti iš patalpų. Asmenims ar šeimoms per tris mėnesius geranoriškai patalpų neatlaisvinus, Savivaldybės administrac</text:span><text:span text:style-name="T213">ija inicijuoja iškeldinimą iš Savivaldybės būsto teismo tvarka.</text:span><text:span text:style-name="T214"><text:s/></text:span></text:p>
      <text:p text:style-name="P215"/>
      <text:p text:style-name="P216"/>
      <text:p text:style-name="P217"/>
      <text:p text:style-name="P218"/>
      <text:p text:style-name="P219"><text:span text:style-name="T220">IV</text:span><text:span text:style-name="T221"><text:s/>SKYRIUS</text:span></text:p>
      <text:p text:style-name="P222"><text:span text:style-name="T223">SOCIALINIO BŪSTO NUOMOS TVARKA IR SĄLYGOS</text:span></text:p>
      <text:p text:style-name="P224"/>
      <text:p text:style-name="P225"><text:span text:style-name="T226">14</text:span><text:span text:style-name="T227">.<text:s/></text:span><text:span text:style-name="T228">Socialiniai būstai nuomojami</text:span><text:span text:style-name="T229"><text:s/></text:span><text:span text:style-name="T230">Savivaldybės administracijos direktoriaus įsakymais</text:span><text:span text:style-name="T231">:</text:span></text:p>
      <text:p text:style-name="P232"><text:span text:style-name="T233">14.1</text:span><text:span text:style-name="T234">.<text:s/></text:span><text:span text:style-name="T235">asmenims ir šeimoms,<text:s/></text:span><text:span text:style-name="T236">įrašytiems į Sąrašą;</text:span></text:p>
      <text:p text:style-name="P237"><text:span text:style-name="T238">14.2</text:span><text:span text:style-name="T239">. neįrašytiems į Sąrašą asmenims bei šeimoms, jeigu šie asmenys ir šeimos Lietuvos Respublikos teritorijoje nuosavybės teise neturi kito būsto</text:span><text:span text:style-name="T240">:</text:span></text:p>
      <text:p text:style-name="P241"><text:span text:style-name="T242">14.2.1</text:span><text:span text:style-name="T243">. netekusiems Lietuvos Respublikos teritorijoje nuosavybės teise turėto būs</text:span><text:span text:style-name="T244">to dėl gaisrų, potvynių, stiprių vėjų ar dėl kitų nuo žmogaus valios nepriklausančių aplinkybių. Šiuo atveju į Savivaldybę asmuo ar šeima Įstatymo 7 straipsnyje nustatyta tvarka privalo kreiptis ne vėliau kaip per vienerius metus nuo nurodytų aplinkybių at</text:span><text:span text:style-name="T245">siradimo dienos;</text:span></text:p>
      <text:p text:style-name="P246"><text:span text:style-name="T247">14.2.2</text:span><text:span text:style-name="T248">. asmenims, kuriems yra nustatytas 0–25 procentų darbingumo lygis;</text:span></text:p>
      <text:p text:style-name="P249"><text:span text:style-name="T250">14.2.3</text:span><text:span text:style-name="T251">. senatvės pensijos amžių sukakusiems asmenims, kuriems yra nustatytas didelių specialiųjų poreikių lygis;</text:span></text:p>
      <text:p text:style-name="P252"><text:span text:style-name="T253">14.2.4</text:span><text:span text:style-name="T254">. šeimoms, auginančioms penkis ar<text:s/></text:span><text:span text:style-name="T255">daugiau vaikų ar (ir) vaikų, kuriems nustatyta nuolatinė globa (rūpyba);</text:span></text:p>
      <text:p text:style-name="P256"><text:span text:style-name="T257">14.2.5</text:span><text:span text:style-name="T258">. šeimoms, kurioms vienu kartu gimsta trys ar daugiau vaikų;</text:span></text:p>
      <text:p text:style-name="P259"><text:span text:style-name="T260">14.2.6</text:span><text:span text:style-name="T261">. šeimoms, kuriose abiem sutuoktiniams yra nustatytas 0–25 procentų darbingumo lygis ir kurios augina<text:s/></text:span><text:span text:style-name="T262">vaiką (vaikus) ar (ir) vaiką (vaikus), kuriam (kuriems) nustatyta nuolatinė globa (rūpyba);</text:span></text:p>
      <text:p text:style-name="P263"><text:span text:style-name="T264">14.2.7</text:span><text:span text:style-name="T265">. neįgaliesiems, vieniems auginantiems vaiką (vaikus) ar (ir) vaiką (vaikus), kuriam (kuriems) nustatyta nuolatinė globa (rūpyba);</text:span></text:p>
      <text:p text:style-name="P266"><text:span text:style-name="T267">14.2.8</text:span><text:span text:style-name="T268">. šeimoms, au</text:span><text:span text:style-name="T269">ginančioms vaikus ar (ir) vaikus, kuriems nustatyta nuolatinė globa (rūpyba), kai ne mažiau kaip dviem iš jų yra nustatytas sunkus neįgalumo lygis;</text:span></text:p>
      <text:p text:style-name="P270"><text:span text:style-name="T271">14.2.9</text:span><text:span text:style-name="T272">. šeimoms, kuriose ne mažiau kaip dviem šeimos nariams yra nustatytas 0–25 procentų darbingumo lyg</text:span><text:span text:style-name="T273">is ir (ar) didelių specialiųjų poreikių lygis, kai šeimos nariai yra sukakę senatvės pensijos amžių;</text:span></text:p>
      <text:p text:style-name="P274"><text:span text:style-name="T275">14.2.10</text:span><text:span text:style-name="T276"><text:s/>likusiems be tėvų globos asmenims, palikusiems socialinės globos, grupinio gyvenimo ir (ar) savarankiško gyvenimo namus.</text:span><text:s/></text:p>
      <text:p text:style-name="P277">Papildyta papunkčiu:</text:p>
      <text:p text:style-name="P278"><text:span text:style-name="T279">Nr.<text:s/></text:span><text:a xlink:href="https://www.e-tar.lt/portal/legalAct.html?documentId=75a17270eb7411eaa12ad7c04a383ca0" office:target-frame-name="_top" xlink:show="replace"><text:span text:style-name="T280">T2-216</text:span></text:a><text:span text:style-name="T281">, 2020-08-27, paskelbta TAR 2020-08-31, i. k. 2020-18239</text:span></text:p>
      <text:p text:style-name="Normal"/>
      <text:p text:style-name="P282"><text:span text:style-name="T283">15</text:span><text:span text:style-name="T284">. Socialinis būstas 14.1. papunktyje nurodytiems asmenims ir šeimoms siūlomas<text:s/></text:span><text:span text:style-name="T285">išsinuomoti laikantis eiliškumo, įvertinus buvimo šiuose sąrašuose laikotarpį ir atsižvelgiant į Įstatymo 15 straipsnio nuostatas dėl naudingojo ploto ir asmenų skaičių šeimoje ir pagrįstus pageidavimus.</text:span></text:p>
      <text:p text:style-name="P286"><text:span text:style-name="T287">16</text:span><text:span text:style-name="T288">. Socialinis būstas 14.2. papunktyje nurodytie</text:span><text:span text:style-name="T289">ms asmenims ir šeimoms, kurių<text:s/></text:span><text:span text:style-name="T290">Lietuvos Respublikos gyventojų turto deklaravimo įstatyme nustatyta tvarka už kalendorinius metus deklaruotas turtas (įskaitant gautas pajamas) neturi viršyti Įstatymo 11 straipsnio 3 dalyje nustatytų dydžių<text:s/></text:span><text:span text:style-name="T291">(s</text:span><text:span text:style-name="T292">udegusio ar kita</text:span><text:span text:style-name="T293">ip Įstatymo 16 straipsnio 8 dalyje nustatytais atvejais prarasto būsto vertė nevertinama),</text:span><text:span text:style-name="T294"><text:s/>siūlomas išsinuomoti be eilės, sudarant terminuotas sutartis</text:span><text:span text:style-name="T295">.</text:span></text:p>
      <text:p text:style-name="P296"><text:span text:style-name="T297">17</text:span><text:span text:style-name="T298">. Socialiniai būstai, pritaikyti neįgaliesiems, turintiems judėjimo ir apsitarnavimo funkcijų sut</text:span><text:span text:style-name="T299">rikimų,</text:span><text:s/>siūlomi nuomoti nesilaikant eiliškumo<text:span text:style-name="T300">:</text:span></text:p>
      <text:p text:style-name="P301">17.1. socialinio būsto nuomininkams, turintiems teisę į socialinio būsto nuomos sąlygų pagerinimą, jeigu asmuo ar šeimos narys tampa neįgaliuoju dėl judėjimo ar apsitarnavimo funkcijų sutrikimų;</text:p>
      <text:p text:style-name="P302"><text:span text:style-name="T303">17.2</text:span><text:span text:style-name="T304">. as</text:span><text:span text:style-name="T305">menims ar šeimoms, kurių nariai, turi judėjimo ir apsitarnavimo funkcijų sutrikimų, priskirtiems Įstatymo 16 straipsnio 1 dalies 4 punkte nurodytai grupei, praleidžiant kitokio pobūdžio negalią turinčius asmenis ir šeimas, priskirtus Įstatyme 16 straipsnyj</text:span><text:span text:style-name="T306">e 1 dalies 1, 2, 3 ir 5, 6 punktuose nurodytoms grupėms, jiems atsisakius – laikantis eiliškumo.</text:span></text:p>
      <text:p text:style-name="P307">18. Socialinio būsto nuoma likusiems be tėvų globos asmenims, kurie įrašyti į Sąrašą sulaukus 16 ar daugiau metų, siūloma tik įgijus visišką civilinį veiksnumą, jeigu jie atitinka Įstatymo 9 straipsnio 1 dalyje nurodytus reikalavimus.</text:p>
      <text:p text:style-name="P308"><text:span text:style-name="T309">19</text:span><text:span text:style-name="T310">. Pasiūlymas nuomoti socialinį būstą<text:s/></text:span><text:span text:style-name="T311">(toliau – Pasiūlymas</text:span><text:span text:style-name="T312">) siunčiamas pareiškėjo prašyme suteikti paramą būstui išsinuomoti nurodytu adresu. Pasiūlymus rengia Infrastru</text:span><text:span text:style-name="T313">ktūros ir turto skyriaus darbuotojas.</text:span></text:p>
      <text:p text:style-name="P314"><text:span text:style-name="T315">20</text:span><text:span text:style-name="T316">.<text:s/></text:span><text:span text:style-name="T317">Asmenys,<text:s/></text:span><text:span text:style-name="T318">kuriems išsiųstas Pasiūlymas išsinuomoti socialinį būstą, privalo</text:span><text:span text:style-name="T319"><text:s/>per 10 kalendorinių dienų<text:s/></text:span><text:span text:style-name="T320">nuo pranešimo išsiuntimo dienos pranešti apie sutikimą arba nesutikimą išsinuomoti siūlomą būstą. Antras Pasi</text:span><text:span text:style-name="T321">ūlymas išsinuomoti socialinį būstą be svarbių priežasčių (sveikatos priežiūros įstaigos nustatyta ilgalaikė liga, nelaimingas atsitikimas, šeimos narių ar artimų giminaičių mirtis arba staiga susidariusi pavojinga jų gyvybei būklė) pasiūlyme nurodytais ter</text:span><text:span text:style-name="T322">minais raštu neišreiškusiems sutikimo arba nesutikimo nuomotis siūlomą socialinį būstą, siunčiamas ne anksčiau kaip po 10 darbo dienų nuo pirmo pasiūlymo išsiuntimo dienos.<text:s/></text:span></text:p>
      <text:p text:style-name="P323"><text:span text:style-name="T324">21</text:span><text:span text:style-name="T325">.<text:s/></text:span><text:span text:style-name="T326">Jei į Sąrašą įrašytas asmuo ar šeima, rašytiniame pasiūlyme nustatytu laik</text:span><text:span text:style-name="T327">u be svarbių priežasčių du kartus raštu neišreiškia sutikimo ar nesutikimo nuomotis jiems siūlomą socialinį būstą, arba asmenys ir šeimos, kurie rašytiniame pasiūlyme nustatytu laiku be svarbių priežasčių du kartus raštu neišreiškia sutikimo ar nesutikimo<text:s/></text:span><text:span text:style-name="T328">nuomotis jiems siūlomą socialinį būstą, atitinkantį jų prašyme nurodytus socialinio būsto reikalavimus, susijusius su vietove, kurioje yra socialinis būstas, ar namo, kuriame yra socialinis būstas, aukštu, jie išbraukiami iš Sąrašo.</text:span><text:s/></text:p>
      <text:p text:style-name="P329">Punkto pakeitimai:</text:p>
      <text:p text:style-name="P330"><text:span text:style-name="T331">Nr.<text:s/></text:span><text:a xlink:href="https://www.e-tar.lt/portal/legalAct.html?documentId=75a17270eb7411eaa12ad7c04a383ca0" office:target-frame-name="_top" xlink:show="replace"><text:span text:style-name="T332">T2-216</text:span></text:a><text:span text:style-name="T333">, 2020-08-27, paskelbta TAR 2020-08-31, i. k. 2020-18239</text:span></text:p>
      <text:p text:style-name="Normal"/>
      <text:p text:style-name="P334"><text:span text:style-name="T335">22</text:span><text:span text:style-name="T336">. Asmenims ar šeimoms, pateikusiems sutikimą išsinuomoti būstą, prašymą sudaryti soc</text:span><text:span text:style-name="T337">ialinio būsto nuomos sutartį ir teisę į socialinio būsto nuomą patvirtinančius dokumentus, socialinis būstas<text:s/></text:span><text:span text:style-name="T338">išnuomojamas Savivaldybės administracijos direktoriaus įsakymu, atsižvelgiant į sprendimo išnuomoti būstą priėmimo metu esamą faktinį šeimos narių<text:s/></text:span><text:span text:style-name="T339">skaičių.</text:span></text:p>
      <text:p text:style-name="P340"><text:span text:style-name="T341">23</text:span><text:span text:style-name="T342">. Terminuota socialinio būsto nuomos sutartis gali būti pratęsiama nuomininkams pateikus motyvuotą prašymą, jeigu jų Lietuvos Respublikos gyventojų turto deklaravimo įstatyme nustatyta tvarka už kalendorinius metus deklaruotas turtas (įskait</text:span><text:span text:style-name="T343">ant gautas pajamas) neviršija Įstatymo 11 straipsnio 3 dalyje nustatytų dydžių.</text:span></text:p>
      <text:p text:style-name="P344"><text:span text:style-name="T345">24</text:span><text:span text:style-name="T346">. Socialinis būstas Savivaldybės tarybos sprendimu nuomojamas kitais Įstatyme neįvardytais atvejais, vadovaujantis Lietuvos Respublikos valstybės ar savivaldybių turto valdymo, naudojimo ir disponavimo juo įstatymu ir kitais teisės aktais, visuomeninės nau</text:span><text:span text:style-name="T347">dos, efektyvumo, racionalumo ir viešosios teisės principais.<text:s/></text:span></text:p>
      <text:p text:style-name="P348"><text:span text:style-name="T349">25</text:span><text:span text:style-name="T350">. Informacija apie Aprašo 11.1 ir 14.2. papunktyje nurodytais atvejais išnuomotus savivaldybės ir socialinius būstus per 10 darbo dienų nuo nuomos sutarties sudarymo skelbiama Savivaldybės</text:span><text:span text:style-name="T351"><text:s/>interneto svetainėje, nurodant būsto adresą ir nuomos sutarties sudarymo datą. Šią informaciją rengia Infrastruktūros ir turto skyriaus darbuotojas.</text:span></text:p>
      <text:p text:style-name="P352"/>
      <text:p text:style-name="P353"><text:span text:style-name="T354">V</text:span><text:span text:style-name="T355"><text:s/>SKYRIUS</text:span></text:p>
      <text:p text:style-name="P356"><text:span text:style-name="T357">SAVIVALDYBĖS BŪSTO IR SOCIALINIO BŪSTO NUOMOS SUTARTIES SUDARYMAS, KEITIMAS IR NUTRAUKIMA</text:span><text:span text:style-name="T358">S</text:span></text:p>
      <text:p text:style-name="P359"/>
      <text:p text:style-name="P360">26. Savivaldybės būsto ir socialinio būsto nuomos sutarčių formas, vadovaudamasis Lietuvos Respublikos socialinės apsaugos ir darbo ministro patvirtinta Socialinio būsto nuomos sutarties pavyzdine forma, tvirtina Savivaldybės administracijos direktorius.</text:p>
      <text:p text:style-name="P361"><text:span text:style-name="T362">27</text:span><text:span text:style-name="T363">. S</text:span><text:span text:style-name="T364">avivaldybės būsto ir socialinio būsto nuomos sutartys sudaromos, keičiamos ir nutraukiamos<text:s/></text:span><text:span text:style-name="T365">vadovaujantis Savivaldybės administracijos direktoriaus įsakymu ar Savivaldybės tarybos sprendimu, jas pasirašo įgaliotas asmuo.</text:span></text:p>
      <text:p text:style-name="P366">28. Savivaldybės<text:s/>administracijos direktorius kartą per metus organizuoja nuomojamo socialinio būsto būklės ir sutarties sąlygų vykdymo patikrinimą.</text:p>
      <text:p text:style-name="P367"><text:span text:style-name="T368">29</text:span><text:span text:style-name="T369">. Pasibaigus Sutarčiai ar nutraukus sutartį, Nuomininkas ir jo šeimos nariai iškeldinami<text:s/></text:span><text:span text:style-name="T370">Civilinio kodekso<text:s/></text:span><text:span text:style-name="T371">nustatyta<text:s/></text:span><text:span text:style-name="T372">tvarka, nesuteikiant kitos gyvenamosios patalpos. Tokiu atveju Savivaldybė organizuoja socialinių paslaugų teikimą teisės aktų nustatyta tvarka.</text:span></text:p>
      <text:p text:style-name="Normal"/>
      <text:p text:style-name="P373"><text:span text:style-name="T374">VI</text:span><text:span text:style-name="T375"><text:s/>SKYRIUS</text:span></text:p>
      <text:p text:style-name="P376"><text:span text:style-name="T377">SAVIVALDYBĖS BŪSTO IR PAGALBINIO ŪKIO PASKIRTIES PASTATŲ BEI INŽINERINIŲ STATINIŲ PARDAVIMAS</text:span></text:p>
      <text:p text:style-name="P378"/>
      <text:p text:style-name="P379"><text:span text:style-name="T380">30</text:span><text:span text:style-name="T381">. Savivaldybei nuosavybės teise priklausantis būstas<text:s/></text:span>ir pagalbinio ūkio paskirties pastatai bei inžineriniai statiniai<text:span text:style-name="T382"><text:s/>Savivaldybės tarybos sprendimu</text:span><text:span text:style-name="T383"><text:s/></text:span><text:span text:style-name="T384">parduodamai už rinkos vertę, apskaičiuotą pagal Lietuvos Respublikos turto ir verslo vertinimo pagr</text:span><text:span text:style-name="T385">indų įstatymą, ją mažinant vadovaujantis pardavimo metu<text:s/></text:span><text:span text:style-name="T386">Lietuvos statistikos departamento apskaičiuotu gyvenamųjų pastatų statybos sąnaudų elementų kainų pokyčiu, lyginant su 1998 m. liepos 1 d. gyvenamųjų pastatų statybos sąnaudų elementų kainomis</text:span><text:span text:style-name="T387">, Įstaty</text:span><text:span text:style-name="T388">mo 25 straipsnio 1 dalyje numatytais atvejais.</text:span></text:p>
      <text:p text:style-name="P389">31. Už rinkos vertę, apskaičiuotą pagal Turto ir verslo vertinimo pagrindų įstatymą, Civiliniame kodekse nustatyta tvarka įvertinus parduodamo objekto vertę pakeitusias nuomininko investicijas,<text:s/>Savivaldybės tarybos sprendimu gali būti parduodami Savivaldybei nuosavybės teise priklausantys būstai ir pagalbinio ūkio paskirties pastatai bei jų dalys bei inžineriniai statiniai, išvardinti Įstatymo 25 straipsnio 2 dalyje.</text:p>
      <text:p text:style-name="P390">32. Savivaldybės išlaidos, susijusios su parduodamo Savivaldybės būsto ir pagalbinio ūkio paskirties pastatų bei inžinerinių statinių vertės nustatymu, įskaitomos į būsto ir pagalbinio ūkio paskirties pastatų pardavimo kainą.</text:p>
      <text:p text:style-name="P391"><text:span text:style-name="T392">33</text:span><text:span text:style-name="T393">. Jeigu ketinama pirkti pagalbinio ūkio paskirtie</text:span><text:span text:style-name="T394">s pastatus, jų dalis, inžinerinius statinius, kurių pardavimas numatytas Įstatymo 25 straipsnio 2 dalies 3 punkte, Savivaldybės administracijos direktorius privalo raštu apie tai pranešti gyvenamojo namo savininkams ir pasiūlyti juos įsigyti<text:s/></text:span><text:soft-page-break/><text:span text:style-name="T395">pagal Įstatymą</text:span><text:span text:style-name="T396">. Jeigu gyvenamojo namo savininkai per vieną mėnesį nuo pasiūlymo įsigyti pagalbinio ūkio paskirties pastatus, jų dalis,</text:span><text:span text:style-name="T397"> </text:span><text:span text:style-name="T398">inžinerinius statinius pateikimo dienos raštu nepareiškia pageidavimo juos įsigyti pagal Įstatymą, jie gali būti parduodami pagal Valst</text:span><text:span text:style-name="T399">ybės ir savivaldybių turto valdymo, naudojimo ir disponavimo juo įstatymą.</text:span></text:p>
      <text:p text:style-name="P400"><text:span text:style-name="T401">34</text:span><text:span text:style-name="T402">. Parduodamų Savivaldybės būstų ir pagalbinio ūkio paskirties pastatų sąrašą tvirtina Savivaldybės taryba.</text:span></text:p>
      <text:p text:style-name="P403"><text:span text:style-name="T404">35</text:span><text:span text:style-name="T405">. Asmuo, pageidaujantis įsigyti nuosavybėn nuomojamą Savivaldy</text:span><text:span text:style-name="T406">bės būstą ir<text:s/></text:span><text:span text:style-name="T407">(</text:span><text:span text:style-name="T408">ar</text:span><text:span text:style-name="T409">)<text:s/></text:span>pagalbinio ūkio paskirties pastatą bei inžinerinius statinius<text:s/><text:span text:style-name="T410">(toliau – Pareiškėjas</text:span>), Savivaldybės administracijos direktoriui<text:s/><text:span text:style-name="T411">pateikia:</text:span></text:p>
      <text:p text:style-name="P412"><text:span text:style-name="T413">35.1</text:span><text:span text:style-name="T414">. Savivaldybės administracijos direktoriaus įsakymu patvirtintos formos prašymą;<text:s/></text:span></text:p>
      <text:p text:style-name="P415">35.2. dokumentą, įrodantį naudojimosi Savivaldybės būstu<text:s/><text:span text:style-name="T416">ir<text:s/></text:span><text:span text:style-name="T417">(</text:span><text:span text:style-name="T418">ar</text:span><text:span text:style-name="T419">)<text:s/></text:span>pagalbinio ūkio paskirties pastatu bei inžinierinius statinius teisinį pagrindą;</text:p>
      <text:p text:style-name="P420">35.3. pažymas apie atsiskaitymą už prašomo parduoti nekilnojamojo turto nuomą ir komunalines paslaugas;</text:p>
      <text:p text:style-name="P421">35.4. dokumentus įrodančius perkamo objekto vertę pakeitusias nuomininko investicijas, nustatytas Civiliniame kodekse nustatyta tvarka;</text:p>
      <text:p text:style-name="P422">35.5.<text:s/><text:span text:style-name="T423">Savivaldybės administracijos direktoriaus<text:s/></text:span>turi teisę prašymo nagrinėjimo metu paprašyti<text:s/><text:span text:style-name="T424">Pareiškėjo<text:s/></text:span>per nurodytą<text:s/>terminą pateikti papildomus dokumentus, jei mano, kad tai yra būtina asmens teisei pirkti prašomą parduoti Savivaldybės nekilnojamąjį turtą pagal Įstatymo 25 straipsnį tinkamai įvertinti.</text:p>
      <text:p text:style-name="P425">35.6. Per 5 darbo dienas nuo prašymo pateikimo, Pareiškėjas sumoka Savivaldybės administracijai 170 Eur pradinę įmoką už prašomą parduoti Savivaldybės turtą. Atsisakius pirkti Savivaldybės nekilnojamąjį turtą ir nesudarius Savivaldybės turto pirkimo-pardavimo sutarties, pradinis įnašas negrąžinamas ir naudojamas Vykdytojo išlaidoms, susijusioms su Savivaldybės turto parengimu parduoti pagal Įstatymo 25 straipsnį.</text:p>
      <text:p text:style-name="P426"><text:span text:style-name="T427">36</text:span><text:span text:style-name="T428">. Infrastruktūros ir turto skyrius</text:span><text:span text:style-name="T429">:</text:span></text:p>
      <text:p text:style-name="P430"><text:span text:style-name="T431">36.1</text:span><text:span text:style-name="T432">. išnagrinėja gautą prašymą ir organizuoja prašomo parduoti nekilnojamojo turto kainos nustatymą;</text:span></text:p>
      <text:p text:style-name="P433"><text:span text:style-name="T434">36.2</text:span><text:span text:style-name="T435">. a</text:span><text:span text:style-name="T436">pie prašomo parduoti nekilnojamojo turto apskaičiuotą pardavimo kainą informuoja Pareiškėją;</text:span></text:p>
      <text:p text:style-name="P437"><text:span text:style-name="T438">36.3</text:span><text:span text:style-name="T439"><text:s/>Pareiškėjui sutikus mokėti nustatytą kainą, ruošia prašomo parduoti nekilnojamojo turto įkainojimo aktą, kurio formą nustato Savivaldybės administracijos<text:s/></text:span><text:span text:style-name="T440">direktorius;</text:span></text:p>
      <text:p text:style-name="P441"><text:span text:style-name="T442">36.4</text:span><text:span text:style-name="T443">. Pareiškėjui pasirašius prašomo parduoti nekilnojamojo turto įkainojimo aktą ruošia Savivaldybės tarybos sprendimo projektą dėl prašomo parduoti nekilnojamojo turto pardavimo ir įkainojimo akto tvirtinimo ir teikia Savivaldybės taryba</text:span><text:span text:style-name="T444">i jį svarstyti;</text:span></text:p>
      <text:p text:style-name="P445"><text:span text:style-name="T446">36.5</text:span><text:span text:style-name="T447">. Savivaldybės tarybai sprendimu pritarus nekilnojamojo turto pardavimui ir patvirtinus jo įkainojimo aktą, apie priimtą Savivaldybės tarybos sprendimą informuoja Pareiškėją;</text:span></text:p>
      <text:p text:style-name="P448"><text:span text:style-name="T449">36.6</text:span><text:span text:style-name="T450">. prireikus kreipiasi dėl Nacionalinės žemės tarn</text:span><text:span text:style-name="T451">ybos prie Žemės ūkio ministerijos teritorinio padalinio sutikimo parduoti nekilnojamąjį turtą ir dėl pastatų energinio naudingumo įvertinimo užsakymo;</text:span></text:p>
      <text:p text:style-name="P452"><text:span text:style-name="T453">37</text:span><text:span text:style-name="T454">. Prašymas gali būti netenkinamas, esant bent vienai iš žemiau nurodytų aplinkybių:</text:span></text:p>
      <text:p text:style-name="P455"><text:span text:style-name="T456">37.1</text:span><text:span text:style-name="T457">. Parei</text:span><text:span text:style-name="T458">škėjas su prašymu pateikia ne visus nurodytus dokumentus ir (ar) per nustatytą terminą nepateikia prašomų papildomų dokumentų;</text:span></text:p>
      <text:p text:style-name="P459"><text:span text:style-name="T460">37.2</text:span><text:span text:style-name="T461">. prašomas parduoti turtas yra įtrauktas į Savivaldybės socialinio būsto fondo sąrašą;</text:span></text:p>
      <text:p text:style-name="P462"><text:span text:style-name="T463">37.3</text:span><text:span text:style-name="T464">. teisme vyksta ginčas dėl</text:span><text:span text:style-name="T465"><text:s/>prašomo parduoti nekilnojamojo turto;</text:span></text:p>
      <text:p text:style-name="P466"><text:span text:style-name="T467">37.4</text:span><text:span text:style-name="T468">. Pareiškėjas (vienas ar kartu su šeimos nariais) turi įsiskolinimų už prašomo parduoti nekilnojamojo turto nuomą.</text:span></text:p>
      <text:p text:style-name="P469"><text:span text:style-name="T470">37.5</text:span><text:span text:style-name="T471">. Pareiškėjas nesumokėjo pradinės įmokos per Aprašo 35.6. punkte nustatytą terminą;</text:span></text:p>
      <text:p text:style-name="P472"><text:span text:style-name="T473">37.6</text:span><text:span text:style-name="T474">. Pareiškėjas neatvyksta pasirašyti įkainojimo akto per kvietime pasirašyti įkainojimo aktą nustatytą terminą;</text:span></text:p>
      <text:p text:style-name="P475"><text:span text:style-name="T476">37.7</text:span><text:span text:style-name="T477">. Savivaldybės taryba priima neigiamą sprendimą dėl prašomo parduoti nekilnojamojo turto pardavimo ir (ar) įkainojimo akto tvirtini</text:span><text:span text:style-name="T478">mo;</text:span></text:p>
      <text:p text:style-name="P479"><text:span text:style-name="T480">37.8</text:span><text:span text:style-name="T481">. Pareiškėjas raštu paprašo nutraukti prašymo nagrinėjimą;</text:span></text:p>
      <text:p text:style-name="P482"><text:span text:style-name="T483">38</text:span><text:span text:style-name="T484">. Savivaldybės būsto ir pagalbinio ūkio paskirties pastatų bei inžinerinių statinių pirkimo-pardavimo sutartis sudaroma ne vėliau kaip per vienus metus nuo turto vertinimo įmonė</text:span><text:span text:style-name="T485">s (turto vertintojų) parduodamo Savivaldybės būsto ir pagalbinio ūkio paskirties pastatų vertinimo ataskaitos pateikimo dienos.</text:span></text:p>
      <text:p text:style-name="P486"><text:span text:style-name="T487">39</text:span><text:span text:style-name="T488">. Asmenys ir šeimos, įsigiję Savivaldybės būstą ir pagalbinio ūkio paskirties pastatus, parama būstui įsigyti ar<text:s/></text:span><text:span text:style-name="T489">išsinuomoti gali pasinaudoti tik praėjus 5 metams nuo Savivaldybės būsto ir pagalbinio ūkio paskirties pastatų nuosavybės teisės perėjimo dienos, išskyrus asmenis ir šeimas, netekusius nusipirkto Savivaldybės būsto ir pagalbinio ūkio paskirties pastatų dėl</text:span><text:span text:style-name="T490"><text:s/>gaisrų, potvynių, stiprių vėjų ar kitų nuo žmogaus valios nepriklausančių aplinkybių.</text:span></text:p>
      <text:p text:style-name="P491"/>
      <text:p text:style-name="P492"><text:span text:style-name="T493">VII</text:span><text:span text:style-name="T494"><text:s/>SKYRIUS</text:span></text:p>
      <text:p text:style-name="P495"><text:span text:style-name="T496">BAIGIAMOSIOS NUOSTATOS</text:span></text:p>
      <text:p text:style-name="P497"/>
      <text:p text:style-name="P498">40.<text:s/><text:span text:style-name="T499">Savivaldybės būsto fondo, S</text:span>avivaldybės socialinio būsto fondo, kuris yra Savivaldybės būsto fondo sąrašo dalis, bei<text:s/><text:span text:style-name="T500">Pa</text:span><text:span text:style-name="T501">rduodamų savivaldybės būstų ir pagalbinio ūkio paskirties pastatų sąrašai per 5 darbo dienas nuo jų patvirtinimo<text:s/></text:span><text:span text:style-name="T502">skelbiami</text:span><text:s/>Savivaldybės interneto svetainėje.</text:p>
      <text:p text:style-name="P503">41. Šalių ginčai dėl šio Aprašo taikymo sprendžiami įstatymų nustatyta tvarka.</text:p>
      <text:p text:style-name="Normal"/>
      <text:p text:style-name="P504">______________________</text:p>
      <text:p text:style-name="P505"/>
      <text:p text:style-name="P506"/>
      <text:p text:style-name="P507"><text:span text:style-name="T508">Pakeitimai:</text:span></text:p>
      <text:p text:style-name="P509"/>
      <text:soft-page-break/>
      <text:p text:style-name="P510"><text:span text:style-name="T511">1.</text:span></text:p>
      <text:p text:style-name="P512"><text:span text:style-name="T513">Jurbarko rajono savivaldybės taryba, Sprendimas</text:span></text:p>
      <text:p text:style-name="P514"><text:span text:style-name="T515">Nr.<text:s/></text:span><text:a xlink:href="https://www.e-tar.lt/portal/legalAct.html?documentId=75a17270eb7411eaa12ad7c04a383ca0" office:target-frame-name="_top" xlink:show="replace"><text:span text:style-name="T516">T2-216</text:span></text:a><text:span text:style-name="T517">, 2020-08-27, paskelbta TAR 2020-08-31, i. k. 2020-18239</text:span></text:p>
      <text:p text:style-name="P518"><text:span text:style-name="T519">Dėl<text:s/></text:span><text:span text:style-name="T520">Jurbarko rajono savivaldybės tarybos 2019 m. spalio 31 d. sprendimo Nr. T2-306 „Dėl Jurbarko rajono savivaldybės būsto fondo sudarymo ir naudojimo tvarkos apraš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9847in" fo:margin-left="1.1812in" fo:margin-bottom="0.7875in" fo:margin-right="0.472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2-04-11T10:19:00Z</meta:creation-date>
    <dc:date>2022-04-11T10:19:00Z</dc:date>
    <meta:print-date>2012-07-30T13:30:00Z</meta:print-date>
    <meta:template xlink:href="Normal.dotm" xlink:type="simple"/>
    <meta:editing-cycles>2</meta:editing-cycles>
    <meta:editing-duration>PT0S</meta:editing-duration>
    <meta:document-statistic meta:page-count="15" meta:paragraph-count="289" meta:word-count="2888" meta:character-count="22845" meta:row-count="519" meta:non-whitespace-character-count="20246"/>
  </office:meta>
</office:document-meta>
</file>