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 New Roman Bold" svg:font-family="Times New Roman Bold" style:font-family-generic="system" svg:panose-1="2 2 8 3 7 5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2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2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justify"/>
    </style:style>
    <style:style style:name="P47" style:parent-style-name="Normal" style:master-page-name="MPF1" style:family="paragraph">
      <style:paragraph-properties fo:break-before="page" fo:margin-left="3.2486in" fo:text-indent="0.3444in" style:page-number="1">
        <style:tab-stops/>
      </style:paragraph-properties>
      <style:text-properties style:font-size-complex="12pt"/>
    </style:style>
    <style:style style:name="P49" style:parent-style-name="Normal" style:family="paragraph">
      <style:paragraph-properties fo:text-align="justify" fo:margin-left="0.6666in" fo:text-indent="2.9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0" style:parent-style-name="Normal" style:family="paragraph">
      <style:paragraph-properties fo:text-align="justify" fo:margin-left="0.6666in" fo:text-indent="2.9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1" style:parent-style-name="Normal" style:family="paragraph">
      <style:paragraph-properties fo:text-align="justify" fo:margin-left="0.6666in" fo:text-indent="2.9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2" style:parent-style-name="Normal" style:family="paragraph">
      <style:paragraph-properties fo:margin-left="4.1347in" fo:text-indent="-0.5909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5909in"/>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style:font-size-complex="12pt"/>
    </style:style>
    <style:style style:name="T292" style:parent-style-name="DefaultParagraphFont" style:family="text">
      <style:text-properties fo:font-weight="bold" style:font-weight-asian="bold" fo:text-transform="uppercase" style:font-size-complex="12pt"/>
    </style:style>
    <style:style style:name="P293" style:parent-style-name="Normal" style:family="paragraph">
      <style:paragraph-properties fo:text-align="center"/>
      <style:text-properties fo:font-weight="bold" style:font-weight-asian="bold" fo:text-transform="uppercase"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Times New Roman Bold" fo:font-weight="bold" style:font-weight-asian="bold" fo:text-transform="uppercase"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Times New Roman Bold" fo:font-weight="bold" style:font-weight-asian="bold" fo:text-transform="uppercase"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text-properties fo:font-weight="bold" style:font-weight-asian="bold"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4F81BD"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fo:color="#000000" fo:letter-spacing="0.0013in"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name="Times New Roman Bold" fo:font-weight="bold" style:font-weight-asian="bold" fo:text-transform="uppercase"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text-properties fo:font-weight="bold" style:font-weight-asian="bold" style:font-weight-complex="bold"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4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fo:letter-spacing="0.0013in"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fo:letter-spacing="0.0013in"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54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fo:color="#000000" fo:letter-spacing="0.0013in"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center"/>
      <style:text-properties fo:font-weight="bold" style:font-weight-asian="bold" style:font-weight-complex="bold"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P550" style:parent-style-name="Normal" style:family="paragraph">
      <style:paragraph-properties fo:text-align="justify" fo:text-indent="0.5909in"/>
    </style:style>
    <style:style style:name="P551" style:parent-style-name="Normal" style:family="paragraph">
      <style:paragraph-properties fo:text-align="justify" fo:text-indent="0.5909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text-properties fo:font-weight="bold" style:font-weight-asian="bold"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style:font-size-complex="12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4-10-23:</text:span></text:p>
      <text:p text:style-name="P4"><text:span text:style-name="T5">Lietuvos Respublikos finansų ministerija, Įsakymas</text:span></text:p>
      <text:p text:style-name="P6"><text:span text:style-name="T7">Nr.<text:s/></text:span><text:a xlink:href="https://www.e-tar.lt/portal/legalAct.html?documentId=2f4fb8c4907211efa605b9842742bf37" office:target-frame-name="_top" xlink:show="replace"><text:span text:style-name="T8">1K-337</text:span></text:a><text:span text:style-name="T9">, 2024-10-22, paskelbta TAR 2024-10-22, i. k. 2024-18300</text:span></text:p>
      <text:p text:style-name="P10"><text:span text:style-name="T11">Dėl</text:span><text:span text:style-name="T12"><text:s/>finansų ministro 2019 m. vasario 25 d. įsakymo Nr. 1K-56 „Dėl Lietuvos Respublikos vidaus tarnybos statuto įgyvendinimo finansų ministro valdymo srityje“ pakeitimo</text:span></text:p>
      <text:p text:style-name="P13"/>
      <text:p text:style-name="P14"><text:span text:style-name="T15">Suvestinė redakcija nuo 2022-03-31 iki 2024-10-22</text:span></text:p>
      <text:p text:style-name="P16"/>
      <text:p text:style-name="P17"><text:span text:style-name="T18">Įsakymas paskelbtas: TAR 2019-04-16, i.</text:span><text:span text:style-name="T19"><text:s/>k. 2019-06165</text:span></text:p>
      <text:p text:style-name="P20"/>
      <text:p text:style-name="P21"><text:span text:style-name="T22"><draw:frame draw:style-name="a0" draw:name="Paveikslėlis 1" text:anchor-type="as-char" svg:x="0in" svg:y="0in" svg:width="0.64931in" svg:height="0.68681in" style:rel-width="scale" style:rel-height="scale"><draw:image xlink:href="media/image1.png" xlink:type="simple" xlink:show="embed" xlink:actuate="onLoad"/><svg:title/><svg:desc/></draw:frame></text:span></text:p>
      <text:p text:style-name="P23">LIETUVOS RESPUBLIKOS FINANSŲ MINISTRAS</text:p>
      <text:p text:style-name="P24"/>
      <text:p text:style-name="P25">ĮSAKYMAS<text:s/></text:p>
      <text:p text:style-name="P26"><text:span text:style-name="T27">DĖL</text:span><text:span text:style-name="T28"><text:s/></text:span><text:span text:style-name="T29">ASMENŲ, SIEKIANČIŲ EITI PAREIGAS LIETUVOS RESPUBLIKOS MUITINĖJE, TIKRINIMO TVARKOS APRAŠO PATVIRTINIMO</text:span></text:p>
      <text:p text:style-name="P30"/>
      <text:p text:style-name="P31">2019 m. balandžio 10 d. Nr. 1K-117</text:p>
      <text:p text:style-name="P32">Vilnius</text:p>
      <text:p text:style-name="P33"/>
      <text:p text:style-name="P34"/>
      <text:p text:style-name="P35"><text:span text:style-name="T36">Vadovaudamasis Lietuvos Respublikos</text:span><text:span text:style-name="T37"><text:s/>vidaus tarnybos statuto 11 straipsnio 2 dalies 2 punktu, 15<text:s/></text:span><text:soft-page-break/><text:span text:style-name="T38">straipsnio 5 dalimi ir atsižvelgdamas į Vidaus tarnybos statuto 7 straipsnio 4 ir 5 dalis,</text:span></text:p>
      <text:p text:style-name="P39"><text:span text:style-name="T40">t v i r t i n u Asmenų, siekiančių eiti pareigas Lietuvos Respublikos muitinėje, tikrinimo tvarkos<text:s/></text:span><text:span text:style-name="T41">aprašą (pridedama).</text:span></text:p>
      <text:p text:style-name="P42"/>
      <text:p text:style-name="P43"/>
      <text:p text:style-name="P44"/>
      <text:p text:style-name="P45">Finansų ministras<text:tab/><text:tab/><text:tab/><text:tab/><text:tab/><text:tab/><text:tab/><text:tab/><text:tab/>Vilius Šapoka</text:p>
      <text:p text:style-name="P46"/>
      <text:soft-page-break/>
      <text:p text:style-name="P47">PATVIRTINTA</text:p>
      <text:p text:style-name="P49">Lietuvos Respublikos finansų<text:s/></text:p>
      <text:p text:style-name="P50">ministro 2019 m. balandžio 10 d.<text:s/></text:p>
      <text:p text:style-name="P51">įsakymu Nr. 1K-117</text:p>
      <text:p text:style-name="P52"/>
      <text:p text:style-name="P53"><text:span text:style-name="T54">ASMENŲ, SIEKIANČIŲ EITI PAREIGAS LIETUVOS RESPUBLIKOS MUITINĖJE, TIKRINIMO<text:s/></text:span><text:span text:style-name="T55">tvarkos</text:span><text:span text:style-name="T56"><text:s/>APRAŠ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Asmenų, siekiančių eiti pareigas Lietuvos Respublikos muitinėje,<text:s/></text:span><text:span text:style-name="T67">tikrinimo tvarkos aprašas (toliau – Aprašas) reglamentuoja:</text:span></text:p>
      <text:p text:style-name="P68"><text:span text:style-name="T69">1.1</text:span><text:span text:style-name="T70">. asmens, siekiančio konkurso būdu būti priimto į laisvas pareigūno pareigas muitinės sistemoje, tikrinimo tvarką;</text:span></text:p>
      <text:p text:style-name="P71"><text:span text:style-name="T72">1.2</text:span><text:span text:style-name="T73">. asmens, pageidaujančio mokytis<text:s/></text:span>statutinėje profesinio mokymo įstaigoje, statutinės profesinio mokymo įstaigos įvadinio mokymo kursuose ar kitoje švietimo įstaigoje (toliau kartu – švietimo įstaiga)<text:span text:style-name="T74">, ir asmens, baigusio švietimo įstaigą, tikrinimo tvarką;</text:span></text:p>
      <text:p text:style-name="P75"><text:span text:style-name="T76">1.3</text:span><text:span text:style-name="T77">. asmens, siekiančio būti priimto arba perkelto į karjeros va</text:span><text:span text:style-name="T78">lstybės tarnautojo ar pakaitinio karjeros<text:s/></text:span><text:soft-page-break/><text:span text:style-name="T79">valstybės tarnautojo pareigas arba atkurti karjeros valstybės tarnautojo statusą muitinės sistemoje, tikrinimo tvarką;</text:span></text:p>
      <text:p text:style-name="P80"><text:span text:style-name="T81">1.4</text:span><text:span text:style-name="T82">. asmens, siekiančio dirbti muitinės sistemoje pagal darbo sutartį ar būti perkelto į ki</text:span><text:span text:style-name="T83">tas darbuotojo pareigas, tikrinimo tvarką.</text:span></text:p>
      <text:p text:style-name="P84"><text:span text:style-name="T85">2</text:span><text:span text:style-name="T86">. Asmens, siekiančio eiti pareigas Lietuvos Respublikos muitinėje, tikrinimas atliekamas siekiant nustatyti,</text:span><text:s/>ar tas asmuo atitinka<text:s/><text:span text:style-name="T87">Lietuvos Respublikos vidaus tarnybos statute (toliau – Statutas)</text:span><text:s/>ir<text:s/><text:span text:style-name="T88">Lietuvo</text:span><text:span text:style-name="T89">s Respublikos valstybės tarnybos įstatyme<text:s/></text:span>nustatytus reikalavimus ir taikomus apribojimus, gauti<text:s/><text:span text:style-name="T90">Lietuvos Respublikos korupcijos prevencijos įstatymo 16 straipsnyje nurodytą informaciją, taip pat siekiant nustatyti,</text:span><text:s/><text:span text:style-name="T91">ar nėra aplinkybių, nurodytų darbuotojų,</text:span><text:span text:style-name="T92"><text:s/>dirbančių pagal darbo sutartis, priėmimą į darbą muitinės sistemoje reglamentuojančiuose teisės aktuose, dėl kurių asmuo, siekiantis dirbti muitinės sistemoje, negali būti priimtas į darbą, siekiant įvertinti asmens patikimumą ir mažinti korupcijos pasire</text:span><text:span text:style-name="T93">iškimo tikimybę.</text:span><text:s/></text:p>
      <text:p text:style-name="P94">Punkto pakeitimai:</text:p>
      <text:p text:style-name="P95"><text:span text:style-name="T96">Nr.<text:s/></text:span><text:a xlink:href="https://www.e-tar.lt/portal/legalAct.html?documentId=263e3ba0afef11ec8d9390588bf2de65" office:target-frame-name="_top" xlink:show="replace"><text:span text:style-name="T97">1K-110</text:span></text:a><text:span text:style-name="T98">, 2022-03-30, paskelbta TAR 2022-03-30, i. k. 2022-06279</text:span></text:p>
      <text:p text:style-name="Normal"/>
      <text:p text:style-name="P99"><text:span text:style-name="T100">3</text:span><text:span text:style-name="T101">. Apraše vartojamos sąvokos suprantamos taip, ka</text:span><text:span text:style-name="T102">ip jos apibrėžtos Lietuvos Respublikos muitinės įstatyme, Statute, Valstybės tarnybos įstatyme ir Korupcijos prevencijos įstatyme.</text:span></text:p>
      <text:p text:style-name="P103"><text:span text:style-name="T104">4</text:span><text:span text:style-name="T105">.<text:s/></text:span><text:span text:style-name="T106">Asmens, siekiančio eiti pareigas Lietuvos Respublikos muitinėje, tikrinimą Aprašo nustatyta tvarka atlieka Muitinės de</text:span><text:span text:style-name="T107">partamento prie Lietuvos Respublikos finansų ministerijos (toliau – Muitinės departamentas) Imuniteto tarnyba (toliau – Imuniteto tarnyba).</text:span><text:s/></text:p>
      <text:p text:style-name="P108">Punkto pakeitimai:</text:p>
      <text:p text:style-name="P109"><text:span text:style-name="T110">Nr.<text:s/></text:span><text:a xlink:href="https://www.e-tar.lt/portal/legalAct.html?documentId=b87392507e4011eab005936df725feed" office:target-frame-name="_top" xlink:show="replace"><text:span text:style-name="T111">1K-99</text:span></text:a><text:span text:style-name="T112">, 2020-04-09, paskelbta TAR 2020-04-15, i. k. 2020-07894</text:span></text:p>
      <text:p text:style-name="Normal"/>
      <text:p text:style-name="P113"><text:span text:style-name="T114">II</text:span><text:span text:style-name="T115"><text:s/>SKYRIUS<text:s/></text:span></text:p>
      <text:p text:style-name="P116"><text:span text:style-name="T117">ASMENS, SIEKIANČIO KONKURSO BŪDU BŪTI PRIIMTO Į LAISVAS PAREIGŪNO PAREIGAS MUITINĖS SISTEMOJE, TIKRINIMO TVARKA</text:span></text:p>
      <text:p text:style-name="P118"/>
      <text:p text:style-name="P119"><text:span text:style-name="T120">5</text:span><text:span text:style-name="T121">. Muitinės departamento personalo padalinio (toliau</text:span><text:span text:style-name="T122"><text:s/>– personalo padalinys) vadovas raštu kreipiasi į Imuniteto tarnybą dėl asmens, siekiančio konkurso būdu būti priimto į laisvas pareigūno pareigas muitinės sistemoje, tikrinimo ir pateikia Imuniteto tarnybai šiuos duomenis:</text:span><text:s/></text:p>
      <text:p text:style-name="P123">Punkto pakeitimai:</text:p>
      <text:p text:style-name="P124"><text:span text:style-name="T125">Nr.<text:s/></text:span><text:a xlink:href="https://www.e-tar.lt/portal/legalAct.html?documentId=b87392507e4011eab005936df725feed" office:target-frame-name="_top" xlink:show="replace"><text:span text:style-name="T126">1K-99</text:span></text:a><text:span text:style-name="T127">, 2020-04-09, paskelbta TAR 2020-04-15, i. k. 2020-07894</text:span></text:p>
      <text:p text:style-name="P128"><text:span text:style-name="T129">5.1</text:span><text:span text:style-name="T130">.<text:s/></text:span><text:span text:style-name="T131">asmens vardą, pavardę, asmens kodą ir pareigas, į kurias asmuo pretenduoja;</text:span><text:s/></text:p>
      <text:p text:style-name="P132">Papunkčio<text:s/>pakeitimai:</text:p>
      <text:p text:style-name="P133"><text:span text:style-name="T134">Nr.<text:s/></text:span><text:a xlink:href="https://www.e-tar.lt/portal/legalAct.html?documentId=b87392507e4011eab005936df725feed" office:target-frame-name="_top" xlink:show="replace"><text:span text:style-name="T135">1K-99</text:span></text:a><text:span text:style-name="T136">, 2020-04-09, paskelbta TAR 2020-04-15, i. k. 2020-07894</text:span></text:p>
      <text:p text:style-name="Normal"/>
      <text:p text:style-name="P137"><text:span text:style-name="T138">5.2</text:span><text:span text:style-name="T139">. užpildytos pretendento anketos kopiją;</text:span></text:p>
      <text:p text:style-name="P140"><text:span text:style-name="T141">5.3</text:span><text:span text:style-name="T142">. pretendento gyvenimo a</text:span><text:span text:style-name="T143">prašymo kopiją;</text:span></text:p>
      <text:p text:style-name="P144"><text:span text:style-name="T145">5.4</text:span><text:span text:style-name="T146">. atspausdintos pretendento privačių interesų deklaracijos kopiją.</text:span></text:p>
      <text:p text:style-name="P147"><text:span text:style-name="T148">6</text:span><text:span text:style-name="T149">. Imuniteto tarnyba turi teisę susipažinti su visais pretendento pateiktais ar apie jį turimais dokumentais, daryti jų išrašus ar gauti kopijas.</text:span></text:p>
      <text:p text:style-name="P150"><text:span text:style-name="T151">7</text:span><text:span text:style-name="T152">. Imunite</text:span><text:span text:style-name="T153">to tarnyba, naudodama valstybės registrų (kadastrų), klasifikatorių, Muitinės kriminalinės tarnybos vidinio tinklalapio ir kitų duomenų bankų duomenis, tikrina, ar:</text:span></text:p>
      <text:p text:style-name="P154"><text:span text:style-name="T155">7.1</text:span><text:span text:style-name="T156">. yra aplinkybių, nurodytų Statuto 9 straipsnio 2 dalies 1–6 punktuose;</text:span><text:s/></text:p>
      <text:p text:style-name="P157">Papunkčio pakeitimai:</text:p>
      <text:p text:style-name="P158"><text:span text:style-name="T159">Nr.<text:s/></text:span><text:a xlink:href="https://www.e-tar.lt/portal/legalAct.html?documentId=263e3ba0afef11ec8d9390588bf2de65" office:target-frame-name="_top" xlink:show="replace"><text:span text:style-name="T160">1K-110</text:span></text:a><text:span text:style-name="T161">, 2022-03-30, paskelbta TAR 2022-03-30, i. k. 2022-06279</text:span></text:p>
      <text:p text:style-name="Normal"/>
      <text:p text:style-name="P162"><text:span text:style-name="T163">7.2</text:span><text:span text:style-name="T164">. yra aplinkybių, nurodytų Statuto 16 straipsnio 1 dalies 2, 3 ir 5 punktu</text:span><text:span text:style-name="T165">ose;</text:span></text:p>
      <text:p text:style-name="P166"><text:span text:style-name="T167">7.3</text:span><text:span text:style-name="T168">. yra aplinkybių, nurodytų Statuto 24 straipsnio 1, 4–6 punktuose;</text:span></text:p>
      <text:p text:style-name="P169"><text:span text:style-name="T170">7.4.</text:span><text:span text:style-name="T171"><text:s/>Neteko galios nuo 2020-04-16</text:span></text:p>
      <text:p text:style-name="P172">Papunkčio naikinimas:</text:p>
      <text:p text:style-name="P173"><text:span text:style-name="T174">Nr.<text:s/></text:span><text:a xlink:href="https://www.e-tar.lt/portal/legalAct.html?documentId=b87392507e4011eab005936df725feed" office:target-frame-name="_top" xlink:show="replace"><text:span text:style-name="T175">1K-99</text:span></text:a><text:span text:style-name="T176">,<text:s/></text:span><text:span text:style-name="T177">2020-04-09, paskelbta TAR 2020-04-15, i. k. 2020-07894</text:span></text:p>
      <text:p text:style-name="Normal"/>
      <text:p text:style-name="P178"><text:span text:style-name="T179">7.5</text:span><text:span text:style-name="T180">. pretendentas yra pripažintas neveiksniu ar ribotai veiksniu.</text:span></text:p>
      <text:p text:style-name="P181"><text:span text:style-name="T182">8</text:span><text:span text:style-name="T183">. Prireikus asmuo tikrinamas kriminalinės žvalgybos subjektų informacinėse sistemose</text:span>.<text:s/></text:p>
      <text:p text:style-name="P184"><text:span text:style-name="T185">9</text:span><text:span text:style-name="T186">. Imuniteto tarnyba tikrina asm</text:span><text:span text:style-name="T187">ens privačių interesų deklaracijoje nurodytus duomenis dėl galimo viešųjų ir privačių interesų konflikto.</text:span></text:p>
      <text:p text:style-name="P188"><text:span text:style-name="T189">10</text:span><text:span text:style-name="T190">. Imuniteto tarnyba gauna informaciją:</text:span></text:p>
      <text:p text:style-name="P191"><text:span text:style-name="T192">10.1</text:span><text:span text:style-name="T193">. dėl aplinkybių, nurodytų Statuto 9 straipsnio 2 dalies 4 ir 5 punktuose, – iš teisėsaugos institu</text:span><text:span text:style-name="T194">cijų;<text:s/></text:span></text:p>
      <text:p text:style-name="P195"><text:span text:style-name="T196">10.2</text:span><text:span text:style-name="T197">. dėl aplinkybių, nurodytų Statuto 9 straipsnio 2 dalies 5 punkte, – iš Informatikos ir ryšių departamento prie Lietuvos Respublikos vidaus reikalų ministerijos;</text:span></text:p>
      <text:p text:style-name="P198"><text:span text:style-name="T199">10.3</text:span><text:span text:style-name="T200">. dėl aplinkybių, nurodytų Statuto 9 straipsnio 2 dalies 7 punkte, – iš</text:span><text:span text:style-name="T201"><text:s/>Lietuvos Respublikos valstybės saugumo departamento.</text:span><text:s/></text:p>
      <text:p text:style-name="P202">Punkto pakeitimai:</text:p>
      <text:p text:style-name="P203"><text:span text:style-name="T204">Nr.<text:s/></text:span><text:a xlink:href="https://www.e-tar.lt/portal/legalAct.html?documentId=b87392507e4011eab005936df725feed" office:target-frame-name="_top" xlink:show="replace"><text:span text:style-name="T205">1K-99</text:span></text:a><text:span text:style-name="T206">, 2020-04-09, paskelbta TAR 2020-04-15, i. k. 2020-07894</text:span></text:p>
      <text:p text:style-name="P207"><text:span text:style-name="T208">Nr.<text:s/></text:span><text:a xlink:href="https://www.e-tar.lt/portal/legalAct.html?documentId=263e3ba0afef11ec8d9390588bf2de65" office:target-frame-name="_top" xlink:show="replace"><text:span text:style-name="T209">1K-110</text:span></text:a><text:span text:style-name="T210">, 2022-03-30, paskelbta TAR 2022-03-30, i. k. 2022-06279</text:span></text:p>
      <text:p text:style-name="Normal"/>
      <text:p text:style-name="P211"><text:span text:style-name="T212">11.</text:span><text:span text:style-name="T213"><text:s/>Neteko galios nuo 2020-04-16</text:span></text:p>
      <text:p text:style-name="P214">Punkto naikinimas:</text:p>
      <text:p text:style-name="P215"><text:span text:style-name="T216">Nr.<text:s/></text:span><text:a xlink:href="https://www.e-tar.lt/portal/legalAct.html?documentId=b87392507e4011eab005936df725feed" office:target-frame-name="_top" xlink:show="replace"><text:span text:style-name="T217">1K-99</text:span></text:a><text:span text:style-name="T218">, 2020-04-09, paskelbta TAR 2020-04-15, i. k. 2020-07894</text:span></text:p>
      <text:p text:style-name="Normal"/>
      <text:p text:style-name="P219"><text:span text:style-name="T220">12.</text:span><text:span text:style-name="T221"><text:s/>Neteko galios nuo 2020-04-16</text:span></text:p>
      <text:p text:style-name="P222">Punkto naikinimas:</text:p>
      <text:p text:style-name="P223"><text:span text:style-name="T224">Nr.<text:s/></text:span><text:a xlink:href="https://www.e-tar.lt/portal/legalAct.html?documentId=b87392507e4011eab005936df725feed" office:target-frame-name="_top" xlink:show="replace"><text:span text:style-name="T225">1K-99</text:span></text:a><text:span text:style-name="T226">, 2020-04-09, paskelbta TAR 2020-04-15, i. k. 2020-07894</text:span></text:p>
      <text:p text:style-name="Normal"/>
      <text:p text:style-name="P227"><text:span text:style-name="T228">13</text:span><text:span text:style-name="T229">. Imuniteto tarnyba informaciją, susijusią su Statuto 16 straipsnio 1 dalies 7 punkte nustatytu apribojimu, gali gauti iš Aprašo</text:span><text:span text:style-name="T230"><text:s/>7–10 punktuose nurodytų registrų (kadastrų), klasifikatorių, interneto svetainių, informacinių sistemų, kitų duomenų bankų ir kompetentingų institucijų, taip pat savarankiškai rinkdama ir tikrindama informaciją apie asmenį (asmens veiklą, elgesį, aplinką,</text:span><text:span text:style-name="T231"><text:s/>laisvalaikį, pomėgius) ir kitą informaciją, kuri gali charakterizuoti asmenį.</text:span><text:s/></text:p>
      <text:p text:style-name="P232">Punkto pakeitimai:</text:p>
      <text:p text:style-name="P233"><text:span text:style-name="T234">Nr.<text:s/></text:span><text:a xlink:href="https://www.e-tar.lt/portal/legalAct.html?documentId=b87392507e4011eab005936df725feed" office:target-frame-name="_top" xlink:show="replace"><text:span text:style-name="T235">1K-99</text:span></text:a><text:span text:style-name="T236">, 2020-04-09, paskelbta TAR 2020-04-15, i. k. 2020</text:span><text:span text:style-name="T237">-07894</text:span></text:p>
      <text:p text:style-name="Normal"/>
      <text:p text:style-name="P238"><text:span text:style-name="T239">14</text:span><text:span text:style-name="T240">. Jei reikalinga papildoma informacija ir šios informacijos neįmanoma gauti vadovaujantis šio skyriaus nuostatomis, Imuniteto tarnyba gali kreiptis į kitas institucijas, įstaigas, organizacijas, taip pat savarankiškai rinkti ir tikrinti infor</text:span><text:span text:style-name="T241">maciją apie asmenį, atlikti apklausas, prašyti asmens patikslinti ar papildyti pateiktą informaciją.</text:span></text:p>
      <text:p text:style-name="P242"><text:span text:style-name="T243">14</text:span><text:span text:style-name="T244">1</text:span><text:span text:style-name="T245">.<text:s/></text:span><text:span text:style-name="T246">Asmeniui laimėjus konkursą į laisvas pareigūno pareigas muitinės sistemoje, personalo padalinio vadovas raštu kreipiasi į Imuniteto tarnybą dėl ši</text:span><text:span text:style-name="T247">o asmens atitikties<text:s/></text:span><text:span text:style-name="T248">Statuto 8 straipsnio 1 dalies 4 punkte nustatytam reikalavimui</text:span><text:span text:style-name="T249"><text:s/>tikrinimo</text:span><text:span text:style-name="T250">, o asmeniui laimėjus konkursą į laisvas<text:s/></text:span>pareigas muitinės sistemoje, kurios įtrauktos į Korupcijos prevencijos įstatymo 17 straipsnio 5 dalyje nurodytą sąrašą,<text:span text:style-name="T251"><text:s/>– i</text:span><text:span text:style-name="T252">r dėl</text:span><text:span text:style-name="T253"><text:s/></text:span><text:span text:style-name="T254">Korupcijos prevencijos įstatymo 16 straipsnyje nurodytų aplinkybių tikrinimo ir nurodo Imuniteto tarnybai laimėjusio asmens vardą, pavardę, asmens kodą ir pareigas, kurias asmuo siekia eiti.</text:span><text:s/></text:p>
      <text:p text:style-name="P255">Papildyta punktu:</text:p>
      <text:p text:style-name="P256"><text:span text:style-name="T257">Nr.<text:s/></text:span><text:a xlink:href="https://www.e-tar.lt/portal/legalAct.html?documentId=b87392507e4011eab005936df725feed" office:target-frame-name="_top" xlink:show="replace"><text:span text:style-name="T258">1K-99</text:span></text:a><text:span text:style-name="T259">, 2020-04-09, paskelbta TAR 2020-04-15, i. k. 2020-07894</text:span></text:p>
      <text:p text:style-name="P260">Punkto pakeitimai:</text:p>
      <text:p text:style-name="P261"><text:span text:style-name="T262">Nr.<text:s/></text:span><text:a xlink:href="https://www.e-tar.lt/portal/legalAct.html?documentId=263e3ba0afef11ec8d9390588bf2de65" office:target-frame-name="_top" xlink:show="replace"><text:span text:style-name="T263">1K-110</text:span></text:a><text:span text:style-name="T264">, 2022-03-30, paskelbta TAR 2022-03-30, i. k. 2022-06279</text:span></text:p>
      <text:p text:style-name="Normal"/>
      <text:p text:style-name="P265"><text:span text:style-name="T266">14</text:span><text:span text:style-name="T267">2</text:span><text:span text:style-name="T268">. Imuniteto tarnyba, tikrindama konkursą laimėjusį asmenį, gauna informaciją:</text:span></text:p>
      <text:p text:style-name="P269"><text:span text:style-name="T270">14</text:span><text:span text:style-name="T271">2</text:span><text:span text:style-name="T272">.1</text:span><text:span text:style-name="T273">. dėl aplinkybių, nurodytų Statuto 10 straipsnio 2 dalyje, – iš Lietuvos<text:s/></text:span><text:span text:style-name="T274">Respublikos valstybės saugumo departamento;</text:span></text:p>
      <text:p text:style-name="P275"><text:span text:style-name="T276">14</text:span><text:span text:style-name="T277">2</text:span><text:span text:style-name="T278">.2</text:span><text:span text:style-name="T279">. dėl aplinkybių, nurodytų Korupcijos prevencijos įstatymo 9 straipsnio 2 dalyje, – iš Specialiųjų tyrimų tarnybos, jeigu asmuo siekia eiti Korupcijos prevencijos įstatymo 9 straipsnio 6 dalyje nurodytas</text:span><text:span text:style-name="T280"><text:s/>pareigas muitinės sistemoje.</text:span><text:s/></text:p>
      <text:p text:style-name="P281">Papildyta punktu:</text:p>
      <text:p text:style-name="P282"><text:span text:style-name="T283">Nr.<text:s/></text:span><text:a xlink:href="https://www.e-tar.lt/portal/legalAct.html?documentId=b87392507e4011eab005936df725feed" office:target-frame-name="_top" xlink:show="replace"><text:span text:style-name="T284">1K-99</text:span></text:a><text:span text:style-name="T285">, 2020-04-09, paskelbta TAR 2020-04-15, i. k. 2020-07894</text:span></text:p>
      <text:p text:style-name="Normal"/>
      <text:p text:style-name="P286"/>
      <text:p text:style-name="P287"><text:span text:style-name="T288">III</text:span><text:span text:style-name="T289"><text:s/>SKYRIUS<text:s/></text:span></text:p>
      <text:p text:style-name="P290"><text:span text:style-name="T291">asmens,<text:s/></text:span><text:span text:style-name="T292">pageidaujančio mokytis švietimo įstaigoje, ir asmenS, baigusio ŠVIETIMO įstaigĄ, tikrinIMO TVARKA</text:span></text:p>
      <text:p text:style-name="P293"/>
      <text:p text:style-name="P294"><text:span text:style-name="T295">15</text:span><text:span text:style-name="T296">. Personalo padalinio vadovas raštu kreipiasi į Imuniteto tarnybą dėl asmens, pageidaujančio gauti siuntimą mokytis švietimo įstaigoje, tikrinimo ir pa</text:span><text:span text:style-name="T297">teikia Imuniteto tarnybai šiuos duomenis:</text:span></text:p>
      <text:p text:style-name="P298"><text:span text:style-name="T299">15.1</text:span><text:span text:style-name="T300">. informaciją apie tikrinamo asmens vardą, pavardę, asmens kodą;</text:span></text:p>
      <text:p text:style-name="P301"><text:span text:style-name="T302">15.2</text:span><text:span text:style-name="T303">. atspausdintos asmens privačių interesų deklaracijos kopiją.</text:span></text:p>
      <text:p text:style-name="P304"><text:span text:style-name="T305">16</text:span><text:span text:style-name="T306">. Imuniteto tarnyba turi teisę susipažinti su visais asmens patei</text:span><text:span text:style-name="T307">ktais ar apie jį turimais dokumentais, daryti jų išrašus ar gauti kopijas.</text:span></text:p>
      <text:p text:style-name="P308"><text:span text:style-name="T309">17</text:span><text:span text:style-name="T310">. Imuniteto tarnyba, naudodama valstybės registrų (kadastrų), klasifikatorių, Muitinės kriminalinės tarnybos vidinio tinklalapio ir kitų duomenų bankų duomenis, tikrina, ar:</text:span></text:p>
      <text:p text:style-name="P311"><text:span text:style-name="T312">1</text:span><text:span text:style-name="T313">7.1</text:span><text:span text:style-name="T314">. yra aplinkybių, nurodytų Aprašo 7.1 ir 7.3 papunkčiuose;</text:span><text:s/></text:p>
      <text:p text:style-name="P315">Papunkčio pakeitimai:</text:p>
      <text:p text:style-name="P316"><text:span text:style-name="T317">Nr.<text:s/></text:span><text:a xlink:href="https://www.e-tar.lt/portal/legalAct.html?documentId=b87392507e4011eab005936df725feed" office:target-frame-name="_top" xlink:show="replace"><text:span text:style-name="T318">1K-99</text:span></text:a><text:span text:style-name="T319">, 2020-04-09, paskelbta TAR 2020-04-15, i. k. 2020-07894</text:span></text:p>
      <text:p text:style-name="Normal"/>
      <text:p text:style-name="P320"><text:span text:style-name="T321">17</text:span><text:span text:style-name="T322">.2</text:span><text:span text:style-name="T323">. yra aplinkybių, numatytų Statuto 16 straipsnio 1 dalies 2 ir 3 punktuose.</text:span></text:p>
      <text:p text:style-name="P324"><text:span text:style-name="T325">18</text:span><text:span text:style-name="T326">. Asmuo, pageidaujantis gauti siuntimą mokytis švietimo įstaigoje, tikrinamas Aprašo 10, 13, 14 punktų ir 14</text:span><text:span text:style-name="T327">2</text:span><text:span text:style-name="T328">.1 papunkčio nustatyta tvarka.</text:span><text:s/></text:p>
      <text:p text:style-name="P329">Punkto pakeitimai:</text:p>
      <text:p text:style-name="P330"><text:span text:style-name="T331">Nr.<text:s/></text:span><text:a xlink:href="https://www.e-tar.lt/portal/legalAct.html?documentId=b87392507e4011eab005936df725feed" office:target-frame-name="_top" xlink:show="replace"><text:span text:style-name="T332">1K-99</text:span></text:a><text:span text:style-name="T333">, 2020-04-09, paskelbta TAR 2020-04-15, i. k. 2020-07894</text:span></text:p>
      <text:p text:style-name="Normal"/>
      <text:p text:style-name="P334"><text:span text:style-name="T335">19</text:span><text:span text:style-name="T336">. Personalo padalinio vadovas raštu kreipiasi į Imuniteto tarnybą dėl asmens, baigusio<text:s/></text:span><text:span text:style-name="T337">mokytis švietimo įstaigoje, tikrinimo ir pateikia Imuniteto tarnybai šiuos duomenis:</text:span></text:p>
      <text:p text:style-name="P338"><text:span text:style-name="T339">19.1</text:span><text:span text:style-name="T340">. informaciją apie tikrinamo asmens vardą, pavardę, asmens kodą;</text:span></text:p>
      <text:p text:style-name="P341"><text:span text:style-name="T342">19.2</text:span><text:span text:style-name="T343">. informaciją apie pareigas, į kurias asmuo pretenduoja;</text:span></text:p>
      <text:p text:style-name="P344"><text:span text:style-name="T345">19.3</text:span><text:span text:style-name="T346">. atspausdintą asmens priva</text:span><text:span text:style-name="T347">čių interesų deklaracijos kopiją.</text:span></text:p>
      <text:p text:style-name="P348"><text:span text:style-name="T349">20</text:span><text:span text:style-name="T350">. Baigęs mokytis švietimo įstaigoje asmuo tikrinamas Aprašo 7–9 punktų nustatyta tvarka. Imuniteto tarnyba informaciją, susijusią su Statuto 16 straipsnio 1 dalies 7 punkte nustatytu apribojimu, gali gauti iš Apraš</text:span><text:span text:style-name="T351">o 7–9 punktuose nurodytų registrų (kadastrų), klasifikatorių, interneto svetainių, informacinių sistemų, kitų duomenų bankų, taip pat savarankiškai rinkdama ir tikrindama informaciją apie asmenį (asmens veiklą, elgesį, aplinką, laisvalaikį, pomėgius) ir ki</text:span><text:span text:style-name="T352">tą informaciją, kuri gali charakterizuoti asmenį.</text:span></text:p>
      <text:p text:style-name="Normal"/>
      <text:p text:style-name="P353"><text:span text:style-name="T354">IV</text:span><text:span text:style-name="T355"><text:s/>SKYRIUS</text:span></text:p>
      <text:p text:style-name="P356"><text:span text:style-name="T357">Asmens, siekiančio būti priimto į karjeros valstybės tarnautojo ar pakaitinio karjeros valstybės tarnautojo pareigas</text:span><text:span text:style-name="T358"><text:s/></text:span><text:span text:style-name="T359">ARBA ATKURTI KARJEROS VALSTYBĖS TARNAUTOJO STATUSĄ</text:span><text:span text:style-name="T360"><text:s/></text:span><text:span text:style-name="T361">muitinės sistemoje</text:span><text:span text:style-name="T362">,<text:s/></text:span><text:span text:style-name="T363">TIKRINIMO TVARKA</text:span></text:p>
      <text:p text:style-name="P364"/>
      <text:p text:style-name="P365"><text:span text:style-name="T366">21</text:span><text:span text:style-name="T367">. Personalo padalinio vadovas raštu kreipiasi į Imuniteto tarnybą dėl asmens, siekiančio būti priimto į karjeros valstybės tarnautojo ar pakaitinio karjeros valstybės tarnautojo pareigas arba atkurti karjeros valstybės tarnautojo st</text:span><text:span text:style-name="T368">atusą muitinės sistemoje, tikrinimo ir pateikia Imuniteto tarnybai šiuos duomenis:</text:span></text:p>
      <text:p text:style-name="P369"><text:span text:style-name="T370">21.1</text:span><text:span text:style-name="T371">. asmens vardą, pavardę, asmens kodą ir pareigas, į kurias asmuo pretenduoja;</text:span><text:s/></text:p>
      <text:p text:style-name="P372">Papunkčio pakeitimai:</text:p>
      <text:p text:style-name="P373"><text:span text:style-name="T374">Nr.<text:s/></text:span><text:a xlink:href="https://www.e-tar.lt/portal/legalAct.html?documentId=b87392507e4011eab005936df725feed" office:target-frame-name="_top" xlink:show="replace"><text:span text:style-name="T375">1K-99</text:span></text:a><text:span text:style-name="T376">, 2020-04-09, paskelbta TAR 2020-04-15, i. k. 2020-07894</text:span></text:p>
      <text:p text:style-name="Normal"/>
      <text:p text:style-name="P377"><text:span text:style-name="T378">21.2</text:span><text:span text:style-name="T379">. asmens gyvenimo aprašymo kopiją;</text:span></text:p>
      <text:p text:style-name="P380"><text:span text:style-name="T381">21.3</text:span><text:span text:style-name="T382">. atspausdintos asmens privačių interesų deklaracijos kopiją;</text:span></text:p>
      <text:p text:style-name="P383"><text:span text:style-name="T384">21.4</text:span><text:span text:style-name="T385">. Valstybės tarnybos departamento<text:s/></text:span><text:span text:style-name="T386">pateiktą informaciją apie asmens atitiktį Valstybės tarnybos įstatymo 4 straipsnio ir 9 straipsnio 2 dalyje nustatytiems reikalavimams.</text:span></text:p>
      <text:p text:style-name="P387"><text:span text:style-name="T388">22</text:span><text:span text:style-name="T389">. Imuniteto tarnyba, naudodama valstybės registrų (kadastrų), klasifikatorių, Muitinės kriminalinės tarnybos vid</text:span><text:span text:style-name="T390">inio tinklalapio ir kitų duomenų bankų bei viešosios informacijos duomenis, tikrina, ar:</text:span></text:p>
      <text:p text:style-name="P391"><text:span text:style-name="T392">22.1</text:span><text:span text:style-name="T393">. asmuo yra pripažintas kaltu dėl veikų, nurodytų Statuto 9 straipsnio 2 dalies 1 ir 2 punktuose;</text:span><text:span text:style-name="T394"><text:tab/></text:span></text:p>
      <text:p text:style-name="P395">Papunkčio pakeitimai:</text:p>
      <text:p text:style-name="P396"><text:span text:style-name="T397">Nr.<text:s/></text:span><text:a xlink:href="https://www.e-tar.lt/portal/legalAct.html?documentId=263e3ba0afef11ec8d9390588bf2de65" office:target-frame-name="_top" xlink:show="replace"><text:span text:style-name="T398">1K-110</text:span></text:a><text:span text:style-name="T399">, 2022-03-30, paskelbta TAR 2022-03-30, i. k. 2022-06279</text:span></text:p>
      <text:p text:style-name="Normal"/>
      <text:p text:style-name="P400"><text:span text:style-name="T401">22.2</text:span><text:span text:style-name="T402">. yra aplinkybių, nurodytų Statuto 16 straipsnio 1 dalies 2 ir 5 punktuose.</text:span></text:p>
      <text:p text:style-name="P403"><text:span text:style-name="T404">23</text:span><text:span text:style-name="T405">. Imuniteto tarnyba tikrina asmens pri</text:span><text:span text:style-name="T406">vačių interesų deklaracijoje nurodytus duomenis dėl galimo viešųjų ir privačių interesų konflikto.</text:span></text:p>
      <text:p text:style-name="P407"><text:span text:style-name="T408">24</text:span><text:span text:style-name="T409">. Prireikus asmuo tikrinamas kriminalinės žvalgybos subjektų informacinėse sistemose.</text:span></text:p>
      <text:p text:style-name="P410"><text:span text:style-name="T411">25</text:span><text:span text:style-name="T412">. Imuniteto tarnyba asmenį, siekiantį būti priimtą į karjer</text:span><text:span text:style-name="T413">os valstybės tarnautojo ar pakaitinio karjeros valstybės tarnautojo pareigas arba atkurti karjeros valstybės tarnautojo statusą muitinės sistemoje, tikrina dėl šio asmens atitikties Valstybės tarnybos įstatymo 4 straipsnio ir 9 straipsnio 2 dalyje nustatyt</text:span><text:span text:style-name="T414">iems reikalavimams ar jų daliai, jeigu iš Valstybės tarnybos departamento negaunama duomenų apie asmens atitiktį šiems įstatymo reikalavimams.<text:s/></text:span></text:p>
      <text:p text:style-name="P415"><text:span text:style-name="T416">Jeigu asmuo siekia būti priimtas į karjeros valstybės tarnautojo ar pakaitinio karjeros valstybės tarnautojo par</text:span><text:span text:style-name="T417">eigas arba atkurti karjeros valstybės tarnautojo statusą muitinės sistemoje, kai šios pareigos įtrauktos į Korupcijos prevencijos įstatymo 17 straipsnio 5 dalyje nurodytą sąrašą, Imuniteto tarnyba tikrina asmenį, ar nėra Korupcijos prevencijos įstatymo 16<text:s/></text:span><text:span text:style-name="T418">straipsnyje nurodytų aplinkybių</text:span><text:span text:style-name="T419">.</text:span><text:span text:style-name="T420"><text:s/></text:span></text:p>
      <text:p text:style-name="P421"><text:span text:style-name="T422">Imuniteto tarnyba, tikrindama asmenis,</text:span><text:span text:style-name="T423"><text:s/>naudoja valstybės registrų (kadastrų), klasifikatorių, Muitinės kriminalinės tarnybos vidinio tinklalapio ir kitų duomenų bankų duomenis ar kreipiasi į kompetentingas valstybės įstaigas.</text:span><text:s/></text:p>
      <text:p text:style-name="P424">Punkto pakeitimai:</text:p>
      <text:p text:style-name="P425"><text:span text:style-name="T426">Nr.<text:s/></text:span><text:a xlink:href="https://www.e-tar.lt/portal/legalAct.html?documentId=b87392507e4011eab005936df725feed" office:target-frame-name="_top" xlink:show="replace"><text:span text:style-name="T427">1K-99</text:span></text:a><text:span text:style-name="T428">, 2020-04-09, paskelbta TAR 2020-04-15, i. k. 2020-07894</text:span></text:p>
      <text:p text:style-name="P429"><text:span text:style-name="T430">Nr.<text:s/></text:span><text:a xlink:href="https://www.e-tar.lt/portal/legalAct.html?documentId=263e3ba0afef11ec8d9390588bf2de65" office:target-frame-name="_top" xlink:show="replace"><text:span text:style-name="T431">1K-110</text:span></text:a><text:span text:style-name="T432">, 2022-03-30, paskelbta TAR 2022</text:span><text:span text:style-name="T433">-03-30, i. k. 2022-06279</text:span></text:p>
      <text:p text:style-name="Normal"/>
      <text:p text:style-name="P434"><text:span text:style-name="T435">26</text:span><text:span text:style-name="T436">. Imuniteto tarnyba informaciją, susijusią su Statuto 16 straipsnio 1 dalies 7 punkte nustatytu apribojimu, gali gauti iš Aprašo 22–25 punktuose nurodytų registrų (kadastrų), klasifikatorių, interneto svetainių, informacinių</text:span><text:span text:style-name="T437"><text:s/>sistemų, kitų duomenų bankų ir kompetentingų institucijų, taip pat savarankiškai rinkdama ir tikrindama informaciją apie asmenį (asmens veiklą, elgesį, aplinką, laisvalaikį, pomėgius) ir kitą informaciją, kuri gali charakterizuoti asmenį.</text:span></text:p>
      <text:p text:style-name="P438"><text:span text:style-name="T439">27</text:span><text:span text:style-name="T440">. Jei reik</text:span><text:span text:style-name="T441">alinga papildoma informacija ir šios informacijos neįmanoma gauti vadovaujantis šio skyriaus aptartomis nuostatomis, Imuniteto tarnyba gali kreiptis į kitas institucijas, įstaigas, organizacijas, taip pat savarankiškai rinkti ir tikrinti informaciją apie a</text:span><text:span text:style-name="T442">smenis, atlikti apklausas, prašyti asmens patikslinti ar papildyti pateiktą informaciją.</text:span></text:p>
      <text:p text:style-name="P443"/>
      <text:p text:style-name="P444"><text:span text:style-name="T445">V</text:span><text:span text:style-name="T446"><text:s/>SKYRIUS<text:s/></text:span></text:p>
      <text:p text:style-name="P447"><text:span text:style-name="T448">ASMENS, SIEKIANČIO DIRBTI<text:s/></text:span><text:span text:style-name="T449">muitinės sistemoje</text:span><text:span text:style-name="T450"><text:s/>PAGAL DARBO SUTARTĮ AR BŪTI PERKELTO Į KITAS DARBUOTOJO PAREIGAS, TIKRINIMO TVARKA</text:span></text:p>
      <text:p text:style-name="P451"/>
      <text:p text:style-name="P452"><text:span text:style-name="T453">28</text:span><text:span text:style-name="T454">.<text:s/></text:span><text:span text:style-name="T455">Personalo pa</text:span><text:span text:style-name="T456">dalinio vadovas raštu kreipiasi į Imuniteto tarnybą dėl asmens, siekiančio dirbti muitinės sistemoje pagal darbo sutartį, tikrinimo ir pateikia Imuniteto tarnybai šiuos duomenis:</text:span></text:p>
      <text:p text:style-name="P457"><text:span text:style-name="T458">28.1</text:span><text:span text:style-name="T459">. asmens vardą, pavardę, asmens kodą ir pareigas, į kurias asmuo<text:s/></text:span><text:span text:style-name="T460">pretenduoja;</text:span><text:s/></text:p>
      <text:p text:style-name="P461">Papunkčio pakeitimai:</text:p>
      <text:p text:style-name="P462"><text:span text:style-name="T463">Nr.<text:s/></text:span><text:a xlink:href="https://www.e-tar.lt/portal/legalAct.html?documentId=b87392507e4011eab005936df725feed" office:target-frame-name="_top" xlink:show="replace"><text:span text:style-name="T464">1K-99</text:span></text:a><text:span text:style-name="T465">, 2020-04-09, paskelbta TAR 2020-04-15, i. k. 2020-07894</text:span></text:p>
      <text:p text:style-name="Normal"/>
      <text:p text:style-name="P466"><text:span text:style-name="T467">28.2</text:span><text:span text:style-name="T468">. asmens gyvenimo aprašymo kopiją;</text:span></text:p>
      <text:p text:style-name="P469"><text:span text:style-name="T470">28.3</text:span><text:span text:style-name="T471">. as</text:span><text:span text:style-name="T472">mens užpildytos anketos kopiją;</text:span></text:p>
      <text:p text:style-name="P473"><text:span text:style-name="T474">28.4</text:span><text:span text:style-name="T475">. atspausdintą privačių interesų deklaracijos kopiją, jeigu asmuo pretenduoja į darbuotojo, turinčio deklaruoti privačius interesus, pareigas.</text:span><text:s/></text:p>
      <text:p text:style-name="P476">Papunkčio pakeitimai:</text:p>
      <text:p text:style-name="P477"><text:span text:style-name="T478">Nr.<text:s/></text:span><text:a xlink:href="https://www.e-tar.lt/portal/legalAct.html?documentId=b87392507e4011eab005936df725feed" office:target-frame-name="_top" xlink:show="replace"><text:span text:style-name="T479">1K-99</text:span></text:a><text:span text:style-name="T480">, 2020-04-09, paskelbta TAR 2020-04-15, i. k. 2020-07894</text:span></text:p>
      <text:p text:style-name="Normal"/>
      <text:p text:style-name="P481"><text:span text:style-name="T482">29</text:span><text:span text:style-name="T483">. Imuniteto tarnyba turi teisę susipažinti su visais asmens pateiktais dokumentais, daryt</text:span><text:span text:style-name="T484">i jų išrašus ar gauti kopijas.</text:span></text:p>
      <text:p text:style-name="P485"><text:span text:style-name="T486">30</text:span><text:span text:style-name="T487">.<text:s/></text:span><text:span text:style-name="T488">Asmens, siekiančio dirbti muitinės sistemoje pagal darbo sutartį, tikrinimas atliekamas Aprašo 22–24 ir 27 punktų nustatyta tvarka.</text:span><text:span text:style-name="T489"><text:s/>Jeigu asmuo siekia<text:s/></text:span><text:span text:style-name="T490">užimti Lietuvos Respublikos valstybės ir savivaldybių įstaigų darb</text:span><text:span text:style-name="T491">uotojų darbo apmokėjimo ir komisijų narių atlygio už darbą įstatyme numatytą<text:s/></text:span><text:span text:style-name="T492">A lygio darbuotojo, dirbančio<text:s/></text:span><text:span text:style-name="T493">pagal darbo sutartį,</text:span><text:span text:style-name="T494"><text:s/>pareigybę, vadovaudamasi Valstybės tarnybos įstatymo 5 straipsnio 4 dalimi, Imuniteto tarnyba tikrina asmenį dėl jo atitikties Valstybės tarnybos įstatymo<text:s/></text:span><text:span text:style-name="T495">4 straipsnio 2 dalies reikalavimams.</text:span></text:p>
      <text:p text:style-name="P496"><text:span text:style-name="T497">Jeigu asmuo siekia užimti pareigybę,</text:span><text:span text:style-name="T498"><text:s/>įtrauktą į Korupcijos prev</text:span><text:span text:style-name="T499">encijos įstatymo 17 straipsnio 5 dalyje nurodytą sąrašą, Imuniteto tarnyba tikrina asmenį, ar nėra Korupcijos prevencijos įstatymo 16 straipsnyje nurodytų aplinkybių.</text:span><text:s/></text:p>
      <text:p text:style-name="P500"><text:span text:style-name="T501">Imuniteto tarnyba, tikrindama asmenis,</text:span><text:span text:style-name="T502"><text:s/>naudoja valstybės registrų (kadastrų), klasifikat</text:span><text:span text:style-name="T503">orių, Muitinės kriminalinės tarnybos vidinio tinklalapio ir kitų duomenų bankų duomenis ar kreipiasi į kompetentingas valstybės įstaigas.</text:span><text:s/></text:p>
      <text:p text:style-name="P504">Punkto pakeitimai:</text:p>
      <text:p text:style-name="P505"><text:span text:style-name="T506">Nr.<text:s/></text:span><text:a xlink:href="https://www.e-tar.lt/portal/legalAct.html?documentId=b87392507e4011eab005936df725feed" office:target-frame-name="_top" xlink:show="replace"><text:span text:style-name="T507">1K-99</text:span></text:a><text:span text:style-name="T508">, 2020-04-09, paskelbta TAR 2020-04-15, i. k. 2020-07894</text:span></text:p>
      <text:p text:style-name="P509"><text:span text:style-name="T510">Nr.<text:s/></text:span><text:a xlink:href="https://www.e-tar.lt/portal/legalAct.html?documentId=263e3ba0afef11ec8d9390588bf2de65" office:target-frame-name="_top" xlink:show="replace"><text:span text:style-name="T511">1K-110</text:span></text:a><text:span text:style-name="T512">, 2022-03-30, paskelbta TAR 2022-03-30, i. k. 2022-06279</text:span></text:p>
      <text:p text:style-name="Normal"/>
      <text:p text:style-name="P513"><text:span text:style-name="T514">31</text:span><text:span text:style-name="T515">. Imuniteto tarnyb</text:span><text:span text:style-name="T516">a, naudodama valstybės registrų (kadastrų), klasifikatorių, Muitinės kriminalinės tarnybos vidinio tinklalapio, kitų duomenų bankų duomenis arba kreipdamasi į kompetentingas institucijas, tikrina Aprašo 28.3 papunktyje nurodytoje anketoje pateiktų asmens,<text:s/></text:span><text:span text:style-name="T517">siekiančio dirbti muitinės sistemoje pagal darbo sutartį, duomenų teisingumą.</text:span></text:p>
      <text:p text:style-name="P518"><text:span text:style-name="T519">32</text:span><text:span text:style-name="T520">. Personalo padalinio vadovas raštu kreipiasi į Imuniteto tarnybą dėl darbuotojo, dirbančio muitinės sistemoje pagal darbo sutartį ir siekiančio būti perkelto į kitas darbu</text:span><text:span text:style-name="T521">otojo pareigas, tikrinimo ir nurodo Imuniteto tarnybai asmens vardą, pavardę, asmens kodą ir pareigas, kurias asmuo eina ir į kurias siekia būti perkeltas.</text:span><text:s/></text:p>
      <text:p text:style-name="P522">Punkto pakeitimai:</text:p>
      <text:p text:style-name="P523"><text:span text:style-name="T524">Nr.<text:s/></text:span><text:a xlink:href="https://www.e-tar.lt/portal/legalAct.html?documentId=b87392507e4011eab005936df725feed" office:target-frame-name="_top" xlink:show="replace"><text:span text:style-name="T525">1K-99</text:span></text:a><text:span text:style-name="T526">, 2020-04-09, paskelbta TAR 2020-04-15, i. k. 2020-07894</text:span></text:p>
      <text:p text:style-name="Normal"/>
      <text:p text:style-name="P527"><text:span text:style-name="T528">33</text:span><text:span text:style-name="T529">. Darbuotojo, dirbančio muitinės sistemoje pagal darbo sutartį ir siekiančio būti perkelto į kitas darbuotojo pareigas muitinės sistemoje, tikrinimas atliekamas Apra</text:span><text:span text:style-name="T530">šo 22–24 ir 27 punktų nustatyta tvarka.</text:span><text:s/></text:p>
      <text:p text:style-name="P531">Punkto pakeitimai:</text:p>
      <text:p text:style-name="P532"><text:span text:style-name="T533">Nr.<text:s/></text:span><text:a xlink:href="https://www.e-tar.lt/portal/legalAct.html?documentId=b87392507e4011eab005936df725feed" office:target-frame-name="_top" xlink:show="replace"><text:span text:style-name="T534">1K-99</text:span></text:a><text:span text:style-name="T535">, 2020-04-09, paskelbta TAR 2020-04-15, i. k. 2020-07894</text:span></text:p>
      <text:p text:style-name="Normal"/>
      <text:p text:style-name="P536"><text:span text:style-name="T537">VI</text:span><text:span text:style-name="T538"><text:s/>SKYRIUS<text:s/></text:span></text:p>
      <text:p text:style-name="P539"><text:span text:style-name="T540">ASMENYBĖS<text:s/></text:span><text:span text:style-name="T541">SAVYBIŲ VERTINIMAS</text:span></text:p>
      <text:p text:style-name="P542"/>
      <text:p text:style-name="P543"><text:span text:style-name="T544">34</text:span><text:span text:style-name="T545">. Asmenybės savybių vertinimas<text:s/></text:span><text:span text:style-name="T546">Muitinės departamento generalinio direktoriaus nustatyta tvarka atliekamas tikrinant Aprašo II ir III skyriuose nurodytus asmenis, siekiančius eiti pareigas Lietuvos Respublikos muitinėje.</text:span></text:p>
      <text:p text:style-name="P547">35. Apie asmenybės savybių vertinimo vietą ir laiką asmuo informuojamas ne vėliau kaip prieš 3 darbo dienas. Asmuo privalo atvykti į asmenybės savybių vertinimą jam praneštu laiku. Jeigu asmuo neatvyksta į asmenybės savybių vertinimą arba atsisako jame dalyvauti, toks neatvykimas ar atsisakymas prilyginamas šio asmens asmenybės savybių vertinimo išvados apie asmens netinkamumą tarnybai<text:s/><text:span text:style-name="T548">muitinės sistemoje gavimui</text:span>. Šios aplinkybės pažymimos asmenybės savybių vertinimo išvadoje.<text:s/></text:p>
      <text:p text:style-name="P549">36. Asmenybės savybių vertinimo<text:s/>išvados teikiamos asmenims (komisijai), įgaliotiems vykdyti pareigūnų priėmimą ir siuntimų mokytis švietimo įstaigoje išdavimą.<text:s/></text:p>
      <text:p text:style-name="P550">37. Asmenybės savybių vertinimo išvados yra rekomendacinio pobūdžio.</text:p>
      <text:p text:style-name="P551"/>
      <text:p text:style-name="P552"><text:span text:style-name="T553">VII</text:span><text:span text:style-name="T554"><text:s/>SKYRIUS</text:span></text:p>
      <text:p text:style-name="P555"><text:span text:style-name="T556">BAIGIAMOSIOS NUOSTATOS</text:span></text:p>
      <text:p text:style-name="P557"/>
      <text:p text:style-name="P558"><text:span text:style-name="T559">38</text:span><text:span text:style-name="T560">. Imu</text:span><text:span text:style-name="T561">niteto tarnyba, atlikusi asmenų, siekiančių eiti pareigas Lietuvos Respublikos muitinėje, tikrinimą, apibendrintą informaciją apie tikrinimo metu nustatytas aplinkybes ir apribojimus pateikia personalo padaliniui raštu ne vėliau kaip per 20 darbo dienų nuo</text:span><text:span text:style-name="T562"><text:s/>informacijos pateikimo dienos, išskyrus Aprašo 39 punkte numatytą atvejį.</text:span></text:p>
      <text:p text:style-name="P563"><text:span text:style-name="T564">39</text:span><text:span text:style-name="T565">. Imuniteto tarnyba, atlikusi Aprašo 19 punkte nurodytą tikrinimą, apibendrintą informaciją apie tikrinimo metu nustatytas aplinkybes ir apribojimus pateikia personalo<text:s/></text:span><text:span text:style-name="T566">padaliniui raštu ne vėliau kaip per 5 darbo dienas nuo informacijos pateikimo dienos.</text:span></text:p>
      <text:p text:style-name="P567"><text:span text:style-name="T568">40</text:span><text:span text:style-name="T569">.</text:span><text:span text:style-name="T570"><text:s/></text:span><text:span text:style-name="T571">Asmens, siekiančio eiti pareigas Lietuvos Respublikos muitinėje, tikrinimo metu surinkta medžiaga ir d</text:span><text:span text:style-name="T572">okumentai, kuriuose yra asmens duomenų,</text:span><text:span text:style-name="T573"><text:s/>saugomi Imuniteto ta</text:span><text:span text:style-name="T574">rnyboje<text:s/></text:span>Lietuvos vyriausiojo archyvaro nustatyta tvarka<text:span text:style-name="T575">.</text:span></text:p>
      <text:p text:style-name="P576"><text:span text:style-name="T577">41</text:span><text:span text:style-name="T578">.<text:s/></text:span><text:span text:style-name="T579">Asmens duomenys tvarkomi vadovaujantis 2016 m. balandžio 27 d. Europos Parlamento ir Tarybos reglamentu (ES) 2016/679 dėl fizinių asmenų apsaugos tvarkant asmens duomenis ir dėl laisvo tokių<text:s/></text:span><text:span text:style-name="T580">duomenų judėjimo ir kuriuo panaikinama Direktyva 95/46/EB (Bendrasis duomenų apsaugos reglamentas) (OL 2016 L 119, p. 1) ir Lietuvos Respublikos asmens duomenų teisinės apsaugos įstatymu.</text:span></text:p>
      <text:p text:style-name="P581"><text:span text:style-name="T582">_________________</text:span></text:p>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finan</text:span><text:span text:style-name="T592">sų ministerija, Įsakymas</text:span></text:p>
      <text:p text:style-name="P593"><text:span text:style-name="T594">Nr.<text:s/></text:span><text:a xlink:href="https://www.e-tar.lt/portal/legalAct.html?documentId=b87392507e4011eab005936df725feed" office:target-frame-name="_top" xlink:show="replace"><text:span text:style-name="T595">1K-99</text:span></text:a><text:span text:style-name="T596">, 2020-04-09, paskelbta TAR 2020-04-15, i. k. 2020-07894</text:span></text:p>
      <text:p text:style-name="P597"><text:span text:style-name="T598">Dėl finansų ministro 2019 m. balandžio 10 d. įsakymo Nr. 1K-117 „Dė</text:span><text:span text:style-name="T599">l Asmenų, siekiančių eiti pareigas Lietuvos Respublikos muitinėje, tikrinimo tvarkos aprašo patvirtinimo“ pakeitimo</text:span></text:p>
      <text:p text:style-name="P600"/>
      <text:p text:style-name="P601"><text:span text:style-name="T602">2.</text:span></text:p>
      <text:p text:style-name="P603"><text:span text:style-name="T604">Lietuvos Respublikos finansų ministerija, Įsakymas</text:span></text:p>
      <text:p text:style-name="P605"><text:span text:style-name="T606">Nr.<text:s/></text:span><text:a xlink:href="https://www.e-tar.lt/portal/legalAct.html?documentId=263e3ba0afef11ec8d9390588bf2de65" office:target-frame-name="_top" xlink:show="replace"><text:span text:style-name="T607">1K-110</text:span></text:a><text:span text:style-name="T608">, 2022-03-30, paskelbta TAR 2022-03-30, i. k. 2022-06279</text:span></text:p>
      <text:p text:style-name="P609"><text:span text:style-name="T610">Dėl finansų ministro 2019 m. balandžio 10 d. įsakymo Nr. 1K-117 „Dėl Asmenų, siekiančių eiti pareigas Lietuvos Respublikos muitinėje, tikrinimo tvarkos aprašo patvirtinimo“<text:s/></text:span><text:span text:style-name="T611">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 New Roman Bold" svg:font-family="Times New Roman Bold" style:font-family-generic="system" svg:panose-1="2 2 8 3 7 5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8"><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ntas Lideikis</meta:initial-creator>
    <dc:creator>adlibuser</dc:creator>
    <meta:creation-date>2024-10-24T10:43:00Z</meta:creation-date>
    <dc:date>2024-10-24T10:43:00Z</dc:date>
    <meta:print-date>2018-07-02T08:55:00Z</meta:print-date>
    <meta:template xlink:href="Normal.dotm" xlink:type="simple"/>
    <meta:editing-cycles>2</meta:editing-cycles>
    <meta:editing-duration>PT0S</meta:editing-duration>
    <meta:document-statistic meta:page-count="5" meta:paragraph-count="177" meta:word-count="2885" meta:character-count="23253" meta:row-count="513" meta:non-whitespace-character-count="20545"/>
  </office:meta>
</office:document-meta>
</file>