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3937in">
        <style:tab-stops>
          <style:tab-stop style:type="left" style:position="0.7875in"/>
        </style:tab-stops>
      </style:paragraph-properties>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style:line-height-at-least="0.1916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3937in"/>
    </style:style>
    <style:style style:name="P60" style:parent-style-name="Normal" style:family="paragraph">
      <style:paragraph-properties fo:text-align="justify" style:line-height-at-least="0.191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15%" fo:text-indent="0.3937in"/>
    </style:style>
    <style:style style:name="P78" style:parent-style-name="Normal" style:family="paragraph">
      <style:paragraph-properties fo:text-align="justify" fo:line-height="115%" fo:text-indent="0.3937in"/>
    </style:style>
    <style:style style:name="P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96" style:parent-style-name="Normal" style:family="paragraph">
      <style:paragraph-properties fo:margin-left="4.0361in">
        <style:tab-stops/>
      </style:paragraph-properties>
      <style:text-properties style:font-size-complex="12pt"/>
    </style:style>
    <style:style style:name="P97" style:parent-style-name="Normal" style:family="paragraph">
      <style:paragraph-properties fo:margin-left="4.0361in">
        <style:tab-stops/>
      </style:paragraph-properties>
      <style:text-properties style:font-size-complex="12pt"/>
    </style:style>
    <style:style style:name="P98" style:parent-style-name="Normal" style:family="paragraph">
      <style:paragraph-properties fo:margin-left="4.0361in">
        <style:tab-stops/>
      </style:paragraph-properties>
      <style:text-properties style:font-size-complex="12pt"/>
    </style:style>
    <style:style style:name="P99" style:parent-style-name="Normal" style:family="paragraph">
      <style:paragraph-properties fo:margin-left="4.0361in">
        <style:tab-stops/>
      </style:paragraph-properties>
      <style:text-properties style:font-size-complex="12pt"/>
    </style:style>
    <style:style style:name="P100" style:parent-style-name="Normal" style:family="paragraph">
      <style:paragraph-properties fo:margin-left="4.725in" fo:text-indent="0.1972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15%"/>
      <style:text-properties fo:font-size="11pt" style:font-size-asian="11pt" style:font-size-complex="11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3937in"/>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text-align="justify" fo:margin-left="0.5in">
        <style:tab-stops>
          <style:tab-stop style:type="left" style:position="0.28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10pt" style:font-size-asian="10pt"/>
    </style:style>
    <style:style style:name="P310" style:parent-style-name="Normal" style:family="paragraph">
      <style:paragraph-properties fo:widows="0" fo:orphans="0" fo:text-align="justify" fo:text-indent="0.3937in"/>
      <style:text-properties fo:color="#000000" fo:letter-spacing="-0.0013in"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13in"/>
    </style:style>
    <style:style style:name="T316" style:parent-style-name="DefaultParagraphFont" style:family="text">
      <style:text-properties style:font-size-complex="12pt"/>
    </style:style>
    <style:style style:name="P317" style:parent-style-name="Normal" style:family="paragraph">
      <style:paragraph-properties fo:text-align="center" fo:line-height="150%">
        <style:tab-stops>
          <style:tab-stop style:type="left" style:position="0.7875in"/>
        </style:tab-stops>
      </style:paragraph-properties>
    </style:style>
    <style:style style:name="T318" style:parent-style-name="DefaultParagraphFont" style:family="text">
      <style:text-properties style:font-size-complex="12pt"/>
    </style:style>
    <style:style style:name="P31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text-indent="0.2166in"/>
      <style:text-properties fo:color="#000000" fo:hyphenate="false"/>
    </style:style>
    <style:style style:name="P333" style:parent-style-name="Normal" style:family="paragraph">
      <style:paragraph-properties fo:text-align="center" style:vertical-align="middle" fo:text-indent="0.2166in"/>
      <style:text-properties fo:hyphenate="false"/>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ab-stops>
          <style:tab-stop style:type="left" style:leader-style="solid" style:leader-text="_" style:position="6.1812in"/>
        </style:tab-stops>
      </style:paragraph-properties>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style:font-style-complex="italic" fo:color="#000000"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style:font-style-complex="italic" fo:color="#000000" fo:font-size="10pt" style:font-size-asian="10pt"/>
    </style:style>
    <style:style style:name="P341" style:parent-style-name="Normal" style:family="paragraph">
      <style:paragraph-properties fo:keep-together="always" fo:text-align="center" style:vertical-align="middle"/>
      <style:text-properties fo:color="#000000" fo:hyphenate="false"/>
    </style:style>
    <style:style style:name="P34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4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44" style:parent-style-name="Normal" style:family="paragraph">
      <style:paragraph-properties fo:keep-together="always" fo:text-align="center" style:vertical-align="middle"/>
      <style:text-properties fo:color="#000000" fo:hyphenate="false"/>
    </style:style>
    <style:style style:name="P345" style:parent-style-name="Normal" style:family="paragraph">
      <style:paragraph-properties fo:keep-together="always" fo:text-align="center" style:vertical-align="middle"/>
      <style:text-properties fo:color="#000000" fo:hyphenate="false"/>
    </style:style>
    <style:style style:name="P346" style:parent-style-name="Normal" style:family="paragraph">
      <style:paragraph-properties fo:text-align="justify" style:vertical-align="middle" fo:text-indent="0.2166in"/>
      <style:text-properties fo:color="#000000"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color="#000000" fo:hyphenate="false"/>
    </style:style>
    <style:style style:name="P355" style:parent-style-name="Normal" style:family="paragraph">
      <style:paragraph-properties fo:text-align="justify" style:vertical-align="middle" fo:text-indent="0.3937in"/>
      <style:text-properties fo:color="#000000"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color="#000000" fo:hyphenate="false"/>
    </style:style>
    <style:style style:name="TableColumn362" style:family="table-column">
      <style:table-column-properties style:column-width="2.5215in"/>
    </style:style>
    <style:style style:name="TableColumn363" style:family="table-column">
      <style:table-column-properties style:column-width="1.268in"/>
    </style:style>
    <style:style style:name="TableColumn364" style:family="table-column">
      <style:table-column-properties style:column-width="0.202in"/>
    </style:style>
    <style:style style:name="TableColumn365" style:family="table-column">
      <style:table-column-properties style:column-width="2.3069in"/>
    </style:style>
    <style:style style:name="Table361" style:family="table">
      <style:table-properties style:width="6.2986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vertical-align="middle"/>
      <style:text-properties fo:color="#000000" fo:hyphenate="false"/>
    </style:style>
    <style:style style:name="P369" style:parent-style-name="Normal" style:family="paragraph">
      <style:paragraph-properties>
        <style:tab-stops>
          <style:tab-stop style:type="left" style:position="3.6423in"/>
        </style:tab-stops>
      </style:paragraph-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ab-stops>
          <style:tab-stop style:type="left" style:position="3.6423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left" style:position="3.6423in"/>
        </style:tab-stops>
      </style:paragraph-properties>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center">
        <style:tab-stops>
          <style:tab-stop style:type="left" style:position="3.6423in"/>
        </style:tab-stops>
      </style:paragraph-properties>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9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2166in"/>
      <style:text-properties fo:color="#000000" fo:hyphenate="false"/>
    </style:style>
    <style:style style:name="P400" style:parent-style-name="Normal" style:family="paragraph">
      <style:paragraph-properties fo:text-align="center" style:vertical-align="middle" fo:text-indent="0.2166in"/>
      <style:text-properties fo:hyphenate="false"/>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style:vertical-align="middle" fo:text-indent="0.2166in"/>
      <style:text-properties fo:color="#000000" fo:hyphenate="false"/>
    </style:style>
    <style:style style:name="P403" style:parent-style-name="Normal" style:family="paragraph">
      <style:paragraph-properties fo:text-align="center">
        <style:tab-stops>
          <style:tab-stop style:type="left" style:leader-style="solid" style:leader-text="_" style:position="6.1812in"/>
        </style:tab-stops>
      </style:paragraph-properties>
    </style:style>
    <style:style style:name="P404" style:parent-style-name="Normal" style:family="paragraph">
      <style:paragraph-properties fo:keep-together="always" fo:text-align="center" style:vertical-align="middle"/>
      <style:text-properties fo:hyphenate="false"/>
    </style:style>
    <style:style style:name="T405" style:parent-style-name="DefaultParagraphFont" style:family="text">
      <style:text-properties style:font-style-complex="italic" fo:color="#00000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style-complex="italic" fo:color="#000000" fo:font-size="10pt" style:font-size-asian="10pt"/>
    </style:style>
    <style:style style:name="P408" style:parent-style-name="Normal" style:family="paragraph">
      <style:paragraph-properties fo:keep-together="always" fo:text-align="center" style:vertical-align="middle"/>
      <style:text-properties fo:color="#000000" fo:hyphenate="false"/>
    </style:style>
    <style:style style:name="P40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1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11" style:parent-style-name="Normal" style:family="paragraph">
      <style:paragraph-properties fo:keep-together="always" fo:text-align="center" style:vertical-align="middle"/>
      <style:text-properties fo:color="#000000" fo:hyphenate="false"/>
    </style:style>
    <style:style style:name="P412" style:parent-style-name="Normal" style:family="paragraph">
      <style:paragraph-properties fo:keep-together="always" fo:text-align="center" style:vertical-align="middle"/>
      <style:text-properties fo:color="#000000" fo:hyphenate="false"/>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3937in"/>
      <style:text-properties fo:hyphenate="false"/>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3937in"/>
      <style:text-properties fo:color="#000000" fo:hyphenate="false"/>
    </style:style>
    <style:style style:name="P426" style:parent-style-name="Normal" style:family="paragraph">
      <style:paragraph-properties fo:text-align="justify" style:vertical-align="middle" fo:text-indent="0.3937in"/>
      <style:text-properties fo:color="#000000" fo:hyphenate="false"/>
    </style:style>
    <style:style style:name="P427" style:parent-style-name="Normal" style:family="paragraph">
      <style:paragraph-properties fo:text-align="justify" style:vertical-align="middle" fo:text-indent="0.3937in"/>
      <style:text-properties fo:color="#000000" fo:hyphenate="false"/>
    </style:style>
    <style:style style:name="P428" style:parent-style-name="Normal" style:family="paragraph">
      <style:paragraph-properties fo:text-align="justify" style:vertical-align="middle" fo:text-indent="0.3937in"/>
      <style:text-properties fo:color="#000000" fo:hyphenate="false"/>
    </style:style>
    <style:style style:name="P429" style:parent-style-name="Normal" style:family="paragraph">
      <style:paragraph-properties fo:text-align="justify" style:vertical-align="middle" fo:text-indent="0.3937in"/>
      <style:text-properties fo:color="#000000" fo:hyphenate="false"/>
    </style:style>
    <style:style style:name="P430" style:parent-style-name="Normal" style:family="paragraph">
      <style:paragraph-properties fo:text-align="justify" style:vertical-align="middle" fo:text-indent="0.3937in"/>
      <style:text-properties fo:color="#000000" fo:hyphenate="false"/>
    </style:style>
    <style:style style:name="P431" style:parent-style-name="Normal" style:family="paragraph">
      <style:paragraph-properties fo:text-align="justify" style:vertical-align="middle" fo:text-indent="0.2166in"/>
      <style:text-properties fo:color="#000000" fo:hyphenate="false"/>
    </style:style>
    <style:style style:name="TableColumn433" style:family="table-column">
      <style:table-column-properties style:column-width="2.5215in"/>
    </style:style>
    <style:style style:name="TableColumn434" style:family="table-column">
      <style:table-column-properties style:column-width="1.268in"/>
    </style:style>
    <style:style style:name="TableColumn435" style:family="table-column">
      <style:table-column-properties style:column-width="0.202in"/>
    </style:style>
    <style:style style:name="TableColumn436" style:family="table-column">
      <style:table-column-properties style:column-width="2.3069in"/>
    </style:style>
    <style:style style:name="Table432" style:family="table">
      <style:table-properties style:width="6.2986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vertical-align="middle"/>
      <style:text-properties fo:color="#000000" fo:hyphenate="false"/>
    </style:style>
    <style:style style:name="P440" style:parent-style-name="Normal" style:family="paragraph">
      <style:paragraph-properties>
        <style:tab-stops>
          <style:tab-stop style:type="left" style:position="3.6423in"/>
        </style:tab-stops>
      </style:paragraph-properties>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ab-stops>
          <style:tab-stop style:type="left" style:position="3.6423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ab-stops>
          <style:tab-stop style:type="left" style:position="3.6423in"/>
        </style:tab-stops>
      </style:paragraph-properties>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center">
        <style:tab-stops>
          <style:tab-stop style:type="left" style:position="3.6423in"/>
        </style:tab-stops>
      </style:paragraph-properties>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56" style:parent-style-name="Normal" style:family="paragraph">
      <style:paragraph-properties fo:line-height="150%">
        <style:tab-stops>
          <style:tab-stop style:type="left" style:position="0.7875in"/>
        </style:tab-stops>
      </style:paragraph-properties>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17 iki 2021-10-14</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181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1.1. Vidmantas Paulauskas, Valstybinės maisto ir veterinarijos tarnybos direktoriaus pavaduotojas;</text:p>
      <text:p text:style-name="P35">1.2. Dalia Laureckaitė-Tumelienė, Valstybinės maisto ir veterinarijos tarnybos Veislininkystės skyriaus vedėja;<text:s/></text:p>
      <text:p text:style-name="P36">Papunkčio pakeitimai:</text:p>
      <text:p text:style-name="P37"><text:span text:style-name="T38">Nr.<text:s/></text:span><text:a xlink:href="https://www.e-tar.lt/portal/legalAct.html?documentId=867ab3302e2411eabe008ea93139d588" office:target-frame-name="_top" xlink:show="replace"><text:span text:style-name="T39">B1-1</text:span></text:a><text:span text:style-name="T40">, 2020-01-03, paskelbta TAR 2020-01-03, i. k. 2020-00087</text:span></text:p>
      <text:p text:style-name="Normal"/>
      <text:p text:style-name="P41">1.3. Arūnas Jarašius, Valstybinės maisto ir veterinarijos tarnybos Teisės skyriaus vyriausiasis specialistas;</text:p>
      <text:p text:style-name="P42">1.4. Violeta Juškienė, Lietuvos sveikatos mokslų universiteto Gyvulininkystės instituto direktorė;</text:p>
      <text:p text:style-name="P43"><text:span text:style-name="T44">1.5</text:span><text:span text:style-name="T45">. d</text:span><text:span text:style-name="T46">r. Giedrius Palubinskas, Li</text:span><text:span text:style-name="T47">etuvos sveikatos mokslų universiteto Veterinarijos akademijos Gyvūnų mokslų fakulteto Gyvūnų veisimo katedros vedėjas</text:span><text:span text:style-name="T48"><text:s/></text:span><text:span text:style-name="T49">(šio Komisijos nario nesant, –<text:s/></text:span><text:span text:style-name="T50">dr. Evaldas Šlyžius, Lietuvos sveikatos mokslų universiteto Veterinarijos akademijos Gyvūnų mokslų fakultet</text:span><text:span text:style-name="T51">o Gyvūnų veisimo katedros docentas</text:span><text:span text:style-name="T52">)</text:span><text:span text:style-name="T53">;</text:span><text:s/></text:p>
      <text:p text:style-name="P54">Papunkčio pakeitimai:</text:p>
      <text:p text:style-name="P55"><text:span text:style-name="T56">Nr.<text:s/></text:span><text:a xlink:href="https://www.e-tar.lt/portal/legalAct.html?documentId=ab93fa90e60c11eb9f09e7df20500045" office:target-frame-name="_top" xlink:show="replace"><text:span text:style-name="T57">B1-581</text:span></text:a><text:span text:style-name="T58">, 2021-07-15, paskelbta TAR 2021-07-16, i. k. 2021-16056</text:span></text:p>
      <text:p text:style-name="Normal"/>
      <text:p text:style-name="P59">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60"><text:span text:style-name="T61">1.7</text:span><text:span text:style-name="T62">. Edi</text:span><text:span text:style-name="T63">ta Meškinytė-Kaušilienė, Vytauto Didžiojo universiteto Žemės ūkio akademijos Gyvulininkystės selekcijos, veislinės vertės nustatymo ir sklaidos centro vadovė<text:s/></text:span><text:span text:style-name="T64">(šio Komisijos nario nesant, – Asta Racevičiūtė-Stupelienė, Lietuvos sveikatos mokslų universiteto</text:span><text:span text:style-name="T65"><text:s/>Veterinarijos akademijos Gyvūnų auginimo technologijų instituto profesorė)</text:span><text:span text:style-name="T66">;</text:span><text:s/></text:p>
      <text:p text:style-name="P67">Papunkčio pakeitimai:</text:p>
      <text:p text:style-name="P68"><text:span text:style-name="T69">Nr.<text:s/></text:span><text:a xlink:href="https://www.e-tar.lt/portal/legalAct.html?documentId=867ab3302e2411eabe008ea93139d588" office:target-frame-name="_top" xlink:show="replace"><text:span text:style-name="T70">B1-1</text:span></text:a><text:span text:style-name="T71">, 2020-01-03, paskelbta TAR 2020-01-03, i. k.<text:s/></text:span><text:span text:style-name="T72">2020-00087</text:span></text:p>
      <text:p text:style-name="P73"><text:span text:style-name="T74">Nr.<text:s/></text:span><text:a xlink:href="https://www.e-tar.lt/portal/legalAct.html?documentId=bb1b9620776d11eb9601893677bfd7d8" office:target-frame-name="_top" xlink:show="replace"><text:span text:style-name="T75">B1-137</text:span></text:a><text:span text:style-name="T76">, 2021-02-25, paskelbta TAR 2021-02-25, i. k. 2021-03683</text:span></text:p>
      <text:p text:style-name="Normal"/>
      <text:p text:style-name="P77">1.8. Aušra Žliobaitė, Lietuvos Respublikos žemės ūkio rūmų Kooperacijos ir<text:s/>teisės skyriaus vedėja (šio Komisijos nario nesant, – Agnė Bundzinskaitė, Lietuvos Respublikos žemės ūkio rūmų Kooperacijos ir teisės skyriaus teisininkė).<text:s/></text:p>
      <text:p text:style-name="P78">2. T v i r t i n u Ūkinių gyvūnų veisimo organizacijų pripažinimo dokumentų ir veisimo<text:s/>programų vertinimo komisijos darbo reglamentą (pridedama).</text:p>
      <text:p text:style-name="P79">3. P a v e d u įsakymo vykdymo kontrolę Valstybinės maisto ir veterinarijos tarnybos Veislininkystės skyriui.<text:s/></text:p>
      <text:p text:style-name="P80">Punkto pakeitimai:</text:p>
      <text:p text:style-name="P81"><text:span text:style-name="T82">Nr.<text:s/></text:span><text:a xlink:href="https://www.e-tar.lt/portal/legalAct.html?documentId=867ab3302e2411eabe008ea93139d588" office:target-frame-name="_top" xlink:show="replace"><text:span text:style-name="T83">B1-1</text:span></text:a><text:span text:style-name="T84">, 2020-01-03, paskelbta TAR 2020-01-03, i. k. 2020-00087</text:span></text:p>
      <text:p text:style-name="Normal"/>
      <text:p text:style-name="P85"/>
      <text:p text:style-name="P86"/>
      <text:p text:style-name="P87"/>
      <text:p text:style-name="P88">Direktorius<text:tab/><text:tab/><text:tab/><text:tab/><text:tab/><text:tab/><text:tab/><text:tab/><text:tab/><text:tab/><text:s text:c="2"/>Darius Remeika</text:p>
      <text:p text:style-name="P89"/>
      <text:soft-page-break/>
      <text:p text:style-name="P90">PatVIRTINTA<text:s/></text:p>
      <text:p text:style-name="P96">Valstybinės maisto ir veterinarijos<text:s/></text:p>
      <text:p text:style-name="P97">tarnybos direktoriaus</text:p>
      <text:p text:style-name="P98">2019 m. rugsėjo 2 d.</text:p>
      <text:p text:style-name="P99">įsakymu Nr. B1-642</text:p>
      <text:p text:style-name="P100"/>
      <text:p text:style-name="P101"><text:span text:style-name="T102">ŪKINIŲ GYVŪNŲ VEISIMO ORGANIZACIJŲ PRIPAŽINIMO DOKUMENTŲ IR VEISIMO PROGRAMŲ VERTINIMO KOMISIJOS DARBO REGLAMENT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Ūkinių gyvūnų veisimo organizacijų</text:span><text:span text:style-name="T114"><text:s/>pripažinimo dokumentų ir veisimo programų vertinimo komisijos darbo reglamentas (toliau – Reglamentas) nustato Ūkinių gyvūnų veisimo organizacijų pripažinimo dokumentų ir veisimo programų vertinimo komisijos (toliau – Komisija) funkcijas, teises, pareigas</text:span><text:span text:style-name="T115"><text:s/>ir darbo organizavimo tvarką.</text:span></text:p>
      <text:p text:style-name="P116"><text:span text:style-name="T117">2</text:span><text:span text:style-name="T118">.</text:span><text:span text:style-name="T119"><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20"><text:s/>Veisimo programų tvirtinimo ir veisimo organizacijų pripažinimo taisyklėmis, patvirtintomis Lietuvos Respublikos žemės ūkio ministro 2009 m. gruodžio 20 d. įsakymu Nr. 3D-9</text:span><text:span text:style-name="T121">65 „Dėl Veisimo programų tvirtinimo ir veisimo organizacijų pripažinimo taisyklių patvirtinimo“ (toliau – Taisyklės), kitais ūkinių gyvūnų veislininkystę reglamentuojančiais teisės aktais ir šiuo Reglamentu.</text:span></text:p>
      <text:p text:style-name="P122">3.<text:tab/><text:span text:style-name="T123">Komisija sudaroma Valstybinės maisto ir v</text:span><text:span text:style-name="T124">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25"><text:span text:style-name="T126">4</text:span><text:span text:style-name="T127">.</text:span><text:span text:style-name="T128"><text:tab/></text:span><text:span text:style-name="T129">Į Komisiją nariai deleguojami 5 metų kadencijai ir gali būti deleguojami ne daugiau kaip dviem kadencijoms iš eilės. Baigiantis Komisijos nario kadencijai, VMVT kreipiasi į šį asmenį delegavusi</text:span><text:span text:style-name="T130">ą instituciją, įstaigą ar organizaciją dėl to paties ar naujo asmens delegavimo į Komisiją. Jeigu Komisijos darbe negali dalyvauti VMVT darbuotojas, VMVT nedelsdama paskiria kitą darbuotoją ir apie tai informuoja Komisiją.</text:span></text:p>
      <text:p text:style-name="P131"><text:span text:style-name="T132">5</text:span><text:span text:style-name="T133">.</text:span><text:span text:style-name="T134"><text:tab/>VMVT Komisijos narius iš K</text:span><text:span text:style-name="T135">omisijos šalina dėl bent vienos iš šių priežasčių:</text:span></text:p>
      <text:p text:style-name="P136"><text:span text:style-name="T137">5.1</text:span><text:span text:style-name="T138">.</text:span><text:span text:style-name="T139"><text:tab/>nedalyvauja 3 posėdžiuose iš eilės be pateisinamos priežasties;</text:span></text:p>
      <text:p text:style-name="P140"><text:span text:style-name="T141">5.2</text:span><text:span text:style-name="T142">.</text:span><text:span text:style-name="T143"><text:tab/>nesilaiko šio Reglamento nuostatų;</text:span></text:p>
      <text:p text:style-name="P144"><text:span text:style-name="T145">5.3</text:span><text:span text:style-name="T146">.</text:span><text:span text:style-name="T147"><text:tab/>Komisijos nario ar jį delegavusios institucijos prašymu.</text:span></text:p>
      <text:p text:style-name="P148"><text:span text:style-name="T149">6</text:span><text:span text:style-name="T150">.</text:span><text:span text:style-name="T151"><text:tab/>Komisija yra at</text:span><text:span text:style-name="T152">skaitinga VMVT.</text:span></text:p>
      <text:p text:style-name="P153"><text:span text:style-name="T154">7</text:span><text:span text:style-name="T155">.</text:span><text:span text:style-name="T156"><text:tab/>Reglamente vartojamos sąvokos atitinka sąvokas, vartojamas šio Reglamento 2 punkte nurodytuose teisės aktuose.<text:s/></text:span></text:p>
      <text:p text:style-name="P157"/>
      <text:p text:style-name="P158"><text:span text:style-name="T159">II</text:span><text:span text:style-name="T160"><text:s/>SKYRIUS</text:span></text:p>
      <text:p text:style-name="P161"><text:span text:style-name="T162">KOMISIJOS FUNKCIJOS, TEISĖS IR PAREIGOS</text:span></text:p>
      <text:p text:style-name="P163"/>
      <text:p text:style-name="P164"><text:span text:style-name="T165">8</text:span><text:span text:style-name="T166">.</text:span><text:span text:style-name="T167"><text:tab/>Komisija vykdo šias funkcijas:</text:span></text:p>
      <text:p text:style-name="P168"><text:span text:style-name="T169">8.1</text:span><text:span text:style-name="T170">.</text:span><text:span text:style-name="T171"><text:tab/></text:span><text:span text:style-name="T172">analizuoja ūkinių gyvūnų veislininkystės veiklą vykdančių asmenų, siekiančių, kad VMVT juos pripažintų veisimo organizacija (toliau – pareiškėjai), dokumentus ir teikia<text:s/></text:span><text:span text:style-name="T173">VMVT</text:span><text:span text:style-name="T174"><text:s/>išvadas dėl pareiškėjų pripažinimo veisimo organizacija ar atsisakymo suteikti tok</text:span><text:span text:style-name="T175">į pripažinimą;<text:s/></text:span></text:p>
      <text:p text:style-name="P176"><text:span text:style-name="T177">8.2</text:span><text:span text:style-name="T178">. analizuoja pareiškėjų ir pripažintų veisimo organizacijų pateiktas tvirtinti naujas, keičiamas ar tęsiamas ūkinių gyvūnų veisimo programas (toliau – veisimo programos) ir teikia VMVT išvadas dėl veisimo programų tvirtinimo;</text:span></text:p>
      <text:p text:style-name="P179"><text:span text:style-name="T180">8.3</text:span><text:span text:style-name="T181">.</text:span><text:span text:style-name="T182"><text:tab/>vykdo kitas<text:s/></text:span><text:span text:style-name="T183">VMVT jai</text:span><text:span text:style-name="T184"><text:s/>pavestas funkcijas.</text:span></text:p>
      <text:p text:style-name="P185">9.<text:tab/><text:span text:style-name="T186">Komisija, vykdydama jai pavestas funkcijas, turi teisę:</text:span></text:p>
      <text:p text:style-name="P187"><text:span text:style-name="T188">9.1</text:span><text:span text:style-name="T189">. iš<text:s/></text:span><text:span text:style-name="T190">VMVT</text:span><text:span text:style-name="T191"><text:s/>gauti reikalingus dokumentus ir informaciją;</text:span></text:p>
      <text:p text:style-name="P192"><text:span text:style-name="T193">9.2</text:span><text:span text:style-name="T194">. prireikus prašyti patikslinti pateiktą informaciją ir gauti iš<text:s/></text:span><text:span text:style-name="T195">VMVT</text:span><text:span text:style-name="T196"><text:s/>ir kitų kom</text:span><text:span text:style-name="T197">petentingų institucijų papildomus dokumentus ir informaciją, reikalingą veisimo programoms vertinti;</text:span></text:p>
      <text:p text:style-name="P198"><text:span text:style-name="T199">9.3</text:span><text:span text:style-name="T200">. teikti<text:s/></text:span><text:span text:style-name="T201">VMVT</text:span><text:span text:style-name="T202"><text:s/>siūlymus dėl ūkinių gyvūnų veislininkystę reglamentuojančių teisės aktų pakeitimo.<text:s/></text:span></text:p>
      <text:p text:style-name="P203"><text:span text:style-name="T204">10</text:span><text:span text:style-name="T205">.</text:span><text:span text:style-name="T206"><text:tab/>Komisijos nariai, vykdydami Komisijos fu</text:span><text:span text:style-name="T207">nkcijas, privalo:</text:span></text:p>
      <text:p text:style-name="P208"><text:span text:style-name="T209">10.1</text:span><text:span text:style-name="T210">. dalyvauti Komisijos darbe, o negalėdami Komisijos darbe dalyvauti, – apie tai nedelsiant informuoti Komisiją;</text:span></text:p>
      <text:p text:style-name="P211"><text:span text:style-name="T212">10.2</text:span><text:span text:style-name="T213">. laikytis šio Reglamento nuostatų;</text:span></text:p>
      <text:p text:style-name="P214"><text:span text:style-name="T215">10.3</text:span><text:span text:style-name="T216">. Komisija, vykdydama jai pavestas funkcijas, laikosi teisėtumo, neš</text:span><text:span text:style-name="T217">ališkumo, objektyvumo, lygiateisiškumo, nediskriminavimo ir skaidrumo principų.<text:s/></text:span></text:p>
      <text:p text:style-name="P218"><text:span text:style-name="T219">11</text:span><text:span text:style-name="T220">. Komisija, vykdydama jai pavestas funkcijas, neturi teisės tretiesiems asmenims, išskyrus VMVT direktorių ar jo įgaliotus asmenis, teikti informaciją, kurią jai verti</text:span><text:span text:style-name="T221">nti pateikė VMVT.</text:span></text:p>
      <text:p text:style-name="P222"><text:span text:style-name="T223">12</text:span><text:span text:style-name="T224">. Komisijos nariai privalo nusišalinti nuo VMVT pateiktų dokumentų vertinimo, jeigu juos vertindami gali būti šališki (esant pagrindams, nurodytiems nešališkumo deklaracijoje (Reglamento 1 priedas)).</text:span></text:p>
      <text:p text:style-name="P225"/>
      <text:p text:style-name="P226"><text:span text:style-name="T227">III</text:span><text:span text:style-name="T228"><text:s/>SKYRIUS</text:span></text:p>
      <text:p text:style-name="P229"><text:span text:style-name="T230">KOMISIJOS<text:s/></text:span><text:span text:style-name="T231">DARBO ORGANIZAVIMAS</text:span></text:p>
      <text:p text:style-name="P232"/>
      <text:p text:style-name="P233">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34">Punkto pakeitimai:</text:p>
      <text:p text:style-name="P235"><text:span text:style-name="T236">Nr.<text:s/></text:span><text:a xlink:href="https://www.e-tar.lt/portal/legalAct.html?documentId=81df07a0e78711ea9342c1d4e2ff6ff6" office:target-frame-name="_top" xlink:show="replace"><text:span text:style-name="T237">B1-608</text:span></text:a><text:span text:style-name="T238">, 2020-08-26, paskelbta TAR 2020-08-26, i. k. 2020-17867</text:span></text:p>
      <text:p text:style-name="Normal"/>
      <text:p text:style-name="P239"><text:span text:style-name="T240">14</text:span><text:span text:style-name="T241">. Pirmasis Komisijos posėdis vyksta VMVT.<text:s/></text:span><text:span text:style-name="T242">Per pirmąjį Komisijos posėdį išrenkamas Komisijos pirmin</text:span><text:span text:style-name="T243">inkas, pirmininko pavaduotojas ir sekretorius, nustatomos kitų Komisijos narių pareigos, Komisijos nariai susipažįsta su šiuo Reglamentu ir pasirašo nešališkumo deklaraciją (Reglamento 1 priedas) ir konfidencialumo pasižadėjimą (Reglamento 2 priedas), kuri</text:span><text:span text:style-name="T244">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245"><text:span text:style-name="T246">15</text:span><text:span text:style-name="T247">. Komisijos pirmininkas, pirmininko pavaduotojas, sekretorius, narys gali dalyvauti Komisijos darbe, jei yra pasirašę Reglamento 14 punkte nurodytą nešališkumo deklaraciją ir konfidencialumo pasižadėjimą.</text:span><text:span text:style-name="T248"><text:s/></text:span></text:p>
      <text:p text:style-name="P249"><text:span text:style-name="T250">16</text:span><text:span text:style-name="T251">. VMVT</text:span><text:span text:style-name="T252">, gavusi pareiškėjų dokumentus ir informaciją bei veisimo programas, taip pat turėdama Komisijai paklausimų ir pavedimų ūkinių gyvūnų veislininkystės klausimais, juos elektroniniu paštu pateikia Komisijos sekretoriui, kuris, įvertinęs gautus dokumentus ir<text:s/></text:span><text:span text:style-name="T253">informaciją bei veisimo programas,<text:s/></text:span><text:span text:style-name="T254">ne vėliau kaip prieš 5 darbo dienas iki planuojamo Komisijos posėdžio datos</text:span><text:span text:style-name="T255"><text:s/>elektroniniu paštu pateikia Komisijos nariams informaciją apie posėdžio datą, laiką ir vietą<text:s/></text:span><text:soft-page-break/><text:span text:style-name="T256">(jei posėdis organizuojamas VMVT), posėdžio darbotva</text:span><text:span text:style-name="T257">rkę ir numatomiems nagrinėti klausimams reikalingus dokumentus ir informaciją.</text:span><text:s/></text:p>
      <text:p text:style-name="P258">Punkto pakeitimai:</text:p>
      <text:p text:style-name="P259"><text:span text:style-name="T260">Nr.<text:s/></text:span><text:a xlink:href="https://www.e-tar.lt/portal/legalAct.html?documentId=81df07a0e78711ea9342c1d4e2ff6ff6" office:target-frame-name="_top" xlink:show="replace"><text:span text:style-name="T261">B1-608</text:span></text:a><text:span text:style-name="T262">, 2020-08-26, paskelbta TAR 2020-08-26, i. k. 202</text:span><text:span text:style-name="T263">0-17867</text:span></text:p>
      <text:p text:style-name="Normal"/>
      <text:p text:style-name="P264"><text:span text:style-name="T265">17</text:span><text:span text:style-name="T266">. Tuo atveju, kai daugiau kaip 4 Komisijos nariai nurodo, kad negalės nustatytą dieną dalyvauti Komisijos posėdyje, Komisijos sekretorius siūlo kitą posėdžio datą.</text:span><text:s/></text:p>
      <text:p text:style-name="P267">Punkto pakeitimai:</text:p>
      <text:p text:style-name="P268"><text:span text:style-name="T269">Nr.<text:s/></text:span><text:a xlink:href="https://www.e-tar.lt/portal/legalAct.html?documentId=81df07a0e78711ea9342c1d4e2ff6ff6" office:target-frame-name="_top" xlink:show="replace"><text:span text:style-name="T270">B1-608</text:span></text:a><text:span text:style-name="T271">, 2020-08-26, paskelbta TAR 2020-08-26, i. k. 2020-17867</text:span></text:p>
      <text:p text:style-name="Normal"/>
      <text:p text:style-name="P272"><text:span text:style-name="T273">18.</text:span><text:span text:style-name="T274"><text:s/>Neteko galios nuo 2020-08-27</text:span></text:p>
      <text:p text:style-name="P275">Punkto naikinimas:</text:p>
      <text:p text:style-name="P276"><text:span text:style-name="T277">Nr.<text:s/></text:span><text:a xlink:href="https://www.e-tar.lt/portal/legalAct.html?documentId=81df07a0e78711ea9342c1d4e2ff6ff6" office:target-frame-name="_top" xlink:show="replace"><text:span text:style-name="T278">B1-608</text:span></text:a><text:span text:style-name="T279">, 2020-08-26, paskelbta TAR 2020-08-26, i. k. 2020-17867</text:span></text:p>
      <text:p text:style-name="Normal"/>
      <text:p text:style-name="P280"><text:span text:style-name="T281">19</text:span><text:span text:style-name="T282">.<text:s/></text:span><text:span text:style-name="T283">Komisijos posėdžių metu<text:s/></text:span><text:span text:style-name="T284">priimti sprendimai įforminami Komisijos protokolu, kurį pasirašo</text:span><text:span text:style-name="T285"><text:s/>Komisijos pirmininkas ir sekretorius.</text:span><text:span text:style-name="T286"><text:s/>Komisijos posėdžio protokole nurodomas sprendimas ir jo priėmimo motyvai. Komisijos sekretorius pasirašytą Komisijos posėdžio protokolo originalą pateikia VMVT, o jo kopiją pasilieka sau.</text:span></text:p>
      <text:p text:style-name="P287"><text:span text:style-name="T288">20</text:span><text:span text:style-name="T289">. Komisijos posėdžiai y</text:span><text:span text:style-name="T290">ra teisėti, kai posėdyje dalyvauja ne mažiau kaip pusė visų Komisijos narių. Komisijos nariai, negalintys dalyvauti posėdyje, privalo apie tai iš anksto informuoti Komisijos sekretorių.</text:span></text:p>
      <text:p text:style-name="P291">21.<text:s/><text:span text:style-name="T292">Komisijos sprendimai priimami paprasta balsų dauguma atviru ba</text:span><text:span text:style-name="T293">lsavimu. Jeigu balsai pasiskirsto po lygiai, sprendimą lemia Komisijos pirmininko balsas.</text:span><text:s/></text:p>
      <text:p text:style-name="P294">Punkto pakeitimai:</text:p>
      <text:p text:style-name="P295"><text:span text:style-name="T296">Nr.<text:s/></text:span><text:a xlink:href="https://www.e-tar.lt/portal/legalAct.html?documentId=81df07a0e78711ea9342c1d4e2ff6ff6" office:target-frame-name="_top" xlink:show="replace"><text:span text:style-name="T297">B1-608</text:span></text:a><text:span text:style-name="T298">, 2020-08-26, paskelbta TAR<text:s/></text:span><text:span text:style-name="T299">2020-08-26, i. k. 2020-17867</text:span></text:p>
      <text:p text:style-name="Normal"/>
      <text:p text:style-name="P300"><text:span text:style-name="T301">22</text:span><text:span text:style-name="T302">. Visus su Komisijos veikla ir su priimtų sprendimų motyvais susijusius dokumentus ar jų kopijas saugo VMVT ne trumpiau kaip 3 metus. Komisijos nariai turi užtikrinti iš VMVT gautos informacijos apsaugą.</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
      <text:p text:style-name="P311"><text:span text:style-name="T312">23</text:span><text:span text:style-name="T313">.<text:s/></text:span><text:span text:style-name="T314">Prireikus Komisijos sudėtis ir Reglamentas keičiami<text:s/></text:span><text:span text:style-name="T315">Valstybinės maisto ir veterinarijos tarnybos<text:s/></text:span><text:span text:style-name="T316">direktoriaus įsakymu.<text:s/></text:span></text:p>
      <text:p text:style-name="P317"><text:span text:style-name="T318">___________________</text:span></text:p>
      <text:soft-page-break/>
      <text:p text:style-name="P319">Ūkinių gyvūnų veisimo organizacijų pripažinimo<text:s/></text:p>
      <text:p text:style-name="P325"><text:span text:style-name="T326">dokumentų ir veisimo programų vertinimo komisijos</text:span><text:span text:style-name="T327"><text:s/></text:span></text:p>
      <text:p text:style-name="P328">darbo reglamento</text:p>
      <text:p text:style-name="P329"><text:span text:style-name="T330">1</text:span><text:span text:style-name="T331"><text:s/>priedas</text:span></text:p>
      <text:p text:style-name="P332"/>
      <text:p text:style-name="P333"><text:span text:style-name="T334">(Nešališkumo deklaracijos formos pavyzdys)</text:span></text:p>
      <text:p text:style-name="P335">_<text:tab/></text:p>
      <text:p text:style-name="P336"><text:span text:style-name="T337">(Ū</text:span><text:span text:style-name="T338">kinių gyvūnų veisimo organizacijų pripažinimo dokumentų ir veisimo programų vertinimo komisijos</text:span><text:span text:style-name="T339"><text:s/>(toliau – Komisija)<text:s/></text:span><text:span text:style-name="T340">nario vardas ir pavardė)</text:span></text:p>
      <text:p text:style-name="P341"/>
      <text:p text:style-name="P342">NEŠALIŠKUMO DEKLARACIJA</text:p>
      <text:p text:style-name="P343"/>
      <text:p text:style-name="P344">20__ m. _____________ d. Nr. ______</text:p>
      <text:p text:style-name="P345">Vilnius</text:p>
      <text:p text:style-name="P346"/>
      <text:p text:style-name="P347"><text:span text:style-name="T348">Pasižadu:</text:span></text:p>
      <text:p text:style-name="P349"><text:span text:style-name="T350">1. Objektyviai, dalykiškai, be išankstinio nusistatymo, vadovaudamasis lygiateisiškumo, nediskriminavimo, proporcingumo ir skaidrumo principais,<text:s/></text:span><text:span text:style-name="T351">atlikti K</text:span><text:span text:style-name="T352">omisijos nario</text:span><text:span text:style-name="T353"><text:s/>pareigas.</text:span></text:p>
      <text:p text:style-name="P354">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355"/>
      <text:p text:style-name="P356"><text:span text:style-name="T357">Man išaiškinta, kad asmenys, susiję su manimi santuokos, partnerystės, artimos giminystės ar svainystės ryšiais, yra: sutuoktinis,<text:s/></text:span><text:span text:style-name="T358">partneris (</text:span>kai partnerystė įregistruota įstatymų nustatyta tvarka),<text:span text:style-name="T359"><text:s/>seneliai, tėvai (įtėviai), vaikai (įvaikiai), jų sutuoktiniai, vaikaičiai, tikri ir netikri broliai, seserys ir jų vaikai, taip pat sutuoktinio tėvai, broliai, seserys ir jų vaik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Komisijos narys<text:s/></text:p>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parašas)</text:p>
          </table:table-cell>
          <table:table-cell table:style-name="TableCell381">
            <text:p text:style-name="P382"/>
          </table:table-cell>
          <table:table-cell table:style-name="TableCell383">
            <text:p text:style-name="P384">(vardas, pavardė)</text:p>
          </table:table-cell>
        </table:table-row>
      </table:table>
      <text:p text:style-name="P385"/>
      <text:soft-page-break/>
      <text:p text:style-name="P386">Ūkinių gyvūnų veisimo organizacijų pripažinimo<text:s/></text:p>
      <text:p text:style-name="P392"><text:span text:style-name="T393">dokumentų ir veisimo programų vertinimo komisijos</text:span><text:span text:style-name="T394"><text:s/></text:span></text:p>
      <text:p text:style-name="P395">darbo reglamento</text:p>
      <text:p text:style-name="P396"><text:span text:style-name="T397">2</text:span><text:span text:style-name="T398"><text:s/>priedas</text:span></text:p>
      <text:p text:style-name="P399"/>
      <text:p text:style-name="P400"><text:span text:style-name="T401">(Konfidencialumo pasižadėjimo formos pavyzdys)</text:span></text:p>
      <text:p text:style-name="P402"/>
      <text:p text:style-name="P403">__<text:tab/></text:p>
      <text:p text:style-name="P404"><text:span text:style-name="T405">(Ū</text:span><text:span text:style-name="T406">kinių gyvūnų veisimo organizacijų pripažinimo dokumentų ir veisimo programų vertinimo komisijos</text:span><text:span text:style-name="T407"><text:s/>(toliau – Komisija) nario vardas ir pavardė)</text:span></text:p>
      <text:p text:style-name="P408"/>
      <text:p text:style-name="P409">KONFIDENCIALUMO PASIŽADĖJIMAS</text:p>
      <text:p text:style-name="P410"/>
      <text:p text:style-name="P411">20__ m. _________________ d.</text:p>
      <text:p text:style-name="P412">Vilnius</text:p>
      <text:p text:style-name="P413"><text:span text:style-name="T414">Pasižadu:</text:span></text:p>
      <text:p text:style-name="P415"><text:span text:style-name="T416">1. Saugoti ir tik teisės aktų nu</text:span><text:span text:style-name="T417">statyta tvarka naudoti konfidencialią informaciją, kuri man taps žinoma atliekant K</text:span><text:span text:style-name="T418">omisijos nario</text:span><text:span text:style-name="T419"><text:s/>funkcijas.</text:span></text:p>
      <text:p text:style-name="P420">2. Man patikėtus dokumentus, kuriuose yra konfidenciali informacija, saugoti tokiu būdu, kad tretieji asmenys neturėtų galimybės su jais<text:s/>susipažinti ar pasinaudoti.</text:p>
      <text:p text:style-name="P421">3. Neatskleisti tretiesiems asmenims konfidencialios informacijos, esančios<text:s/><text:span text:style-name="T422">Valstybinės maisto ir veterinarijos tarnybos (toliau – VMVT)<text:s/></text:span>pateiktuose dokumentuose, jei jos atskleidimas prieštarauja<text:span text:style-name="T423"><text:s/>teisės aktams, kenkia visuomenė</text:span><text:span text:style-name="T424">s interesams, teisėtiems dokumentuose nurodytų asmenų interesams ar trukdo užtikrinti sąžiningą konkurenciją.</text:span></text:p>
      <text:p text:style-name="P425"/>
      <text:p text:style-name="P426">Man išaiškinta, kad konfidencialią informaciją sudaro:</text:p>
      <text:p text:style-name="P427">1. Informacija, kurios konfidencialumą nurodė VMVT ir kurios atskleidimas nėra privalomas<text:s/>pagal Lietuvos Respublikos teisės aktus.</text:p>
      <text:p text:style-name="P428">2. Visa su VMVT pateiktais dokumentais susijusi informacija.</text:p>
      <text:p text:style-name="P429">3. Informacija, kurios atskleidimas prieštarauja įstatymams, daro nuostolių teisėtiems šalių interesams arba trukdo užtikrinti sąžiningą konkurenciją.</text:p>
      <text:p text:style-name="P430">Esu<text:s/>įspėtas, kad, pažeidęs šį pasižadėjimą, turėsiu atlyginti VMVT ir VMVT pateiktuose dokumentuose nurodytiems asmenims patirtą žalą.</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Komisijos narys<text:s/></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parašas)</text:p>
          </table:table-cell>
          <table:table-cell table:style-name="TableCell452">
            <text:p text:style-name="P453"/>
          </table:table-cell>
          <table:table-cell table:style-name="TableCell454">
            <text:p text:style-name="P455">(vardas, pavardė)</text:p>
          </table:table-cell>
        </table:table-row>
      </table:table>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Valstybinė maisto ir veterinarijos tarnyba,<text:s/></text:span><text:span text:style-name="T466">Įsakymas</text:span></text:p>
      <text:p text:style-name="P467"><text:span text:style-name="T468">Nr.<text:s/></text:span><text:a xlink:href="https://www.e-tar.lt/portal/legalAct.html?documentId=867ab3302e2411eabe008ea93139d588" office:target-frame-name="_top" xlink:show="replace"><text:span text:style-name="T469">B1-1</text:span></text:a><text:span text:style-name="T470">, 2020-01-03, paskelbta TAR 2020-01-03, i. k. 2020-00087</text:span></text:p>
      <text:p text:style-name="P471"><text:span text:style-name="T472">Dėl Valstybinės maisto ir veterinarijos tarnybos direktoriaus 2019 m. rugsėjo 2 d. į</text:span><text:span text:style-name="T473">sakymo Nr. B1-642 „Dėl Ūkinių gyvūnų veisimo organizacijų pripažinimo dokumentų ir veisimo programų vertinimo komisijos sudarymo ir ūkinių gyvūnų veisimo organizacijų pripažinimo dokumentų ir veisimo programų vertinimo komisijos darbo reglamento patvirtini</text:span><text:span text:style-name="T474">mo“ pakeitimo</text:span></text:p>
      <text:p text:style-name="P475"/>
      <text:p text:style-name="P476"><text:span text:style-name="T477">2.</text:span></text:p>
      <text:p text:style-name="P478"><text:span text:style-name="T479">Valstybinė maisto ir veterinarijos tarnyba, Įsakymas</text:span></text:p>
      <text:p text:style-name="P480"><text:span text:style-name="T481">Nr.<text:s/></text:span><text:a xlink:href="https://www.e-tar.lt/portal/legalAct.html?documentId=81df07a0e78711ea9342c1d4e2ff6ff6" office:target-frame-name="_top" xlink:show="replace"><text:span text:style-name="T482">B1-608</text:span></text:a><text:span text:style-name="T483">, 2020-08-26, paskelbta TAR 2020-08-26, i. k. 2020-17867</text:span></text:p>
      <text:p text:style-name="P484"><text:span text:style-name="T485">Dėl Valstybinės<text:s/></text:span><text:span text:style-name="T486">maisto ir veterinarijos tarnybos direktoriaus 2019 m. rugsėjo 2 d. įsakymo Nr. B1-642 „Dėl Ūkinių gyvūnų veisimo organizacijų pripažinimo dokumentų ir veisimo programų vertinimo komisijos sudarymo ir Ūkinių<text:s/></text:span><text:soft-page-break/><text:span text:style-name="T487">gyvūnų veisimo organizacijų pripažinimo dokumentų</text:span><text:span text:style-name="T488"><text:s/>ir veisimo programų vertinimo komisijos darbo reglamento patvirtinimo“ pakeitimo</text:span></text:p>
      <text:p text:style-name="P489"/>
      <text:p text:style-name="P490"><text:span text:style-name="T491">3.</text:span></text:p>
      <text:p text:style-name="P492"><text:span text:style-name="T493">Valstybinė maisto ir veterinarijos tarnyba, Įsakymas</text:span></text:p>
      <text:p text:style-name="P494"><text:span text:style-name="T495">Nr.<text:s/></text:span><text:a xlink:href="https://www.e-tar.lt/portal/legalAct.html?documentId=bb1b9620776d11eb9601893677bfd7d8" office:target-frame-name="_top" xlink:show="replace"><text:span text:style-name="T496">B1-137</text:span></text:a><text:span text:style-name="T497">,<text:s/></text:span><text:span text:style-name="T498">2021-02-25, paskelbta TAR 2021-02-25, i. k. 2021-03683</text:span></text:p>
      <text:p text:style-name="P499"><text:span text:style-name="T500">Dėl Valstybinės maisto ir veterinarijos tarnybos direktoriaus 2019 m. rugsėjo 2 d. įsakymo Nr. B1-642 „Dėl Ūkinių gyvūnų veisimo organizacijų pripažinimo dokumentų ir veisimo programų vertinimo komisij</text:span><text:span text:style-name="T501">os sudarymo ir Ūkinių gyvūnų veisimo organizacijų pripažinimo dokumentų ir veisimo programų vertinimo komisijos darbo reglamento patvirtinimo“ pakeitimo</text:span></text:p>
      <text:p text:style-name="P502"/>
      <text:p text:style-name="P503"><text:span text:style-name="T504">4.</text:span></text:p>
      <text:p text:style-name="P505"><text:span text:style-name="T506">Valstybinė maisto ir veterinarijos tarnyba, Įsakymas</text:span></text:p>
      <text:p text:style-name="P507"><text:span text:style-name="T508">Nr.<text:s/></text:span><text:a xlink:href="https://www.e-tar.lt/portal/legalAct.html?documentId=ab93fa90e60c11eb9f09e7df20500045" office:target-frame-name="_top" xlink:show="replace"><text:span text:style-name="T509">B1-581</text:span></text:a><text:span text:style-name="T510">, 2021-07-15, paskelbta TAR 2021-07-16, i. k. 2021-16056</text:span></text:p>
      <text:p text:style-name="P511"><text:span text:style-name="T512">Dėl Valstybinės maisto ir veterinarijos tarnybos <text:s/>direktoriaus 2019 m. rugsėjo 2 d. įsakymo Nr. B1-642 „Dėl Ūkinių gyvūnų veisimo organiz</text:span><text:span text:style-name="T513">acijų pripažinimo dokumentų ir veisimo programų vertinimo komisijos sudarymo ir ūkinių gyvūnų veisimo organizacijų pripažinimo dokumentų ir veisimo programų vertinimo komisijos darbo reglament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2" style:parent-style-name="DefaultParagraphFont" style:family="text">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1" style:parent-style-name="DefaultParagraphFont" style:family="text">
      <style:text-properties fo:language="en" fo:country="GB"/>
    </style:style>
    <style:style style:name="P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8" style:parent-style-name="DefaultParagraphFont" style:family="text">
      <style:text-properties fo:language="en" fo:country="GB"/>
    </style:style>
    <style:style style:name="P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20"><text:span text:style-name="T321"><text:page-number text:fixed="false">2</text:page-number></text:span></text:p>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387"><text:span text:style-name="T388"><text:page-number text:fixed="false">2</text:page-number></text:span></text:p>
      </style:header>
      <style:footer>
        <text:p text:style-name="P389"/>
      </style:footer>
    </style:master-page>
    <style:master-page style:next-style-name="MP3" style:name="MPF3" style:page-layout-name="PL3">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5T10:13:00Z</meta:creation-date>
    <dc:date>2021-10-15T10:13:00Z</dc:date>
    <meta:template xlink:href="Normal.dotm" xlink:type="simple"/>
    <meta:editing-cycles>1</meta:editing-cycles>
    <meta:editing-duration>PT0S</meta:editing-duration>
    <meta:document-statistic meta:page-count="8" meta:paragraph-count="158" meta:word-count="2248" meta:character-count="18438" meta:row-count="544" meta:non-whitespace-character-count="16348"/>
  </office:meta>
</office:document-meta>
</file>