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size-complex="12pt"/>
    </style:style>
    <style:style style:name="T72" style:parent-style-name="DefaultParagraphFont" style:family="text">
      <style:text-properties style:font-name="TimesLT"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line-height-at-least="0.1916in"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name="TimesLT"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line-height-at-least="0.1916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margin-right="0.034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51" style:parent-style-name="Normal" style:family="paragraph">
      <style:paragraph-properties fo:margin-left="4.0361in">
        <style:tab-stops/>
      </style:paragraph-properties>
      <style:text-properties style:font-size-complex="12pt"/>
    </style:style>
    <style:style style:name="P152" style:parent-style-name="Normal" style:family="paragraph">
      <style:paragraph-properties fo:margin-left="4.0361in">
        <style:tab-stops/>
      </style:paragraph-properties>
      <style:text-properties style:font-size-complex="12pt"/>
    </style:style>
    <style:style style:name="P153" style:parent-style-name="Normal" style:family="paragraph">
      <style:paragraph-properties fo:margin-left="4.0361in">
        <style:tab-stops/>
      </style:paragraph-properties>
      <style:text-properties style:font-size-complex="12pt"/>
    </style:style>
    <style:style style:name="P154" style:parent-style-name="Normal" style:family="paragraph">
      <style:paragraph-properties fo:margin-left="4.0361in">
        <style:tab-stops/>
      </style:paragraph-properties>
      <style:text-properties style:font-size-complex="12pt"/>
    </style:style>
    <style:style style:name="P155" style:parent-style-name="Normal" style:family="paragraph">
      <style:paragraph-properties fo:margin-left="4.725in" fo:text-indent="0.1972in">
        <style:tab-stops/>
      </style:paragraph-properties>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line-height="115%"/>
      <style:text-properties fo:font-size="11pt" style:font-size-asian="11pt" style:font-size-complex="11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ab-stops>
          <style:tab-stop style:type="left" style:position="0.6895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paragraph-properties fo:text-align="center" fo:text-indent="0.3937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3937in"/>
      <style:text-properties fo:font-weight="bold" style:font-weight-asian="bold"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margin-left="0.5in">
        <style:tab-stops>
          <style:tab-stop style:type="left" style:position="0.2875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15%"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6.6%"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15%" fo:text-indent="0.3937in"/>
      <style:text-properties fo:hyphenate="false"/>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fo:font-size="10pt" style:font-size-asian="10pt"/>
    </style:style>
    <style:style style:name="P456" style:parent-style-name="Normal" style:family="paragraph">
      <style:paragraph-properties fo:widows="0" fo:orphans="0" fo:text-align="justify" fo:text-indent="0.3937in"/>
      <style:text-properties fo:color="#000000" fo:letter-spacing="-0.0013in"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style:font-size-complex="12pt"/>
    </style:style>
    <style:style style:name="P464" style:parent-style-name="Normal" style:family="paragraph">
      <style:paragraph-properties fo:text-align="center" fo:line-height="150%">
        <style:tab-stops>
          <style:tab-stop style:type="left" style:position="0.7875in"/>
        </style:tab-stops>
      </style:paragraph-properties>
    </style:style>
    <style:style style:name="T465" style:parent-style-name="DefaultParagraphFont" style:family="text">
      <style:text-properties style:font-size-complex="12pt"/>
    </style:style>
    <style:style style:name="P466"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4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P4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middle" fo:text-indent="0.2166in"/>
      <style:text-properties fo:color="#000000" fo:hyphenate="false"/>
    </style:style>
    <style:style style:name="P480" style:parent-style-name="Normal" style:family="paragraph">
      <style:paragraph-properties fo:text-align="center" style:vertical-align="middle" fo:text-indent="0.2166in"/>
      <style:text-properties fo:hyphenate="false"/>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ab-stops>
          <style:tab-stop style:type="left" style:leader-style="solid" style:leader-text="_" style:position="6.1812in"/>
        </style:tab-stops>
      </style:paragraph-properties>
    </style:style>
    <style:style style:name="P484" style:parent-style-name="Normal" style:family="paragraph">
      <style:paragraph-properties fo:keep-together="always" fo:text-align="center" style:vertical-align="middle"/>
      <style:text-properties fo:hyphenate="false"/>
    </style:style>
    <style:style style:name="T485" style:parent-style-name="DefaultParagraphFont" style:family="text">
      <style:text-properties style:font-style-complex="italic" fo:color="#000000"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style:font-style-complex="italic" fo:color="#000000" fo:font-size="10pt" style:font-size-asian="10pt"/>
    </style:style>
    <style:style style:name="P489" style:parent-style-name="Normal" style:family="paragraph">
      <style:paragraph-properties fo:keep-together="always" fo:text-align="center" style:vertical-align="middle"/>
      <style:text-properties fo:color="#000000" fo:hyphenate="false"/>
    </style:style>
    <style:style style:name="P49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91"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92" style:parent-style-name="Normal" style:family="paragraph">
      <style:paragraph-properties fo:keep-together="always" fo:text-align="center" style:vertical-align="middle"/>
      <style:text-properties fo:color="#000000" fo:hyphenate="false"/>
    </style:style>
    <style:style style:name="P493" style:parent-style-name="Normal" style:family="paragraph">
      <style:paragraph-properties fo:keep-together="always" fo:text-align="center" style:vertical-align="middle"/>
      <style:text-properties fo:color="#000000" fo:hyphenate="false"/>
    </style:style>
    <style:style style:name="P494" style:parent-style-name="Normal" style:family="paragraph">
      <style:paragraph-properties fo:text-align="justify" style:vertical-align="middle" fo:text-indent="0.2166in"/>
      <style:text-properties fo:color="#000000" fo:hyphenate="false"/>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3937in"/>
      <style:text-properties fo:color="#000000" fo:hyphenate="false"/>
    </style:style>
    <style:style style:name="P503" style:parent-style-name="Normal" style:family="paragraph">
      <style:paragraph-properties fo:text-align="justify" style:vertical-align="middle" fo:text-indent="0.3937in"/>
      <style:text-properties fo:color="#000000" fo:hyphenate="false"/>
    </style:style>
    <style:style style:name="P504" style:parent-style-name="Normal" style:family="paragraph">
      <style:paragraph-properties fo:text-align="justify" style:vertical-align="middl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middle" fo:text-indent="0.3937in"/>
      <style:text-properties fo:color="#000000" fo:hyphenate="false"/>
    </style:style>
    <style:style style:name="TableColumn510" style:family="table-column">
      <style:table-column-properties style:column-width="2.5215in"/>
    </style:style>
    <style:style style:name="TableColumn511" style:family="table-column">
      <style:table-column-properties style:column-width="1.268in"/>
    </style:style>
    <style:style style:name="TableColumn512" style:family="table-column">
      <style:table-column-properties style:column-width="0.202in"/>
    </style:style>
    <style:style style:name="TableColumn513" style:family="table-column">
      <style:table-column-properties style:column-width="2.3069in"/>
    </style:style>
    <style:style style:name="Table509" style:family="table">
      <style:table-properties style:width="6.2986in" fo:margin-left="0in" table:align="lef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vertical-align="middle"/>
      <style:text-properties fo:color="#000000" fo:hyphenate="false"/>
    </style:style>
    <style:style style:name="P517" style:parent-style-name="Normal" style:family="paragraph">
      <style:paragraph-properties>
        <style:tab-stops>
          <style:tab-stop style:type="left" style:position="3.6423in"/>
        </style:tab-stops>
      </style:paragraph-properties>
    </style:style>
    <style:style style:name="TableCell518" style:family="table-cell">
      <style:table-cell-properties fo:border-top="none" fo:border-left="none" fo:border-bottom="0.0069in solid #000000" fo:border-right="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style>
    <style:style style:name="TableCell522" style:family="table-cell">
      <style:table-cell-properties fo:border-top="none" fo:border-left="none" fo:border-bottom="0.0069in solid #000000" fo:border-right="none" style:writing-mode="lr-tb" fo:padding-top="0in" fo:padding-left="0.075in" fo:padding-bottom="0in" fo:padding-right="0.075in"/>
    </style:style>
    <style:style style:name="P523" style:parent-style-name="Normal" style:family="paragraph">
      <style:paragraph-properties fo:text-align="center">
        <style:tab-stops>
          <style:tab-stop style:type="left" style:position="3.6423in"/>
        </style:tab-stops>
      </style:paragraph-properties>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5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P5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vertical-align="middle" fo:text-indent="0.2166in"/>
      <style:text-properties fo:color="#000000" fo:hyphenate="false"/>
    </style:style>
    <style:style style:name="P548" style:parent-style-name="Normal" style:family="paragraph">
      <style:paragraph-properties fo:text-align="center" style:vertical-align="middle" fo:text-indent="0.2166in"/>
      <style:text-properties fo:hyphenate="false"/>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style:vertical-align="middle" fo:text-indent="0.2166in"/>
      <style:text-properties fo:color="#000000" fo:hyphenate="false"/>
    </style:style>
    <style:style style:name="P551" style:parent-style-name="Normal" style:family="paragraph">
      <style:paragraph-properties fo:text-align="center">
        <style:tab-stops>
          <style:tab-stop style:type="left" style:leader-style="solid" style:leader-text="_" style:position="6.1812in"/>
        </style:tab-stops>
      </style:paragraph-properties>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style:font-style-complex="italic" fo:color="#000000"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style:font-style-complex="italic" fo:color="#000000" fo:font-size="10pt" style:font-size-asian="10pt"/>
    </style:style>
    <style:style style:name="P557" style:parent-style-name="Normal" style:family="paragraph">
      <style:paragraph-properties fo:keep-together="always" fo:text-align="center" style:vertical-align="middle"/>
      <style:text-properties fo:color="#000000" fo:hyphenate="false"/>
    </style:style>
    <style:style style:name="P558"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5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60" style:parent-style-name="Normal" style:family="paragraph">
      <style:paragraph-properties fo:keep-together="always" fo:text-align="center" style:vertical-align="middle"/>
      <style:text-properties fo:color="#000000" fo:hyphenate="false"/>
    </style:style>
    <style:style style:name="P561" style:parent-style-name="Normal" style:family="paragraph">
      <style:paragraph-properties fo:keep-together="always" fo:text-align="center" style:vertical-align="middle"/>
      <style:text-properties fo:color="#000000" fo:hyphenate="false"/>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style:vertical-align="middle" fo:text-indent="0.3937in"/>
      <style:text-properties fo:hyphenate="false"/>
    </style:style>
    <style:style style:name="P570" style:parent-style-name="Normal" style:family="paragraph">
      <style:paragraph-properties fo:text-align="justify" style:vertical-align="middle"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text-indent="0.3937in"/>
      <style:text-properties fo:color="#000000" fo:hyphenate="false"/>
    </style:style>
    <style:style style:name="P575" style:parent-style-name="Normal" style:family="paragraph">
      <style:paragraph-properties fo:text-align="justify" style:vertical-align="middle" fo:text-indent="0.3937in"/>
      <style:text-properties fo:color="#000000" fo:hyphenate="false"/>
    </style:style>
    <style:style style:name="P576" style:parent-style-name="Normal" style:family="paragraph">
      <style:paragraph-properties fo:text-align="justify" style:vertical-align="middle" fo:text-indent="0.3937in"/>
      <style:text-properties fo:color="#000000" fo:hyphenate="false"/>
    </style:style>
    <style:style style:name="P577" style:parent-style-name="Normal" style:family="paragraph">
      <style:paragraph-properties fo:text-align="justify" style:vertical-align="middle" fo:text-indent="0.3937in"/>
      <style:text-properties fo:color="#000000" fo:hyphenate="false"/>
    </style:style>
    <style:style style:name="P578" style:parent-style-name="Normal" style:family="paragraph">
      <style:paragraph-properties fo:text-align="justify" style:vertical-align="middle" fo:text-indent="0.3937in"/>
      <style:text-properties fo:color="#000000" fo:hyphenate="false"/>
    </style:style>
    <style:style style:name="P579" style:parent-style-name="Normal" style:family="paragraph">
      <style:paragraph-properties fo:text-align="justify" style:vertical-align="middle" fo:text-indent="0.3937in"/>
      <style:text-properties fo:color="#000000" fo:hyphenate="false"/>
    </style:style>
    <style:style style:name="P580" style:parent-style-name="Normal" style:family="paragraph">
      <style:paragraph-properties fo:text-align="justify" style:vertical-align="middle" fo:text-indent="0.2166in"/>
      <style:text-properties fo:color="#000000" fo:hyphenate="false"/>
    </style:style>
    <style:style style:name="TableColumn582" style:family="table-column">
      <style:table-column-properties style:column-width="2.5215in"/>
    </style:style>
    <style:style style:name="TableColumn583" style:family="table-column">
      <style:table-column-properties style:column-width="1.268in"/>
    </style:style>
    <style:style style:name="TableColumn584" style:family="table-column">
      <style:table-column-properties style:column-width="0.202in"/>
    </style:style>
    <style:style style:name="TableColumn585" style:family="table-column">
      <style:table-column-properties style:column-width="2.3069in"/>
    </style:style>
    <style:style style:name="Table581" style:family="table">
      <style:table-properties style:width="6.2986in" fo:margin-left="0in" table:align="left"/>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style:vertical-align="middle"/>
      <style:text-properties fo:color="#000000" fo:hyphenate="false"/>
    </style:style>
    <style:style style:name="P589" style:parent-style-name="Normal" style:family="paragraph">
      <style:paragraph-properties>
        <style:tab-stops>
          <style:tab-stop style:type="left" style:position="3.6423in"/>
        </style:tab-stops>
      </style:paragraph-properties>
    </style:style>
    <style:style style:name="TableCell590" style:family="table-cell">
      <style:table-cell-properties fo:border-top="none" fo:border-left="none"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tab-stops>
          <style:tab-stop style:type="left" style:position="3.6423in"/>
        </style:tab-stops>
      </style:paragraph-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ab-stops>
          <style:tab-stop style:type="left" style:position="3.6423in"/>
        </style:tab-stops>
      </style:paragraph-properties>
    </style:style>
    <style:style style:name="TableCell594" style:family="table-cell">
      <style:table-cell-properties fo:border-top="none" fo:border-left="none" fo:border-bottom="0.0069in solid #000000" fo:border-right="none" style:writing-mode="lr-tb" fo:padding-top="0in" fo:padding-left="0.075in" fo:padding-bottom="0in" fo:padding-right="0.075in"/>
    </style:style>
    <style:style style:name="P595" style:parent-style-name="Normal" style:family="paragraph">
      <style:paragraph-properties fo:text-align="center">
        <style:tab-stops>
          <style:tab-stop style:type="left" style:position="3.6423in"/>
        </style:tab-stops>
      </style:paragraph-properties>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605" style:parent-style-name="Normal" style:family="paragraph">
      <style:paragraph-properties fo:line-height="150%">
        <style:tab-stops>
          <style:tab-stop style:type="left" style:position="0.7875in"/>
        </style:tab-stops>
      </style:paragraph-properties>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6 iki 2023-08-03</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text:span text:style-name="T35">1.1</text:span><text:span text:style-name="T36">. Audronė Mikalauskienė, Valstybinės maisto ir veterinarijos tarnybos direktoriaus pavaduotoja;</text:span><text:s/></text:p>
      <text:p text:style-name="P37">Papunkčio pakeitimai:</text:p>
      <text:p text:style-name="P38"><text:span text:style-name="T39">Nr.<text:s/></text:span><text:a xlink:href="https://www.e-tar.lt/portal/legalAct.html?documentId=5a401b902ce011ecad73e69048767e8c" office:target-frame-name="_top" xlink:show="replace"><text:span text:style-name="T40">B1-790</text:span></text:a><text:span text:style-name="T41">, 2021-10-13, paskelbta TAR 2021-10-14, i. k. 2021-21541</text:span></text:p>
      <text:p text:style-name="Normal"/>
      <text:p text:style-name="P42"><text:span text:style-name="T43">1.2</text:span><text:span text:style-name="T44">. Dalia Laureckaitė-Tumelienė, Valstybinės maisto ir veterinarijos tarnybos Veislininkyst</text:span><text:span text:style-name="T45">ės skyriaus vedėja;</text:span><text:s/></text:p>
      <text:p text:style-name="P46">Papunkčio pakeitimai:</text:p>
      <text:p text:style-name="P47"><text:span text:style-name="T48">Nr.<text:s/></text:span><text:a xlink:href="https://www.e-tar.lt/portal/legalAct.html?documentId=867ab3302e2411eabe008ea93139d588" office:target-frame-name="_top" xlink:show="replace"><text:span text:style-name="T49">B1-1</text:span></text:a><text:span text:style-name="T50">, 2020-01-03, paskelbta TAR 2020-01-03, i. k. 2020-00087</text:span></text:p>
      <text:p text:style-name="P51"><text:span text:style-name="T52">Nr.<text:s/></text:span><text:a xlink:href="https://www.e-tar.lt/portal/legalAct.html?documentId=2e390120d11c11ec8d9390588bf2de65" office:target-frame-name="_top" xlink:show="replace"><text:span text:style-name="T53">B1-362</text:span></text:a><text:span text:style-name="T54">, 2022-05-10, paskelbta TAR 2022-05-11, i. k. 2022-09938</text:span></text:p>
      <text:p text:style-name="P55"><text:span text:style-name="T56">Nr.<text:s/></text:span><text:a xlink:href="https://www.e-tar.lt/portal/legalAct.html?documentId=c6c732301aff11eeb233e8b04dc9bb3d" office:target-frame-name="_top" xlink:show="replace"><text:span text:style-name="T57">B1-476</text:span></text:a><text:span text:style-name="T58">, 2023-07-03, paskelbta TAR 2023-</text:span><text:span text:style-name="T59">07-05, i. k. 2023-13931</text:span></text:p>
      <text:p text:style-name="Normal"/>
      <text:p text:style-name="P60"><text:span text:style-name="T61">1.3</text:span><text:span text:style-name="T62">. Arūnas Jarašius, Valstybinės maisto ir veterinarijos tarnybos Veislininkystės skyriaus vyriausiasis specialistas;</text:span><text:s/></text:p>
      <text:p text:style-name="P63">Papunkčio pakeitimai:</text:p>
      <text:p text:style-name="P64"><text:span text:style-name="T65">Nr.<text:s/></text:span><text:a xlink:href="https://www.e-tar.lt/portal/legalAct.html?documentId=c6c732301aff11eeb233e8b04dc9bb3d" office:target-frame-name="_top" xlink:show="replace"><text:span text:style-name="T66">B1-476</text:span></text:a><text:span text:style-name="T67">, 2023-07-03, paskelbta TAR 2023-07-05, i. k. 2023-13931</text:span></text:p>
      <text:p text:style-name="Normal"/>
      <text:p text:style-name="P68"><text:span text:style-name="T69">1.4</text:span><text:span text:style-name="T70">.<text:s/></text:span><text:span text:style-name="T71">dr. Artūras Šiukščius, Lietuvos sveikatos mokslų universiteto Veterinarijos akademijos Gyvulininkystės instituto direktorius (</text:span><text:span text:style-name="T72">šio Komisijos nario nesant, –<text:s/></text:span><text:span text:style-name="T73">dr. Violet</text:span><text:span text:style-name="T74">a Razmaitė, Lietuvos sveikatos mokslų universiteto Veterinarijos akademijos Gyvulininkystės instituto Gyvūnų veisimo ir reprodukcijos skyriaus vyr. mokslo darbuotoja)</text:span><text:span text:style-name="T75">;</text:span><text:s/></text:p>
      <text:p text:style-name="P76">Papunkčio pakeitimai:</text:p>
      <text:p text:style-name="P77"><text:span text:style-name="T78">Nr.<text:s/></text:span><text:a xlink:href="https://www.e-tar.lt/portal/legalAct.html?documentId=2e390120d11c11ec8d9390588bf2de65" office:target-frame-name="_top" xlink:show="replace"><text:span text:style-name="T79">B1-362</text:span></text:a><text:span text:style-name="T80">, 2022-05-10, paskelbta TAR 2022-05-11, i. k. 2022-09938</text:span></text:p>
      <text:p text:style-name="Normal"/>
      <text:p text:style-name="P81"><text:span text:style-name="T82">1.5</text:span><text:span text:style-name="T83">. d</text:span><text:span text:style-name="T84">r. Giedrius Palubinskas, Lietuvos sveikatos mokslų universiteto Veterinarijos akademij</text:span><text:span text:style-name="T85">os Gyvūnų mokslų fakulteto Gyvūnų veisimo katedros vedėjas</text:span><text:span text:style-name="T86"><text:s/></text:span><text:span text:style-name="T87">(šio Komisijos nario nesant, –<text:s/></text:span><text:span text:style-name="T88">dr. Evaldas Šlyžius, Lietuvos sveikatos mokslų universiteto Veterinarijos akademijos Gyvūnų mokslų fakulteto Gyvūnų veisimo katedros docentas</text:span><text:span text:style-name="T89">)</text:span><text:span text:style-name="T90">;</text:span><text:s/></text:p>
      <text:p text:style-name="P91">Papunkčio pakeitimai:</text:p>
      <text:p text:style-name="P92"><text:span text:style-name="T93">Nr.<text:s/></text:span><text:a xlink:href="https://www.e-tar.lt/portal/legalAct.html?documentId=ab93fa90e60c11eb9f09e7df20500045" office:target-frame-name="_top" xlink:show="replace"><text:span text:style-name="T94">B1-581</text:span></text:a><text:span text:style-name="T95">, 2021-07-15, paskelbta TAR 2021-07-16, i. k. 2021-16056</text:span></text:p>
      <text:p text:style-name="Normal"/>
      <text:p text:style-name="P96"><text:span text:style-name="T97">1.6</text:span><text:span text:style-name="T98">. Edita Kristina Kaurynienė, Vilniaus kolegijos Agrotechnologijų fakulteto Kraštotvarkos ir agroverslo technologijos katedros lektorė (šio Komisijos nario nesant, – Agnė<text:s/></text:span>Ribašauskienė<text:span text:style-name="T99">, Lietuvos Respublikos žemės ūkio rūmų Kooperacijos ir teisės skyriaus te</text:span><text:span text:style-name="T100">isininkė);</text:span><text:s/></text:p>
      <text:p text:style-name="P101">Papunkčio pakeitimai:</text:p>
      <text:p text:style-name="P102"><text:span text:style-name="T103">Nr.<text:s/></text:span><text:a xlink:href="https://www.e-tar.lt/portal/legalAct.html?documentId=c6c732301aff11eeb233e8b04dc9bb3d" office:target-frame-name="_top" xlink:show="replace"><text:span text:style-name="T104">B1-476</text:span></text:a><text:span text:style-name="T105">, 2023-07-03, paskelbta TAR 2023-07-05, i. k. 2023-13931</text:span></text:p>
      <text:p text:style-name="Normal"/>
      <text:p text:style-name="P106"><text:span text:style-name="T107">1.7</text:span><text:span text:style-name="T108">. Edita Meškinytė-Kaušilienė, Vytauto Didžiojo un</text:span><text:span text:style-name="T109">iversiteto Žemės ūkio akademijos Gyvulininkystės selekcijos, veislinės vertės nustatymo ir sklaidos centro vadovė<text:s/></text:span><text:span text:style-name="T110">(šio Komisijos nario nesant, – Asta Racevičiūtė-Stupelienė, Lietuvos sveikatos mokslų universiteto Veterinarijos akademijos Gyvūnų auginimo te</text:span><text:span text:style-name="T111">chnologijų instituto profesorė)</text:span><text:span text:style-name="T112">;</text:span><text:s/></text:p>
      <text:p text:style-name="P113">Papunkčio pakeitimai:</text:p>
      <text:p text:style-name="P114"><text:span text:style-name="T115">Nr.<text:s/></text:span><text:a xlink:href="https://www.e-tar.lt/portal/legalAct.html?documentId=867ab3302e2411eabe008ea93139d588" office:target-frame-name="_top" xlink:show="replace"><text:span text:style-name="T116">B1-1</text:span></text:a><text:span text:style-name="T117">, 2020-01-03, paskelbta TAR 2020-01-03, i. k. 2020-00087</text:span></text:p>
      <text:p text:style-name="P118"><text:span text:style-name="T119">Nr.<text:s/></text:span><text:a xlink:href="https://www.e-tar.lt/portal/legalAct.html?documentId=bb1b9620776d11eb9601893677bfd7d8" office:target-frame-name="_top" xlink:show="replace"><text:span text:style-name="T120">B1-137</text:span></text:a><text:span text:style-name="T121">, 2021-02-25, paskelbta TAR 2021-02-25, i. k. 2021-03683</text:span></text:p>
      <text:p text:style-name="Normal"/>
      <text:p text:style-name="P122"><text:span text:style-name="T123">1.8</text:span><text:span text:style-name="T124">. Aušra Žliobaitė, Lietuvos Respublikos žemės ūkio rūmų Kooperacijos ir teisės skyriaus v</text:span><text:span text:style-name="T125">edėja (šio Komisijos nario nesant, – Agnė<text:s/></text:span>Ribašauskienė<text:span text:style-name="T126">, Lietuvos Respublikos žemės ūkio rūmų Kooperacijos ir teisės skyriaus teisininkė).</text:span><text:s/></text:p>
      <text:p text:style-name="P127">Papunkčio pakeitimai:</text:p>
      <text:p text:style-name="P128"><text:span text:style-name="T129">Nr.<text:s/></text:span><text:a xlink:href="https://www.e-tar.lt/portal/legalAct.html?documentId=c6c732301aff11eeb233e8b04dc9bb3d" office:target-frame-name="_top" xlink:show="replace"><text:span text:style-name="T130">B1-476</text:span></text:a><text:span text:style-name="T131">, 2023-07-03, paskelbta TAR 2023-07-05, i. k. 2023-13931</text:span></text:p>
      <text:p text:style-name="Normal"/>
      <text:p text:style-name="P132">2. T v i r t i n u Ūkinių gyvūnų veisimo organizacijų pripažinimo dokumentų ir veisimo programų vertinimo komisijos darbo reglamentą (pridedama).</text:p>
      <text:p text:style-name="P133">3. P a v e d u įsakymo vykdymo kontrolę Valstybinės maisto ir veterinarijos tarnybos Veislininkystės skyriui.<text:s/></text:p>
      <text:p text:style-name="P134">Punkto pakeitimai:</text:p>
      <text:p text:style-name="P135"><text:span text:style-name="T136">Nr.<text:s/></text:span><text:a xlink:href="https://www.e-tar.lt/portal/legalAct.html?documentId=867ab3302e2411eabe008ea93139d588" office:target-frame-name="_top" xlink:show="replace"><text:span text:style-name="T137">B1-1</text:span></text:a><text:span text:style-name="T138">, 2020-01-03, paskelbta TAR 2020-01-03, i. k. 20</text:span><text:span text:style-name="T139">20-00087</text:span></text:p>
      <text:p text:style-name="Normal"/>
      <text:p text:style-name="P140"/>
      <text:p text:style-name="P141"/>
      <text:p text:style-name="P142"/>
      <text:p text:style-name="P143">Direktorius<text:tab/><text:tab/><text:tab/><text:tab/><text:tab/><text:tab/><text:tab/><text:tab/><text:tab/><text:tab/><text:s text:c="2"/>Darius Remeika</text:p>
      <text:p text:style-name="P144"/>
      <text:soft-page-break/>
      <text:p text:style-name="P145">PatVIRTINTA<text:s/></text:p>
      <text:p text:style-name="P151">Valstybinės maisto ir veterinarijos<text:s/></text:p>
      <text:p text:style-name="P152">tarnybos direktoriaus</text:p>
      <text:p text:style-name="P153">2019 m. rugsėjo 2 d.</text:p>
      <text:p text:style-name="P154">įsakymu Nr. B1-642</text:p>
      <text:p text:style-name="P155"/>
      <text:p text:style-name="P156"><text:span text:style-name="T157">ŪKINIŲ GYVŪNŲ VEISIMO<text:s/></text:span><text:span text:style-name="T158">ORGANIZACIJŲ PRIPAŽINIMO DOKUMENTŲ IR VEISIMO PROGRAMŲ VERTINIMO KOMISIJOS DARBO REGLAMENTAS</text:span></text:p>
      <text:p text:style-name="P159"/>
      <text:p text:style-name="P160"><text:span text:style-name="T161">I</text:span><text:span text:style-name="T162"><text:s/>SKYRIUS</text:span></text:p>
      <text:p text:style-name="P163"><text:span text:style-name="T164">BENDROSIOS NUOSTATOS</text:span></text:p>
      <text:p text:style-name="P165"/>
      <text:p text:style-name="P166"><text:span text:style-name="T167">1</text:span><text:span text:style-name="T168">.</text:span><text:span text:style-name="T169"><text:tab/>Ūkinių gyvūnų veisimo organizacijų pripažinimo dokumentų ir veisimo programų vertinimo komisijos darbo reglamentas<text:s/></text:span><text:span text:style-name="T170">(toliau – Reglamentas) nustato Ūkinių gyvūnų veisimo organizacijų pripažinimo dokumentų ir veisimo programų vertinimo komisijos (toliau – Komisija) funkcijas, teises, pareigas ir darbo organizavimo tvarką.</text:span></text:p>
      <text:p text:style-name="P171"><text:span text:style-name="T172">2</text:span><text:span text:style-name="T173">.</text:span><text:span text:style-name="T174"><text:tab/>Komisija savo veikloje vadovaujasi<text:s/></text:span>2016 m.<text:s/>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75"><text:s/>Veisimo programų tvirtinimo ir veisimo organizacijų pripažinimo taisyklėmis, patvirtintomis Lietuvos Respublikos žemės ūkio ministro 2009 m. gruodžio 20 d. įsakymu Nr. 3D-965 „Dėl Veisimo programų tvirtinimo ir veisimo organizacijų pripažinimo taisyklių</text:span><text:span text:style-name="T176"><text:s/>patvirtinimo“ (toliau<text:s/></text:span><text:soft-page-break/><text:span text:style-name="T177">– Taisyklės), kitais ūkinių gyvūnų veislininkystę reglamentuojančiais teisės aktais ir šiuo Reglamentu.</text:span></text:p>
      <text:p text:style-name="P178">3.<text:tab/><text:span text:style-name="T179">Komisija sudaroma Valstybinės maisto ir veterinarijos tarnybos direktoriaus įsakymu. Komisiją sudaro 8 nariai: 3 Valstybin</text:span><text:span text:style-name="T180">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81"><text:span text:style-name="T182">4</text:span><text:span text:style-name="T183">.</text:span><text:span text:style-name="T184"><text:tab/></text:span><text:span text:style-name="T185">Į Komisiją nariai<text:s/></text:span><text:span text:style-name="T186">deleguojami 5 metų kadencijai ir gali būti deleguojami ne daugiau kaip dviem kadencijoms iš eilės. Baigiantis Komisijos nario kadencijai, VMVT kreipiasi į šį asmenį delegavusią instituciją, įstaigą ar organizaciją dėl to paties ar naujo asmens delegavimo į</text:span><text:span text:style-name="T187"><text:s/>Komisiją. Jeigu Komisijos darbe negali dalyvauti VMVT darbuotojas, VMVT nedelsdama paskiria kitą darbuotoją ir apie tai informuoja Komisiją.</text:span></text:p>
      <text:p text:style-name="P188"><text:span text:style-name="T189">5</text:span><text:span text:style-name="T190">.</text:span><text:span text:style-name="T191"><text:tab/>VMVT Komisijos narius iš Komisijos šalina dėl bent vienos iš šių priežasčių:</text:span></text:p>
      <text:p text:style-name="P192"><text:span text:style-name="T193">5.1</text:span><text:span text:style-name="T194">.</text:span><text:span text:style-name="T195"><text:tab/>nedalyvauja 3 posėdžiuo</text:span><text:span text:style-name="T196">se iš eilės be pateisinamos priežasties;</text:span></text:p>
      <text:p text:style-name="P197"><text:span text:style-name="T198">5.2</text:span><text:span text:style-name="T199">.</text:span><text:span text:style-name="T200"><text:tab/>nesilaiko šio Reglamento nuostatų;</text:span></text:p>
      <text:p text:style-name="P201"><text:span text:style-name="T202">5.3</text:span><text:span text:style-name="T203">.</text:span><text:span text:style-name="T204"><text:tab/>Komisijos nario ar jį delegavusios institucijos prašymu.</text:span></text:p>
      <text:p text:style-name="P205"><text:span text:style-name="T206">6</text:span><text:span text:style-name="T207">.</text:span><text:span text:style-name="T208"><text:tab/>Komisija yra atskaitinga VMVT.</text:span></text:p>
      <text:p text:style-name="P209"><text:span text:style-name="T210">7</text:span><text:span text:style-name="T211">.</text:span><text:span text:style-name="T212"><text:tab/>Reglamente vartojamos sąvokos atitinka sąvokas, vartojamas</text:span><text:span text:style-name="T213"><text:s/>šio Reglamento 2 punkte nurodytuose teisės aktuose.<text:s/></text:span></text:p>
      <text:p text:style-name="P214"/>
      <text:p text:style-name="P215"><text:span text:style-name="T216">II</text:span><text:span text:style-name="T217"><text:s/>SKYRIUS</text:span></text:p>
      <text:p text:style-name="P218"><text:span text:style-name="T219">KOMISIJOS FUNKCIJOS, TEISĖS IR PAREIGOS</text:span></text:p>
      <text:p text:style-name="P220"/>
      <text:p text:style-name="P221"><text:span text:style-name="T222">8</text:span><text:span text:style-name="T223">.</text:span><text:span text:style-name="T224"><text:tab/>Komisija vykdo šias funkcijas:</text:span></text:p>
      <text:p text:style-name="P225"><text:span text:style-name="T226">8.1</text:span><text:span text:style-name="T227">.</text:span><text:span text:style-name="T228"><text:tab/></text:span><text:span text:style-name="T229">analizuoja ūkinių gyvūnų veislininkystės veiklą vykdančių asmenų, siekiančių, kad VMVT juos pripažintų veisimo organizacija (toliau – pareiškėjai), dokumentus ir teikia<text:s/></text:span><text:span text:style-name="T230">VMVT</text:span><text:span text:style-name="T231"><text:s/>išvadas dėl pareiškėjų pripažinimo veisimo organizacija ar atsisakymo suteikti tok</text:span><text:span text:style-name="T232">į pripažinimą;<text:s/></text:span></text:p>
      <text:p text:style-name="P233"><text:span text:style-name="T234">8.2</text:span><text:span text:style-name="T235">. analizuoja pareiškėjų ir pripažintų veisimo organizacijų pateiktas tvirtinti naujas, keičiamas ar tęsiamas ūkinių gyvūnų veisimo programas (toliau – veisimo programos) ir teikia VMVT išvadas dėl veisimo programų tvirtinimo;</text:span></text:p>
      <text:p text:style-name="P236"><text:span text:style-name="T237">8.3</text:span><text:span text:style-name="T238">.</text:span><text:span text:style-name="T239"><text:tab/>vykdo kitas<text:s/></text:span><text:span text:style-name="T240">VMVT jai</text:span><text:span text:style-name="T241"><text:s/>pavestas funkcijas;</text:span></text:p>
      <text:p text:style-name="P242"><text:span text:style-name="T243">8.4</text:span><text:span text:style-name="T244">. vertina pripažintų veisimo organizacijų teikiamus prašymus pripažinti atliekamus patvirtintos (-ų) veisimo programos (-ų) pakeitimus neesminiais ir teikia VMVT išvadas dėl atliekamų patvirtintos (-ų) veis</text:span><text:span text:style-name="T245">imo programos (-ų) pakeitimų pripažinimo neesminiais.</text:span><text:s/></text:p>
      <text:p text:style-name="P246">Papildyta papunkčiu:</text:p>
      <text:p text:style-name="P247"><text:span text:style-name="T248">Nr.<text:s/></text:span><text:a xlink:href="https://www.e-tar.lt/portal/legalAct.html?documentId=2e390120d11c11ec8d9390588bf2de65" office:target-frame-name="_top" xlink:show="replace"><text:span text:style-name="T249">B1-362</text:span></text:a><text:span text:style-name="T250">, 2022-05-10, paskelbta TAR 2022-05-11, i. k. 2022-09938</text:span></text:p>
      <text:p text:style-name="Normal"/>
      <text:p text:style-name="P251">9.<text:tab/><text:span text:style-name="T252">Komisija, vykdydama jai pavestas funkcijas, turi teisę:</text:span></text:p>
      <text:p text:style-name="P253"><text:span text:style-name="T254">9.1</text:span><text:span text:style-name="T255">. iš<text:s/></text:span><text:span text:style-name="T256">VMVT</text:span><text:span text:style-name="T257"><text:s/>gauti reikalingus dokumentus ir informaciją;</text:span></text:p>
      <text:p text:style-name="P258"><text:span text:style-name="T259">9.2</text:span><text:span text:style-name="T260">. prireikus prašyti patikslinti pateiktą informaciją ir gauti iš<text:s/></text:span><text:span text:style-name="T261">VMVT</text:span><text:span text:style-name="T262"><text:s/>ir kitų kompetentingų institucijų papildomus dokumentus ir informaciją, reikalingą veisimo programoms vertinti;</text:span></text:p>
      <text:p text:style-name="P263"><text:span text:style-name="T264">9.3</text:span><text:span text:style-name="T265">. teikti<text:s/></text:span><text:span text:style-name="T266">VMVT</text:span><text:span text:style-name="T267"><text:s/>siūlymus dėl ūkinių gyvūnų veislininkystę reglamentuojančių teisės aktų pakeitimo.<text:s/></text:span></text:p>
      <text:p text:style-name="P268"><text:span text:style-name="T269">10</text:span><text:span text:style-name="T270">.</text:span><text:span text:style-name="T271"><text:tab/>Komisijos nariai, vykdydami<text:s/></text:span><text:span text:style-name="T272">Komisijos funkcijas, privalo:</text:span></text:p>
      <text:p text:style-name="P273"><text:span text:style-name="T274">10.1</text:span><text:span text:style-name="T275">. dalyvauti Komisijos darbe, o negalėdami Komisijos darbe dalyvauti, – apie tai nedelsiant informuoti Komisiją;</text:span></text:p>
      <text:p text:style-name="P276"><text:span text:style-name="T277">10.2</text:span><text:span text:style-name="T278">. laikytis šio Reglamento nuostatų;</text:span></text:p>
      <text:p text:style-name="P279"><text:span text:style-name="T280">10.3</text:span><text:span text:style-name="T281">. Komisija, vykdydama jai pavestas funkcijas, laikosi te</text:span><text:span text:style-name="T282">isėtumo, nešališkumo, objektyvumo, lygiateisiškumo, nediskriminavimo ir skaidrumo principų.<text:s/></text:span></text:p>
      <text:p text:style-name="P283"><text:span text:style-name="T284">11</text:span><text:span text:style-name="T285">. Komisija, vykdydama jai pavestas funkcijas, neturi teisės tretiesiems asmenims, išskyrus<text:s/></text:span><text:soft-page-break/><text:span text:style-name="T286">VMVT direktorių ar jo įgaliotus asmenis, teikti informaciją, kur</text:span><text:span text:style-name="T287">ią jai vertinti pateikė VMVT.</text:span></text:p>
      <text:p text:style-name="P288"><text:span text:style-name="T289">12</text:span><text:span text:style-name="T290">. Komisijos nariai privalo nusišalinti nuo VMVT pateiktų dokumentų vertinimo, jeigu juos vertindami gali būti šališki (esant pagrindams, nurodytiems nešališkumo deklaracijoje (Reglamento 1 priedas)).</text:span></text:p>
      <text:p text:style-name="P291"/>
      <text:p text:style-name="P292"><text:span text:style-name="T293">III</text:span><text:span text:style-name="T294"><text:s/>SKYRIUS</text:span></text:p>
      <text:p text:style-name="P295"><text:span text:style-name="T296">K</text:span><text:span text:style-name="T297">OMISIJOS DARBO ORGANIZAVIMAS</text:span></text:p>
      <text:p text:style-name="P298"/>
      <text:p text:style-name="P299">13.<text:tab/>Komisijos darbas organizuojamas posėdžių, kuriuos šaukia Komisijos pirmininkas, forma. Komisijos posėdžiai vyksta nuotoliniu būdu, naudojant vaizdo konferencijų ir pokalbių platformą „Zoom“, arba VMVT (Siesikų g. 15D,<text:s/>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300">Punkto pakeitimai:</text:p>
      <text:p text:style-name="P301"><text:span text:style-name="T302">Nr.<text:s/></text:span><text:a xlink:href="https://www.e-tar.lt/portal/legalAct.html?documentId=81df07a0e78711ea9342c1d4e2ff6ff6" office:target-frame-name="_top" xlink:show="replace"><text:span text:style-name="T303">B1-608</text:span></text:a><text:span text:style-name="T304">, 2020-08-26, paskelbta TAR 2020-08-26, i. k. 2020-17867</text:span></text:p>
      <text:p text:style-name="Normal"/>
      <text:p text:style-name="P305"><text:span text:style-name="T306">14</text:span><text:span text:style-name="T307">. Pirmasis Komisijos posėdis vyksta VMVT.<text:s/></text:span><text:span text:style-name="T308">Per pirmąjį<text:s/></text:span><text:span text:style-name="T309">Komisijos posėdį išrenkamas Komisijos pirmininkas, pirmininko pavaduotojas ir sekretorius, nustatomos kitų Komisijos narių pareigos, Komisijos nariai susipažįsta su šiuo Reglamentu ir pasirašo nešališkumo deklaraciją (Reglamento 1 priedas) ir konfidencialu</text:span><text:span text:style-name="T310">mo pasižadėjimą (Reglamento 2 priedas), kurie saugomi VMVT.</text:span><text:s/>Jeigu Komisijos sekretorius laikinai negali vykdyti savo funkcijų, jis nedelsdamas apie tai informuoja Komisijos pirmininką, kuris paskiria vieną iš Komisijos narių sekretoriumi ir apie tai raštu<text:s/>informuoja VMVT, rašte nurodydamas paskirtojo asmens kontaktinius duomenis.</text:p>
      <text:p text:style-name="P311"><text:span text:style-name="T312">15</text:span><text:span text:style-name="T313">. Komisijos pirmininkas, pirmininko pavaduotojas, sekretorius, narys gali dalyvauti Komisijos darbe, jei yra pasirašę Reglamento 14 punkte nurodytą nešališkumo deklaraciją ir</text:span><text:span text:style-name="T314"><text:s/>konfidencialumo pasižadėjimą.</text:span><text:span text:style-name="T315"><text:s/></text:span></text:p>
      <text:p text:style-name="P316"><text:span text:style-name="T317">16</text:span><text:span text:style-name="T318">. VMVT, gavusi pareiškėjų dokumentus ir informaciją bei veisimo programas, taip pat turėdama Komisijai paklausimų ir pavedimų ūkinių gyvūnų veislininkystės klausimais, juos elektroniniu paštu pateikia Komisijos sekreto</text:span><text:span text:style-name="T319">riui, kuris, įvertinęs gautus dokumentus ir informaciją bei veisimo programas,<text:s/></text:span><text:span text:style-name="T320">ne vėliau kaip prieš 5 darbo dienas iki planuojamo Komisijos posėdžio datos</text:span><text:span text:style-name="T321"><text:s/>elektroniniu paštu pateikia Komisijos nariams informaciją apie posėdžio datą, laiką ir vietą (jei pos</text:span><text:span text:style-name="T322">ėdis organizuojamas VMVT), posėdžio darbotvarkę ir numatomiems nagrinėti klausimams reikalingus dokumentus ir informaciją.</text:span><text:s/></text:p>
      <text:p text:style-name="P323">Punkto pakeitimai:</text:p>
      <text:p text:style-name="P324"><text:span text:style-name="T325">Nr.<text:s/></text:span><text:a xlink:href="https://www.e-tar.lt/portal/legalAct.html?documentId=81df07a0e78711ea9342c1d4e2ff6ff6" office:target-frame-name="_top" xlink:show="replace"><text:span text:style-name="T326">B1-608</text:span></text:a><text:span text:style-name="T327">, 202</text:span><text:span text:style-name="T328">0-08-26, paskelbta TAR 2020-08-26, i. k. 2020-17867</text:span></text:p>
      <text:p text:style-name="Normal"/>
      <text:p text:style-name="P329"><text:span text:style-name="T330">17</text:span><text:span text:style-name="T331">. Tuo atveju, kai daugiau kaip 4 Komisijos nariai nurodo, kad negalės nustatytą dieną dalyvauti Komisijos posėdyje, Komisijos sekretorius siūlo kitą posėdžio datą.</text:span><text:s/></text:p>
      <text:p text:style-name="P332">Punkto pakeitimai:</text:p>
      <text:p text:style-name="P333"><text:span text:style-name="T334">Nr.<text:s/></text:span><text:a xlink:href="https://www.e-tar.lt/portal/legalAct.html?documentId=81df07a0e78711ea9342c1d4e2ff6ff6" office:target-frame-name="_top" xlink:show="replace"><text:span text:style-name="T335">B1-608</text:span></text:a><text:span text:style-name="T336">, 2020-08-26, paskelbta TAR 2020-08-26, i. k. 2020-17867</text:span></text:p>
      <text:p text:style-name="Normal"/>
      <text:p text:style-name="P337"><text:span text:style-name="T338">18.</text:span><text:span text:style-name="T339"><text:s/>Neteko galios nuo 2020-08-27</text:span></text:p>
      <text:p text:style-name="P340">Punkto naikinimas:</text:p>
      <text:p text:style-name="P341"><text:span text:style-name="T342">Nr.<text:s/></text:span><text:a xlink:href="https://www.e-tar.lt/portal/legalAct.html?documentId=81df07a0e78711ea9342c1d4e2ff6ff6" office:target-frame-name="_top" xlink:show="replace"><text:span text:style-name="T343">B1-608</text:span></text:a><text:span text:style-name="T344">, 2020-08-26, paskelbta TAR 2020-08-26, i. k. 2020-17867</text:span></text:p>
      <text:p text:style-name="Normal"/>
      <text:p text:style-name="P345"><text:span text:style-name="T346">18</text:span><text:span text:style-name="T347">1</text:span><text:span text:style-name="T348">. Komisija vertina pripažintų veisimo organizacijų teikiamus prašymus pripažinti atliekamus patvirtintos (-ų) veisimo programos (-ų) pakeitimus neesminiais ir iš VMVT gaunamą informaciją apie pripažintų veisimo organizacijų atliktus patvirtintos (-ų) veisi</text:span><text:span text:style-name="T349">mo programos (-ų) pakeitimus, kuriuos pripažinta veisimo organizacija laiko neesminiais ir apie kuriuos nepranešė<text:s/></text:span><text:soft-page-break/><text:span text:style-name="T350">VMVT. Esminiais patvirtintos (-ų) veisimo programos (-ų) pakeitimais laikomi šie veisimo programos (-ų) pakeitimai:<text:s/></text:span></text:p>
      <text:p text:style-name="P351"><text:span text:style-name="T352">18</text:span><text:span text:style-name="T353">1</text:span><text:span text:style-name="T354">.1</text:span><text:span text:style-name="T355">. pakeitimai, susi</text:span><text:span text:style-name="T356">ję su Reglamento (ES) 2016/2012 8 straipsnio 3 dalies reikalavimais;</text:span></text:p>
      <text:p text:style-name="P357"><text:span text:style-name="T358">18</text:span><text:span text:style-name="T359">1</text:span><text:span text:style-name="T360">.2</text:span><text:span text:style-name="T361">. geografinės teritorijos dydžio pakeitimas;</text:span></text:p>
      <text:p text:style-name="P362"><text:span text:style-name="T363">18</text:span><text:span text:style-name="T364">1</text:span><text:span text:style-name="T365">.3</text:span><text:span text:style-name="T366">. veisimo programos tikslo arba veisimo programos atrankos ir veisimo tikslų pakeitimai;</text:span></text:p>
      <text:p text:style-name="P367"><text:span text:style-name="T368">18</text:span><text:span text:style-name="T369">1</text:span><text:span text:style-name="T370">.4</text:span><text:span text:style-name="T371">. veislės aprašymo pakeiti</text:span><text:span text:style-name="T372">mas;</text:span></text:p>
      <text:p text:style-name="P373"><text:span text:style-name="T374">18</text:span><text:span text:style-name="T375">1</text:span><text:span text:style-name="T376">.5</text:span><text:span text:style-name="T377">. funkcijų perdavimo trečiosioms šalims pakeitimas;</text:span></text:p>
      <text:p text:style-name="P378"><text:span text:style-name="T379">18</text:span><text:span text:style-name="T380">1</text:span><text:span text:style-name="T381">.6</text:span><text:span text:style-name="T382">. kilmės registravimo sistemos pakeitimai;</text:span></text:p>
      <text:p text:style-name="P383"><text:span text:style-name="T384">18</text:span><text:span text:style-name="T385">1</text:span><text:span text:style-name="T386">.7</text:span><text:span text:style-name="T387">. produktyvumo tyrimų ir genetinio vertinimo metodų pakeitimai;</text:span></text:p>
      <text:p text:style-name="P388"><text:span text:style-name="T389">18</text:span><text:span text:style-name="T390">1</text:span><text:span text:style-name="T391">.8</text:span><text:span text:style-name="T392">. kiti veisimo programos (-ų) pakeitimai, kuriuos Komisi</text:span><text:span text:style-name="T393">ja laiko esminiais.</text:span><text:s/></text:p>
      <text:p text:style-name="P394">Papildyta punktu:</text:p>
      <text:p text:style-name="P395"><text:span text:style-name="T396">Nr.<text:s/></text:span><text:a xlink:href="https://www.e-tar.lt/portal/legalAct.html?documentId=2e390120d11c11ec8d9390588bf2de65" office:target-frame-name="_top" xlink:show="replace"><text:span text:style-name="T397">B1-362</text:span></text:a><text:span text:style-name="T398">, 2022-05-10, paskelbta TAR 2022-05-11, i. k. 2022-09938</text:span></text:p>
      <text:p text:style-name="Normal"/>
      <text:p text:style-name="P399"><text:span text:style-name="T400">18</text:span><text:span text:style-name="T401">2</text:span><text:span text:style-name="T402">. Komisija, nustačiusi, kad planuojami<text:s/></text:span><text:span text:style-name="T403">atlikti arba atlikti patvirtintos (-ų) veisimo programos (-ų) pakeitimai yra neesminiai, teikia išvadą VMVT, nurodydama, kad pripažintos veisimo organizacijos planuojami atlikti arba atlikti patvirtintos (-ų) veisimo programos (-ų) pakeitimai gali būti net</text:span><text:span text:style-name="T404">virtinami atskiru VMVT direktoriaus įsakymu.</text:span><text:s/></text:p>
      <text:p text:style-name="P405">Papildyta punktu:</text:p>
      <text:p text:style-name="P406"><text:span text:style-name="T407">Nr.<text:s/></text:span><text:a xlink:href="https://www.e-tar.lt/portal/legalAct.html?documentId=2e390120d11c11ec8d9390588bf2de65" office:target-frame-name="_top" xlink:show="replace"><text:span text:style-name="T408">B1-362</text:span></text:a><text:span text:style-name="T409">, 2022-05-10, paskelbta TAR 2022-05-11, i. k. 2022-09938</text:span></text:p>
      <text:p text:style-name="Normal"/>
      <text:p text:style-name="P410"><text:span text:style-name="T411">18</text:span><text:span text:style-name="T412">3</text:span><text:span text:style-name="T413">. Komisija, nustači</text:span><text:span text:style-name="T414">usi, kad planuojami atlikti patvirtintos (-ų) veisimo programos (-ų) pakeitimai yra esminiai (nustatyti Reglamento 18</text:span><text:span text:style-name="T415">1</text:span><text:span text:style-name="T416"><text:s/>punkte), teikia išvadą VMVT, nurodydama, kad pripažintos veisimo organizacijos planuojami atlikti arba atlikti patvirtintos (-ų) veisimo<text:s/></text:span><text:span text:style-name="T417">programos (-ų) pakeitimai turi būti tvirtinami atskiru VMVT direktoriaus įsakymu. Jei Komisija, įvertinusi pripažintos veisimo organizacijos atliktus patvirtintos (-ų) veisimo programos (-ų) pakeitimus, apie kuriuos nebuvo pranešta VMVT, nustato, kad jie y</text:span><text:span text:style-name="T418">ra esminiai, teikia išvadą<text:s/></text:span><text:soft-page-break/><text:span text:style-name="T419">VMVT, nurodydama, kad pripažintos veisimo organizacijos atlikti patvirtintos (-ų) veisimo programos (-ų) pakeitimai turi būti svarstomi Komisijos posėdyje. Tokiu atveju VMVT informuoja pripažintą veisimo organizaciją apie Komisij</text:span><text:span text:style-name="T420">os priimtą sprendimą ir nurodo jai pateikti prašymą patvirtinti atliktus patvirtintos (-ų) veisimo programos (-ų) pakeitimus.</text:span><text:s/></text:p>
      <text:p text:style-name="P421">Papildyta punktu:</text:p>
      <text:p text:style-name="P422"><text:span text:style-name="T423">Nr.<text:s/></text:span><text:a xlink:href="https://www.e-tar.lt/portal/legalAct.html?documentId=2e390120d11c11ec8d9390588bf2de65" office:target-frame-name="_top" xlink:show="replace"><text:span text:style-name="T424">B1-362</text:span></text:a><text:span text:style-name="T425">, 2</text:span><text:span text:style-name="T426">022-05-10, paskelbta TAR 2022-05-11, i. k. 2022-09938</text:span></text:p>
      <text:p text:style-name="Normal"/>
      <text:p text:style-name="P427"><text:span text:style-name="T428">19</text:span><text:span text:style-name="T429">.<text:s/></text:span><text:span text:style-name="T430">Komisijos posėdžių metu<text:s/></text:span><text:span text:style-name="T431">priimti sprendimai įforminami Komisijos protokolu, kurį pasirašo Komisijos pirmininkas ir sekretorius.</text:span><text:span text:style-name="T432"><text:s/>Komisijos posėdžio protokole nurodomas sprendimas ir jo priėmimo m</text:span><text:span text:style-name="T433">otyvai. Komisijos sekretorius pasirašytą Komisijos posėdžio protokolo originalą pateikia VMVT, o jo kopiją pasilieka sau.</text:span></text:p>
      <text:p text:style-name="P434"><text:span text:style-name="T435">20</text:span><text:span text:style-name="T436">. Komisijos posėdžiai yra teisėti, kai posėdyje dalyvauja ne mažiau kaip pusė visų Komisijos narių. Komisijos nariai, negalintys</text:span><text:span text:style-name="T437"><text:s/>dalyvauti posėdyje, privalo apie tai iš anksto informuoti Komisijos sekretorių.</text:span></text:p>
      <text:p text:style-name="P438">21.<text:s/><text:span text:style-name="T439">Komisijos sprendimai priimami paprasta balsų dauguma atviru balsavimu. Jeigu balsai pasiskirsto po lygiai, sprendimą lemia Komisijos pirmininko balsas.</text:span><text:s/></text:p>
      <text:p text:style-name="P440">Punkto pakeitimai:</text:p>
      <text:p text:style-name="P441"><text:span text:style-name="T442">Nr.<text:s/></text:span><text:a xlink:href="https://www.e-tar.lt/portal/legalAct.html?documentId=81df07a0e78711ea9342c1d4e2ff6ff6" office:target-frame-name="_top" xlink:show="replace"><text:span text:style-name="T443">B1-608</text:span></text:a><text:span text:style-name="T444">, 2020-08-26, paskelbta TAR 2020-08-26, i. k. 2020-17867</text:span></text:p>
      <text:p text:style-name="Normal"/>
      <text:p text:style-name="P445"><text:span text:style-name="T446">22</text:span><text:span text:style-name="T447">. Visus su Komisijos veikla ir su priimtų sprendimų motyvais susijusius<text:s/></text:span><text:span text:style-name="T448">dokumentus ar jų kopijas saugo VMVT ne trumpiau kaip 3 metus. Komisijos nariai turi užtikrinti iš VMVT gautos informacijos apsaugą.</text:span></text:p>
      <text:p text:style-name="P449"/>
      <text:p text:style-name="P450"><text:span text:style-name="T451">IV</text:span><text:span text:style-name="T452"><text:s/>SKYRIUS</text:span></text:p>
      <text:p text:style-name="P453"><text:span text:style-name="T454">BAIGIAMOSIOS NUOSTATOS</text:span></text:p>
      <text:p text:style-name="P455"/>
      <text:p text:style-name="P456"/>
      <text:p text:style-name="P457"><text:span text:style-name="T458">23</text:span><text:span text:style-name="T459">.<text:s/></text:span><text:span text:style-name="T460">Prireikus Komisijos sudėtis ir Reglamentas keičiami<text:s/></text:span><text:span text:style-name="T461">Valstybinės maisto ir</text:span><text:span text:style-name="T462"><text:s/>veterinarijos tarnybos<text:s/></text:span><text:span text:style-name="T463">direktoriaus įsakymu.<text:s/></text:span></text:p>
      <text:p text:style-name="P464"><text:span text:style-name="T465">___________________</text:span></text:p>
      <text:soft-page-break/>
      <text:p text:style-name="P466">Ūkinių gyvūnų veisimo organizacijų pripažinimo<text:s/></text:p>
      <text:p text:style-name="P472"><text:span text:style-name="T473">dokumentų ir veisimo programų vertinimo komisijos</text:span><text:span text:style-name="T474"><text:s/></text:span></text:p>
      <text:p text:style-name="P475">darbo reglamento</text:p>
      <text:p text:style-name="P476"><text:span text:style-name="T477">1</text:span><text:span text:style-name="T478"><text:s/>priedas</text:span></text:p>
      <text:p text:style-name="P479"/>
      <text:p text:style-name="P480"><text:span text:style-name="T481">(Nešališkumo deklaracijos<text:s/></text:span><text:span text:style-name="T482">formos pavyzdys)</text:span></text:p>
      <text:p text:style-name="P483">_<text:tab/></text:p>
      <text:p text:style-name="P484"><text:span text:style-name="T485">(Ū</text:span><text:span text:style-name="T486">kinių gyvūnų veisimo organizacijų pripažinimo dokumentų ir veisimo programų vertinimo komisijos</text:span><text:span text:style-name="T487"><text:s/>(toliau – Komisija)<text:s/></text:span><text:span text:style-name="T488">nario vardas ir pavardė)</text:span></text:p>
      <text:p text:style-name="P489"/>
      <text:p text:style-name="P490">NEŠALIŠKUMO DEKLARACIJA</text:p>
      <text:p text:style-name="P491"/>
      <text:p text:style-name="P492">20__ m. _____________ d. Nr. ______</text:p>
      <text:p text:style-name="P493">Vilnius</text:p>
      <text:p text:style-name="P494"/>
      <text:p text:style-name="P495"><text:span text:style-name="T496">Pasižadu:</text:span></text:p>
      <text:p text:style-name="P497"><text:span text:style-name="T498">1.<text:s/></text:span><text:span text:style-name="T499">Objektyviai, dalykiškai, be išankstinio nusistatymo, vadovaudamasis lygiateisiškumo, nediskriminavimo, proporcingumo ir skaidrumo principais, atlikti K</text:span><text:span text:style-name="T500">omisijos nario</text:span><text:span text:style-name="T501"><text:s/>pareigas.</text:span></text:p>
      <text:p text:style-name="P502">2. Paaiškėjus, kad vertinamus dokumentus Valstybinei maisto ir veterinarijos<text:s/>tarnybai (toliau – VMVT) pateikė asmuo, susijęs su manimi santuokos, partnerystės, artimos giminystės ar svainystės ryšiais, arba įmonė, kuriai vadovauja toks asmuo, toks asmuo yra įmonės, pateikusios VMVT dokumentus, valdymo organų narys, kad aš pats (-i)<text:s/>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503"/>
      <text:soft-page-break/>
      <text:p text:style-name="P504"><text:span text:style-name="T505">Man išaiškinta, kad asmenys, susiję su manimi santuokos, partnerystės, artimos giminystės ar svainystės ryšiais, yra: sutuoktinis, partneris (</text:span>kai partnerystė įregistruota įstatymų nustatyta tvarka),<text:span text:style-name="T506"><text:s/>seneliai, tėvai (įtėviai), vaikai (įvaikiai</text:span><text:span text:style-name="T507">), jų sutuoktiniai, vaikaičiai, tikri ir netikri broliai, seserys ir jų vaikai, taip pat sutuoktinio tėvai, broliai, seserys ir jų vaikai.</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Komisijos narys<text:s/></text:p>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parašas)</text:p>
          </table:table-cell>
          <table:table-cell table:style-name="TableCell529">
            <text:p text:style-name="P530"/>
          </table:table-cell>
          <table:table-cell table:style-name="TableCell531">
            <text:p text:style-name="P532">(vardas, pavardė)</text:p>
          </table:table-cell>
        </table:table-row>
      </table:table>
      <text:p text:style-name="P533"/>
      <text:soft-page-break/>
      <text:p text:style-name="P534">Ūkinių gyvūnų veisimo organizacijų pripažinimo<text:s/></text:p>
      <text:p text:style-name="P540"><text:span text:style-name="T541">dokumentų ir veisimo programų vertinimo komisijos</text:span><text:span text:style-name="T542"><text:s/></text:span></text:p>
      <text:p text:style-name="P543">darbo reglamento</text:p>
      <text:p text:style-name="P544"><text:span text:style-name="T545">2</text:span><text:span text:style-name="T546"><text:s/>priedas</text:span></text:p>
      <text:p text:style-name="P547"/>
      <text:p text:style-name="P548"><text:span text:style-name="T549">(Konfidencialumo pasižadėjimo formos pavyzdys)</text:span></text:p>
      <text:p text:style-name="P550"/>
      <text:p text:style-name="P551">__<text:tab/></text:p>
      <text:p text:style-name="P552"><text:span text:style-name="T553">(Ū</text:span><text:span text:style-name="T554">kinių gyvūnų veisimo organizacijų pripažinimo dokumentų ir veisimo<text:s/></text:span><text:span text:style-name="T555">programų vertinimo komisijos</text:span><text:span text:style-name="T556"><text:s/>(toliau – Komisija) nario vardas ir pavardė)</text:span></text:p>
      <text:p text:style-name="P557"/>
      <text:p text:style-name="P558">KONFIDENCIALUMO PASIŽADĖJIMAS</text:p>
      <text:p text:style-name="P559"/>
      <text:p text:style-name="P560">20__ m. _________________ d.</text:p>
      <text:p text:style-name="P561">Vilnius</text:p>
      <text:p text:style-name="P562"><text:span text:style-name="T563">Pasižadu:</text:span></text:p>
      <text:p text:style-name="P564"><text:span text:style-name="T565">1. Saugoti ir tik teisės aktų nustatyta tvarka naudoti konfidencialią informaciją, kuri man taps žinoma</text:span><text:span text:style-name="T566"><text:s/>atliekant K</text:span><text:span text:style-name="T567">omisijos nario</text:span><text:span text:style-name="T568"><text:s/>funkcijas.</text:span></text:p>
      <text:p text:style-name="P569">2. Man patikėtus dokumentus, kuriuose yra konfidenciali informacija, saugoti tokiu būdu, kad tretieji asmenys neturėtų galimybės su jais susipažinti ar pasinaudoti.</text:p>
      <text:p text:style-name="P570">3. Neatskleisti tretiesiems asmenims konfidencialios<text:s/>informacijos, esančios<text:s/><text:span text:style-name="T571">Valstybinės maisto ir veterinarijos tarnybos (toliau – VMVT)<text:s/></text:span>pateiktuose dokumentuose, jei jos atskleidimas prieštarauja<text:span text:style-name="T572"><text:s/>teisės aktams, kenkia visuomenės interesams, teisėtiems dokumentuose nurodytų asmenų interesams ar trukdo užtikr</text:span><text:span text:style-name="T573">inti sąžiningą konkurenciją.</text:span></text:p>
      <text:p text:style-name="P574"/>
      <text:p text:style-name="P575">Man išaiškinta, kad konfidencialią informaciją sudaro:</text:p>
      <text:p text:style-name="P576">1. Informacija, kurios konfidencialumą nurodė VMVT ir kurios atskleidimas nėra privalomas pagal Lietuvos Respublikos teisės aktus.</text:p>
      <text:p text:style-name="P577">2. Visa su VMVT pateiktais dokumentais susijusi informacija.</text:p>
      <text:p text:style-name="P578">3. Informacija, kurios atskleidimas prieštarauja įstatymams, daro nuostolių teisėtiems šalių interesams arba trukdo užtikrinti sąžiningą konkurenciją.</text:p>
      <text:p text:style-name="P579">Esu įspėtas, kad, pažeidęs šį pasižadėjimą, turėsiu atlyginti VMVT ir VMVT pateiktuose dokumentuose nurodytiems asmenims patirtą žalą.</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Komisijos narys<text:s/></text:p>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parašas)</text:p>
          </table:table-cell>
          <table:table-cell table:style-name="TableCell601">
            <text:p text:style-name="P602"/>
          </table:table-cell>
          <table:table-cell table:style-name="TableCell603">
            <text:p text:style-name="P604">(vardas, pavardė)</text:p>
          </table:table-cell>
        </table:table-row>
      </table:table>
      <text:p text:style-name="P605"/>
      <text:p text:style-name="P606"/>
      <text:p text:style-name="P607"/>
      <text:p text:style-name="P608"><text:span text:style-name="T609">Pakeitimai:</text:span></text:p>
      <text:p text:style-name="P610"/>
      <text:p text:style-name="P611"><text:span text:style-name="T612">1.</text:span></text:p>
      <text:p text:style-name="P613"><text:span text:style-name="T614">Valstybinė maisto ir veterinarijos tarnyba, Įsakymas</text:span></text:p>
      <text:p text:style-name="P615"><text:span text:style-name="T616">Nr.<text:s/></text:span><text:a xlink:href="https://www.e-tar.lt/portal/legalAct.html?documentId=867ab3302e2411eabe008ea93139d588" office:target-frame-name="_top" xlink:show="replace"><text:span text:style-name="T617">B1-1</text:span></text:a><text:span text:style-name="T618">, 2020-01-03, paskelbta TAR 2020-01-03, i. k. 2020-00087</text:span></text:p>
      <text:p text:style-name="P619"><text:span text:style-name="T620">Dėl Valstybinės maisto ir veterinarijos tarnybos direktoriaus 2019 m. rugsėjo 2 d. įsakymo Nr.<text:s/></text:span><text:span text:style-name="T621">B1-642 „Dėl Ūkinių gyvūnų veisimo organizacijų pripažinimo dokumentų ir veisimo programų vertinimo komisijos sudarymo ir ūkinių gyvūnų veisimo organizacijų pripažinimo dokumentų ir veisimo programų vertinimo komisijos darbo reglamento patvirtinimo“ pakeiti</text:span><text:span text:style-name="T622">mo</text:span></text:p>
      <text:p text:style-name="P623"/>
      <text:p text:style-name="P624"><text:span text:style-name="T625">2.</text:span></text:p>
      <text:p text:style-name="P626"><text:span text:style-name="T627">Valstybinė maisto ir veterinarijos tarnyba, Įsakymas</text:span></text:p>
      <text:p text:style-name="P628"><text:span text:style-name="T629">Nr.<text:s/></text:span><text:a xlink:href="https://www.e-tar.lt/portal/legalAct.html?documentId=81df07a0e78711ea9342c1d4e2ff6ff6" office:target-frame-name="_top" xlink:show="replace"><text:span text:style-name="T630">B1-608</text:span></text:a><text:span text:style-name="T631">, 2020-08-26, paskelbta TAR 2020-08-26, i. k. 2020-17867</text:span></text:p>
      <text:p text:style-name="P632"><text:span text:style-name="T633">Dėl Valstybinės maisto ir veter</text:span><text:span text:style-name="T634">inarijos tarnybos direktoriaus 2019 m. rugsėjo 2 d. įsakymo Nr. B1-642 „Dėl Ūkinių gyvūnų veisimo organizacijų pripažinimo dokumentų ir veisimo programų vertinimo komisijos sudarymo ir Ūkinių gyvūnų veisimo organizacijų pripažinimo dokumentų ir veisimo pro</text:span><text:span text:style-name="T635">gramų vertinimo komisijos darbo reglamento patvirtinimo“ pakeitimo</text:span></text:p>
      <text:p text:style-name="P636"/>
      <text:p text:style-name="P637"><text:span text:style-name="T638">3.</text:span></text:p>
      <text:p text:style-name="P639"><text:span text:style-name="T640">Valstybinė maisto ir veterinarijos tarnyba, Įsakymas</text:span></text:p>
      <text:p text:style-name="P641"><text:span text:style-name="T642">Nr.<text:s/></text:span><text:a xlink:href="https://www.e-tar.lt/portal/legalAct.html?documentId=bb1b9620776d11eb9601893677bfd7d8" office:target-frame-name="_top" xlink:show="replace"><text:span text:style-name="T643">B1-137</text:span></text:a><text:span text:style-name="T644">, 2021-02-25, paskelbta<text:s/></text:span><text:span text:style-name="T645">TAR 2021-02-25, i. k. 2021-03683</text:span></text:p>
      <text:p text:style-name="P646"><text:span text:style-name="T647">Dėl Valstybinės maisto ir veterinarijos tarnybos direktoriaus 2019 m. rugsėjo 2 d. įsakymo Nr. B1-642 „Dėl Ūkinių gyvūnų veisimo organizacijų pripažinimo dokumentų ir veisimo programų vertinimo komisijos sudarymo ir Ūkinių<text:s/></text:span><text:span text:style-name="T648">gyvūnų veisimo organizacijų pripažinimo dokumentų ir veisimo programų vertinimo komisijos darbo reglamento patvirtinimo“ pakeitimo</text:span></text:p>
      <text:p text:style-name="P649"/>
      <text:p text:style-name="P650"><text:span text:style-name="T651">4.</text:span></text:p>
      <text:p text:style-name="P652"><text:span text:style-name="T653">Valstybinė maisto ir veterinarijos tarnyba, Įsakymas</text:span></text:p>
      <text:p text:style-name="P654"><text:span text:style-name="T655">Nr.<text:s/></text:span><text:a xlink:href="https://www.e-tar.lt/portal/legalAct.html?documentId=ab93fa90e60c11eb9f09e7df20500045" office:target-frame-name="_top" xlink:show="replace"><text:span text:style-name="T656">B1-581</text:span></text:a><text:span text:style-name="T657">, 2021-07-15, paskelbta TAR 2021-07-16, i. k. 2021-16056</text:span></text:p>
      <text:p text:style-name="P658"><text:span text:style-name="T659">Dėl Valstybinės maisto ir veterinarijos tarnybos <text:s/>direktoriaus 2019 m. rugsėjo 2 d. įsakymo Nr. B</text:span><text:span text:style-name="T660">1-642 „Dėl Ūkinių gyvūnų veisimo organizacijų pripažinimo dokumentų ir veisimo programų vertinimo komisijos sudarymo ir ūkinių gyvūnų veisimo organizacijų pripažinimo dokumentų ir veisimo programų vertinimo komisijos darbo reglamento patvirtinimo" pakeitim</text:span><text:span text:style-name="T661">o</text:span></text:p>
      <text:p text:style-name="P662"/>
      <text:p text:style-name="P663"><text:span text:style-name="T664">5.</text:span></text:p>
      <text:p text:style-name="P665"><text:span text:style-name="T666">Valstybinė maisto ir veterinarijos tarnyba, Įsakymas</text:span></text:p>
      <text:p text:style-name="P667"><text:span text:style-name="T668">Nr.<text:s/></text:span><text:a xlink:href="https://www.e-tar.lt/portal/legalAct.html?documentId=5a401b902ce011ecad73e69048767e8c" office:target-frame-name="_top" xlink:show="replace"><text:span text:style-name="T669">B1-790</text:span></text:a><text:span text:style-name="T670">, 2021-10-13, paskelbta TAR 2021-10-14, i. k. 2021-21541</text:span></text:p>
      <text:p text:style-name="P671"><text:span text:style-name="T672">Dėl Valstybinės maisto ir veteri</text:span><text:span text:style-name="T673">narijos tarnybos direktoriaus 2019 m. rugsėjo 2 d. įsakymo Nr. B1-642 „Dėl Ūkinių gyvūnų veisimo organizacijų pripažinimo dokumentų ir veisimo programų vertinimo komisijos sudarymo ir Ūkinių gyvūnų veisimo organizacijų pripažinimo dokumentų ir veisimo prog</text:span><text:span text:style-name="T674">ramų vertinimo komisijos darbo reglamento patvirtinimo“ pakeitimo</text:span></text:p>
      <text:p text:style-name="P675"/>
      <text:p text:style-name="P676"><text:span text:style-name="T677">6.</text:span></text:p>
      <text:p text:style-name="P678"><text:span text:style-name="T679">Valstybinė maisto ir veterinarijos tarnyba, Įsakymas</text:span></text:p>
      <text:p text:style-name="P680"><text:span text:style-name="T681">Nr.<text:s/></text:span><text:a xlink:href="https://www.e-tar.lt/portal/legalAct.html?documentId=2e390120d11c11ec8d9390588bf2de65" office:target-frame-name="_top" xlink:show="replace"><text:span text:style-name="T682">B1-362</text:span></text:a><text:span text:style-name="T683">, 2022-05-10, paskelbta T</text:span><text:span text:style-name="T684">AR 2022-05-11, i. k. 2022-09938</text:span></text:p>
      <text:p text:style-name="P685"><text:span text:style-name="T686">Dėl Valstybinės maisto ir veterinarijos tarnybos direktoriaus 2019 m. rugsėjo 2 d. įsakymo Nr. B1-642 „Dėl Ūkinių gyvūnų veisimo organizacijų pripažinimo dokumentų ir veisimo programų vertinimo komisijos sudarymo ir Ūkinių g</text:span><text:span text:style-name="T687">yvūnų veisimo organizacijų pripažinimo dokumentų ir veisimo programų vertinimo komisijos darbo reglamento patvirtinimo“ pakeitimo</text:span></text:p>
      <text:p text:style-name="P688"/>
      <text:p text:style-name="P689"><text:span text:style-name="T690">7.</text:span></text:p>
      <text:p text:style-name="P691"><text:span text:style-name="T692">Valstybinė maisto ir veterinarijos tarnyba, Įsakymas</text:span></text:p>
      <text:p text:style-name="P693"><text:span text:style-name="T694">Nr.<text:s/></text:span><text:a xlink:href="https://www.e-tar.lt/portal/legalAct.html?documentId=c6c732301aff11eeb233e8b04dc9bb3d" office:target-frame-name="_top" xlink:show="replace"><text:span text:style-name="T695">B1-476</text:span></text:a><text:span text:style-name="T696">, 2023-07-03, paskelbta TAR 2023-07-05, i. k. 2023-13931</text:span></text:p>
      <text:p text:style-name="P697"><text:span text:style-name="T698">Dėl Valstybinės maisto ir veterinarijos tarnybos direktoriaus 2019 m. rugsėjo 2 d. įsakymo Nr. B1</text:span><text:span text:style-name="T699">-6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7" style:parent-style-name="DefaultParagraphFont" style:family="text">
      <style:text-properties fo:language="en" fo:country="GB"/>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8" style:parent-style-name="DefaultParagraphFont" style:family="text">
      <style:text-properties fo:language="en" fo:country="GB"/>
    </style:style>
    <style:style style:name="P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36" style:parent-style-name="DefaultParagraphFont" style:family="text">
      <style:text-properties fo:language="en" fo:country="GB"/>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span text:style-name="T147"><text:page-number text:fixed="false">2</text:page-number></text:span></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467"><text:span text:style-name="T468"><text:page-number text:fixed="false">2</text:page-number></text:span></text:p>
      </style:header>
      <style:footer>
        <text:p text:style-name="P469"/>
      </style:footer>
    </style:master-page>
    <style:master-page style:next-style-name="MP2" style:name="MPF2" style:page-layout-name="PL2">
      <style:header>
        <text:p text:style-name="P470"/>
      </style:header>
      <style:footer>
        <text:p text:style-name="P471"/>
      </style:footer>
    </style:master-page>
    <style:master-page style:name="MP3" style:page-layout-name="PL3">
      <style:header>
        <text:p text:style-name="P535"><text:span text:style-name="T536"><text:page-number text:fixed="false">2</text:page-number></text:span></text:p>
      </style:header>
      <style:footer>
        <text:p text:style-name="P537"/>
      </style:footer>
    </style:master-page>
    <style:master-page style:next-style-name="MP3" style:name="MPF3" style:page-layout-name="PL3">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7T12:18:00Z</meta:creation-date>
    <dc:date>2023-08-07T12:18:00Z</dc:date>
    <meta:template xlink:href="Normal.dotm" xlink:type="simple"/>
    <meta:editing-cycles>1</meta:editing-cycles>
    <meta:editing-duration>PT0S</meta:editing-duration>
    <meta:document-statistic meta:page-count="15" meta:paragraph-count="220" meta:word-count="3037" meta:character-count="24957" meta:row-count="738" meta:non-whitespace-character-count="22140"/>
  </office:meta>
</office:document-meta>
</file>