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3937in">
        <style:tab-stops>
          <style:tab-stop style:type="left" style:position="0.7875in"/>
        </style:tab-stops>
      </style:paragraph-properties>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fo:line-height="115%" fo:text-indent="0.3937in"/>
    </style:style>
    <style:style style:name="P44" style:parent-style-name="Normal" style:family="paragraph">
      <style:paragraph-properties fo:text-align="justify" fo:line-height="115%" fo:text-indent="0.3937in"/>
    </style:style>
    <style:style style:name="P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3937in"/>
    </style:style>
    <style:style style:name="P53" style:parent-style-name="Normal" style:family="paragraph">
      <style:paragraph-properties fo:text-align="justify" fo:line-height="115%" fo:text-indent="0.3937in"/>
    </style:style>
    <style:style style:name="P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71" style:parent-style-name="Normal" style:family="paragraph">
      <style:paragraph-properties fo:margin-left="4.0361in">
        <style:tab-stops/>
      </style:paragraph-properties>
      <style:text-properties style:font-size-complex="12pt"/>
    </style:style>
    <style:style style:name="P72" style:parent-style-name="Normal" style:family="paragraph">
      <style:paragraph-properties fo:margin-left="4.0361in">
        <style:tab-stops/>
      </style:paragraph-properties>
      <style:text-properties style:font-size-complex="12pt"/>
    </style:style>
    <style:style style:name="P73" style:parent-style-name="Normal" style:family="paragraph">
      <style:paragraph-properties fo:margin-left="4.0361in">
        <style:tab-stops/>
      </style:paragraph-properties>
      <style:text-properties style:font-size-complex="12pt"/>
    </style:style>
    <style:style style:name="P74" style:parent-style-name="Normal" style:family="paragraph">
      <style:paragraph-properties fo:margin-left="4.0361in">
        <style:tab-stops/>
      </style:paragraph-properties>
      <style:text-properties style:font-size-complex="12pt"/>
    </style:style>
    <style:style style:name="P75" style:parent-style-name="Normal" style:family="paragraph">
      <style:paragraph-properties fo:margin-left="4.725in" fo:text-indent="0.1972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line-height="115%"/>
      <style:text-properties fo:font-size="11pt" style:font-size-asian="11pt" style:font-size-complex="11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3937in"/>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text-align="justify" fo:margin-left="0.5in">
        <style:tab-stops>
          <style:tab-stop style:type="left" style:position="0.28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fo:font-size="10pt" style:font-size-asian="10pt"/>
    </style:style>
    <style:style style:name="P270" style:parent-style-name="Normal" style:family="paragraph">
      <style:paragraph-properties fo:widows="0" fo:orphans="0" fo:text-align="justify" fo:text-indent="0.3937in"/>
      <style:text-properties fo:color="#000000" fo:letter-spacing="-0.0013in"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13in"/>
    </style:style>
    <style:style style:name="T276" style:parent-style-name="DefaultParagraphFont" style:family="text">
      <style:text-properties style:font-size-complex="12pt"/>
    </style:style>
    <style:style style:name="P277" style:parent-style-name="Normal" style:family="paragraph">
      <style:paragraph-properties fo:text-align="center" fo:line-height="150%">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2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P28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9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2166in"/>
      <style:text-properties fo:color="#000000" fo:hyphenate="false"/>
    </style:style>
    <style:style style:name="P294" style:parent-style-name="Normal" style:family="paragraph">
      <style:paragraph-properties fo:text-align="center" style:vertical-align="middle" fo:text-indent="0.2166in"/>
      <style:text-properties fo:hyphenate="false"/>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ab-stops>
          <style:tab-stop style:type="left" style:leader-style="solid" style:leader-text="_" style:position="6.1812in"/>
        </style:tab-stops>
      </style:paragraph-properties>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style:font-style-complex="italic" fo:color="#000000"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style:font-style-complex="italic" fo:color="#000000" fo:font-size="10pt" style:font-size-asian="10pt"/>
    </style:style>
    <style:style style:name="P303" style:parent-style-name="Normal" style:family="paragraph">
      <style:paragraph-properties fo:keep-together="always" fo:text-align="center" style:vertical-align="middle"/>
      <style:text-properties fo:color="#000000" fo:hyphenate="false"/>
    </style:style>
    <style:style style:name="P30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0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06" style:parent-style-name="Normal" style:family="paragraph">
      <style:paragraph-properties fo:keep-together="always" fo:text-align="center" style:vertical-align="middle"/>
      <style:text-properties fo:color="#000000" fo:hyphenate="false"/>
    </style:style>
    <style:style style:name="P307" style:parent-style-name="Normal" style:family="paragraph">
      <style:paragraph-properties fo:keep-together="always" fo:text-align="center" style:vertical-align="middle"/>
      <style:text-properties fo:color="#000000" fo:hyphenate="false"/>
    </style:style>
    <style:style style:name="P308" style:parent-style-name="Normal" style:family="paragraph">
      <style:paragraph-properties fo:text-align="justify" style:vertical-align="middle" fo:text-indent="0.2166in"/>
      <style:text-properties fo:color="#000000" fo:hyphenate="false"/>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3937in"/>
      <style:text-properties fo:color="#000000" fo:hyphenate="false"/>
    </style:style>
    <style:style style:name="P317" style:parent-style-name="Normal" style:family="paragraph">
      <style:paragraph-properties fo:text-align="justify" style:vertical-align="middle" fo:text-indent="0.3937in"/>
      <style:text-properties fo:color="#000000" fo:hyphenate="false"/>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3937in"/>
      <style:text-properties fo:color="#000000" fo:hyphenate="false"/>
    </style:style>
    <style:style style:name="TableColumn325" style:family="table-column">
      <style:table-column-properties style:column-width="2.5215in"/>
    </style:style>
    <style:style style:name="TableColumn326" style:family="table-column">
      <style:table-column-properties style:column-width="1.268in"/>
    </style:style>
    <style:style style:name="TableColumn327" style:family="table-column">
      <style:table-column-properties style:column-width="0.202in"/>
    </style:style>
    <style:style style:name="TableColumn328" style:family="table-column">
      <style:table-column-properties style:column-width="2.3069in"/>
    </style:style>
    <style:style style:name="Table324" style:family="table">
      <style:table-properties style:width="6.2986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vertical-align="middle"/>
      <style:text-properties fo:color="#000000" fo:hyphenate="false"/>
    </style:style>
    <style:style style:name="P332" style:parent-style-name="Normal" style:family="paragraph">
      <style:paragraph-properties>
        <style:tab-stops>
          <style:tab-stop style:type="left" style:position="3.6423in"/>
        </style:tab-stops>
      </style:paragraph-properties>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fo:text-align="center">
        <style:tab-stops>
          <style:tab-stop style:type="left" style:position="3.6423in"/>
        </style:tab-stops>
      </style:paragraph-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ab-stops>
          <style:tab-stop style:type="left" style:position="3.6423in"/>
        </style:tab-stops>
      </style:paragraph-properties>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fo:text-align="center">
        <style:tab-stops>
          <style:tab-stop style:type="left" style:position="3.6423in"/>
        </style:tab-stops>
      </style:paragraph-properties>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5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P3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text-indent="0.2166in"/>
      <style:text-properties fo:color="#000000" fo:hyphenate="false"/>
    </style:style>
    <style:style style:name="P364" style:parent-style-name="Normal" style:family="paragraph">
      <style:paragraph-properties fo:text-align="center" style:vertical-align="middle" fo:text-indent="0.2166in"/>
      <style:text-properties fo:hyphenate="false"/>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style:vertical-align="middle" fo:text-indent="0.2166in"/>
      <style:text-properties fo:color="#000000" fo:hyphenate="false"/>
    </style:style>
    <style:style style:name="P367" style:parent-style-name="Normal" style:family="paragraph">
      <style:paragraph-properties fo:text-align="center">
        <style:tab-stops>
          <style:tab-stop style:type="left" style:leader-style="solid" style:leader-text="_" style:position="6.1812in"/>
        </style:tab-stops>
      </style:paragraph-properties>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style:font-style-complex="italic" fo:color="#000000"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font-style-complex="italic" fo:color="#000000" fo:font-size="10pt" style:font-size-asian="10pt"/>
    </style:style>
    <style:style style:name="P372" style:parent-style-name="Normal" style:family="paragraph">
      <style:paragraph-properties fo:keep-together="always" fo:text-align="center" style:vertical-align="middle"/>
      <style:text-properties fo:color="#000000" fo:hyphenate="false"/>
    </style:style>
    <style:style style:name="P37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7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75" style:parent-style-name="Normal" style:family="paragraph">
      <style:paragraph-properties fo:keep-together="always" fo:text-align="center" style:vertical-align="middle"/>
      <style:text-properties fo:color="#000000" fo:hyphenate="false"/>
    </style:style>
    <style:style style:name="P376" style:parent-style-name="Normal" style:family="paragraph">
      <style:paragraph-properties fo:keep-together="always" fo:text-align="center" style:vertical-align="middle"/>
      <style:text-properties fo:color="#000000" fo:hyphenate="false"/>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3937in"/>
      <style:text-properties fo:hyphenate="false"/>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fo:text-indent="0.3937in"/>
      <style:text-properties fo:color="#000000" fo:hyphenate="false"/>
    </style:style>
    <style:style style:name="P388" style:parent-style-name="Normal" style:family="paragraph">
      <style:paragraph-properties fo:text-align="justify" style:vertical-align="middle" fo:text-indent="0.3937in"/>
      <style:text-properties fo:color="#000000" fo:hyphenate="false"/>
    </style:style>
    <style:style style:name="P389" style:parent-style-name="Normal" style:family="paragraph">
      <style:paragraph-properties fo:text-align="justify" style:vertical-align="middle" fo:text-indent="0.3937in"/>
      <style:text-properties fo:color="#000000" fo:hyphenate="false"/>
    </style:style>
    <style:style style:name="P390" style:parent-style-name="Normal" style:family="paragraph">
      <style:paragraph-properties fo:text-align="justify" style:vertical-align="middle" fo:text-indent="0.3937in"/>
      <style:text-properties fo:color="#000000" fo:hyphenate="false"/>
    </style:style>
    <style:style style:name="P391" style:parent-style-name="Normal" style:family="paragraph">
      <style:paragraph-properties fo:text-align="justify" style:vertical-align="middle" fo:text-indent="0.3937in"/>
      <style:text-properties fo:color="#000000" fo:hyphenate="false"/>
    </style:style>
    <style:style style:name="P392" style:parent-style-name="Normal" style:family="paragraph">
      <style:paragraph-properties fo:text-align="justify" style:vertical-align="middle" fo:text-indent="0.3937in"/>
      <style:text-properties fo:color="#000000" fo:hyphenate="false"/>
    </style:style>
    <style:style style:name="P393" style:parent-style-name="Normal" style:family="paragraph">
      <style:paragraph-properties fo:text-align="justify" style:vertical-align="middle" fo:text-indent="0.2166in"/>
      <style:text-properties fo:color="#000000" fo:hyphenate="false"/>
    </style:style>
    <style:style style:name="TableColumn395" style:family="table-column">
      <style:table-column-properties style:column-width="2.5215in"/>
    </style:style>
    <style:style style:name="TableColumn396" style:family="table-column">
      <style:table-column-properties style:column-width="1.268in"/>
    </style:style>
    <style:style style:name="TableColumn397" style:family="table-column">
      <style:table-column-properties style:column-width="0.202in"/>
    </style:style>
    <style:style style:name="TableColumn398" style:family="table-column">
      <style:table-column-properties style:column-width="2.3069in"/>
    </style:style>
    <style:style style:name="Table394"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vertical-align="middle"/>
      <style:text-properties fo:color="#000000" fo:hyphenate="false"/>
    </style:style>
    <style:style style:name="P402" style:parent-style-name="Normal" style:family="paragraph">
      <style:paragraph-properties>
        <style:tab-stops>
          <style:tab-stop style:type="left" style:position="3.6423in"/>
        </style:tab-stops>
      </style:paragraph-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ab-stops>
          <style:tab-stop style:type="left" style:position="3.6423in"/>
        </style:tab-stops>
      </style:paragraph-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ab-stops>
          <style:tab-stop style:type="left" style:position="3.6423in"/>
        </style:tab-stops>
      </style:paragraph-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ab-stops>
          <style:tab-stop style:type="left" style:position="3.6423in"/>
        </style:tab-stops>
      </style:paragraph-properties>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18" style:parent-style-name="Normal" style:family="paragraph">
      <style:paragraph-properties fo:line-height="150%">
        <style:tab-stops>
          <style:tab-stop style:type="left" style:position="0.7875in"/>
        </style:tab-stops>
      </style:paragraph-properties>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4 iki 2020-08-26</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1.1. Vidmantas Paulauskas, Valstybinės maisto ir veterinarijos tarnybos direktoriaus pavaduotojas;</text:p>
      <text:p text:style-name="P35">1.2. Dalia Laureckaitė-Tumelienė, Valstybinės maisto ir veterinarijos tarnybos Veislininkystės skyriaus vedėja;<text:s/></text:p>
      <text:p text:style-name="P36">Papunkčio pakeitimai:</text:p>
      <text:p text:style-name="P37"><text:span text:style-name="T38">Nr.<text:s/></text:span><text:a xlink:href="https://www.e-tar.lt/portal/legalAct.html?documentId=867ab3302e2411eabe008ea93139d588" office:target-frame-name="_top" xlink:show="replace"><text:span text:style-name="T39">B1-1</text:span></text:a><text:span text:style-name="T40">, 2020-01-03, paskelbta TAR 2020-01-03, i. k. 2020-00087</text:span></text:p>
      <text:p text:style-name="Normal"/>
      <text:p text:style-name="P41">1.3. Arūnas Jarašius, Valstybinės maisto ir veterinarijos tarnybos Teisės skyriaus vyriausiasis specialistas;</text:p>
      <text:p text:style-name="P42">1.4. Violeta Juškienė, Lietuvos sveikatos mokslų universiteto Gyvulininkystės instituto direktorė;</text:p>
      <text:p text:style-name="P43">1.5. Vida Juozaitienė, Lietuvos sveikatos mokslų universiteto Veterinarijos akademijos Gyvūnų mokslų fakulteto Gyvūnų veisimo katedros profesorė (šio Komisijos nario nesant, – dr. Giedrius Palubinskas, Lietuvos sveikatos mokslų universiteto Veterinarijos akademijos Gyvūnų mokslų fakulteto<text:s/>Gyvūnų veisimo katedros vedėjas);</text:p>
      <text:p text:style-name="P44">1.6. Edita Kristina Kaurynienė, Vilniaus kolegijos Agrotechnologijų fakulteto Kraštotvarkos ir agroverslo technologijos katedros lektorė (šio Komisijos nario nesant, – Agnė Bundzinskaitė, Lietuvos Respublikos žemės ūkio rūmų Kooperacijos ir teisės skyriaus teisininkė);</text:p>
      <text:p text:style-name="P45">1.7. Vigilijus Jukna, Vytauto Didžiojo universiteto Žemės ūkio akademijos<text:s/><text:span text:style-name="T46">Gyvulininkystės selekcijos, veislinės vertės nustatymo ir sklaidos centro vadovas;<text:s/></text:span></text:p>
      <text:soft-page-break/>
      <text:p text:style-name="P47">Papunkčio pakeitimai:</text:p>
      <text:p text:style-name="P48"><text:span text:style-name="T49">Nr.<text:s/></text:span><text:a xlink:href="https://www.e-tar.lt/portal/legalAct.html?documentId=867ab3302e2411eabe008ea93139d588" office:target-frame-name="_top" xlink:show="replace"><text:span text:style-name="T50">B1-1</text:span></text:a><text:span text:style-name="T51">, 2020-01-03, paskelbta TAR 2020-01-03, i. k. 2020-00087</text:span></text:p>
      <text:p text:style-name="Normal"/>
      <text:p text:style-name="P52">1.8. Aušra Žliobaitė, Lietuvos Respublikos žemės ūkio rūmų Kooperacijos ir teisės skyriaus vedėja (šio Komisijos nario nesant, – Agnė Bundzinskaitė, Lietuvos Respublikos žemės ūkio rūmų Kooperacijos ir teisės skyriaus teisininkė).<text:s/></text:p>
      <text:p text:style-name="P53">2. T v i r t i n u Ūkinių gyvūnų veisimo organizacijų pripažinimo dokumentų ir veisimo programų vertinimo komisijos darbo reglamentą (pridedama).</text:p>
      <text:p text:style-name="P54">3. P a v e d u įsakymo vykdymo kontrolę Valstybinės maisto ir veterinarijos tarnybos Veislininkystės skyriui.<text:s/></text:p>
      <text:p text:style-name="P55">Punkto pakeitimai:</text:p>
      <text:p text:style-name="P56"><text:span text:style-name="T57">Nr.<text:s/></text:span><text:a xlink:href="https://www.e-tar.lt/portal/legalAct.html?documentId=867ab3302e2411eabe008ea93139d588" office:target-frame-name="_top" xlink:show="replace"><text:span text:style-name="T58">B1-1</text:span></text:a><text:span text:style-name="T59">, 2020-01-03, paskelbta TAR 2020-01-03, i. k. 2020-00087</text:span></text:p>
      <text:p text:style-name="Normal"/>
      <text:p text:style-name="P60"/>
      <text:p text:style-name="P61"/>
      <text:p text:style-name="P62"/>
      <text:p text:style-name="P63">Direktorius<text:tab/><text:tab/><text:tab/><text:tab/><text:tab/><text:tab/><text:tab/><text:tab/><text:tab/><text:tab/><text:s text:c="2"/>Darius Remeika</text:p>
      <text:p text:style-name="P64"/>
      <text:soft-page-break/>
      <text:p text:style-name="P65">PatVIRTINTA<text:s/></text:p>
      <text:p text:style-name="P71">Valstybinės maisto ir veterinarijos<text:s/></text:p>
      <text:p text:style-name="P72">tarnybos direktoriaus</text:p>
      <text:p text:style-name="P73">2019 m. rugsėjo<text:s/>2 d.</text:p>
      <text:p text:style-name="P74">įsakymu Nr. B1-642</text:p>
      <text:p text:style-name="P75"/>
      <text:p text:style-name="P76"><text:span text:style-name="T77">ŪKINIŲ GYVŪNŲ VEISIMO ORGANIZACIJŲ PRIPAŽINIMO DOKUMENTŲ IR VEISIMO PROGRAMŲ VERTINIMO KOMISIJOS 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Ūkinių gyvūnų veisimo organizacijų pripažinimo dokumentų ir veisimo<text:s/></text:span><text:span text:style-name="T89">programų vertinimo komisijos darbo reglamentas (toliau – Reglamentas) nustato Ūkinių gyvūnų veisimo organizacijų pripažinimo dokumentų ir veisimo programų vertinimo komisijos (toliau – Komisija) funkcijas, teises, pareigas ir darbo organizavimo tvarką.</text:span></text:p>
      <text:p text:style-name="P90"><text:span text:style-name="T91">2</text:span><text:span text:style-name="T92">.</text:span><text:span text:style-name="T93"><text:tab/>Komisija savo veikloje vadovaujasi<text:s/></text:span>2016 m. birželio 8 d. Europos Parlamento ir Tarybos reglamentu (ES) 2016/1012 dėl zootechninių ir genealoginių reikalavimų, taikomų grynaveislių veislinių gyvūnų ir hibridinių veislinių kiaulių veisimui, prekybai jais<text:s/>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94"><text:s/>Veisimo programų tvirtinimo ir veisimo organizacijų pripažinimo taisyklėmis, patvirtintomis Lietuvos Respublikos žemės ūkio ministro 2009 m. gruodžio 20 d. įsakymu Nr. 3D-965 „Dėl Veisimo programų tvirtinim</text:span><text:span text:style-name="T95">o ir veisimo organizacijų pripažinimo taisyklių patvirtinimo“ (toliau – Taisyklės), kitais ūkinių gyvūnų veislininkystę reglamentuojančiais teisės aktais ir šiuo Reglamentu.</text:span></text:p>
      <text:p text:style-name="P96">3.<text:tab/><text:span text:style-name="T97">Komisija sudaroma Valstybinės maisto ir veterinarijos tarnybos direktoriaus</text:span><text:span text:style-name="T98"><text:s/>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99"><text:span text:style-name="T100">4</text:span><text:span text:style-name="T101">.</text:span><text:span text:style-name="T102"><text:tab/></text:span><text:span text:style-name="T103">Į Komisiją nariai deleguojami 5 metų kadencijai ir gali būti deleguojami ne daugiau kaip dviem kadencijoms iš eilės. Baigiantis Komisijos nario kadencijai, VMVT kreipiasi į šį asmenį delegavusią instituciją, įstaigą ar organiza</text:span><text:span text:style-name="T104">ciją dėl to paties ar naujo asmens delegavimo į Komisiją. Jeigu Komisijos darbe negali dalyvauti VMVT darbuotojas, VMVT nedelsdama paskiria kitą darbuotoją ir apie tai informuoja Komisiją.</text:span></text:p>
      <text:p text:style-name="P105"><text:span text:style-name="T106">5</text:span><text:span text:style-name="T107">.</text:span><text:span text:style-name="T108"><text:tab/>VMVT Komisijos narius iš Komisijos šalina dėl bent vienos iš</text:span><text:span text:style-name="T109"><text:s/>šių priežasčių:</text:span></text:p>
      <text:p text:style-name="P110"><text:span text:style-name="T111">5.1</text:span><text:span text:style-name="T112">.</text:span><text:span text:style-name="T113"><text:tab/>nedalyvauja 3 posėdžiuose iš eilės be pateisinamos priežasties;</text:span></text:p>
      <text:p text:style-name="P114"><text:span text:style-name="T115">5.2</text:span><text:span text:style-name="T116">.</text:span><text:span text:style-name="T117"><text:tab/>nesilaiko šio Reglamento nuostatų;</text:span></text:p>
      <text:p text:style-name="P118"><text:span text:style-name="T119">5.3</text:span><text:span text:style-name="T120">.</text:span><text:span text:style-name="T121"><text:tab/>Komisijos nario ar jį delegavusios institucijos prašymu.</text:span></text:p>
      <text:p text:style-name="P122"><text:span text:style-name="T123">6</text:span><text:span text:style-name="T124">.</text:span><text:span text:style-name="T125"><text:tab/>Komisija yra atskaitinga VMVT.</text:span></text:p>
      <text:p text:style-name="P126"><text:span text:style-name="T127">7</text:span><text:span text:style-name="T128">.</text:span><text:span text:style-name="T129"><text:tab/>Reglamente<text:s/></text:span><text:span text:style-name="T130">vartojamos sąvokos atitinka sąvokas, vartojamas šio Reglamento 2 punkte nurodytuose teisės aktuose.<text:s/></text:span></text:p>
      <text:p text:style-name="P131"/>
      <text:p text:style-name="P132"><text:span text:style-name="T133">II</text:span><text:span text:style-name="T134"><text:s/>SKYRIUS</text:span></text:p>
      <text:p text:style-name="P135"><text:span text:style-name="T136">KOMISIJOS FUNKCIJOS, TEISĖS IR PAREIGOS</text:span></text:p>
      <text:p text:style-name="P137"/>
      <text:p text:style-name="P138"><text:span text:style-name="T139">8</text:span><text:span text:style-name="T140">.</text:span><text:span text:style-name="T141"><text:tab/>Komisija vykdo šias funkcijas:</text:span></text:p>
      <text:p text:style-name="P142"><text:span text:style-name="T143">8.1</text:span><text:span text:style-name="T144">.</text:span><text:span text:style-name="T145"><text:tab/>analizuoja ūkinių gyvūnų veislininkystės veiklą vyk</text:span><text:span text:style-name="T146">dančių asmenų, siekiančių, kad VMVT juos pripažintų veisimo organizacija (toliau – pareiškėjai), dokumentus ir teikia<text:s/></text:span><text:span text:style-name="T147">VMVT</text:span><text:span text:style-name="T148"><text:s/>išvadas dėl pareiškėjų pripažinimo veisimo organizacija ar atsisakymo suteikti tokį pripažinimą;<text:s/></text:span></text:p>
      <text:p text:style-name="P149"><text:span text:style-name="T150">8.2</text:span><text:span text:style-name="T151">. analizuoja pareiškėjų ir p</text:span><text:span text:style-name="T152">ripažintų veisimo organizacijų pateiktas tvirtinti naujas, keičiamas ar tęsiamas ūkinių gyvūnų veisimo programas (toliau – veisimo programos) ir teikia VMVT išvadas dėl veisimo programų tvirtinimo;</text:span></text:p>
      <text:p text:style-name="P153"><text:span text:style-name="T154">8.3</text:span><text:span text:style-name="T155">.</text:span><text:span text:style-name="T156"><text:tab/>vykdo kitas<text:s/></text:span><text:span text:style-name="T157">VMVT jai</text:span><text:span text:style-name="T158"><text:s/>pavestas funkcijas.</text:span></text:p>
      <text:p text:style-name="P159">9.<text:tab/><text:span text:style-name="T160">Komisija, vykdydama jai pavestas funkcijas, turi teisę:</text:span></text:p>
      <text:p text:style-name="P161"><text:span text:style-name="T162">9.1</text:span><text:span text:style-name="T163">. iš<text:s/></text:span><text:span text:style-name="T164">VMVT</text:span><text:span text:style-name="T165"><text:s/>gauti reikalingus dokumentus ir informaciją;</text:span></text:p>
      <text:p text:style-name="P166"><text:span text:style-name="T167">9.2</text:span><text:span text:style-name="T168">. prireikus prašyti patikslinti pateiktą informaciją ir gauti iš<text:s/></text:span><text:span text:style-name="T169">VMVT</text:span><text:span text:style-name="T170"><text:s/>ir kitų kompetentingų institucijų papildomus dokumentus ir inf</text:span><text:span text:style-name="T171">ormaciją, reikalingą veisimo programoms vertinti;</text:span></text:p>
      <text:p text:style-name="P172"><text:span text:style-name="T173">9.3</text:span><text:span text:style-name="T174">. teikti<text:s/></text:span><text:span text:style-name="T175">VMVT</text:span><text:span text:style-name="T176"><text:s/>siūlymus dėl ūkinių gyvūnų veislininkystę reglamentuojančių teisės aktų pakeitimo.<text:s/></text:span></text:p>
      <text:p text:style-name="P177"><text:span text:style-name="T178">10</text:span><text:span text:style-name="T179">.</text:span><text:span text:style-name="T180"><text:tab/>Komisijos nariai, vykdydami Komisijos funkcijas, privalo:</text:span></text:p>
      <text:p text:style-name="P181"><text:span text:style-name="T182">10.1</text:span><text:span text:style-name="T183">. dalyvauti Komisijos<text:s/></text:span><text:span text:style-name="T184">darbe, o negalėdami Komisijos darbe dalyvauti, – apie tai nedelsiant informuoti Komisiją;</text:span></text:p>
      <text:p text:style-name="P185"><text:span text:style-name="T186">10.2</text:span><text:span text:style-name="T187">. laikytis šio Reglamento nuostatų;</text:span></text:p>
      <text:p text:style-name="P188"><text:span text:style-name="T189">10.3</text:span><text:span text:style-name="T190">. Komisija, vykdydama jai pavestas funkcijas, laikosi teisėtumo, nešališkumo, objektyvumo, lygiateisiškumo, nedisk</text:span><text:span text:style-name="T191">riminavimo ir skaidrumo principų.<text:s/></text:span></text:p>
      <text:p text:style-name="P192"><text:span text:style-name="T193">11</text:span><text:span text:style-name="T194">. Komisija, vykdydama jai pavestas funkcijas, neturi teisės tretiesiems asmenims, išskyrus VMVT direktorių ar jo įgaliotus asmenis, teikti informaciją, kurią jai vertinti pateikė VMVT.</text:span></text:p>
      <text:p text:style-name="P195"><text:span text:style-name="T196">12</text:span><text:span text:style-name="T197">. Komisijos nariai pri</text:span><text:span text:style-name="T198">valo nusišalinti nuo VMVT pateiktų dokumentų vertinimo, jeigu juos vertindami gali būti šališki (esant pagrindams, nurodytiems nešališkumo deklaracijoje (Reglamento 1 priedas)).</text:span></text:p>
      <text:p text:style-name="P199"/>
      <text:p text:style-name="P200"><text:span text:style-name="T201">III</text:span><text:span text:style-name="T202"><text:s/>SKYRIUS</text:span></text:p>
      <text:p text:style-name="P203"><text:span text:style-name="T204">KOMISIJOS DARBO ORGANIZAVIMAS</text:span></text:p>
      <text:p text:style-name="P205"/>
      <text:p text:style-name="P206"><text:span text:style-name="T207">13</text:span><text:span text:style-name="T208">.</text:span><text:span text:style-name="T209"><text:tab/>Komisijos darbas org</text:span><text:span text:style-name="T210">anizuojamas posėdžių, kuriuos šaukia Komisijos pirmininkas, forma. Komisijos posėdžiai vyksta VMVT (Siesikų g. 15D, Vilniuje) arba nuotoliniu būdu, apklausiant Komisijos narius elektroniniu paštu.</text:span><text:s/><text:span text:style-name="T211">Komisijos posėdžius gali inicijuoti bet kuris Komisijos nar</text:span><text:span text:style-name="T212">ys. Posėdžiai turi būti organizuojami taip, kad VMVT direktoriaus sprendimai būtų priimami ne vėliau kaip per 40 kalendorinių dienų nuo visų tinkamai įformintų dokumentu gavimo VMVT dienos.</text:span></text:p>
      <text:p text:style-name="P213"><text:span text:style-name="T214">14</text:span><text:span text:style-name="T215">. Pirmasis Komisijos posėdis vyksta VMVT.<text:s/></text:span><text:span text:style-name="T216">Per pirmąjį Komisi</text:span><text:span text:style-name="T217">jos posėdį išrenkamas Komisijos pirmininkas, pirmininko pavaduotojas ir sekretorius, nustatomos kitų Komisijos narių pareigos, Komisijos nariai susipažįsta su šiuo Reglamentu ir pasirašo nešališkumo deklaraciją (Reglamento 1 priedas) ir konfidencialumo pas</text:span><text:span text:style-name="T218">ižadėjimą (Reglamento 2 priedas), kurie saugomi VMVT.</text:span><text:s/>Jeigu Komisijos sekretorius laikinai negali vykdyti savo funkcijų, jis nedelsdamas apie tai informuoja Komisijos pirmininką, kuris paskiria vieną iš Komisijos narių sekretoriumi ir apie tai raštu informuoja VMVT, rašte nurodydamas paskirtojo asmens kontaktinius duomenis.</text:p>
      <text:p text:style-name="P219"><text:span text:style-name="T220">15</text:span><text:span text:style-name="T221">. Komisijos pirmininkas, pirmininko pavaduotojas, sekretorius, narys gali dalyvauti Komisijos darbe, jei yra pasirašę Reglamento 14 punkte nurodytą nešališkumo deklaraciją ir konfi</text:span><text:span text:style-name="T222">dencialumo pasižadėjimą.</text:span><text:span text:style-name="T223"><text:s/></text:span></text:p>
      <text:p text:style-name="P224"><text:span text:style-name="T225">16</text:span><text:span text:style-name="T226">. VMVT, gavusi pareiškėjų dokumentus ir informaciją bei veisimo programas, taip pat turėdama Komisijai paklausimų ir pavedimų ūkinių gyvūnų veislininkystės klausimais, juos elektroniniu paštu pateikia Komisijos sekretoriui,<text:s/></text:span><text:span text:style-name="T227">kuris, įvertinęs gautus dokumentus ir informaciją bei veisimo programas,<text:s/></text:span><text:span text:style-name="T228">ne vėliau kaip prieš 5 darbo dienas iki planuojamo Komisijos posėdžio datos</text:span><text:span text:style-name="T229"><text:s/>elektroniniu paštu pateikia Komisijos nariams informaciją apie posėdžio datą, laiką ir vietą, posėdžio darb</text:span><text:span text:style-name="T230">otvarkę ir numatomiems nagrinėti klausimams reikalingus dokumentus ir informaciją.<text:s/></text:span></text:p>
      <text:p text:style-name="P231"><text:span text:style-name="T232">17</text:span><text:span text:style-name="T233">. Tuo atveju, kai daugiau kaip 4 Komisijos nariai nurodo, kad negalės dalyvauti Komisijos<text:s/></text:span><text:soft-page-break/><text:span text:style-name="T234">posėdyje, Komisijos sekretorius siūlo organizuoti posėdį nuotoliniu būdu, ap</text:span><text:span text:style-name="T235">klausiant<text:s/></text:span><text:span text:style-name="T236">Komisijos narius elektroniniu paštu.</text:span><text:span text:style-name="T237"><text:s/>Tokiu atveju Komisijos nariams elektroniniu paštu nurodoma data, iki kurios Komisijos sekretoriui turi būti pateiktos dokumentų vertinimo išvados ir įvykdytas VMVT pavedimas ar pateiktas atsakymas į paklausimą</text:span><text:span text:style-name="T238">.<text:s/></text:span></text:p>
      <text:p text:style-name="P239"><text:span text:style-name="T240">18</text:span><text:span text:style-name="T241">. Komisijos sekretorius, gavęs Komisijos narių dokumentų vertinimo išvadas ir nuomones, parengia apibendrintos dokumentų vertinimo išvados ar atsakymo į paklausimą ar pavedimą projektą</text:span><text:span text:style-name="T242">, į kurį įtraukia ir savo parengtą dokumentų vertinimo išvadą<text:s/></text:span><text:span text:style-name="T243">ir nuomonę, ir jį pateikia Komisijai susipažinti ir pritarti.</text:span></text:p>
      <text:p text:style-name="P244"><text:span text:style-name="T245">19</text:span><text:span text:style-name="T246">.<text:s/></text:span><text:span text:style-name="T247">Komisijos posėdžių metu<text:s/></text:span><text:span text:style-name="T248">priimti sprendimai įforminami Komisijos protokolu, kurį pasirašo Komisijos pirmininkas ir sekretorius.</text:span><text:span text:style-name="T249"><text:s/>Komisijos posėdžio protokole nurodomas sprendimas ir jo pri</text:span><text:span text:style-name="T250">ėmimo motyvai. Komisijos sekretorius pasirašytą Komisijos posėdžio protokolo originalą pateikia VMVT, o jo kopiją pasilieka sau.</text:span></text:p>
      <text:p text:style-name="P251"><text:span text:style-name="T252">20</text:span><text:span text:style-name="T253">. Komisijos posėdžiai yra teisėti, kai posėdyje dalyvauja ne mažiau kaip pusė visų Komisijos narių. Komisijos nariai, neg</text:span><text:span text:style-name="T254">alintys dalyvauti posėdyje, privalo apie tai iš anksto informuoti Komisijos sekretorių.</text:span></text:p>
      <text:p text:style-name="P255"><text:span text:style-name="T256">21</text:span><text:span text:style-name="T257">. Komisijos sprendimas laikomas priimtu, jeigu dokumentų vertinimo išvadas ir nuomones pateikia ne mažiau kaip 4 Komisijos nariai. Komisijos sprendimai priimami p</text:span><text:span text:style-name="T258">aprasta balsų dauguma atviru balsavimu. Jeigu balsai pasiskirsto po lygiai, sprendimą lemia Komisijos pirmininko balsas.<text:s/></text:span></text:p>
      <text:p text:style-name="P259"><text:span text:style-name="T260">22</text:span><text:span text:style-name="T261">. Visus su Komisijos veikla ir su priimtų sprendimų motyvais susijusius dokumentus ar jų kopijas saugo VMVT ne trumpiau kaip 3<text:s/></text:span><text:span text:style-name="T262">metus. Komisijos nariai turi užtikrinti iš VMVT gautos informacijos apsaugą.</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
      <text:p text:style-name="P271"><text:span text:style-name="T272">23</text:span><text:span text:style-name="T273">.<text:s/></text:span><text:span text:style-name="T274">Prireikus Komisijos sudėtis ir Reglamentas keičiami<text:s/></text:span><text:span text:style-name="T275">Valstybinės maisto ir veterinarijos tarnybos<text:s/></text:span><text:span text:style-name="T276">direktoriaus įsakymu.<text:s/></text:span></text:p>
      <text:p text:style-name="P277"><text:span text:style-name="T278">____</text:span><text:span text:style-name="T279">_______________</text:span></text:p>
      <text:soft-page-break/>
      <text:p text:style-name="P280">Ūkinių gyvūnų veisimo organizacijų pripažinimo<text:s/></text:p>
      <text:p text:style-name="P286"><text:span text:style-name="T287">dokumentų ir veisimo programų vertinimo komisijos</text:span><text:span text:style-name="T288"><text:s/></text:span></text:p>
      <text:p text:style-name="P289">darbo reglamento</text:p>
      <text:p text:style-name="P290"><text:span text:style-name="T291">1</text:span><text:span text:style-name="T292"><text:s/>priedas</text:span></text:p>
      <text:p text:style-name="P293"/>
      <text:p text:style-name="P294"><text:span text:style-name="T295">(Nešališkumo deklaracijos formos pavyzdys)</text:span></text:p>
      <text:p text:style-name="P296">_<text:tab/></text:p>
      <text:p text:style-name="P297"><text:span text:style-name="T298">(Ū</text:span><text:span text:style-name="T299">kinių gyvūnų veisimo organizacijų</text:span><text:span text:style-name="T300"><text:s/>pripažinimo dokumentų ir veisimo programų vertinimo komisijos</text:span><text:span text:style-name="T301"><text:s/>(toliau – Komisija)<text:s/></text:span><text:span text:style-name="T302">nario vardas ir pavardė)</text:span></text:p>
      <text:p text:style-name="P303"/>
      <text:p text:style-name="P304">NEŠALIŠKUMO DEKLARACIJA</text:p>
      <text:p text:style-name="P305"/>
      <text:p text:style-name="P306">20__ m. _____________ d. Nr. ______</text:p>
      <text:p text:style-name="P307">Vilnius</text:p>
      <text:p text:style-name="P308"/>
      <text:p text:style-name="P309"><text:span text:style-name="T310">Pasižadu:</text:span></text:p>
      <text:p text:style-name="P311"><text:span text:style-name="T312">1. Objektyviai, dalykiškai, be išankstinio nusistatymo,<text:s/></text:span><text:span text:style-name="T313">vadovaudamasis lygiateisiškumo, nediskriminavimo, proporcingumo ir skaidrumo principais, atlikti K</text:span><text:span text:style-name="T314">omisijos nario</text:span><text:span text:style-name="T315"><text:s/>pareigas.</text:span></text:p>
      <text:p text:style-name="P316">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317"/>
      <text:p text:style-name="P318"><text:span text:style-name="T319">Man išaiškinta, kad asmenys, susiję su man</text:span><text:span text:style-name="T320">imi santuokos, partnerystės, artimos giminystės ar svainystės ryšiais, yra: sutuoktinis, partneris (</text:span>kai partnerystė įregistruota įstatymų nustatyta tvarka),<text:span text:style-name="T321"><text:s/>seneliai, tėvai (įtėviai), vaikai (įvaikiai), jų sutuoktiniai, vaikaičiai, tikri ir netikri broliai</text:span><text:span text:style-name="T322">, seserys ir jų vaikai, taip pat sutuoktinio tėvai, broliai, seserys ir jų vaikai.</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Komisijos narys<text:s/></text:p>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parašas)</text:p>
          </table:table-cell>
          <table:table-cell table:style-name="TableCell344">
            <text:p text:style-name="P345"/>
          </table:table-cell>
          <table:table-cell table:style-name="TableCell346">
            <text:p text:style-name="P347">(vardas, pavardė)</text:p>
          </table:table-cell>
        </table:table-row>
      </table:table>
      <text:p text:style-name="P348"/>
      <text:soft-page-break/>
      <text:p text:style-name="P349">Ūkinių gyvūnų veisimo organizacijų pripažinimo<text:s/></text:p>
      <text:p text:style-name="P355"><text:span text:style-name="T356">dokumentų ir veisimo programų vertinimo<text:s/></text:span><text:span text:style-name="T357">komisijos</text:span><text:span text:style-name="T358"><text:s/></text:span></text:p>
      <text:p text:style-name="P359">darbo reglamento</text:p>
      <text:p text:style-name="P360"><text:span text:style-name="T361">2</text:span><text:span text:style-name="T362"><text:s/>priedas</text:span></text:p>
      <text:p text:style-name="P363"/>
      <text:p text:style-name="P364"><text:span text:style-name="T365">(Konfidencialumo pasižadėjimo formos pavyzdys)</text:span></text:p>
      <text:p text:style-name="P366"/>
      <text:p text:style-name="P367">__<text:tab/></text:p>
      <text:p text:style-name="P368"><text:span text:style-name="T369">(Ū</text:span><text:span text:style-name="T370">kinių gyvūnų veisimo organizacijų pripažinimo dokumentų ir veisimo programų vertinimo komisijos</text:span><text:span text:style-name="T371"><text:s/>(toliau – Komisija) nario vardas ir pavardė)</text:span></text:p>
      <text:p text:style-name="P372"/>
      <text:p text:style-name="P373">KONFIDENCIALUMO<text:s/>PASIŽADĖJIMAS</text:p>
      <text:p text:style-name="P374"/>
      <text:p text:style-name="P375">20__ m. _________________ d.</text:p>
      <text:p text:style-name="P376">Vilnius</text:p>
      <text:p text:style-name="P377"><text:span text:style-name="T378">Pasižadu:</text:span></text:p>
      <text:p text:style-name="P379"><text:span text:style-name="T380">1. Saugoti ir tik teisės aktų nustatyta tvarka naudoti konfidencialią informaciją, kuri man taps žinoma atliekant K</text:span><text:span text:style-name="T381">omisijos nario</text:span><text:span text:style-name="T382"><text:s/>funkcijas.</text:span></text:p>
      <text:p text:style-name="P383">2. Man patikėtus dokumentus, kuriuose yra konfidenciali informacija, saugoti tokiu būdu, kad tretieji asmenys neturėtų galimybės su jais susipažinti ar pasinaudoti.</text:p>
      <text:p text:style-name="P384">3. Neatskleisti tretiesiems asmenims konfidencialios informacijos, esančios<text:s/><text:span text:style-name="T385">Valstybinės maisto ir veterinarijos tarnybos (toliau – VMVT)<text:s/></text:span>pateiktuose dokumentuose, jei jos atskleidimas prieštarauja<text:span text:style-name="T386"><text:s/>teisės aktams, kenkia visuomenės interesams, teisėtiems dokumentuose nurodytų asmenų interesams ar trukdo užtikrinti sąžiningą konkurenciją.</text:span></text:p>
      <text:p text:style-name="P387"/>
      <text:p text:style-name="P388">Man išaiškinta, kad konfidencialią informaciją sudaro:</text:p>
      <text:p text:style-name="P389">1.<text:s/>Informacija, kurios konfidencialumą nurodė VMVT ir kurios atskleidimas nėra privalomas pagal Lietuvos Respublikos teisės aktus.</text:p>
      <text:p text:style-name="P390">2. Visa su VMVT pateiktais dokumentais susijusi informacija.</text:p>
      <text:p text:style-name="P391">3. Informacija, kurios atskleidimas prieštarauja įstatymams, daro nuostolių teisėtiems šalių interesams arba trukdo užtikrinti sąžiningą konkurenciją.</text:p>
      <text:p text:style-name="P392">Esu įspėtas, kad, pažeidęs šį pasižadėjimą, turėsiu atlyginti VMVT ir VMVT pateiktuose dokumentuose nurodytiems asmenims patirtą žalą.</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Komisijos narys<text:s/></text:p>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parašas)</text:p>
          </table:table-cell>
          <table:table-cell table:style-name="TableCell414">
            <text:p text:style-name="P415"/>
          </table:table-cell>
          <table:table-cell table:style-name="TableCell416">
            <text:p text:style-name="P417">(vardas, pavardė)</text:p>
          </table:table-cell>
        </table:table-row>
      </table:table>
      <text:p text:style-name="P418"/>
      <text:p text:style-name="P419"/>
      <text:p text:style-name="P420"/>
      <text:p text:style-name="P421"><text:span text:style-name="T422">Pakeitimai:</text:span></text:p>
      <text:p text:style-name="P423"/>
      <text:p text:style-name="P424"><text:span text:style-name="T425">1.</text:span></text:p>
      <text:p text:style-name="P426"><text:span text:style-name="T427">Valstybinė maisto ir veterinarijos tarnyba, Įsakymas</text:span></text:p>
      <text:p text:style-name="P428"><text:span text:style-name="T429">Nr.<text:s/></text:span><text:a xlink:href="https://www.e-tar.lt/portal/legalAct.html?documentId=867ab3302e2411eabe008ea93139d588" office:target-frame-name="_top" xlink:show="replace"><text:span text:style-name="T430">B1-1</text:span></text:a><text:span text:style-name="T431">, 2020-01-03, paskelbta TAR 2020-01-03, i. k. 2020-00087</text:span></text:p>
      <text:p text:style-name="P432"><text:span text:style-name="T433">Dėl Valstybinės maisto ir veterinarijos tarnybos direktoriaus 2019 m. rugsėjo 2 d. įsakymo Nr. B1-642 „Dėl Ūkinių gyvūnų veisimo organizacijų pripažinimo dokumentų ir veisimo programų vertinimo komisijos sudarymo ir ūkinių gyvūnų veisimo organizacijų pripa</text:span><text:span text:style-name="T434">žinimo dokumentų ir veisimo programų vertinimo komisijos darbo reglament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2" style:parent-style-name="DefaultParagraphFont" style:family="text">
      <style:text-properties fo:language="en" fo:country="GB"/>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51" style:parent-style-name="DefaultParagraphFont" style:family="text">
      <style:text-properties fo:language="en" fo:country="GB"/>
    </style:style>
    <style:style style:name="P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81"><text:span text:style-name="T282"><text:page-number text:fixed="false">3</text:page-number></text:span></text:p>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350"><text:span text:style-name="T351"><text:page-number text:fixed="false">3</text:page-number></text:span></text:p>
      </style:header>
      <style:footer>
        <text:p text:style-name="P352"/>
      </style:footer>
    </style:master-page>
    <style:master-page style:next-style-name="MP3" style:name="MPF3" style:page-layout-name="PL3">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7T10:14:00Z</meta:creation-date>
    <dc:date>2020-08-27T10:14:00Z</dc:date>
    <meta:template xlink:href="Normal.dotm" xlink:type="simple"/>
    <meta:editing-cycles>1</meta:editing-cycles>
    <meta:editing-duration>PT0S</meta:editing-duration>
    <meta:document-statistic meta:page-count="7" meta:paragraph-count="118" meta:word-count="2116" meta:character-count="15905" meta:row-count="434" meta:non-whitespace-character-count="13907"/>
  </office:meta>
</office:document-meta>
</file>