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1-22 iki 2017-12-29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1307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P74"><text:span text:style-name="T75">Nr.<text:s/></text:span><text:a xlink:href="https://www.e-tar.lt/portal/legalAct.html?documentId=39d88e10ce9211e7910a89ac20768b0f" office:target-frame-name="_top" xlink:show="replace"><text:span text:style-name="T76">V-1307</text:span></text:a><text:span text:style-name="T77">, 2017-11-17, paskelbta TAR 2017-11-21, i. k. 2017-1836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2703ebb09f8311e79127a823199cc174" office:target-frame-name="_top" xlink:show="replace"><text:span text:style-name="T89">V-1100</text:span></text:a><text:span text:style-name="T90">, 2017-09-19, paskelbta TAR 2017-09-25, i. k. 2017-15005</text:span></text:p>
      <text:p text:style-name="P91"><text:span text:style-name="T92">Dėl Lietuvos Respublikos svei</text:span><text:span text:style-name="T93">katos apsaugos ministro 2017 m. rugpjūčio 9 d. įsakymo Nr. V-954 „Dėl 2014–2020 metų Europos Sąjungos fondų investicijų veiksmų programos 8 prioriteto „Socialinės įtraukties didinimas ir kova su skurdu“ įgyvendinimo priemonės Nr. 08.4.2-ESFA-V-622 „Vaikų l</text:span><text:span text:style-name="T94">igų, trau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95"/>
      <text:p text:style-name="P96"><text:span text:style-name="T97">2.</text:span></text:p>
      <text:p text:style-name="P98"><text:span text:style-name="T99">Lietuvos</text:span><text:span text:style-name="T100"><text:s/>Respublikos sveikatos apsaugos ministerija, Įsakymas</text:span></text:p>
      <text:p text:style-name="P101"><text:span text:style-name="T102">Nr.<text:s/></text:span><text:a xlink:href="https://www.e-tar.lt/portal/legalAct.html?documentId=3b4ae060bd4711e79122ea2db7aeb5f0" office:target-frame-name="_top" xlink:show="replace"><text:span text:style-name="T103">V-1226</text:span></text:a><text:span text:style-name="T104">, 2017-10-25, paskelbta TAR 2017-10-30, i. k. 2017-17066</text:span></text:p>
      <text:p text:style-name="P105"><text:span text:style-name="T106">Dėl Lietuvos Respublikos sveikatos ap</text:span><text:span text:style-name="T107">saugos ministro 2017 m. rugpjūčio 9 d. įsakymo Nr. V-954 „Dėl 2014–2020 metų Europos Sąjungos fondų investicijų veiksmų programos 8 prioriteto „Socialinės įtraukties didinimas ir kova su skurdu“ įgyvendinimo priemonės Nr. 08.4.2-ESFA-V-622 „Vaikų ligų, tra</text:span><text:span text:style-name="T108">u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09"/>
      <text:p text:style-name="P110"><text:span text:style-name="T111">3.</text:span></text:p>
      <text:p text:style-name="P112"><text:span text:style-name="T113">Lietuvos<text:s/></text:span><text:span text:style-name="T114">Respublikos sveikatos apsaugos ministerija, Įsakymas</text:span></text:p>
      <text:p text:style-name="P115"><text:span text:style-name="T116">Nr.<text:s/></text:span><text:a xlink:href="https://www.e-tar.lt/portal/legalAct.html?documentId=39d88e10ce9211e7910a89ac20768b0f" office:target-frame-name="_top" xlink:show="replace"><text:span text:style-name="T117">V-1307</text:span></text:a><text:span text:style-name="T118">, 2017-11-17, paskelbta TAR 2017-11-21, i. k. 2017-18363</text:span></text:p>
      <text:p text:style-name="P119"><text:span text:style-name="T120">Dėl Lietuvos Respublikos sveikatos aps</text:span><text:span text:style-name="T121">augos ministro 2017 m. rugpjūčio 9 d. įsakymo Nr. V-954 „Dėl 2014–2020 metų Europos Sąjungos fondų investicijų veiksmų programos 8 prioriteto „Socialinės įtraukties didinimas ir kova su skurdu“ įgyvendinimo priemonės Nr. 08.4.2-ESFA-V-622 „Vaikų ligų, trau</text:span><text:span text:style-name="T122">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09T07:59:00Z</meta:creation-date>
    <dc:date>2018-01-09T07:59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39" meta:character-count="4427" meta:row-count="100" meta:non-whitespace-character-count="3925"/>
  </office:meta>
</office:document-meta>
</file>