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T94" style:parent-style-name="DefaultParagraphFont" style:family="text">
      <style:text-properties fo:color="#000000" style:font-size-complex="12pt" fo:background-color="#FFFFFF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font-size="11pt" style:font-size-asian="11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00" style:font-size-complex="12pt" fo:background-color="#FFFFFF"/>
    </style:style>
    <style:style style:name="T153" style:parent-style-name="DefaultParagraphFont" style:family="text">
      <style:text-properties fo:color="#000000" style:font-size-complex="12pt" fo:background-color="#FFFFFF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prendimas netenka galios 2020-06-17:</text:span></text:p>
      <text:p text:style-name="P10"><text:span text:style-name="T11">Lietuvos Respublikos sveikatos apsaugos ministerija, Sprendimas</text:span></text:p>
      <text:p text:style-name="P12"><text:span text:style-name="T13">Nr.<text:s/></text:span><text:a xlink:href="https://www.e-tar.lt/portal/legalAct.html?documentId=38d5d3a0afaa11eab9d9cd0c85e0b745" office:target-frame-name="_top" xlink:show="replace"><text:span text:style-name="T14">V-1474</text:span></text:a><text:span text:style-name="T15">, 2020-06-16, paskelbta TAR 2020-06-16, i. k. 2020-13102</text:span></text:p>
      <text:p text:style-name="P16"><text:span text:style-name="T17">Dėl būtinų sąlygų vykdant tarptautinius skrydžius</text:span></text:p>
      <text:p text:style-name="P18"/>
      <text:p text:style-name="P19"><text:span text:style-name="T20">Suvestinė redakcija nuo 2020-05-25 iki 2020-06</text:span><text:span text:style-name="T21">-16</text:span></text:p>
      <text:p text:style-name="P22"/>
      <text:p text:style-name="P23"><text:span text:style-name="T24">Sprendimas paskelbtas: TAR 2020-04-30, i. k. 2020-09139</text:span></text:p>
      <text:p text:style-name="P25"/>
      <text:p text:style-name="P26"><text:span text:style-name="T27">LIETUVOS RESPUBLIKOS SVEIKATOS APSAUGOS MINISTRAS<text:s/></text:span><text:span text:style-name="T28">–</text:span></text:p>
      <text:p text:style-name="P29"><text:span text:style-name="T30">VALSTYBĖS LYGIO EKSTREMALIOSIOS SITUACIJOS VALSTYBĖS OPERACIJŲ VADOVAS</text:span></text:p>
      <text:p text:style-name="P31"/>
      <text:p text:style-name="P32">SPRENDIMAS</text:p>
      <text:p text:style-name="P33"><text:span text:style-name="T34">DĖL<text:s/></text:span><text:span text:style-name="T35">COVID-19 LIGOS (KORONAVIRUSO INFEKCIJOS) VALDYMO PRIEMO</text:span><text:span text:style-name="T36">NIŲ VYKDANT TARPTAUTINIUS SKRYDŽIUS</text:span></text:p>
      <text:p text:style-name="P37"/>
      <text:p text:style-name="P38">2020 m. balandžio 29 d. Nr. V-1029</text:p>
      <text:p text:style-name="P39">Vilnius</text:p>
      <text:p text:style-name="P40"/>
      <text:p text:style-name="P41"><text:span text:style-name="T42">Vadovaudamasis Lietuvos Respublikos civilinės saugos įstatymo 15 straipsnio 2 dalies 1 ir 4 punktais, Lietuvos Respublikos žmonių užkrečiamųjų ligų profilaktikos ir kontrolės įstatymo 37 straipsnio 2 dalies 1 punktu, Lietuvos Respublikos Vyriausybės 2020 m</text:span><text:span text:style-name="T43">. vasario 26 d. nutarimu Nr. 152 „Dėl valstybės lygio ekstremaliosios situacijos paskelbimo“, Valstybiniu ekstremaliųjų situacijų valdymo planu, patvirtintu Lietuvos Respublikos Vyriausybės 2010 m. spalio 20 d. <text:s/>nutarimu Nr. 1503 „Dėl <text:s/>Valstybinio ekstrema</text:span><text:span text:style-name="T44">liųjų situacijų valdymo plano <text:s/>patvirtinimo“, Lietuvos Respublikos Ministro Pirmininko 2020 m. vasario 27 d. potvarkiu Nr. 43 „Dėl valstybės lygio ekstremaliosios situacijos valstybės operacijų vadovo paskyrimo“, 2020 m. kovo 14 d. Lietuvos Respublikos Vyr</text:span><text:span text:style-name="T45">iausybės nutarimo Nr. 207 „Dėl karantino Lietuvos Respublikos teritorijoje paskelbimo“ 3.1.12 papunkčiu ir atsižvelgdamas į Pasaulio sveikatos organizacijos rekomendacijas, n u s p r e n d ž i u:</text:span></text:p>
      <text:p text:style-name="P46"><text:span text:style-name="T47">1</text:span><text:span text:style-name="T48">. Rekomenduoti tarptautinių skrydžių organizatoriams ir</text:span><text:span text:style-name="T49"><text:s/>vežėjams, organizuojantiems ir vykdantiems tarptautinius skrydžius:<text:s/></text:span></text:p>
      <text:p text:style-name="P50"><text:span text:style-name="T51">1.1</text:span><text:span text:style-name="T52">. organizuoti keleivių susodinimą lėktuvo salone šachmatiniu principu;</text:span></text:p>
      <text:p text:style-name="P53"><text:span text:style-name="T54">1.2</text:span><text:span text:style-name="T55">. užtikrinti, kad keleiviai dėvėtų apsaugines veido kaukes arba apsaugines veido priemones viso<text:s/></text:span><text:span text:style-name="T56">skrydžio metu;</text:span></text:p>
      <text:p text:style-name="P57"><text:span text:style-name="T58">1.3</text:span><text:span text:style-name="T59">.<text:s/></text:span><text:span text:style-name="T60">užtikrinti, kad skrydžių metu dirbtų tik darbuotojai, neturintys viršutinių kvėpavimo takų ligų, ūmių žarnyno infekcijų ir kt. susirgimų požymių (pvz., sloga, kosulys, čiaudulys, pasunkėjęs kvėpavimas ir pan.), ir darbuotojų sveikat</text:span><text:span text:style-name="T61">a būtų nuolat stebima</text:span><text:span text:style-name="T62">;</text:span></text:p>
      <text:p text:style-name="P63"><text:span text:style-name="T64">1.4</text:span><text:span text:style-name="T65">. užtikrinti galimybę skrydžio metu tinkamai keleivių rankų higienai ir (ar) dezinfekcijai (esant poreikiui aprūpinti dezinfekcinėmis servetėlėmis);</text:span></text:p>
      <text:p text:style-name="P66"><text:span text:style-name="T67">1.5</text:span><text:span text:style-name="T68">. ūmių viršutinių kvėpavimo takų ligų simptomams (karščiavimas, sloga,</text:span><text:span text:style-name="T69"><text:s/>kosulys, pasunkėjęs kvėpavimas) pasireiškus skrydžio metu, informuoti priimančios šalies kompetentingas institucijas Pasaulio sveikatos organizacijos Tarptautinių sveikatos priežiūros taisyklių numatyta tvarka</text:span><text:span text:style-name="T70">.</text:span></text:p>
      <text:p text:style-name="P71"><text:span text:style-name="T72">2</text:span><text:span text:style-name="T73">. Įpareigoti Lietuvos Respublikos tar</text:span><text:span text:style-name="T74">ptautinių oro uostų antžemines tarnybas:</text:span></text:p>
      <text:p text:style-name="P75"><text:span text:style-name="T76">2.1</text:span><text:span text:style-name="T77">. prie įėjimo į oro uostą matuoti kiekvieno keleivio temperatūrą ir vertinti dėl<text:s/></text:span><text:span text:style-name="T78">ūmių viršutinių kvėpavimo takų ligų simptomų (karščiavimas, sloga, kosulys, pasunkėjęs kvėpavimas) pasireiškimo. Jei keleiviui nu</text:span><text:span text:style-name="T79">statomi ūmių viršutinių kvėpavimo takų ligų simptomai (karščiavimas, sloga, kosulys, pasunkėjęs kvėpavimas), neleisti tokiems keleiviams skristi;<text:s/></text:span></text:p>
      <text:p text:style-name="P80"><text:span text:style-name="T81">2.2</text:span><text:span text:style-name="T82">. užtikrinti, kad keleivių registravimo skrydžiui metu prie registravimo stalų tarp keleivių ir regist</text:span><text:span text:style-name="T83">raciją vykdančio asmens būtų išlaikomas saugus, ne mažesnis kaip 2 metrų atstumas;</text:span></text:p>
      <text:p text:style-name="P84"><text:span text:style-name="T85">2.3</text:span><text:span text:style-name="T86">. oro uosto pastato viduje matomose vietose pateikti informaciją keleiviams apie asmens higienos laikymosi būtinybę (rankų higiena, kosėjimo, čiaudėjimo etiketas ir k</text:span><text:span text:style-name="T87">t.) bei privalomą apsauginių veido kaukių arba apsauginių veido priemonių dėvėjimą viešose vietose;</text:span></text:p>
      <text:p text:style-name="P88"><text:span text:style-name="T89">2.4</text:span><text:span text:style-name="T90">. užtikrinti galimybę keleiviams dezinfekuoti rankas: aprūpinti rankų dezinfekcijai reikalingu skysčiu sanitarinius mazgus, vietas prieš patenkant ke</text:span><text:span text:style-name="T91">leiviams į oro uosto pastatą ir prieš įlipant į lėktuvą;</text:span></text:p>
      <text:p text:style-name="P92"><text:span text:style-name="T93">2.5</text:span><text:span text:style-name="T94">. užtikrinti keleivių pervežimą iki orlaivių, išlaikant ne mažiau kaip 1 metro atstumą tarp keleivių autobusuose bei autobuso valymą ir dezinfekciją po kiekvieno keleivių vežimo;<text:s/></text:span></text:p>
      <text:p text:style-name="P95"><text:span text:style-name="T96">2.6</text:span><text:span text:style-name="T97">. užt</text:span><text:span text:style-name="T98">ikrinti, kad darbo vietose dirbtų tik darbuotojai, neturintys viršutinių kvėpavimo takų ligų, ūmių žarnyno infekcijų ir kt. susirgimų požymių (pvz., karščiavimas (37,3 °C ir daugiau), sloga, kosulys, čiaudulys, pasunkėjęs kvėpavimas, viduriavimas, vėmimas<text:s/></text:span><text:span text:style-name="T99">ir pan.) ir darbuotojų sveikata būtų nuolat stebima:<text:s/></text:span></text:p>
      <text:p text:style-name="P100"><text:span text:style-name="T101">2.6.1</text:span><text:span text:style-name="T102">. informuoti darbuotojus, kad turint ūmių viršutinių kvėpavimo takų ligų, ūmių žarnyno infekcijų ir kt. susirgimų požymių (pvz., karščiavimas, sloga, kosulys, čiaudulys, pasunkėjęs kvėpavimas, vi</text:span><text:span text:style-name="T103">duriavimas, vėmimas ir pan.), į darbą nevyktų;</text:span></text:p>
      <text:p text:style-name="P104"><text:span text:style-name="T105">2.6.2</text:span><text:span text:style-name="T106">. matuoti darbuotojų kūno temperatūrą iškart atvykus į darbo vietą;</text:span></text:p>
      <text:p text:style-name="P107"><text:span text:style-name="T108">2.6.3</text:span><text:span text:style-name="T109">. darbuotojus, kuriems pasireiškia viršutinių kvėpavimo takų ligų, ūmių žarnyno infekcijų ir kt. susirgimų požymiai (karšči</text:span><text:span text:style-name="T110">avimas (37,3 °C ir daugiau), sloga, kosulys, čiaudulys, pasunkėjęs kvėpavimas, viduriavimas, vėmimas ir pan.), nedelsiant nušalinti nuo darbo, jiems rekomenduoti konsultuotis Karštąja koronaviruso linija tel. 1808 arba susisiekti su savo šeimos gydytoju ko</text:span><text:span text:style-name="T111">nsultacijai nuotoliniu būdu;</text:span></text:p>
      <text:p text:style-name="P112"><text:span text:style-name="T113">2.6.4.</text:span><text:span text:style-name="T114"><text:s/>Neteko galios nuo 2020-05-25</text:span></text:p>
      <text:p text:style-name="P115">Papunkčio naikinimas:</text:p>
      <text:p text:style-name="P116"><text:span text:style-name="T117">Nr.<text:s/></text:span><text:a xlink:href="https://www.e-tar.lt/portal/legalAct.html?documentId=f7a9c0009e5411ea9515f752ff221ec9" office:target-frame-name="_top" xlink:show="replace"><text:span text:style-name="T118">V-1271</text:span></text:a><text:span text:style-name="T119">, 2020-05-22, paskelbta TAR 2020-05-25, i. k. 2020-11027</text:span></text:p>
      <text:p text:style-name="Normal"/>
      <text:p text:style-name="P120"><text:span text:style-name="T121">2.6.5</text:span><text:span text:style-name="T122">. drausti dirbti darbuotojams, kuriems privaloma izoliacija, izoliacijos laikotarpiu, išskyrus darbuotojus, dirbančius nuotoliniu būdu;</text:span></text:p>
      <text:p text:style-name="P123"><text:span text:style-name="T124">2.6.6</text:span><text:span text:style-name="T125">. jeigu darbuotojo administracija iš paties darbuotojo gavo informaciją apie jam nustatytą COVID-19<text:s/></text:span><text:span text:style-name="T126">ligą (koronoviruso infekciją), apie tai informuoti Nacionalinį visuomenės sveikatos centrą prie Sveikatos apsaugos ministerijos (toliau – NVSC), bendradarbiauti su NVSC nustatant sąlytį turėjusius asmenis ir jiems taikant 14 dienų izoliaciją;</text:span></text:p>
      <text:p text:style-name="P127"><text:span text:style-name="T128">2.7</text:span><text:span text:style-name="T129">. už</text:span><text:span text:style-name="T130">tikrinti, kad darbuotojai darbo metu dėvėtų asmens apsaugos priemones;</text:span></text:p>
      <text:p text:style-name="P131"><text:span text:style-name="T132">2.8</text:span><text:span text:style-name="T133">. užtikrinti, kad aplinkos valymas ir dezinfekcija būtų atliekami vadovaujantis Rekomendacijomis dezinfekcijai sveikatos priežiūros įstaigose ir ne sveikatos priežiūros patalpose</text:span><text:span text:style-name="T134"><text:s/>(kai galimas užteršimas SARS-COV-2 virusu) (</text:span><text:span text:style-name="T135">https://sam.lrv.lt/uploads/sam/documents/files/REKOMENDACIJOS%20dezinfekcijai%2020200327%20(1).pdf</text:span><text:span text:style-name="T136">).</text:span></text:p>
      <text:p text:style-name="P137"><text:span text:style-name="T138">3</text:span><text:span text:style-name="T139">. Įpareigoti keleivius:</text:span></text:p>
      <text:p text:style-name="P140"><text:span text:style-name="T141">3.1</text:span><text:span text:style-name="T142">. oro uosto patalpose viso buvimo metu privalomai dėvėti apsaugines veido<text:s/></text:span><text:span text:style-name="T143">kaukes arba apsaugines veido priemones;</text:span></text:p>
      <text:p text:style-name="P144"><text:span text:style-name="T145">3.2</text:span><text:span text:style-name="T146">. laukimo salėse laikytis saugaus, ne mažesnio kaip 2 metrų atstumo;</text:span></text:p>
      <text:p text:style-name="P147"><text:span text:style-name="T148">3.3</text:span><text:span text:style-name="T149">. neskristi, kuriems privaloma izoliacija, izoliacijos laikotarpiu, bei turintiems ūmių viršutinių kvėpavimo takų ligų požymių (pvz.,</text:span><text:span text:style-name="T150"><text:s/>karščiavimas, sloga, kosulys, čiaudulys, pasunkėjęs kvėpavimas).</text:span></text:p>
      <text:p text:style-name="Normal"/>
      <text:p text:style-name="Normal"/>
      <text:p text:style-name="Normal"><text:span text:style-name="T151">Sveikatos apsaugos ministras –<text:s/></text:span><text:span text:style-name="T152">valstybės lygio</text:span></text:p>
      <text:p text:style-name="Normal"><text:span text:style-name="T153">ekstremaliosios situacijos valstybės operacijų vadovas<text:s/></text:span><text:span text:style-name="T154"><text:tab/></text:span><text:span text:style-name="T155"><text:tab/><text:s text:c="23"/>Aurelijus Veryga</text:span></text:p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Lietuvos Respublikos</text:span><text:span text:style-name="T165"><text:s/>sveikatos apsaugos ministerija, Sprendimas</text:span></text:p>
      <text:p text:style-name="P166"><text:span text:style-name="T167">Nr.<text:s/></text:span><text:a xlink:href="https://www.e-tar.lt/portal/legalAct.html?documentId=f7a9c0009e5411ea9515f752ff221ec9" office:target-frame-name="_top" xlink:show="replace"><text:span text:style-name="T168">V-1271</text:span></text:a><text:span text:style-name="T169">, 2020-05-22, paskelbta TAR 2020-05-25, i. k. 2020-11027</text:span></text:p>
      <text:p text:style-name="P170"><text:span text:style-name="T171">Dėl Lietuvos Respublikos sveikatos apsaugos min</text:span><text:span text:style-name="T172">istro – valstybės lygio ekstremaliosios situacijos valstybės operacijų vadovo 2020 m. balandžio 29 d. sprendimo Nr. V-1029 „Dėl COVID-19 ligos (koronaviruso infekcijos) valdymo priemonių vykdant tarptautinius skrydžius“ pakeit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6-17T06:03:00Z</meta:creation-date>
    <dc:date>2020-06-17T06:03:00Z</dc:date>
    <meta:print-date>2020-04-29T17:37:00Z</meta:print-date>
    <meta:template xlink:href="Normal.dotm" xlink:type="simple"/>
    <meta:editing-cycles>2</meta:editing-cycles>
    <meta:editing-duration>PT0S</meta:editing-duration>
    <meta:document-statistic meta:page-count="3" meta:paragraph-count="98" meta:word-count="831" meta:character-count="7227" meta:row-count="216" meta:non-whitespace-character-count="6494"/>
  </office:meta>
</office:document-meta>
</file>