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text-properties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8" style:parent-style-name="DefaultParagraphFont" style:family="text">
      <style:text-properties style:font-weight-complex="bold" style:font-size-complex="12pt" fo:background-color="#FFFFFF" style:language-asian="ar" style:country-asian="SA"/>
    </style:style>
    <style:style style:name="T29" style:parent-style-name="DefaultParagraphFont" style:family="text">
      <style:text-properties style:font-weight-complex="bold"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fo:background-color="#FFFFFF" style:language-asian="ar" style:country-asian="SA"/>
    </style:style>
    <style:style style:name="T32" style:parent-style-name="DefaultParagraphFont" style:family="text">
      <style:text-properties style:font-weight-complex="bold" style:font-size-complex="12pt" fo:background-color="#FFFFFF"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T86" style:parent-style-name="DefaultParagraphFont" style:family="text">
      <style:text-properties style:language-asian="ru" style:country-asian="RU"/>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P93" style:parent-style-name="Normal" style:family="paragraph">
      <style:paragraph-properties fo:text-align="justify">
        <style:tab-stops>
          <style:tab-stop style:type="left" style:position="0.4923in"/>
        </style:tab-stops>
      </style:paragraph-properties>
    </style:style>
    <style:style style:name="P94" style:parent-style-name="Normal" style:family="paragraph">
      <style:paragraph-properties fo:text-align="justify">
        <style:tab-stops>
          <style:tab-stop style:type="left" style:position="0.4923in"/>
        </style:tab-stops>
      </style:paragraph-properties>
    </style:style>
    <style:style style:name="P95" style:parent-style-name="Normal" style:family="paragraph">
      <style:paragraph-properties fo:text-align="justify">
        <style:tab-stops>
          <style:tab-stop style:type="left" style:position="0.4923in"/>
        </style:tab-stops>
      </style:paragraph-properties>
    </style:style>
    <style:style style:name="P96" style:parent-style-name="Normal" style:family="paragraph">
      <style:paragraph-properties fo:text-align="justify">
        <style:tab-stops>
          <style:tab-stop style:type="left" style:position="0.4923in"/>
        </style:tab-stops>
      </style:paragraph-properties>
    </style:style>
    <style:style style:name="T97" style:parent-style-name="DefaultParagraphFont" style:family="text">
      <style:text-properties style:language-asian="ru" style:country-asian="RU"/>
    </style:style>
    <style:style style:name="T98" style:parent-style-name="DefaultParagraphFont" style:family="text">
      <style:text-properties style:language-asian="ru" style:country-asian="RU"/>
    </style:style>
    <style:style style:name="T99" style:parent-style-name="DefaultParagraphFont" style:family="text">
      <style:text-properties style:language-asian="ru" style:country-asian="RU"/>
    </style:style>
    <style:style style:name="T100" style:parent-style-name="DefaultParagraphFont" style:family="text">
      <style:text-properties style:language-asian="ru" style:country-asian="RU"/>
    </style:style>
    <style:style style:name="T101" style:parent-style-name="DefaultParagraphFont" style:family="text">
      <style:text-properties style:language-asian="ru" style:country-asian="RU"/>
    </style:style>
    <style:style style:name="T102" style:parent-style-name="DefaultParagraphFont" style:family="text">
      <style:text-properties style:language-asian="ru" style:country-asian="RU"/>
    </style:style>
    <style:style style:name="T103" style:parent-style-name="DefaultParagraphFont" style:family="text">
      <style:text-properties style:language-asian="ru" style:country-asian="RU"/>
    </style:style>
    <style:style style:name="T104" style:parent-style-name="DefaultParagraphFont" style:family="text">
      <style:text-properties style:language-asian="ru" style:country-asian="RU"/>
    </style:style>
    <style:style style:name="T105" style:parent-style-name="DefaultParagraphFont" style:family="text">
      <style:text-properties style:language-asian="ru" style:country-asian="RU"/>
    </style:style>
    <style:style style:name="T106" style:parent-style-name="DefaultParagraphFont" style:family="text">
      <style:text-properties style:language-asian="ru" style:country-asian="RU"/>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3.15in"/>
      <style:text-properties fo:hyphenate="false"/>
    </style:style>
    <style:style style:name="P116" style:parent-style-name="Normal" style:family="paragraph">
      <style:paragraph-properties fo:break-before="page"/>
    </style:style>
    <style:style style:name="P117" style:parent-style-name="Normal" style:family="paragraph">
      <style:paragraph-properties fo:text-indent="3.15in"/>
      <style:text-properties style:font-name-asian="Calibri" style:font-size-complex="12pt" style:language-asian="lt" style:country-asian="LT" fo:hyphenate="false"/>
    </style:style>
    <style:style style:name="P118" style:parent-style-name="Normal" style:family="paragraph">
      <style:paragraph-properties fo:text-indent="3.15in"/>
      <style:text-properties style:font-name-asian="Calibri" style:font-size-complex="12pt" style:language-asian="lt" style:country-asian="LT" fo:hyphenate="false"/>
    </style:style>
    <style:style style:name="P119" style:parent-style-name="Normal" style:family="paragraph">
      <style:paragraph-properties fo:text-indent="3.15in"/>
      <style:text-properties style:font-name-asian="Calibri" style:font-size-complex="12pt" style:language-asian="lt" style:country-asian="LT" fo:hyphenate="false"/>
    </style:style>
    <style:style style:name="P120" style:parent-style-name="Normal" style:family="paragraph">
      <style:text-properties style:font-name-asian="Calibri" style:font-size-complex="12pt" style:language-asian="lt" style:country-asian="LT" fo:hyphenate="false"/>
    </style:style>
    <style:style style:name="P121" style:parent-style-name="Normal" style:family="paragraph">
      <style:text-properties style:font-name-asian="Calibri" style:font-size-complex="12pt" style:language-asian="lt" style:country-asian="LT"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text-properties style:font-name-asian="Calibri"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text-properties style:font-name-asian="Calibri" style:font-size-complex="12pt" style:language-asian="lt" style:country-asian="LT" fo:hyphenate="false"/>
    </style:style>
    <style:style style:name="P130" style:parent-style-name="Normal" style:family="paragraph">
      <style:paragraph-properties fo:text-align="justify" fo:text-indent="0.5833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833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83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833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83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83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833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583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indent="0.5833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indent="0.5833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583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indent="0.583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833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833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833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83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83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indent="0.583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indent="0.5833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indent="0.5833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833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833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833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833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833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833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83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833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margin-left="0.0833in" fo:text-indent="0.5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margin-left="0.0833in" fo:text-indent="0.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62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indent="0.62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indent="0.62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indent="0.625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indent="0.625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625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3944in" fo:text-indent="0.1965in">
        <style:tab-stops>
          <style:tab-stop style:type="left" style:position="0.230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25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25in" fo:text-indent="0.375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margin-left="0.25in" fo:text-indent="0.375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margin-left="0.25in" fo:text-indent="0.37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margin-left="0.25in" fo:text-indent="0.375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62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left="0.25in" fo:text-indent="0.375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62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62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62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8888in"/>
      <style:text-properties fo:hyphenate="false"/>
    </style:style>
    <style:style style:name="P321" style:parent-style-name="Normal" style:family="paragraph">
      <style:paragraph-properties fo:text-align="center" fo:margin-right="0.1388in"/>
      <style:text-properties fo:hyphenate="false"/>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text-properties style:font-name-asian="Calibri" style:font-size-complex="12pt" style:language-asian="lt" style:country-asian="LT" fo:hyphenate="false"/>
    </style:style>
    <style:style style:name="P326" style:parent-style-name="Normal" style:family="paragraph">
      <style:paragraph-properties fo:text-indent="0.62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indent="0.625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indent="0.625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indent="0.625in"/>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indent="0.62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indent="0.62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2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62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25in" fo:text-indent="0.375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indent="0.62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margin-right="2.4722in" fo:text-indent="0.62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indent="0.62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625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margin-right="0.0833in" fo:text-indent="0.625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margin-right="0.0833in" fo:text-indent="0.625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62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62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625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625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62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62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62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margin-right="0.0833in" fo:text-indent="0.625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625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625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625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625in"/>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62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62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625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62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625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62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625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625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625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625in"/>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625in"/>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625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62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6708in">
        <style:tab-stops>
          <style:tab-stop style:type="left" style:position="0.375in"/>
          <style:tab-stop style:type="left" style:position="0.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margin-left="0.25in">
        <style:tab-stops/>
      </style:paragraph-properties>
      <style:text-properties fo:hyphenate="false"/>
    </style:style>
    <style:style style:name="P463" style:parent-style-name="Normal" style:family="paragraph">
      <style:paragraph-properties fo:text-align="center" fo:margin-left="0.25in">
        <style:tab-stops/>
      </style:paragraph-properties>
      <style:text-properties fo:hyphenate="false"/>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margin-left="2.875in">
        <style:tab-stops/>
      </style:paragraph-properties>
      <style:text-properties style:font-name-asian="Calibri" style:font-size-complex="12pt" style:language-asian="lt" style:country-asian="LT" fo:hyphenate="false"/>
    </style:style>
    <style:style style:name="P468" style:parent-style-name="Normal" style:family="paragraph">
      <style:paragraph-properties fo:text-align="justify" fo:text-indent="0.625in"/>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62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margin-left="0.625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margin-left="0.62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625in"/>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625in"/>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625in"/>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625in"/>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8888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P497" style:parent-style-name="Normal" style:family="paragraph">
      <style:text-properties style:font-name-asian="Calibri" style:font-size-complex="12pt" style:language-asian="lt" style:country-asian="LT" fo:hyphenate="false"/>
    </style:style>
    <style:style style:name="P498" style:parent-style-name="Normal" style:family="paragraph">
      <style:paragraph-properties fo:text-align="justify" fo:text-indent="0.625in"/>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margin-left="0.5in" fo:text-indent="0.12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left="0.25in" fo:text-indent="0.375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margin-left="0.25in" fo:text-indent="0.37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margin-left="0.25in" fo:text-indent="0.37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margin-right="4.0416in" fo:text-indent="0.625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625in"/>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625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625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625in"/>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625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625in"/>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625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margin-left="0.25in" fo:text-indent="0.37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625in"/>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margin-left="0.25in" fo:text-indent="0.375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625in"/>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625in"/>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625in"/>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625in"/>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margin-left="0.25in" fo:text-indent="0.375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625in"/>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625in"/>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625in"/>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indent="0.625in"/>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625in"/>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625in"/>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625in"/>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625in"/>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625in"/>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625in"/>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ext-properties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fo:hyphenate="false"/>
    </style:style>
    <style:style style:name="P622" style:parent-style-name="Normal" style:family="paragraph">
      <style:paragraph-properties fo:text-align="justify" fo:text-indent="0.625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625in"/>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625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625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625in"/>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margin-left="0.25in" fo:text-indent="0.375in">
        <style:tab-stops/>
      </style:paragraph-properties>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indent="0.625in"/>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625in"/>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625in"/>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margin-left="0.25in" fo:text-indent="0.37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625in"/>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625in"/>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625in"/>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25in"/>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625in"/>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margin-left="0.25in" fo:text-indent="0.375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indent="0.625in"/>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62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indent="0.625in"/>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625in"/>
      <style:text-properties fo:hyphenate="false"/>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625in"/>
      <style:text-properties fo:hyphenate="false"/>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625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25in"/>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625in"/>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8888in"/>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asian="Calibri" style:font-size-complex="12pt" style:language-asian="lt" style:country-asian="LT" fo:hyphenate="false"/>
    </style:style>
    <style:style style:name="P720" style:parent-style-name="Normal" style:family="paragraph">
      <style:paragraph-properties fo:text-align="justify" fo:text-indent="0.625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625in"/>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625in"/>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8888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fo:hyphenate="false"/>
    </style:style>
    <style:style style:name="P737" style:parent-style-name="Normal" style:family="paragraph">
      <style:paragraph-properties fo:text-align="justify" fo:text-indent="0.625in"/>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625in"/>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625in"/>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margin-left="0.25in" fo:text-indent="0.37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625in"/>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margin-left="0.25in" fo:text-indent="0.375in">
        <style:tab-stops/>
      </style:paragraph-properties>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25in" fo:text-indent="0.375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625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0.25in" fo:text-indent="0.375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625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625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style:text-properties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777" style:parent-style-name="DefaultParagraphFont" style:family="text">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fo:hyphenate="false"/>
    </style:style>
    <style:style style:name="P779" style:parent-style-name="Normal" style:family="paragraph">
      <style:paragraph-properties fo:text-align="justify" fo:text-indent="0.625in"/>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625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625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indent="0.5909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fo:hyphenate="false"/>
    </style:style>
    <style:style style:name="P795" style:parent-style-name="Normal" style:family="paragraph">
      <style:text-properties style:font-size-complex="12pt" style:language-asian="lt" style:country-asian="LT" fo:hyphenate="false"/>
    </style:style>
    <style:style style:name="P796" style:parent-style-name="Normal" style:family="paragraph">
      <style:paragraph-properties>
        <style:tab-stops>
          <style:tab-stop style:type="left" style:position="5.3159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9-12-11 iki 2020-09-09</text:span></text:p>
      <text:p text:style-name="P3"/>
      <text:p text:style-name="P4"><text:span text:style-name="T5">Sprendimas paskelbtas: TAR 2014-06-23, i. k. 2014-09061</text:span></text:p>
      <text:p text:style-name="P6"/>
      <text:p text:style-name="P7"><text:span text:style-name="T8"><draw:frame draw:id="id0" draw:style-name="a0" draw:name="Picture 1" text:anchor-type="as-char" svg:x="0in" svg:y="0in" svg:width="0.58611in" svg:height="0.70694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text:span text:style-name="T13">SPRENDIMAS</text:span></text:p>
      <text:p text:style-name="P14">DĖL PANEVĖŽIO RAJONO PAĮSTRIO JUOZO ZIKARO VIDURINĖS MOKYKLOS</text:p>
      <text:p text:style-name="P15">IR SMILGIŲ VIDURINĖS MOKYKLOS<text:s/>PAVADINIMŲ PAKEITIMO IR NUOSTATŲ PATVIRTINIMO</text:p>
      <text:p text:style-name="P16"/>
      <text:p text:style-name="P17">2014 m. birželio 19 d. Nr. T-123</text:p>
      <text:p text:style-name="P18">Panevėžys</text:p>
      <text:p text:style-name="P19"/>
      <text:p text:style-name="P20"/>
      <text:p text:style-name="P21"><text:span text:style-name="T22">Vadovaudamasi Lietuvos Respublikos civilinio kodekso 2.43 straipsnio 1 dalimi, Lietuvos Respublikos vietos savivaldos įstatymo 18 straipsnio 1 dalimi, Lietuvos Resp</text:span><text:span text:style-name="T23">ublikos biudžetinių įstaigų įstatymu, Mokyklų, vykdančių formaliojo švietimo programas, tinklo kūrimo taisyklėmis, patvirtintomis Lietuvos Respublikos Vyriausybės 2011 m. birželio 29 d. nutarimu Nr. 768 „</text:span><text:span text:style-name="T24">Dėl Mokyklų, vykdančių formaliojo švietimo programas</text:span><text:span text:style-name="T25">, tinklo kūrimo taisyklių patvirtinimo“,<text:s/></text:span><text:span text:style-name="T26">Nuostatų, įstatų ar statutų įforminimo reikalavimais, patvirtintais Lietuvos Respublikos švietimo ir mokslo ministro 2011 m. birželio 29 d. įsakymu Nr. V-1164 „Dėl</text:span><text:span text:style-name="T27"><text:s/></text:span><text:span text:style-name="T28">Nuostatų, įstatų ar statutų įforminimo reikalavimų<text:s/></text:span><text:span text:style-name="T29">patvirtinimo“, Lietuvos Respublikos švietimo ir mokslo ministro 2014 m. gegužės 6 d. įsakymu Nr. V-389 „</text:span><text:span text:style-name="T30">Dėl Panevėžio rajono Paįstrio Juozo Zikaro vidurinės mokyklos vidurinio ugdymo programos akreditacijos“ ir<text:s/></text:span><text:span text:style-name="T31">Lietuvos Respublikos švietimo ir mokslo minis</text:span><text:span text:style-name="T32">tro 2014 m. birželio 2 d. įsakymu Nr. V-488 „</text:span><text:span text:style-name="T33">Dėl Panevėžio rajono Smilgių vidurinės mokyklos vidurinio ugdymo programos akreditacijos“, Panevėžio rajono savivaldybės taryba n u s p r e n d ž i a:</text:span></text:p>
      <text:p text:style-name="P34"><text:span text:style-name="T35">1</text:span><text:span text:style-name="T36">. Pakeisti:</text:span></text:p>
      <text:p text:style-name="P37"><text:span text:style-name="T38">1.1.</text:span><text:span text:style-name="T39"><text:s/>Neteko galios nuo 2019-12-11</text:span></text:p>
      <text:p text:style-name="P40">Punkto<text:s/>naikinimas:</text:p>
      <text:p text:style-name="P41"><text:span text:style-name="T42">Nr.<text:s/></text:span><text:a xlink:href="https://www.e-tar.lt/portal/legalAct.html?documentId=c8d7b410181911eabbd2d79178d400a0" office:target-frame-name="_top" xlink:show="replace"><text:span text:style-name="T43">T-232</text:span></text:a><text:span text:style-name="T44">, 2019-12-06, paskelbta TAR 2019-12-06, i. k. 2019-19741</text:span></text:p>
      <text:p text:style-name="Normal"/>
      <text:p text:style-name="P45"><text:span text:style-name="T46">1.2</text:span><text:span text:style-name="T47">. Panevėžio rajono Smilgių vidurinės mokyklos pavadinimą ir vadinti Pane</text:span><text:span text:style-name="T48">vėžio rajono Smilgių gimnazija.</text:span></text:p>
      <text:p text:style-name="P49"><text:span text:style-name="T50">2</text:span><text:span text:style-name="T51">. Patvirtinti pridedamus:</text:span></text:p>
      <text:p text:style-name="P52"><text:span text:style-name="T53">2.1.</text:span><text:span text:style-name="T54"><text:s/>Neteko galios nuo 2019-12-11</text:span></text:p>
      <text:p text:style-name="P55">Punkto naikinimas:</text:p>
      <text:p text:style-name="P56"><text:span text:style-name="T57">Nr.<text:s/></text:span><text:a xlink:href="https://www.e-tar.lt/portal/legalAct.html?documentId=c8d7b410181911eabbd2d79178d400a0" office:target-frame-name="_top" xlink:show="replace"><text:span text:style-name="T58">T-232</text:span></text:a><text:span text:style-name="T59">, 2019-12-06, paskelbta TAR<text:s/></text:span><text:span text:style-name="T60">2019-12-06, i. k. 2019-19741</text:span></text:p>
      <text:p text:style-name="Normal"/>
      <text:p text:style-name="P61"><text:span text:style-name="T62">2.2</text:span><text:span text:style-name="T63">. Panevėžio rajono Smilgių gimnazijos nuostatus.</text:span></text:p>
      <text:p text:style-name="P64"><text:span text:style-name="T65">3</text:span><text:span text:style-name="T66">. Pavesti Panevėžio rajono Paįstrio Juozo Zikaro vidurinės mokyklos direktoriui ir Panevėžio rajono Smilgių vidurinės mokyklos direktoriui prieš pakeičiant įstaigo</text:span><text:span text:style-name="T67">s pavadinimą apie tai viešai pranešti vieną kartą.</text:span></text:p>
      <text:p text:style-name="P68"><text:span text:style-name="T69">4</text:span><text:span text:style-name="T70">. Įgalioti:</text:span></text:p>
      <text:p text:style-name="P71"><text:span text:style-name="T72">4.1</text:span><text:span text:style-name="T73">. Panevėžio rajono Paįstrio Juozo Zikaro vidurinės mokyklos direktorių pasirašyti <text:s/>Paįstrio Juozo Zikaro gimnazijos nuostatus ir teisės aktų nustatyta tvarka juos įregistruoti Juridin</text:span><text:span text:style-name="T74">ių asmenų registre;</text:span><text:span text:style-name="T75"><text:tab/></text:span></text:p>
      <text:p text:style-name="P76"><text:span text:style-name="T77">4.2</text:span><text:span text:style-name="T78">. Panevėžio rajono Smilgių vidurinės mokyklos direktorių pasirašyti Smilgių gimnazijos nuostatus ir teisės aktų nustatyta tvarka juos įregistruoti Juridinių asmenų registre.</text:span><text:span text:style-name="T79"><text:tab/></text:span></text:p>
      <text:p text:style-name="P80"><text:span text:style-name="T81">5</text:span><text:span text:style-name="T82">. Pripažinti netekusiais galios<text:s/></text:span><text:span text:style-name="T83">nuo Paįstrio<text:s/></text:span><text:span text:style-name="T84">Juozo Zikaro gimnazijos ir Smilgių gimnazijos nuostatų įregistravimo Juridinių asmenų registre datos Panevėžio rajono savivaldybės tarybos 2012 m. liepos 4 d. sprendimo Nr. T-134 „Dėl Panevėžio rajono Dembavos vaikų lopšelio-darželio<text:s/></text:span><text:soft-page-break/><text:span text:style-name="T85">ir Panevėžio rajono va</text:span><text:span text:style-name="T86">ikų muzikos mokyklos pavadinimų pakeitimo bei Panevėžio rajono švietimo įstaigų nuostatų patvirtinimo“ 3.10 ir 3.13 punktus.</text:span></text:p>
      <text:p text:style-name="P87"><text:span text:style-name="T88">6</text:span><text:span text:style-name="T89">. Šio sprendimo 1 ir 2 punktai įsigalioja nuo 2014 m. liepos 1 d.</text:span></text:p>
      <text:p text:style-name="P90"><text:span text:style-name="T91">Sprendimas gali būti skundžiamas Lietuvos Respublikos admi</text:span><text:span text:style-name="T92">nistracinių bylų teisenos įstatymo nustatyta tvarka.</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Povilas Žagunis</text:span></text:p>
      <text:p text:style-name="P107"><text:span text:style-name="T108">Patvirtinta.</text:span><text:span text:style-name="T109"><text:s/>Neteko galios nuo 2019-12-11</text:span></text:p>
      <text:p text:style-name="P110">Priedo naikinimas:</text:p>
      <text:p text:style-name="P111"><text:span text:style-name="T112">Nr.<text:s/></text:span><text:a xlink:href="https://www.e-tar.lt/portal/legalAct.html?documentId=c8d7b410181911eabbd2d79178d400a0" office:target-frame-name="_top" xlink:show="replace"><text:span text:style-name="T113">T-232</text:span></text:a><text:span text:style-name="T114">, 2019-12-06, paskelbta TAR 2019-12-06, i. k. 2019-19741</text:span></text:p>
      <text:p text:style-name="Normal"/>
      <text:p text:style-name="P115"/>
      <text:p text:style-name="P116"/>
      <text:soft-page-break/>
      <text:p text:style-name="P117">PATVIRTINTA<text:s/></text:p>
      <text:p text:style-name="P118">Panevėžio rajono savivaldybės tarybos<text:s/></text:p>
      <text:p text:style-name="P119">2014 m. birželio 19 d. sprendimu Nr. T-123</text:p>
      <text:p text:style-name="P120"/>
      <text:p text:style-name="P121"/>
      <text:p text:style-name="P122"><text:span text:style-name="T123">PANEVĖŽIO RAJONO SMILGIŲ GIMNAZIJO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Panevėžio rajono Smilgių gimnazijos nuostatai (toliau – Nuostatai) reglamentuoja Panevėžio rajono Smilgių gimnazijos (toliau – gimnazija) teisinę formą, priklausomybę, savininką, savininko teises ir pareigas įgyvendinančią instituciją, buveinę, gimnazi</text:span><text:span text:style-name="T133">jos grupę, tipą, pagrindinę paskirtį, mokymo kalbą ir mokymo formas, veiklos teisinį pagrindą, sritį, rūšis, tikslą, uždavinius, funkcijas, mokymosi pasiekimus įteisinančių dokumentų išdavimą, gimnazijos teises ir pareigas, veiklos organizavimą ir valdymą,</text:span><text:span text:style-name="T134"><text:s/>savivaldą, darbuotojų priėmimą į darbą, jų darbo apmokėjimo tvarką ir atestaciją, lėšų šaltinius, jų naudojimo tvarką ir finansinės veiklos kontrolę, reorganizavimo, likvidavimo ar pertvarkymo tvarką.<text:s/></text:span></text:p>
      <text:p text:style-name="P135"><text:span text:style-name="T136">2</text:span><text:span text:style-name="T137">. Gimnazijos oficialusis pavadinimas – Panevėžio</text:span><text:span text:style-name="T138"><text:s/>rajono Smilgių gimnazija, trumpasis pavadinimas – Smilgių gimnazija, pavadinimas anglų kalba – Panevezys region Smilgiai gymnasium. Mokykla įregistruota Juridinių asmenų registre, kodas 190398430.<text:s/></text:span></text:p>
      <text:p text:style-name="P139"><text:span text:style-name="T140">3</text:span><text:span text:style-name="T141">. Mokykla įsteigta 1806 m. Ši data pateikta „Mažojoj</text:span><text:span text:style-name="T142">e lietuviškoje tarybinėje enciklopedijoje“, V., 1971 m., 243 p.<text:s/></text:span></text:p>
      <text:p text:style-name="P143"><text:span text:style-name="T144">4</text:span><text:span text:style-name="T145">. Teisinė forma – biudžetinė įstaiga.<text:s/></text:span></text:p>
      <text:p text:style-name="P146"><text:span text:style-name="T147">5</text:span><text:span text:style-name="T148">. Priklausomybė – savivaldybės mokykla.<text:s/></text:span></text:p>
      <text:p text:style-name="P149"><text:span text:style-name="T150">6</text:span><text:span text:style-name="T151">. Savininkė – Panevėžio rajono savivaldybė.<text:s/></text:span></text:p>
      <text:p text:style-name="P152"><text:span text:style-name="T153">7</text:span><text:span text:style-name="T154">. Gimnazijos savininko teises ir pareigas įgyv</text:span><text:span text:style-name="T155">endinanti institucija – Panevėžio rajono savivaldybės taryba, kuri:<text:s/></text:span></text:p>
      <text:p text:style-name="P156"><text:span text:style-name="T157">7.1</text:span><text:span text:style-name="T158">. tvirtina gimnazijos nuostatus;<text:s/></text:span></text:p>
      <text:p text:style-name="P159"><text:span text:style-name="T160">7.2</text:span><text:span text:style-name="T161">. priima sprendimus dėl:<text:s/></text:span></text:p>
      <text:p text:style-name="P162"><text:span text:style-name="T163">7.2.1</text:span><text:span text:style-name="T164">. gimnazijos buveinės pakeitimo;<text:s/></text:span></text:p>
      <text:p text:style-name="P165"><text:span text:style-name="T166">7.2.2</text:span><text:span text:style-name="T167">. reorganizavimo ar likvidavimo;<text:s/></text:span></text:p>
      <text:p text:style-name="P168"><text:span text:style-name="T169">7.2.3</text:span><text:span text:style-name="T170">. skyriaus ar filialo<text:s/></text:span><text:span text:style-name="T171">steigimo ir jų veiklos nutraukimo;<text:s/></text:span></text:p>
      <text:p text:style-name="P172"><text:span text:style-name="T173">7.3</text:span><text:span text:style-name="T174">. sprendžia kitus Lietuvos Respublikos įstatymuose ir gimnazijos nuostatuose jos kompetencijai priskirtus klausimus.<text:s/></text:span></text:p>
      <text:p text:style-name="P175"><text:span text:style-name="T176">8</text:span><text:span text:style-name="T177">. Buveinė: Panevėžio g. 1, Smilgiai, LT-38378 Panevėžio rajonas.<text:s/></text:span></text:p>
      <text:p text:style-name="P178"><text:span text:style-name="T179">9</text:span><text:span text:style-name="T180">. Grupė – bendr</text:span><text:span text:style-name="T181">ojo ugdymo mokykla, kodas 3120.<text:s/></text:span></text:p>
      <text:p text:style-name="P182"><text:span text:style-name="T183">10</text:span><text:span text:style-name="T184">. Tipas – gimnazija, kodas 3125.</text:span></text:p>
      <text:p text:style-name="P185"><text:span text:style-name="T186">11</text:span><text:span text:style-name="T187">. Kitas tipas – ikimokyklinio ugdymo mokykla, kodas 3111.</text:span></text:p>
      <text:p text:style-name="P188"><text:span text:style-name="T189">12</text:span><text:span text:style-name="T190">. Pagrindinė paskirtis – gimnazijos tipo gimnazija visų amžiaus tarpsnių vaikams, kodas 31251700.<text:s/></text:span></text:p>
      <text:p text:style-name="P191"><text:span text:style-name="T192">13</text:span><text:span text:style-name="T193">. Kita paskirtis – <text:s/>ikimokyklinio ugdymo grupės įstaiga darželis.</text:span></text:p>
      <text:p text:style-name="P194"><text:span text:style-name="T195">14</text:span><text:span text:style-name="T196">. Mokymo kalba – lietuvių.<text:s/></text:span></text:p>
      <text:p text:style-name="P197"><text:span text:style-name="T198">15</text:span><text:span text:style-name="T199">. Mokymosi formos:</text:span></text:p>
      <text:p text:style-name="P200"><text:span text:style-name="T201">15.1</text:span><text:span text:style-name="T202">. grupinio mokymosi, kodas 40;</text:span></text:p>
      <text:p text:style-name="P203"><text:span text:style-name="T204">15.2</text:span><text:span text:style-name="T205">. pavienio mokymosi, kodas 50.</text:span></text:p>
      <text:p text:style-name="P206"><text:span text:style-name="T207">16</text:span><text:span text:style-name="T208">. Mokymo proceso organizavimo būdai:</text:span></text:p>
      <text:p text:style-name="P209"><text:span text:style-name="T210">16.1</text:span><text:span text:style-name="T211">. ka</text:span><text:span text:style-name="T212">sdienis;</text:span></text:p>
      <text:p text:style-name="P213"><text:span text:style-name="T214">16.2</text:span><text:span text:style-name="T215">. savarankiškas;</text:span></text:p>
      <text:p text:style-name="P216"><text:span text:style-name="T217">16.3</text:span><text:span text:style-name="T218">. nuotolinis.</text:span></text:p>
      <text:p text:style-name="P219"><text:span text:style-name="T220">17</text:span><text:span text:style-name="T221">. Vykdomos švietimo programos:</text:span></text:p>
      <text:p text:style-name="P222"><text:span text:style-name="T223">17.1</text:span><text:span text:style-name="T224">. ikimokyklinio ugdymo programa;</text:span></text:p>
      <text:p text:style-name="P225"><text:span text:style-name="T226">17.2</text:span><text:span text:style-name="T227">. priešmokyklinio ugdymo programa;</text:span></text:p>
      <text:p text:style-name="P228"><text:span text:style-name="T229">17.3</text:span><text:span text:style-name="T230">. pradinio ugdymo programa;</text:span></text:p>
      <text:p text:style-name="P231"><text:span text:style-name="T232">17.4</text:span><text:span text:style-name="T233">. pradinio ugdymo individualizuota<text:s/></text:span><text:span text:style-name="T234">programa;</text:span></text:p>
      <text:p text:style-name="P235"><text:span text:style-name="T236">17.5</text:span><text:span text:style-name="T237">. pagrindinio ugdymo programa;</text:span></text:p>
      <text:p text:style-name="P238"><text:span text:style-name="T239">17.6</text:span><text:span text:style-name="T240">. pagrindinio ugdymo individualizuota programa;</text:span></text:p>
      <text:p text:style-name="P241"><text:span text:style-name="T242">17.7</text:span><text:span text:style-name="T243">. akredituota vidurinio ugdymo programa.</text:span></text:p>
      <text:p text:style-name="P244"><text:span text:style-name="T245">18</text:span><text:span text:style-name="T246">. Išduodami mokymosi pasiekimus įteisinantys dokumentai:</text:span></text:p>
      <text:p text:style-name="P247"><text:span text:style-name="T248">18.1</text:span><text:span text:style-name="T249">. mokymosi pasiekimų<text:s/></text:span><text:span text:style-name="T250">pažymėjimas;</text:span></text:p>
      <text:p text:style-name="P251"><text:span text:style-name="T252">18.2</text:span><text:span text:style-name="T253">. pradinio ugdymo pasiekimų pažymėjimas;</text:span></text:p>
      <text:p text:style-name="P254"><text:span text:style-name="T255">18.3</text:span><text:span text:style-name="T256">. pagrindinio ugdymo pasiekimų pažymėjimas;</text:span></text:p>
      <text:p text:style-name="P257"><text:span text:style-name="T258">18.4</text:span><text:span text:style-name="T259">. vidurinio ugdymo pasiekimų pažymėjimas;</text:span></text:p>
      <text:p text:style-name="P260"><text:span text:style-name="T261">18.5</text:span><text:span text:style-name="T262">. pažymėjimas;</text:span></text:p>
      <text:p text:style-name="P263"><text:span text:style-name="T264">18.6</text:span><text:span text:style-name="T265">. pradinio išsilavinimo pažymėjimas;</text:span></text:p>
      <text:p text:style-name="P266"><text:span text:style-name="T267">18.7</text:span><text:span text:style-name="T268">. pagrindinio<text:s/></text:span><text:span text:style-name="T269">išsilavinimo pažymėjimas;</text:span></text:p>
      <text:p text:style-name="P270"><text:span text:style-name="T271">18.8</text:span><text:span text:style-name="T272">. brandos atestatas;</text:span></text:p>
      <text:p text:style-name="P273"><text:span text:style-name="T274">18.9</text:span><text:span text:style-name="T275">. brandos atestato priedas;</text:span></text:p>
      <text:p text:style-name="P276"><text:span text:style-name="T277">18.10</text:span><text:span text:style-name="T278">. brandos atestato (diplomo) priedas.</text:span></text:p>
      <text:p text:style-name="P279"><text:span text:style-name="T280">19</text:span><text:span text:style-name="T281">. Skyrius: Panevėžio rajono Smilgių gimnazijos ikimokyklinio ugdymo skyrius:</text:span></text:p>
      <text:p text:style-name="P282"><text:span text:style-name="T283">19.1</text:span><text:span text:style-name="T284">. buveinės adresas: Ramioji</text:span><text:span text:style-name="T285"><text:s/>g. 3, Smilgiai, LT-38375 Panevėžio r.;<text:s/></text:span></text:p>
      <text:p text:style-name="P286"><text:span text:style-name="T287">19.2</text:span><text:span text:style-name="T288">. skyriaus įsteigimas: Panevėžio rajono savivaldybės tarybos 2004 m. birželio 23 d. sprendimu Nr. T-505 nuo 2004 m. rugsėjo 1 d. Panevėžio rajono Smilgių vaikų lopšelis-darželis reorganizuotas į Panevėžio ra</text:span><text:span text:style-name="T289">jono Smilgių vidurinės mokyklos ikimokyklinio ugdymo filialą, Panevėžio rajono savivaldybės tarybos 2009 m. gegužės 21 d. sprendimu Nr. T-130 pavadinimas Panevėžio rajono Smilgių vidurinės mokyklos ikimokyklinio ugdymo filialas pakeistas į pavadinimą Panev</text:span><text:span text:style-name="T290">ėžio rajono Smilgių vidurinės mokyklos ikimokyklinio ugdymo skyrius;<text:s/></text:span></text:p>
      <text:p text:style-name="P291"><text:span text:style-name="T292">19.3</text:span><text:span text:style-name="T293">. mokymo kalba – lietuvių;<text:s/></text:span></text:p>
      <text:p text:style-name="P294"><text:span text:style-name="T295">19.4</text:span><text:span text:style-name="T296">. mokymo forma – dieninė;</text:span></text:p>
      <text:p text:style-name="P297"><text:span text:style-name="T298">19.5</text:span><text:span text:style-name="T299">. tipas – ikimokyklinio ugdymo mokykla;</text:span></text:p>
      <text:p text:style-name="P300"><text:span text:style-name="T301">19.6</text:span><text:span text:style-name="T302">. paskirtis – ikimokyklinio ugdymo grupės įstaiga darželis;</text:span></text:p>
      <text:p text:style-name="P303"><text:span text:style-name="T304">19.7</text:span><text:span text:style-name="T305">. veiklos sritis – švietimas;<text:s/></text:span></text:p>
      <text:p text:style-name="P306"><text:span text:style-name="T307">19.8</text:span><text:span text:style-name="T308">. vykdomos švietimo programos:<text:s/></text:span></text:p>
      <text:p text:style-name="P309"><text:span text:style-name="T310">19.8.1</text:span><text:span text:style-name="T311">. ikimokyklinio ugdymo programa;<text:s/></text:span></text:p>
      <text:p text:style-name="P312"><text:span text:style-name="T313">19.8.2</text:span><text:span text:style-name="T314">. priešmokyklinio ugdymo programa.<text:s/></text:span></text:p>
      <text:p text:style-name="P315"><text:span text:style-name="T316">20</text:span><text:span text:style-name="T317">. Gimnazija yra viešasis juridinis asmuo, turintis antspaudą su valstybės herbu</text:span><text:span text:style-name="T318"><text:s/>ir savo pavadinimu, atsiskaitomąją ir kitas sąskaitas Lietuvos Respublikos įregistruotuose bankuose, atributiką, savo veiklą grindžia Lietuvos Respublikos Konstitucija, Lietuvos Respublikos įstatymais, Lietuvos Respublikos Vyriausybės nutarimais, švietimo</text:span><text:span text:style-name="T319"><text:s/>ir mokslo ministro įsakymais, Panevėžio rajono savivaldybės tarybos sprendimais, kitais teisės aktais ir šiais nuostatais.<text:s/></text:span></text:p>
      <text:p text:style-name="P320"/>
      <text:p text:style-name="P321"><text:span text:style-name="T322">II</text:span><text:span text:style-name="T323">.<text:s/></text:span><text:span text:style-name="T324">GIMNAZIJOS VEIKLOS SRITYS IR RŪŠYS, TIKSLAS, UŽDAVINIAI, FUNKCIJOS, MOKYMOSI PASIEKIMUS ĮTEISINANČIŲ DOKUMENTŲ IŠDAVIMAS<text:s/></text:span></text:p>
      <text:p text:style-name="P325"/>
      <text:p text:style-name="P326"><text:span text:style-name="T327">21</text:span><text:span text:style-name="T328">. Gimnazijos veiklos sritis – švietimas.</text:span></text:p>
      <text:p text:style-name="P329"><text:span text:style-name="T330">22</text:span><text:span text:style-name="T331">. Gimnazijos švietimo veiklos rūšys:<text:s/></text:span></text:p>
      <text:p text:style-name="P332"><text:span text:style-name="T333">22.1</text:span><text:span text:style-name="T334">. pagrindinė veiklos rūšis – vidurin</text:span><text:span text:style-name="T335">is ugdymas, kodas 85.31.20;<text:s/></text:span></text:p>
      <text:p text:style-name="P336"><text:span text:style-name="T337">22.2</text:span><text:span text:style-name="T338">. kitos švietimo veiklos rūšys:<text:s/></text:span></text:p>
      <text:p text:style-name="P339"><text:span text:style-name="T340">22.2.1</text:span><text:span text:style-name="T341">. ikimokyklinis ugdymas, kodas 85.10.10;</text:span></text:p>
      <text:p text:style-name="P342"><text:span text:style-name="T343">22.2.2</text:span><text:span text:style-name="T344">. priešmokyklinis ugdymas, kodas 85.10.20;</text:span></text:p>
      <text:p text:style-name="P345"><text:span text:style-name="T346">22.2.3</text:span><text:span text:style-name="T347">. pradinis ugdymas, kodas 85.20, vykdant pradinio ugdymo programą (kodas 1</text:span><text:span text:style-name="T348">01001001) ir individualizuotą pradinio ugdymo programą (kodas 107001004);<text:s/></text:span></text:p>
      <text:p text:style-name="P349"><text:span text:style-name="T350">22.2.4</text:span><text:span text:style-name="T351">. pagrindinis ugdymas, kodas 85.31.10, vykdant pagrindinio ugdymo programą (kodas 201001001) ir individualizuotą pagrindinio ugdymo programą (kodas 207001004);<text:s/></text:span></text:p>
      <text:p text:style-name="P352"><text:span text:style-name="T353">22.2.5</text:span><text:span text:style-name="T354">. kitas, niekur nepriskirtas, švietimas, kodas 85.59;<text:s/></text:span></text:p>
      <text:p text:style-name="P355"><text:span text:style-name="T356">22.2.6</text:span><text:span text:style-name="T357">. švietimui būdingų paslaugų veikla, kodas 85.60.<text:s/></text:span></text:p>
      <text:p text:style-name="P358"><text:span text:style-name="T359">23</text:span><text:span text:style-name="T360">. Kitos ne švietimo veiklos rūšys:<text:s/></text:span></text:p>
      <text:p text:style-name="P361"><text:span text:style-name="T362">23.1</text:span><text:span text:style-name="T363">. kitų maitinimo paslaugų teikimas, kodas 56.29;<text:s/></text:span></text:p>
      <text:p text:style-name="P364"><text:span text:style-name="T365">23.2</text:span><text:span text:style-name="T366">. kita žmonių sveikatos priežiūros veikla, kodas 86.90;<text:s/></text:span></text:p>
      <text:p text:style-name="P367"><text:span text:style-name="T368">23.3</text:span><text:span text:style-name="T369">. nuosavo arba nuomojamo nekilnojamojo turto nuoma ir eksploatavimas, kodas 68.20;</text:span></text:p>
      <text:p text:style-name="P370"><text:span text:style-name="T371">23.4</text:span><text:span text:style-name="T372">. transporto nuoma – kodas 60.21.10;<text:s/></text:span></text:p>
      <text:p text:style-name="P373"><text:span text:style-name="T374">23.5</text:span><text:span text:style-name="T375">. kopijavimo paslaugos – kodas 71.33.30.<text:s/></text:span></text:p>
      <text:p text:style-name="P376"><text:span text:style-name="T377">24</text:span><text:span text:style-name="T378">. Gi</text:span><text:span text:style-name="T379">mnazija gali vykdyti neformaliojo švietimo programas, dalyvauti šalies bei kituose švietimo projektuose.<text:s/></text:span></text:p>
      <text:p text:style-name="P380"><text:span text:style-name="T381">25</text:span><text:span text:style-name="T382">. Gimnazijos veiklos tikslas – plėtoti dvasines, intelektines ir fizines asmens galias, bendrąsias ir esmines dalykines kompetencijas, būtinas t</text:span><text:span text:style-name="T383">olesniam mokymuisi, profesinei karjerai ir savarankiškam gyvenimui.<text:s/></text:span></text:p>
      <text:p text:style-name="P384"><text:span text:style-name="T385">26</text:span><text:span text:style-name="T386">. Gimnazijos veiklos uždaviniai:<text:s/></text:span></text:p>
      <text:p text:style-name="P387"><text:span text:style-name="T388">26.1</text:span><text:span text:style-name="T389">. teikti mokiniams kokybišką ikimokyklinį, priešmokyklinį, pradinį, pagrindinį ir vidurinį išsilavinimą;<text:s/></text:span></text:p>
      <text:p text:style-name="P390"><text:span text:style-name="T391">26.2</text:span><text:span text:style-name="T392">. tenkinti mokinių pažinimo, lavinimosi ir saviraiškos poreikius;<text:s/></text:span></text:p>
      <text:p text:style-name="P393"><text:span text:style-name="T394">26.3</text:span><text:span text:style-name="T395">. teikti mokiniams reikiamą pagalbą;<text:s/></text:span></text:p>
      <text:p text:style-name="P396"><text:span text:style-name="T397">26.4</text:span><text:span text:style-name="T398">. užtikrinti sveiką ir saugią mokymo(si) aplinką.<text:s/></text:span></text:p>
      <text:p text:style-name="P399"><text:span text:style-name="T400">27</text:span><text:span text:style-name="T401">. Vykdydama jai pavestus uždavinius, gimnazija:<text:s/></text:span></text:p>
      <text:p text:style-name="P402"><text:span text:style-name="T403">27.1</text:span><text:span text:style-name="T404">. konkretina ir indiv</text:span><text:span text:style-name="T405">idualizuoja ugdymo turinį, vadovaudamasi švietimo ir mokslo ministro tvirtinamomis bendrosiomis programomis, atsižvelgdama į vietos ir gimnazijos bendruomenės reikmes, mokinių poreikius ir interesus;<text:s/></text:span></text:p>
      <text:p text:style-name="P406"><text:span text:style-name="T407">27.2</text:span><text:span text:style-name="T408">. vykdo pradinio ugdymo, pagrindinio ugdymo pir</text:span><text:span text:style-name="T409">mosios bei antrosios dalies ir akredituoto vidurinio ugdymo, pradinio ugdymo individualizuotą, pagrindinio ugdymo individualizuotą, neformaliojo vaikų švietimo programas, sutartyse sutartus įsipareigojimus, užtikrina geros kokybės švietimą;<text:s/></text:span></text:p>
      <text:p text:style-name="P410"><text:span text:style-name="T411">27.3</text:span><text:span text:style-name="T412">. reng</text:span><text:span text:style-name="T413">ia ugdymo programas papildančius, mokinių poreikius tenkinančius modulius, neformaliojo vaikų švietimo programas;<text:s/></text:span></text:p>
      <text:p text:style-name="P414"><text:span text:style-name="T415">27.4</text:span><text:span text:style-name="T416">. vykdo pagrindinio ugdymo pasiekimų patikrinimą, brandos egzaminus švietimo ir mokslo ministro nustatyta tvarka;<text:s/></text:span></text:p>
      <text:p text:style-name="P417"><text:span text:style-name="T418">27.5</text:span><text:span text:style-name="T419">. išduoda pagal pradinio, pagrindinio ir vidurinio ugdymo programas mokymosi pasiekimus įteisinančius dokumentus švietimo ir mokslo ministro nustatyta tvarka;<text:s/></text:span></text:p>
      <text:p text:style-name="P420"><text:span text:style-name="T421">27.6</text:span><text:span text:style-name="T422">. sudaro palankias sąlygas veikti mokinių organizacijoms, skatinančioms mokinių dorinį,<text:s/></text:span><text:span text:style-name="T423">tautinį, pilietinį sąmoningumą, patriotizmą, puoselėjančioms kultūrinę ir socialinę brandą, padedančioms tenkinti saviugdos ir saviraiškos poreikius;<text:s/></text:span></text:p>
      <text:p text:style-name="P424"><text:span text:style-name="T425">27.7</text:span><text:span text:style-name="T426">. teikia informacinę, psichologinę, socialinę pedagoginę, specialiąją pedagoginę, specialiąją pag</text:span><text:span text:style-name="T427">albą, profesinį orientavimą ir minimalios priežiūros priemones;<text:s/></text:span></text:p>
      <text:p text:style-name="P428"><text:span text:style-name="T429">27.8</text:span><text:span text:style-name="T430">. įvertina mokinių specialiuosius ugdymosi poreikius, skiria specialųjį ugdymą teisės aktų nustatyta tvarka;<text:s/></text:span></text:p>
      <text:p text:style-name="P431"><text:span text:style-name="T432">27.9</text:span><text:span text:style-name="T433">. organizuoja tėvų (globėjų, rūpintojų) pageidavimu jų mokamas pa</text:span><text:span text:style-name="T434">pildomas paslaugas (klubus, būrelius, stovyklas, ekskursijas ir kt.) teisės aktų nustatyta tvarka;<text:s/></text:span></text:p>
      <text:p text:style-name="P435"><text:span text:style-name="T436">27.10</text:span><text:span text:style-name="T437">. sudaro sąlygas darbuotojams profesiškai tobulėti;<text:s/></text:span></text:p>
      <text:p text:style-name="P438"><text:span text:style-name="T439">27.11</text:span><text:span text:style-name="T440">. užtikrina higienos normas, teisės aktų reikalavimus atitinkančią sveiką, saugią mok</text:span><text:span text:style-name="T441">ymosi ir darbo aplinką;<text:s/></text:span></text:p>
      <text:p text:style-name="P442"><text:span text:style-name="T443">27.12</text:span><text:span text:style-name="T444">. kuria ugdymo turinio reikalavimams įgyvendinti reikalingą materialinę bazę ir edukacines aplinkas;<text:s/></text:span></text:p>
      <text:p text:style-name="P445"><text:span text:style-name="T446">27.13</text:span><text:span text:style-name="T447">. organizuoja mokinių maitinimą gimnazijoje;<text:s/></text:span></text:p>
      <text:p text:style-name="P448"><text:span text:style-name="T449">27.14</text:span><text:span text:style-name="T450">. organizuoja mokinių vežimą į gimnaziją bei skyrių ir į</text:span><text:span text:style-name="T451"><text:s/>namus teisės aktų nustatyta tvarka;<text:s/></text:span></text:p>
      <text:p text:style-name="P452"><text:span text:style-name="T453">27.15</text:span><text:span text:style-name="T454">. viešai skelbia informaciją apie gimnazijos veiklą;<text:s/></text:span></text:p>
      <text:p text:style-name="P455"><text:span text:style-name="T456">27.16</text:span><text:span text:style-name="T457">. atlieka kitas įstatymų ir kitų teisės aktų nustatytas funkcijas;</text:span></text:p>
      <text:p text:style-name="P458"><text:span text:style-name="T459">27.17</text:span><text:span text:style-name="T460">. Mokymosi pasiekimus įteisinantys dokumentai išduodami vadovaujantis<text:s/></text:span><text:span text:style-name="T461">Lietuvos Respublikos švietimo ir mokslo ministro nustatyta tvarka.</text:span></text:p>
      <text:p text:style-name="P462"/>
      <text:p text:style-name="P463"><text:span text:style-name="T464">III</text:span><text:span text:style-name="T465">.<text:s/></text:span><text:span text:style-name="T466">GIMNAZIJOS TEISĖS IR PAREIGOS</text:span></text:p>
      <text:p text:style-name="P467"/>
      <text:p text:style-name="P468"><text:span text:style-name="T469">28</text:span><text:span text:style-name="T470">. Gimnazija, įgyvendindama jai pavestą tikslą ir uždavinius, atlikdama jai priskirtas funkcijas, turi teisę:<text:s/></text:span></text:p>
      <text:p text:style-name="P471"><text:span text:style-name="T472">28.1</text:span><text:span text:style-name="T473">. parinkti mokymo metodus ir mokymosi veiklos būdus, kurti naujus mokymo ir mokymosi modelius, užtikrinančius kokybišką išsilavinimą;<text:s/></text:span></text:p>
      <text:p text:style-name="P474"><text:span text:style-name="T475">28.2</text:span><text:span text:style-name="T476">. bendradarbiauti su savo veiklai įtakos turinčiais fiziniais ir juridiniais asmenimis;</text:span></text:p>
      <text:p text:style-name="P477"><text:span text:style-name="T478">28.3. vykdyti šalies ir</text:span><text:span text:style-name="T479"><text:s/>tarptautinius švietimo projektus;<text:s/></text:span></text:p>
      <text:p text:style-name="P480"><text:span text:style-name="T481">28.4</text:span><text:span text:style-name="T482">. stoti ir jungtis į asociacijas, dalyvauti jų veikloje;<text:s/></text:span></text:p>
      <text:p text:style-name="P483"><text:span text:style-name="T484">28.5</text:span><text:span text:style-name="T485">. gauti paramą Lietuvos Respublikos labdaros ir paramos įstatymo nustatyta tvarka;<text:s/></text:span></text:p>
      <text:p text:style-name="P486"><text:span text:style-name="T487">28.6</text:span><text:span text:style-name="T488">. naudotis kitomis teisės aktų suteiktomis teisėmis.<text:s/></text:span></text:p>
      <text:p text:style-name="P489"><text:span text:style-name="T490">29</text:span><text:span text:style-name="T491">. Gimnazijos pareigos yra užtikrinti jai pavestų tikslų ir uždavinių įgyvendinimą, priskirtų funkcijų kokybišką atlikimą.<text:s/></text:span></text:p>
      <text:p text:style-name="P492"/>
      <text:p text:style-name="P493"><text:span text:style-name="T494">IV</text:span><text:span text:style-name="T495">.<text:s/></text:span><text:span text:style-name="T496">GIMNAZIJOS VEIKLOS ORGANIZAVIMAS IR VALDYMAS<text:s/></text:span></text:p>
      <text:p text:style-name="P497"/>
      <text:p text:style-name="P498"><text:span text:style-name="T499">30</text:span><text:span text:style-name="T500">. Gimnazijos veikla organizuojama pagal gimnazijos direktoria</text:span><text:span text:style-name="T501">us patvirtintą:<text:s/></text:span></text:p>
      <text:p text:style-name="P502"><text:span text:style-name="T503">30.1</text:span><text:span text:style-name="T504">. gimnazijos strateginį planą;<text:s/></text:span></text:p>
      <text:p text:style-name="P505"><text:span text:style-name="T506">30.2</text:span><text:span text:style-name="T507">. gimnazijos metinį veiklos planą;<text:s/></text:span></text:p>
      <text:p text:style-name="P508"><text:span text:style-name="T509">30.3</text:span><text:span text:style-name="T510">. gimnazijos ugdymo planą.<text:s/></text:span></text:p>
      <text:p text:style-name="P511"><text:span text:style-name="T512">31</text:span><text:span text:style-name="T513">. Gimnazijai vadovauja direktorius, jis skiriamas į pareigas atviro konkurso būdu ir atleidžiamas iš jų teisės ak</text:span><text:span text:style-name="T514">tų nustatyta tvarka.<text:s/></text:span></text:p>
      <text:p text:style-name="P515"><text:span text:style-name="T516">32</text:span><text:span text:style-name="T517">. Direktorius:<text:s/></text:span></text:p>
      <text:p text:style-name="P518"><text:span text:style-name="T519">32.1</text:span><text:span text:style-name="T520">. tvirtina gimnazijos vidaus struktūrą, gimnazijos darbuotojų pareigybių sąrašą neviršydamas nustatyto didžiausio leistino pareigybių skaičiaus;<text:s/></text:span></text:p>
      <text:p text:style-name="P521"><text:span text:style-name="T522">32.2</text:span><text:span text:style-name="T523">. nustato gimnazijos tikslus, uždavinius, funkcijas, direktoriaus pavaduotojo ugdymui, skyriaus vedėjo, direktoriaus pavaduotojo ūkio ir administracijos reikalams veiklos sritis;<text:s/></text:span></text:p>
      <text:p text:style-name="P524"><text:span text:style-name="T525">32.3</text:span><text:span text:style-name="T526">. tvirtina mokytojų ir darbuotojų pareigybių aprašymus, Lietuvos Res</text:span><text:span text:style-name="T527">publikos darbo kodekso ir kitų teisės aktų nustatyta tvarka priima į darbą ir atleidžia iš jo gimnazijos darbuotojus, skatina juos, skiria jiems drausmines nuobaudas;<text:s/></text:span></text:p>
      <text:p text:style-name="P528"><text:span text:style-name="T529">32.4</text:span><text:span text:style-name="T530">. priima mokinius Panevėžio rajono savivaldybės tarybos nustatyta tvarka, sudaro mokymo sutartis teisės aktų nustatyta tvarka;<text:s/></text:span></text:p>
      <text:p text:style-name="P531"><text:span text:style-name="T532">32.5</text:span><text:span text:style-name="T533">. vadovaudamasis įstatymais ir kitais teisės aktais, gimnazijos darbo tvarkos taisyklėse nustato mokinių teises, pareiga</text:span><text:span text:style-name="T534">s ir atsakomybę;<text:s/></text:span></text:p>
      <text:p text:style-name="P535"><text:span text:style-name="T536">32.6</text:span><text:span text:style-name="T537">. suderinęs su gimnazijos taryba, tvirtina gimnazijos darbo tvarkos taisykles;<text:s/></text:span></text:p>
      <text:p text:style-name="P538"><text:span text:style-name="T539">32.7</text:span><text:span text:style-name="T540">. sudaro mokiniams ir darbuotojams saugias, sveikatai nekenksmingas darbo sąlygas visais su mokymusi ir darbu susijusiais aspektais;<text:s/></text:span></text:p>
      <text:p text:style-name="P541"><text:span text:style-name="T542">32.8</text:span><text:span text:style-name="T543">. vadovauja gimnazijos strateginio plano ir metinio veiklos plano rengimui, jų įgyvendinimui, organizuoja ir koordinuoja gimnazijos veiklą pavestoms funkcijoms atlikti, uždaviniams įgyvendinti, analizuoja ir vertina gimnazijos veiklą, materialinius ir inte</text:span><text:span text:style-name="T544">lektinius išteklius;<text:s/></text:span></text:p>
      <text:p text:style-name="P545"><text:span text:style-name="T546">32.9</text:span><text:span text:style-name="T547">. leidžia įsakymus, kontroliuoja jų vykdymą;<text:s/></text:span></text:p>
      <text:p text:style-name="P548"><text:span text:style-name="T549">32.10</text:span><text:span text:style-name="T550">. sudaro teisės aktų nustatytas komisijas, darbo ir metodines grupes, metodinę tarybą;<text:s/></text:span></text:p>
      <text:p text:style-name="P551"><text:span text:style-name="T552">32.11</text:span><text:span text:style-name="T553">. sudaro gimnazijos vardu sutartis gimnazijos funkcijoms atlikti;<text:s/></text:span></text:p>
      <text:p text:style-name="P554"><text:span text:style-name="T555">32.12</text:span><text:span text:style-name="T556">. organizuoja gimnazijos dokumentų saugojimą ir valdymą teisės aktų nustatyta tvarka;<text:s/></text:span></text:p>
      <text:p text:style-name="P557"><text:span text:style-name="T558">32.13</text:span><text:span text:style-name="T559">. teisės aktų nustatyta tvarka valdo, naudoja gimnazijos turtą, lėšas ir jais disponuoja, rūpinasi intelektiniais, materialiniais, finansiniais, informaciniai</text:span><text:span text:style-name="T560">s ištekliais;<text:s/></text:span></text:p>
      <text:p text:style-name="P561"><text:span text:style-name="T562">32.14</text:span><text:span text:style-name="T563">. užtikrina racionalų ir taupų lėšų, turto naudojimą, veiksmingą gimnazijos vidaus kontrolės sistemos sukūrimą, jos veikimą ir tobulinimą;<text:s/></text:span></text:p>
      <text:p text:style-name="P564"><text:span text:style-name="T565">32.15</text:span><text:span text:style-name="T566">. garantuoja, kad pagal Lietuvos Respublikos viešojo sektoriaus atskaitomybės įstat</text:span><text:span text:style-name="T567">ymą teikiami ataskaitų rinkiniai ir statistinės ataskaitos būtų teisingi;<text:s/></text:span></text:p>
      <text:p text:style-name="P568"><text:span text:style-name="T569">32.16</text:span><text:span text:style-name="T570">. rūpinasi metodinės veiklos organizavimu, darbuotojų profesiniu tobulėjimu, sudaro jiems sąlygas kelti kvalifikaciją, mokytojams ir kitiems pedagoginiams darbuotojams – ga</text:span><text:span text:style-name="T571">limybę atestuotis, organizuoja jų atestaciją švietimo ir mokslo ministro nustatyta tvarka;<text:s/></text:span></text:p>
      <text:p text:style-name="P572"><text:span text:style-name="T573">32.17</text:span><text:span text:style-name="T574">. inicijuoja gimnazijos savivaldos institucijų sudarymą ir skatina jų veiklą;<text:s/></text:span></text:p>
      <text:p text:style-name="P575"><text:span text:style-name="T576">32.18</text:span><text:span text:style-name="T577">. bendradarbiauja su mokinių tėvais (globėjais, rūpintojais), pagal</text:span><text:span text:style-name="T578">bą mokiniui, mokytojui ir mokyklai teikiančiomis įstaigomis, teritorinėmis policijos, socialinių paslaugų, sveikatos įstaigomis, vaiko teisių apsaugos tarnybomis ir kitomis institucijomis, dirbančiomis vaiko teisių apsaugos srityje;<text:s/></text:span></text:p>
      <text:p text:style-name="P579"><text:span text:style-name="T580">32.19</text:span><text:span text:style-name="T581">. atstovauja<text:s/></text:span><text:span text:style-name="T582">gimnazijai teismuose, kitose institucijose, palaiko ryšius su vietos bendruomene;<text:s/></text:span></text:p>
      <text:p text:style-name="P583"><text:span text:style-name="T584">32.20</text:span><text:span text:style-name="T585">. dalį savo funkcijų teisės aktų nustatyta tvarka gali pavesti atlikti direktoriaus pavaduotojui ugdymui, skyriaus vedėjui;<text:s/></text:span></text:p>
      <text:p text:style-name="P586"><text:span text:style-name="T587">32.21</text:span><text:span text:style-name="T588">. vykdo kitas teisės aktuose i</text:span><text:span text:style-name="T589">r pareigybės aprašyme nustatytas funkcijas.<text:s/></text:span></text:p>
      <text:p text:style-name="P590"><text:span text:style-name="T591">33</text:span><text:span text:style-name="T592">. Gimnazijos direktorius užtikrina ir atsako už Lietuvos Respublikos įstatymų ir kitų teisės aktų laikymąsi gimnazijoje, už demokratinį gimnazijos valdymą, bendruomenės narių<text:s/></text:span><text:soft-page-break/><text:span text:style-name="T593">informavimą, tinkamą funkcijų atlikimą, nustatytų gimnazijos tikslų ir uždavinių<text:s/></text:span><text:span text:style-name="T594">įgyvendinimą, gimnazijos veiklos rezultatus, už gerą ir veiksmingą vaiko minimalios priežiūros priemonių įgyvendinimą.<text:s/></text:span></text:p>
      <text:p text:style-name="P595"><text:span text:style-name="T596">34</text:span><text:span text:style-name="T597">. Gimnazijos direktorius pavaldus ir atskaitingas Panevėžio rajono savivaldybės tarybai ar jos įgaliotam asmeniui.<text:s/></text:span></text:p>
      <text:p text:style-name="P598"><text:span text:style-name="T599">35</text:span><text:span text:style-name="T600">. Gimnaz</text:span><text:span text:style-name="T601">ijos mokytojų metodinei veiklai organizuoti sudaromos mokytojų metodinės grupės ir metodinė taryba:<text:s/></text:span></text:p>
      <text:p text:style-name="P602"><text:span text:style-name="T603">35.1</text:span><text:span text:style-name="T604">. Metodinės grupės skirtos mokytojams kartu su pagalbos specialistais pasirengti ugdyti mokinius: planuoti ir aptarti ugdymo turinį (programas, mokym</text:span><text:span text:style-name="T605">o ir mokymosi metodus, kontekstą, mokinių pasiekimų ir pažangos vertinimo būdus, mokymo(si) ir ugdymo(si) priemones bei patyrimą, kurį mokiniai sukaupia ugdymo procese), pritaikyti jį mokinių individualioms reikmėms, nagrinėti praktinę veiklą, plėtoti moky</text:span><text:span text:style-name="T606">tojų profesinės veiklos kompetencijas, suderintas su gimnazijos strateginiais tikslais, ir kartu siekti mokinių ir gimnazijos pažangos. Metodinei grupei vadovauja pirmininkas, išrinktas atviru balsavimu metodinės grupės posėdyje.<text:s/></text:span></text:p>
      <text:p text:style-name="P607"><text:span text:style-name="T608">35.2</text:span><text:span text:style-name="T609">. Gimnazijos meto</text:span><text:span text:style-name="T610">dinę tarybą sudaro metodinių grupių vadovai, skyrių vedėjai, gimnazijos vadovai. Metodinė taryba nustato mokytojų metodinės veiklos prioritetus, mokytojų kvalifikacijos tobulinimo poreikius, inicijuoja pedagoginių inovacijų diegimą gimnazijoje, teikia gimn</text:span><text:span text:style-name="T611">azijos direktoriui suderintus metodinių grupių siūlymus dėl ugdymo turinio formavimo ir jo įgyvendinimo organizavimo gerinimo. Metodinei tarybai vadovauja tarybos narių išrinktas vadovas. Tarybos veiklą koordinuoja direktoriaus pavaduotojas ugdymui.<text:s/></text:span></text:p>
      <text:p text:style-name="P612"><text:span text:style-name="T613">3</text:span><text:span text:style-name="T614">6</text:span><text:span text:style-name="T615">. Ugdymo turinio formavimo ir ugdymo proceso organizavimo klausimais gimnazijos direktorius gali organizuoti mokytojų ir švietimo pagalbos specialistų, kurių veikla susijusi su nagrinėjamu klausimu, pasitarimus.<text:s/></text:span></text:p>
      <text:p text:style-name="P616"/>
      <text:p text:style-name="P617"><text:span text:style-name="T618">V</text:span><text:span text:style-name="T619">.<text:s/></text:span><text:span text:style-name="T620">GIMNAZIJOS SAVIVALDA<text:s/></text:span></text:p>
      <text:p text:style-name="P621"/>
      <text:p text:style-name="P622"><text:span text:style-name="T623">37</text:span><text:span text:style-name="T624">.</text:span><text:span text:style-name="T625"><text:s/>Gimnazijos taryba (toliau – Taryba) yra aukščiausia gimnazijos savivaldos institucija. Taryba telkia gimnazijos mokinius, mokytojus, tėvus (globėjus, rūpintojus), vietos bendruomenę demokratiniam gimnazijos valdymui, padeda direktoriui atstovauti teisėtie</text:span><text:span text:style-name="T626">ms gimnazijos interesams.<text:s/></text:span></text:p>
      <text:p text:style-name="P627"><text:span text:style-name="T628">38</text:span><text:span text:style-name="T629">. Taryba sudaroma iš gimnazijoje nedirbančių mokinių tėvų (globėjų, rūpintojų), mokytojų, mokinių ir / ar bendruomenės atstovų.<text:s/></text:span></text:p>
      <text:p text:style-name="P630"><text:span text:style-name="T631">39</text:span><text:span text:style-name="T632">. Į Tarybą lygiomis dalimis tėvus (globėjus, rūpintojus) deleguoja visuotinis tėvų susir</text:span><text:span text:style-name="T633">inkimas, mokytojus – mokytojų taryba, mokinius – mokinių taryba.<text:s/></text:span></text:p>
      <text:p text:style-name="P634"><text:span text:style-name="T635">40</text:span><text:span text:style-name="T636">. Tarybą sudaro 5 tėvų, 5 mokytojų, 5 mokinių atstovai. Tėvai (globėjai, rūpintojai) ir mokytojai deleguojami kas treji metai, mokiniai – kasmet.<text:s/></text:span></text:p>
      <text:p text:style-name="P637"><text:span text:style-name="T638">41</text:span><text:span text:style-name="T639">. Tarybos posėdžiai kviečiami n</text:span><text:span text:style-name="T640">e rečiau kaip du kartus per metus. Posėdis teisėtas, jei jame dalyvauja ne mažiau kaip du trečdaliai narių. Nutarimai priimami posėdyje dalyvaujančių narių balsų dauguma. Gimnazijos direktorius tarybos posėdžiuose gali dalyvauti kviestinio nario teisėmis.<text:s/></text:span></text:p>
      <text:p text:style-name="P641"><text:span text:style-name="T642">42</text:span><text:span text:style-name="T643">. Tarybai vadovauja pirmininkas, išrinktas atviru balsavimu tarybos posėdyje.<text:s/></text:span></text:p>
      <text:p text:style-name="P644"><text:span text:style-name="T645">43</text:span><text:span text:style-name="T646">. Taryba:<text:s/></text:span></text:p>
      <text:p text:style-name="P647"><text:span text:style-name="T648">43.1</text:span><text:span text:style-name="T649">. teikia siūlymus dėl gimnazijos strateginių tikslų, uždavinių ir jų įgyvendinimo priemonių;<text:s/></text:span></text:p>
      <text:p text:style-name="P650"><text:span text:style-name="T651">43.2</text:span><text:span text:style-name="T652">. pritaria gimnazijos strateginiam planui, me</text:span><text:span text:style-name="T653">tiniam veiklos planui, gimnazijos darbo tvarkos taisyklėms, kitiems gimnazijos veiklą reglamentuojantiems dokumentams, teikiamiems gimnazijos direktoriaus;<text:s/></text:span></text:p>
      <text:p text:style-name="P654"><text:span text:style-name="T655">43.3</text:span><text:span text:style-name="T656">. teikia siūlymus gimnazijos direktoriui dėl gimnazijos nuostatų pakeitimo ar papildymo, gi</text:span><text:span text:style-name="T657">mnazijos vidaus struktūros tobulinimo;<text:s/></text:span></text:p>
      <text:p text:style-name="P658"><text:span text:style-name="T659">43.4</text:span><text:span text:style-name="T660">. svarsto gimnazijos lėšų naudojimo klausimus;<text:s/></text:span></text:p>
      <text:p text:style-name="P661"><text:span text:style-name="T662">43.5</text:span><text:span text:style-name="T663">. išklauso gimnazijos metines veiklos ataskaitas ir teikia siūlymus gimnazijos direktoriui dėl gimnazijos veiklos tobulinimo;<text:s/></text:span></text:p>
      <text:p text:style-name="P664"><text:span text:style-name="T665">43.6</text:span><text:span text:style-name="T666">. teikia siūlymus Panevėžio rajono savivaldybės tarybai dėl gimnazijos materialinio aprūpinimo, veiklos tobulinimo;<text:s/></text:span></text:p>
      <text:p text:style-name="P667"><text:span text:style-name="T668">43.7</text:span><text:span text:style-name="T669">. svarsto mokytojų metodinės tarybos, mokinių ir tėvų (globėjų, rūpintojų) savivaldos institucijų ar gimnazijos bendruomenės narių<text:s/></text:span><text:span text:style-name="T670">iniciatyvas ir teikia siūlymus gimnazijos direktoriui;<text:s/></text:span></text:p>
      <text:p text:style-name="P671"><text:span text:style-name="T672">43.8</text:span><text:span text:style-name="T673">. teikia siūlymus dėl gimnazijos darbo tobulinimo, saugių mokinių ugdymo ir darbo sąlygų sudarymo, talkina formuojant gimnazijos materialinius, finansinius ir intelektinius išteklius;<text:s/></text:span></text:p>
      <text:p text:style-name="P674"><text:span text:style-name="T675">43.9</text:span><text:span text:style-name="T676">. svarsto gimnazijos direktoriaus teikiamus klausimus, planuoja savo veiklą.<text:s/></text:span></text:p>
      <text:p text:style-name="P677"><text:span text:style-name="T678">44</text:span><text:span text:style-name="T679">. Tarybos nutarimai yra teisėti, jei jie neprieštarauja teisės aktams.<text:s/></text:span></text:p>
      <text:p text:style-name="P680"><text:span text:style-name="T681">45</text:span><text:span text:style-name="T682">. Taryba už savo veiklą vieną kartą per metus atsiskaito gimnazijos bendruomenei.<text:s/></text:span></text:p>
      <text:p text:style-name="P683"><text:span text:style-name="T684">46</text:span><text:span text:style-name="T685">.<text:s/></text:span><text:span text:style-name="T686">Mokytojų taryba – nuolat veikianti gimnazijos savivaldos institucija mokytojų profesiniams ir bendriesiems ugdymo klausimams spręsti. Ją sudaro gimnazijos direktorius, direktoriaus pavaduotojai ugdymui, visi gimnazijoje dirbantys mokytojai, sveikatos priež</text:span><text:span text:style-name="T687">iūros specialistai, švietimo pagalbą teikiantys specialistai, bibliotekininkai, kiti tiesiogiai ugdymo procese dalyvaujantys asmenys.<text:s/></text:span></text:p>
      <text:p text:style-name="P688"><text:span text:style-name="T689">47</text:span><text:span text:style-name="T690">. Mokytojų tarybai vadovauja gimnazijos direktorius.<text:s/></text:span></text:p>
      <text:p text:style-name="P691"><text:span text:style-name="T692">48</text:span><text:span text:style-name="T693">. Mokytojų tarybos posėdžius šaukia gimnazijos direktor</text:span><text:span text:style-name="T694">ius. Posėdis yra teisėtas, jei jame dalyvauja du trečdaliai mokytojų tarybos narių. Nutarimai priimami posėdyje dalyvaujančių narių balsų dauguma.<text:s/></text:span></text:p>
      <text:p text:style-name="P695"><text:span text:style-name="T696">49</text:span><text:span text:style-name="T697">. Mokytojų taryba svarsto ir priima nutarimus teisės aktų nustatytais ir gimnazijos direktoriaus teiki</text:span><text:span text:style-name="T698">amais klausimais.<text:s/></text:span></text:p>
      <text:p text:style-name="P699"><text:span text:style-name="T700">50</text:span><text:span text:style-name="T701">. Gimnazijoje nuolat veikia mokinių savivaldos institucija – mokinių taryba. Mokinių tarybą sudaro 8–12 klasių (1–4 gimnazijos klasių) mokinių susirinkimų deleguoti atstovai, po du iš kiekvienos klasės. Vadovauja tarybos narių išri</text:span><text:span text:style-name="T702">nktas pirmininkas. Mokinių taryba inicijuoja ir padeda organizuoti gimnazijos renginius, akcijas, vykdyti prevencines programas, teikia siūlymų dėl mokymo organizavimo, vaikų neformaliojo švietimo programų plėtros, socialinės veiklos, organizuoja savanorių</text:span><text:span text:style-name="T703"><text:s/>judėjimą, dalyvauja rengiant gimnazijos veiklą reglamentuojančius dokumentus, svarsto gimnazijos direktoriaus teikiamus klausimus, susitaria dėl institucijos veiklos organizavimo, deleguoja narius į gimnazijos tarybą.<text:s/></text:span></text:p>
      <text:p text:style-name="P704"><text:span text:style-name="T705">51</text:span><text:span text:style-name="T706">. Klasės mokinių tėvų (globėjų</text:span><text:span text:style-name="T707">, rūpintojų) savivaldos institucija renkama klasės tėvų (globėjų, rūpintojų) susirinkime. Klasės mokinių tėvų (globėjų, rūpintojų) savivaldos institucijai vadovauja susirinkimo išrinktas vadovas. Klasių mokinių tėvų (globėjų, rūpintojų) savivaldos instituc</text:span><text:span text:style-name="T708">ija aptaria su klasės vadovu klasės mokinių lankomumo, elgesio ir pažangumo, saugumo, maitinimo, informacijos apie vaikus gavimo klausimus, padeda organizuoti klasės renginius, išvykas, kurti edukacinę aplinką, vykdyti profesinį orientavimą, teikia siūlymų</text:span><text:span text:style-name="T709"><text:s/>gimnazijos tarybai ir direktoriui.<text:s/></text:span></text:p>
      <text:p text:style-name="P710"><text:span text:style-name="T711">52</text:span><text:span text:style-name="T712">. Mokinių ugdymo organizavimo, elgesio, lankomumo, saugumo užtikrinimo ir kitais mokinių tėvams (globėjų, rūpintojams) aktualiais klausimais gimnazijos direktorius gali organizuoti klasių mokinių tėvų (globėjų, rū</text:span><text:span text:style-name="T713">pintojų) savivaldos institucijų vadovų pasitarimus.<text:s/></text:span></text:p>
      <text:p text:style-name="P714"/>
      <text:p text:style-name="P715"><text:span text:style-name="T716">VI</text:span><text:span text:style-name="T717">.<text:s/></text:span><text:span text:style-name="T718">DARBUOTOJŲ PRIĖMIMAS Į DARBĄ, JŲ DARBO APMOKĖJIMO TVARKA IR ATESTACIJA<text:s/></text:span></text:p>
      <text:p text:style-name="P719"/>
      <text:p text:style-name="P720"><text:span text:style-name="T721">53</text:span><text:span text:style-name="T722">. Darbuotojai į darbą gimnazijoje priimami ir atleidžiami Lietuvos Respublikos darbo kodekso ir kitų teisės aktų nustatyta tvarka.<text:s/></text:span></text:p>
      <text:p text:style-name="P723"><text:span text:style-name="T724">54</text:span><text:span text:style-name="T725">. Gimnazijos darbuotojams už darbą mokama Lietuvos Respublikos įstatymų ir kitų teisės aktų nustatyta tvarka.<text:s/></text:span></text:p>
      <text:p text:style-name="P726"><text:span text:style-name="T727">55</text:span><text:span text:style-name="T728">.</text:span><text:span text:style-name="T729"><text:s/>Gimnazijos direktorius, jo pavaduotojas ugdymui, skyriaus vedėjas, mokytojai, kiti pedagoginiai darbuotojai atestuojami ir kvalifikaciją tobulina švietimo ir mokslo ministro nustatyta tvarka.<text:s/></text:span></text:p>
      <text:p text:style-name="P730"/>
      <text:p text:style-name="P731"><text:span text:style-name="T732">VII</text:span><text:span text:style-name="T733">.<text:s/></text:span><text:span text:style-name="T734">GIMNAZIJOS TURTAS, LĖŠOS, JŲ NAUDOJIMO TVARKA, FIN</text:span><text:span text:style-name="T735">ANSINĖS VEIKLOS KONTROLĖ IR GIMNAZIJOS VEIKLOS PRIEŽIŪRA<text:s/></text:span></text:p>
      <text:p text:style-name="P736"/>
      <text:p text:style-name="P737"><text:span text:style-name="T738">56</text:span><text:span text:style-name="T739">. Gimnazija valdo patikėjimo teise perduotą Savivaldybės turtą, naudoja ir disponuoja juo Panevėžio rajono savivaldybės tarybos sprendimų nustatyta tvarka.<text:s/></text:span></text:p>
      <text:p text:style-name="P740"><text:span text:style-name="T741">57</text:span><text:span text:style-name="T742">. Gimnazijos lėšos:<text:s/></text:span></text:p>
      <text:p text:style-name="P743"><text:span text:style-name="T744">57.1</text:span><text:span text:style-name="T745">.</text:span><text:span text:style-name="T746"><text:s/>valstybės biudžeto, savivaldybės biudžeto lėšos, tarptautinių ir užsienio fondų ir organizacijų lėšos;</text:span></text:p>
      <text:p text:style-name="P747"><text:span text:style-name="T748">57.2</text:span><text:span text:style-name="T749">. pajamos už teikiamas paslaugas;<text:s/></text:span></text:p>
      <text:p text:style-name="P750"><text:span text:style-name="T751">57.3</text:span><text:span text:style-name="T752">. fondų, organizacijų, kitų juridinių ir fizinių asmenų dovanotos ar kitaip teisėtais būdais perduoto</text:span><text:span text:style-name="T753">s lėšos, tikslinės paskirties lėšos pagal pavedimus, parama;<text:s/></text:span></text:p>
      <text:p text:style-name="P754"><text:span text:style-name="T755">57.4</text:span><text:span text:style-name="T756">. kitos teisėtai įgytos lėšos.</text:span></text:p>
      <text:p text:style-name="P757"><text:span text:style-name="T758">58</text:span><text:span text:style-name="T759">. Lėšos naudojamos teisės aktų nustatyta tvarka.<text:s/></text:span></text:p>
      <text:p text:style-name="P760"><text:span text:style-name="T761">59</text:span><text:span text:style-name="T762">. Gimnazija buhalterinę apskaitą organizuoja ir finansinę atskaitomybę tvarko teisės aktų nustatyta tvarka.<text:s/></text:span></text:p>
      <text:p text:style-name="P763"><text:span text:style-name="T764">60</text:span><text:span text:style-name="T765">. Gimnazijos finansinė veikla kontroliuojama teisės aktų nustatyta tvarka.<text:s/></text:span></text:p>
      <text:p text:style-name="P766"><text:span text:style-name="T767">61</text:span><text:span text:style-name="T768">. Gimnazijos veiklos priežiūrą atlieka Savivaldybės vykdomo</text:span><text:span text:style-name="T769">ji institucija.<text:s/></text:span></text:p>
      <text:p text:style-name="P770"><text:span text:style-name="T771">62</text:span><text:span text:style-name="T772">. Švietimo stebėsena vykdoma švietimo ir mokslo ministro nustatyta tvarka.<text:s/></text:span></text:p>
      <text:p text:style-name="P773"/>
      <text:p text:style-name="P774"><text:span text:style-name="T775">VIII</text:span><text:span text:style-name="T776">.<text:s/></text:span><text:span text:style-name="T777">BAIGIAMOSIOS NUOSTATOS<text:s/></text:span></text:p>
      <text:p text:style-name="P778"/>
      <text:p text:style-name="P779"><text:span text:style-name="T780">63</text:span><text:span text:style-name="T781">. Pranešimai ir informacija visuomenei apie gimnazijos veiklą, pertvarkymą, reorganizavimą, likvidavimą bei kitus teisės aktuose numatytus atvejus, skelbiami viešai Lietuvos Respublikos teisės aktų nustatytais terminais ir tvarka gimnazijos interneto sveta</text:span><text:span text:style-name="T782">inėje<text:s/></text:span><text:span text:style-name="T783">www.smilgiai.panevezys.lm.lt</text:span><text:span text:style-name="T784">, VĮ Registrų centro leidžiamame elektroniniame leidinyje „Juridinių asmenų vieši pranešimai“, laikraštyje „Sekundė“.<text:s/></text:span></text:p>
      <text:p text:style-name="P785"><text:span text:style-name="T786">64</text:span><text:span text:style-name="T787">. Gimnazijos nuostatus, jų pakeitimus, papildymus tvirtina Panevėžio rajono savivaldybės taryba.<text:s/></text:span></text:p>
      <text:p text:style-name="P788"><text:span text:style-name="T789">65</text:span><text:span text:style-name="T790">. Gimnazijos nuostatai keičiami ir papildomi Panevėžio rajono savivaldybės tarybos, gimnazijos direktoriaus ar gimnazijos tarybos iniciatyva.</text:span></text:p>
      <text:p text:style-name="P791"><text:span text:style-name="T792">66</text:span><text:span text:style-name="T793">. Gimnazija reorganizuojama, pertvarkoma ar likviduojama teisės aktų nustatyta tvarka.<text:s/></text:span></text:p>
      <text:p text:style-name="P794"/>
      <text:p text:style-name="P795"/>
      <text:p text:style-name="P796"><text:span text:style-name="T797">Direkto</text:span><text:span text:style-name="T798">rė</text:span><text:span text:style-name="T799"><text:tab/>Asta Kačarauskienė</text:span></text:p>
      <text:p text:style-name="P800"/>
      <text:p text:style-name="P801"/>
      <text:p text:style-name="P802"><text:span text:style-name="T803">Pakeitimai:</text:span></text:p>
      <text:p text:style-name="P804"/>
      <text:p text:style-name="P805"><text:span text:style-name="T806">1.</text:span></text:p>
      <text:p text:style-name="P807"><text:span text:style-name="T808">Panevėžio rajono savivaldybės taryba, Sprendimas</text:span></text:p>
      <text:p text:style-name="P809"><text:span text:style-name="T810">Nr.<text:s/></text:span><text:a xlink:href="https://www.e-tar.lt/portal/legalAct.html?documentId=c8d7b410181911eabbd2d79178d400a0" office:target-frame-name="_top" xlink:show="replace"><text:span text:style-name="T811">T-232</text:span></text:a><text:span text:style-name="T812">, 2019-12-06, paskelbta TAR 2019-12-06, i. k. 2019-19741</text:span></text:p>
      <text:p text:style-name="P813"><text:span text:style-name="T814">Dėl Panevėžio rajono Paįstrio Juozo Zikaro gimnazijos struktūros pertvarko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1-18T14:33:00Z</meta:creation-date>
    <dc:date>2021-01-18T14:33:00Z</dc:date>
    <meta:print-date>2013-02-25T07:37:00Z</meta:print-date>
    <meta:template xlink:href="Normal.dotm" xlink:type="simple"/>
    <meta:editing-cycles>2</meta:editing-cycles>
    <meta:editing-duration>PT0S</meta:editing-duration>
    <meta:document-statistic meta:page-count="9" meta:paragraph-count="54" meta:word-count="4041" meta:character-count="27021" meta:row-count="191" meta:non-whitespace-character-count="23034"/>
  </office:meta>
</office:document-meta>
</file>