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text-properties style:language-asian="ar" style:country-asian="SA" fo:hyphenate="false"/>
    </style:style>
    <style:style style:name="P20" style:parent-style-name="Normal" style:family="paragraph">
      <style:text-properties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28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2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 style:language-asian="ru" style:country-asian="RU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language-asian="ru" style:country-asian="RU"/>
    </style:style>
    <style:style style:name="T90" style:parent-style-name="DefaultParagraphFont" style:family="text">
      <style:text-properties style:language-asian="ru" style:country-asian="RU"/>
    </style:style>
    <style:style style:name="T91" style:parent-style-name="DefaultParagraphFont" style:family="text">
      <style:text-properties style:language-asian="ru" style:country-asian="RU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language-asian="ru" style:country-asian="RU"/>
    </style:style>
    <style:style style:name="T94" style:parent-style-name="DefaultParagraphFont" style:family="text">
      <style:text-properties style:language-asian="ru" style:country-asian="RU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language-asian="ru" style:country-asian="RU"/>
    </style:style>
    <style:style style:name="P9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language-asian="ru" style:country-asian="RU"/>
    </style:style>
    <style:style style:name="T102" style:parent-style-name="DefaultParagraphFont" style:family="text">
      <style:text-properties style:language-asian="ru" style:country-asian="RU"/>
    </style:style>
    <style:style style:name="T103" style:parent-style-name="DefaultParagraphFont" style:family="text">
      <style:text-properties style:language-asian="ru" style:country-asian="RU"/>
    </style:style>
    <style:style style:name="T104" style:parent-style-name="DefaultParagraphFont" style:family="text">
      <style:text-properties style:language-asian="ru" style:country-asian="RU"/>
    </style:style>
    <style:style style:name="T105" style:parent-style-name="DefaultParagraphFont" style:family="text">
      <style:text-properties style:language-asian="ru" style:country-asian="RU"/>
    </style:style>
    <style:style style:name="T106" style:parent-style-name="DefaultParagraphFont" style:family="text">
      <style:text-properties style:language-asian="ru" style:country-asian="RU"/>
    </style:style>
    <style:style style:name="T107" style:parent-style-name="DefaultParagraphFont" style:family="text">
      <style:text-properties style:language-asian="ru" style:country-asian="RU"/>
    </style:style>
    <style:style style:name="T108" style:parent-style-name="DefaultParagraphFont" style:family="text">
      <style:text-properties style:language-asian="ru" style:country-asian="RU"/>
    </style:style>
    <style:style style:name="T109" style:parent-style-name="DefaultParagraphFont" style:family="text">
      <style:text-properties style:language-asian="ru" style:country-asian="RU"/>
    </style:style>
    <style:style style:name="T110" style:parent-style-name="DefaultParagraphFont" style:family="text">
      <style:text-properties style:language-asian="ru" style:country-asian="RU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9-10</text:span></text:p>
      <text:p text:style-name="P3"/>
      <text:p text:style-name="P4"><text:span text:style-name="T5">Sprendimas paskelbtas: TAR 2014-06-23, i. k. 2014-09061</text:span></text:p>
      <text:p text:style-name="P6"/>
      <text:p text:style-name="P7"><text:span text:style-name="T8"><draw:frame draw:id="id0" draw:style-name="a0" draw:name="Picture 1" text:anchor-type="as-char" svg:x="0in" svg:y="0in" svg:width="0.59514in" svg:height="0.715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RAJONO SAVIVALDYBĖS TARYBA<text:s/></text:p>
      <text:p text:style-name="P11"/>
      <text:p text:style-name="P12"><text:span text:style-name="T13">SPRENDIMAS</text:span></text:p>
      <text:p text:style-name="P14">DĖL PANEVĖŽIO RAJONO PAĮSTRIO JUOZO ZIKARO VIDURINĖS MOKYKLOS</text:p>
      <text:p text:style-name="P15">IR SMILGIŲ VIDURINĖS MOKYKLOS PAVADINIMŲ<text:s/>PAKEITIMO IR NUOSTATŲ PATVIRTINIMO</text:p>
      <text:p text:style-name="P16"/>
      <text:p text:style-name="P17">2014 m. birželio 19 d. Nr. T-123</text:p>
      <text:p text:style-name="P18">Panevėžys</text:p>
      <text:p text:style-name="P19"/>
      <text:p text:style-name="P20"/>
      <text:p text:style-name="P21"><text:span text:style-name="T22">Vadovaudamasi Lietuvos Respublikos civilinio kodekso 2.43 straipsnio 1 dalimi, Lietuvos Respublikos vietos savivaldos įstatymo 18 straipsnio 1 dalimi, Lietuvos Respublikos biu</text:span><text:span text:style-name="T23">džetinių įstaigų įstatymu, Mokyklų, vykdančių formaliojo švietimo programas, tinklo kūrimo taisyklėmis, patvirtintomis Lietuvos Respublikos Vyriausybės 2011 m. birželio 29 d. nutarimu Nr. 768 „</text:span><text:span text:style-name="T24">Dėl Mokyklų, vykdančių formaliojo švietimo programas, tinklo kū</text:span><text:span text:style-name="T25">rimo taisyklių patvirtinimo“,<text:s/></text:span><text:span text:style-name="T26">Nuostatų, įstatų ar statutų įforminimo reikalavimais, patvirtintais Lietuvos Respublikos švietimo ir mokslo ministro 2011 m. birželio 29 d. įsakymu Nr. V-1164 „Dėl</text:span><text:span text:style-name="T27"><text:s/></text:span><text:span text:style-name="T28">Nuostatų, įstatų ar statutų įforminimo reikalavimų patvirtinim</text:span><text:span text:style-name="T29">o“, Lietuvos Respublikos švietimo ir mokslo ministro 2014 m. gegužės 6 d. įsakymu Nr. V-389 „</text:span><text:span text:style-name="T30">Dėl Panevėžio rajono Paįstrio Juozo Zikaro vidurinės mokyklos vidurinio ugdymo programos akreditacijos“ ir<text:s/></text:span><text:span text:style-name="T31">Lietuvos Respublikos švietimo ir mokslo ministro 2014 m.</text:span><text:span text:style-name="T32"><text:s/>birželio 2 d. įsakymu Nr. V-488 „</text:span><text:span text:style-name="T33">Dėl Panevėžio rajono Smilgių vidurinės mokyklos vidurinio ugdymo programos akreditacijos“, Panevėžio rajono savivaldybės taryba n u s p r e n d ž i a:</text:span></text:p>
      <text:p text:style-name="P34"><text:span text:style-name="T35">1</text:span><text:span text:style-name="T36">. Pakeisti:</text:span></text:p>
      <text:p text:style-name="P37"><text:span text:style-name="T38">1.1.</text:span><text:span text:style-name="T39"><text:s/>Neteko galios nuo 2019-12-11</text:span></text:p>
      <text:p text:style-name="P40">Punkto naikinimas:</text:p>
      <text:p text:style-name="P41"><text:span text:style-name="T42">Nr.<text:s/></text:span><text:a xlink:href="https://www.e-tar.lt/portal/legalAct.html?documentId=c8d7b410181911eabbd2d79178d400a0" office:target-frame-name="_top" xlink:show="replace"><text:span text:style-name="T43">T-232</text:span></text:a><text:span text:style-name="T44">, 2019-12-06, paskelbta TAR 2019-12-06, i. k. 2019-19741</text:span></text:p>
      <text:p text:style-name="Normal"/>
      <text:p text:style-name="P45"><text:span text:style-name="T46">1.2</text:span><text:span text:style-name="T47">. Panevėžio rajono Smilgių vidurinės mokyklos pavadinimą ir vadinti Panevėžio rajono</text:span><text:span text:style-name="T48"><text:s/>Smilgių gimnazija.</text:span></text:p>
      <text:p text:style-name="P49"><text:span text:style-name="T50">2</text:span><text:span text:style-name="T51">. Patvirtinti pridedamus:</text:span></text:p>
      <text:p text:style-name="P52"><text:span text:style-name="T53">2.1.</text:span><text:span text:style-name="T54"><text:s/>Neteko galios nuo 2019-12-11</text:span></text:p>
      <text:p text:style-name="P55">Punkto naikinimas:</text:p>
      <text:p text:style-name="P56"><text:span text:style-name="T57">Nr.<text:s/></text:span><text:a xlink:href="https://www.e-tar.lt/portal/legalAct.html?documentId=c8d7b410181911eabbd2d79178d400a0" office:target-frame-name="_top" xlink:show="replace"><text:span text:style-name="T58">T-232</text:span></text:a><text:span text:style-name="T59">, 2019-12-06, paskelbta TAR 2019-12-06, i.<text:s/></text:span><text:span text:style-name="T60">k. 2019-19741</text:span></text:p>
      <text:p text:style-name="Normal"/>
      <text:p text:style-name="P61"><text:span text:style-name="T62">2.2.</text:span><text:span text:style-name="T63"><text:s/>Neteko galios nuo 2020-09-10</text:span></text:p>
      <text:p text:style-name="P64">Punkto naikinimas:</text:p>
      <text:p text:style-name="P65"><text:span text:style-name="T66">Nr.<text:s/></text:span><text:a xlink:href="https://www.e-tar.lt/portal/legalAct.html?documentId=d8030a40e37811ea9342c1d4e2ff6ff6" office:target-frame-name="_top" xlink:show="replace"><text:span text:style-name="T67">T-202</text:span></text:a><text:span text:style-name="T68">, 2020-08-20, paskelbta TAR 2020-08-21, i. k. 2020-17677</text:span></text:p>
      <text:p text:style-name="Normal"/>
      <text:p text:style-name="P69"><text:span text:style-name="T70">3</text:span><text:span text:style-name="T71">. Pavesti Pane</text:span><text:span text:style-name="T72">vėžio rajono Paįstrio Juozo Zikaro vidurinės mokyklos direktoriui ir Panevėžio rajono Smilgių vidurinės mokyklos direktoriui prieš pakeičiant įstaigos pavadinimą apie tai viešai pranešti vieną kartą.</text:span></text:p>
      <text:p text:style-name="P73"><text:span text:style-name="T74">4</text:span><text:span text:style-name="T75">. Įgalioti:</text:span></text:p>
      <text:p text:style-name="P76"><text:span text:style-name="T77">4.1</text:span><text:span text:style-name="T78">. Panevėžio rajono Paįstrio Juozo<text:s/></text:span><text:span text:style-name="T79">Zikaro vidurinės mokyklos direktorių pasirašyti <text:s/>Paįstrio Juozo Zikaro gimnazijos nuostatus ir teisės aktų nustatyta tvarka juos įregistruoti Juridinių asmenų registre;</text:span><text:span text:style-name="T80"><text:tab/></text:span></text:p>
      <text:p text:style-name="P81"><text:span text:style-name="T82">4.2</text:span><text:span text:style-name="T83">. Panevėžio rajono Smilgių vidurinės mokyklos direktorių pasirašyti Smilgių<text:s/></text:span><text:span text:style-name="T84">gimnazijos nuostatus ir teisės aktų nustatyta tvarka juos įregistruoti Juridinių asmenų registre.</text:span><text:span text:style-name="T85"><text:tab/></text:span></text:p>
      <text:p text:style-name="P86"><text:span text:style-name="T87">5</text:span><text:span text:style-name="T88">. Pripažinti netekusiais galios<text:s/></text:span><text:span text:style-name="T89">nuo Paįstrio Juozo Zikaro gimnazijos ir Smilgių gimnazijos nuostatų įregistravimo Juridinių asmenų registre datos Pane</text:span><text:span text:style-name="T90">vėžio rajono savivaldybės tarybos 2012 m. liepos 4 d. sprendimo Nr. T-134 „Dėl Panevėžio rajono Dembavos vaikų lopšelio-darželio ir Panevėžio rajono vaikų muzikos mokyklos pavadinimų pakeitimo bei Panevėžio rajono švietimo įstaigų nuostatų patvirtinimo“ 3.</text:span><text:span text:style-name="T91">10 ir 3.13 punktus.</text:span></text:p>
      <text:p text:style-name="P92"><text:span text:style-name="T93">6</text:span><text:span text:style-name="T94">. Šio sprendimo 1 ir 2 punktai įsigalioja nuo 2014 m. liepos 1 d.</text:span></text:p>
      <text:p text:style-name="P95"><text:span text:style-name="T96">Sprendimas gali būti skundžiamas Lietuvos Respublikos administracinių bylų teisenos įstatymo nustatyta tvarka.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Povilas Žagunis</text:span></text:p>
      <text:p text:style-name="P111"><text:span text:style-name="T112">Patvirtinta.</text:span><text:span text:style-name="T113"><text:s/>Neteko galios nuo 2019-12-11</text:span></text:p>
      <text:p text:style-name="P114">Priedo naikinimas:</text:p>
      <text:p text:style-name="P115"><text:span text:style-name="T116">Nr.<text:s/></text:span><text:a xlink:href="https://www.e-tar.lt/portal/legalAct.html?documentId=c8d7b410181911eabbd2d79178d400a0" office:target-frame-name="_top" xlink:show="replace"><text:span text:style-name="T117">T-232</text:span></text:a><text:span text:style-name="T118">, 2019-12-06, paskelbta TAR 2019-12-06, i. k. 2019-19741</text:span></text:p>
      <text:p text:style-name="Normal"/>
      <text:p text:style-name="P119"><text:span text:style-name="T120">Patvirtinta.</text:span><text:span text:style-name="T121"><text:s/>Neteko galios n</text:span><text:span text:style-name="T122">uo 2020-09-10</text:span></text:p>
      <text:p text:style-name="P123">Priedo naikinimas:</text:p>
      <text:p text:style-name="P124"><text:span text:style-name="T125">Nr.<text:s/></text:span><text:a xlink:href="https://www.e-tar.lt/portal/legalAct.html?documentId=d8030a40e37811ea9342c1d4e2ff6ff6" office:target-frame-name="_top" xlink:show="replace"><text:span text:style-name="T126">T-202</text:span></text:a><text:span text:style-name="T127">, 2020-08-20, paskelbta TAR 2020-08-21, i. k. 2020-17677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Panevėžio rajono savivaldybės taryba,<text:s/></text:span><text:span text:style-name="T137">Sprendimas</text:span></text:p>
      <text:p text:style-name="P138"><text:span text:style-name="T139">Nr.<text:s/></text:span><text:a xlink:href="https://www.e-tar.lt/portal/legalAct.html?documentId=c8d7b410181911eabbd2d79178d400a0" office:target-frame-name="_top" xlink:show="replace"><text:span text:style-name="T140">T-232</text:span></text:a><text:span text:style-name="T141">, 2019-12-06, paskelbta TAR 2019-12-06, i. k. 2019-19741</text:span></text:p>
      <text:p text:style-name="P142"><text:span text:style-name="T143">Dėl Panevėžio rajono Paįstrio Juozo Zikaro gimnazijos struktūros pertvarkos</text:span></text:p>
      <text:p text:style-name="P144"/>
      <text:p text:style-name="P145"><text:span text:style-name="T146">2.</text:span></text:p>
      <text:p text:style-name="P147"><text:span text:style-name="T148">P</text:span><text:span text:style-name="T149">anevėžio rajono savivaldybės taryba, Sprendimas</text:span></text:p>
      <text:p text:style-name="P150"><text:span text:style-name="T151">Nr.<text:s/></text:span><text:a xlink:href="https://www.e-tar.lt/portal/legalAct.html?documentId=d8030a40e37811ea9342c1d4e2ff6ff6" office:target-frame-name="_top" xlink:show="replace"><text:span text:style-name="T152">T-202</text:span></text:a><text:span text:style-name="T153">, 2020-08-20, paskelbta TAR 2020-08-21, i. k. 2020-17677</text:span></text:p>
      <text:p text:style-name="P154"><text:span text:style-name="T155">Dėl Panevėžio rajono Smilgių gimnazijos pava</text:span><text:span text:style-name="T156">dinimo pakeitimo ir švietimo įstaigų nuostatų patvirtin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098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1-01-18T14:33:00Z</meta:creation-date>
    <dc:date>2021-01-18T14:33:00Z</dc:date>
    <meta:print-date>2013-02-25T07:37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588" meta:character-count="4602" meta:row-count="119" meta:non-whitespace-character-count="4070"/>
  </office:meta>
</office:document-meta>
</file>