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FF"/>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alibri" fo:font-size="11pt" style:font-size-asian="11pt" style:font-size-complex="11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ext-properties style:font-size-complex="12pt" style:language-asian="lt" style:country-asian="LT"/>
    </style:style>
    <style:style style:name="P123" style:parent-style-name="Normal" style:family="paragraph">
      <style:paragraph-properties fo:text-align="justify" fo:line-height="150%" fo:text-indent="0.4923in"/>
      <style:text-properties style:font-size-complex="12pt" style:language-asian="lt" style:country-asian="LT"/>
    </style:style>
    <style:style style:name="P124" style:parent-style-name="Normal" style:family="paragraph">
      <style:paragraph-properties fo:text-align="justify" fo:line-height="150%" fo:text-indent="0.4923in"/>
      <style:text-properties style:font-size-complex="12pt" style:language-asian="lt" style:country-asian="LT"/>
    </style:style>
    <style:style style:name="P125" style:parent-style-name="Normal" style:family="paragraph">
      <style:paragraph-properties fo:text-align="justify" fo:line-height="150%" fo:text-indent="0.4923in"/>
      <style:text-properties style:font-size-complex="12pt" style:language-asian="lt" style:country-asian="LT"/>
    </style:style>
    <style:style style:name="P126" style:parent-style-name="Normal" style:family="paragraph">
      <style:paragraph-properties fo:text-align="justify" fo:line-height="150%" fo:text-indent="0.4923in"/>
      <style:text-properties style:font-size-complex="12pt" style:language-asian="lt" style:country-asian="LT"/>
    </style:style>
    <style:style style:name="P127" style:parent-style-name="Normal" style:family="paragraph">
      <style:paragraph-properties fo:text-align="justify" fo:line-height="150%" fo:text-indent="0.4923in"/>
      <style:text-properties style:font-size-complex="12pt" style:language-asian="lt" style:country-asian="LT"/>
    </style:style>
    <style:style style:name="P128" style:parent-style-name="Normal" style:family="paragraph">
      <style:paragraph-properties fo:text-align="justify" fo:line-height="150%" fo:text-indent="0.4923in"/>
      <style:text-properties style:font-size-complex="12pt" style:language-asian="lt" style:country-asian="LT"/>
    </style:style>
    <style:style style:name="P129" style:parent-style-name="Normal" style:family="paragraph">
      <style:paragraph-properties fo:text-align="justify" fo:line-height="150%" fo:text-indent="0.4923in"/>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line-height="15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12-08 iki 2016-03-30</text:span></text:p>
      <text:p text:style-name="P8"/>
      <text:p text:style-name="P9"><text:span text:style-name="T10">Įsakymas paskelbtas: TAR 2014-12-19, i. k. 2014-20035</text:span></text:p>
      <text:p text:style-name="P11"/>
      <text:p text:style-name="P12"><text:s/></text:p>
      <text:p text:style-name="P13"/>
      <text:p text:style-name="P14"><text:span text:style-name="T15"><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2014</text:span>–<text:span text:style-name="T22">2020 METŲ EUROPOS SĄJUNGOS FONDŲ INVESTICIJŲ VEIKSMŲ<text:s/></text:span><text:span text:style-name="T23">PROGRAMOS 10 PRIORITETO „VISUOMENĖS POREIKIUS ATITINKANTIS IR PAŽANGUS VIEŠASIS VALDYMAS“ UŽDAVINIŲ KOORDINAVIMO GRUPIŲ SUDARYMO</text:span></text:p>
      <text:p text:style-name="P24"/>
      <text:p text:style-name="P25">2014 m. gruodžio 18 d. Nr. 1V-881</text:p>
      <text:p text:style-name="P26">Vilnius<text:s/></text:p>
      <text:p text:style-name="P27"/>
      <text:p text:style-name="P28"/>
      <text:p text:style-name="P29">Siekdamas užtikrinti efektyvų 2014–2020 m. Europos Sąjungos fondų investicijų veiksmų programos, patvirtintos Europos Komisijos 2014 m. rugsėjo 8 d. sprendimu Nr. C(2014)6397, 10 prioriteto „Visuomenės poreikius atitinkantis ir pažangus viešasis valdymas“ tikslų, uždavinių ir jiems įgyvendinti skirtų priemonių įgyvendinimą:<text:s/></text:p>
      <text:p text:style-name="P30">1. S u<text:s/>d a r a u šias 2014–2020 m. Europos Sąjungos fondų investicijų veiksmų programos, patvirtintos Europos Komisijos 2014 m. rugsėjo 8 d. sprendimu Nr. C(2014)6397 (toliau – Veiksmų programa), 10 prioriteto „Visuomenės poreikius atitinkantis ir pažangus viešasis valdymas“ (toliau – 10 prioritetas) uždavinių koordinavimo grupes (toliau – koordinavimo grupės):</text:p>
      <text:p text:style-name="P31"><text:span text:style-name="T32">1.1</text:span><text:span text:style-name="T33">. 10 prioriteto 10.1.1 konkretaus uždavinio „Padidinti valdymo orientaciją į rezultatus“ koordinavimo grupė:</text:span></text:p>
      <text:p text:style-name="P34">Vidaus reikalų ministerijos Regioninės politikos departamento (toliau – Regioninės politikos departamentas) Žmogiškųjų išteklių plėtros veiksmų programos skyriaus vedėja Eglė Šarkauskaitė (grupės vadovė);</text:p>
      <text:p text:style-name="P35">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Vaida Kuliešaitė (pakaitinė narė);</text:p>
      <text:p text:style-name="P36">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soft-page-break/>
      <text:p text:style-name="P37">Vyriausybės kanceliarijos Strateginio planavimo ir stebėsenos skyriaus patarėja Inga Kirstukaitė (pagrindinė narė), Vyriausybės kanceliarijos Viešojo valdymo ir socialinės aplinkos departamento Viešojo valdymo skyriaus patarėja Indrė Daugėlaitė (pakaitinė narė);<text:s/></text:p>
      <text:p text:style-name="P38">Finansų ministerijos Biudžeto departamento Investicijų skyriaus vedėjas Robertas Miškinis (pagrindinis narys), Finansų ministerijos Biudžeto departamento Biudžeto metodologijos ir planavimo skyriaus vedėja Audronė Čekanavičienė (pakaitinė narė);</text:p>
      <text:p text:style-name="P39">Susisiekimo ministerijos Biudžeto ir valstybės turto valdymo departamento Strateginio planavimo skyriaus vyriausiasis specialistas Eugenijus Ramaškevičius (pagrindinis narys), Susisiekimo<text:s/>ministerijos Biudžeto ir valstybės turto valdymo departamento Strateginio planavimo skyriaus vyriausiasis specialistas Darius Bieliauskas (pakaitinis narys);</text:p>
      <text:p text:style-name="P40">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Roma Maldeikienė (pakaitinė narė);</text:p>
      <text:p text:style-name="P41">viešosios įstaigos Europos socialinio fondo agentūros Projektų valdymo skyriaus (VRM) vedėja Neringa Poškutė (pagrindinė narė), viešosios įstaigos Europos socialinio fondo agentūros Projektų valdymo skyriaus (VRM) projektų vadovė Jūratė Ivanovskienė (pakaitinė narė);</text:p>
      <text:p text:style-name="P42"><text:span text:style-name="T43">Regioninės<text:s/></text:span><text:span text:style-name="T44">politikos departamento Žmogiškųjų išteklių plėtros veiksmų programos skyriaus vyriausiasis specialistas Laimonas Gailius;</text:span><text:s/></text:p>
      <text:p text:style-name="P45">Punkto pakeitimai:</text:p>
      <text:p text:style-name="P46"><text:span text:style-name="T47">Nr.<text:s/></text:span><text:a xlink:href="https://www.e-tar.lt/portal/legalAct.html?documentId=d3cf3e509ce011e58fd1fc0b9bba68a7" office:target-frame-name="_top" xlink:show="replace"><text:span text:style-name="T48">1V-913</text:span></text:a><text:span text:style-name="T49">,<text:s/></text:span><text:span text:style-name="T50">2015-11-19, paskelbta TAR 2015-12-07, i. k. 2015-19409</text:span></text:p>
      <text:p text:style-name="Normal"/>
      <text:p text:style-name="P51"><text:span text:style-name="T52">1.2</text:span><text:span text:style-name="T53">. 10 prioriteto 10.1.2 konkretaus uždavinio „Padidinti viešojo valdymo procesų skaidrumą ir atvirumą“ koordinavimo grupė:</text:span></text:p>
      <text:p text:style-name="P54">Regioninės politikos departamento Žmogiškųjų išteklių plėtros veiksmų programos skyriaus vedėja Eglė Šarkauskaitė (grupės vadovė);</text:p>
      <text:p text:style-name="P55">Vidaus reikalų ministerijos Viešojo valdymo politikos departamento Viešojo administravimo politikos skyriaus vedėjas Virginijus Vaškelis (pagrindinis narys), Vidaus reikalų ministerijos Viešojo valdymo politikos departamento Vietos savivaldos politikos skyriaus vedėja Dalia Masaitienė (pakaitinė narė);</text:p>
      <text:p text:style-name="P56">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57">Vyriausybės kanceliarijos Viešojo valdymo ir socialinės aplinkos departamento Informacinės visuomenės skyriaus vedėja Daiva Kirkilaitė-Chetcuti (pagrindinė narė), Vyriausybės<text:s/><text:soft-page-break/>kanceliarijos Ekonomikos pažangos departamento Ekonominių pažeidimų ir korupcijos prevencijos skyriaus patarėja Jolita Vasiliauskaitė (pakaitinė narė);</text:p>
      <text:p text:style-name="P58">Teisingumo ministro patarėjas Vainius Šarmavičius (pagrindinis narys), Teisingumo ministerijos Administracinės ir baudžiamosios justicijos departamento direktorė Simona Mesonienė (pakaitinė narė);</text:p>
      <text:p text:style-name="P59">Ūkio ministerijos Ūkio plėtros departamento Viešųjų pirkimų politikos skyriaus vyriausiasis specialistas Darius Vedrickas;</text:p>
      <text:p text:style-name="P60">Specialiųjų tyrimų tarnybos Korupcijos prevencijos valdybos viršininkas Romualdas Gylys (pagrindinis narys), Specialiųjų tyrimų tarnybos Korupcijos prevencijos valdybos Korupcijos rizikos skyriaus viršininkas Vidmantas Mečkauskas (pakaitinis narys);</text:p>
      <text:p text:style-name="P61">Susisiekimo ministerijos Biudžeto ir valstybės turto valdymo departamento Strateginio planavimo skyriaus vyriausiasis specialistas Eugenijus Ramaškevičius (pagrindinis narys), Susisiekimo<text:s/>ministerijos Biudžeto ir valstybės turto valdymo departamento Strateginio planavimo skyriaus vyriausiasis specialistas Darius Bieliauskas (pakaitinis narys);</text:p>
      <text:p text:style-name="P62">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Linda Kreimerytė (pakaitinė narė);</text:p>
      <text:p text:style-name="P63">viešosios įstaigos Europos socialinio fondo agentūros Projektų valdymo skyriaus (VRM) l. e. p. programos vadovė Rasa Ramansevičiūtė (pagrindinė narė), viešosios įstaigos Europos socialinio fondo agentūros Projektų valdymo skyriaus (VRM) projektų vadovė Dalia Pumputienė (pakaitinė narė);</text:p>
      <text:p text:style-name="P64"><text:span text:style-name="T65">Regioninės politikos departamento Žmogiškųjų išteklių plėtros veiksmų programos skyriaus vyriausioji specialistė Šarūnė Raškevičiūtė;<text:s/></text:span></text:p>
      <text:p text:style-name="P66">Punkto pakeitimai:</text:p>
      <text:p text:style-name="P67"><text:span text:style-name="T68">Nr.<text:s/></text:span><text:a xlink:href="https://www.e-tar.lt/portal/legalAct.html?documentId=d3cf3e509ce011e58fd1fc0b9bba68a7" office:target-frame-name="_top" xlink:show="replace"><text:span text:style-name="T69">1V-913</text:span></text:a><text:span text:style-name="T70">, 2015-11-19, paskelbta TAR 2015-12-07, i. k. 2015-19409</text:span></text:p>
      <text:p text:style-name="Normal"/>
      <text:p text:style-name="P71"><text:span text:style-name="T72">1.3</text:span><text:span text:style-name="T73">. 10 prioriteto 10.1.3 konkretaus uždavinio „Pagerinti visuomenei teikiamų paslaugų kokybę, didinant jų atitikimą visuomenės poreikiams“ koordinavimo grupė:</text:span></text:p>
      <text:p text:style-name="P74">Regioninės politikos departamento Žmogiškųjų išteklių plėtros veiksmų programos skyriaus vedėja Eglė Šarkauskaitė (grupės vadovė);</text:p>
      <text:p text:style-name="P75"><text:span text:style-name="T76">Vidaus reikalų ministerijos Viešojo valdymo politikos departamento Viešojo administravimo politikos skyriaus vedėjas Virginijus Vaškelis (pagrin</text:span><text:span text:style-name="T77">dinis narys),</text:span><text:span text:style-name="T78"><text:s/></text:span><text:span text:style-name="T79">Vidaus reikalų ministerijos</text:span><text:span text:style-name="T80"><text:s/>Viešojo valdymo politikos departamento<text:s/></text:span><text:span text:style-name="T81">Viešojo administravimo politikos skyriaus vyriausioji specialistė Vaida Kuliešaitė (pakaitinė narė);</text:span></text:p>
      <text:soft-page-break/>
      <text:p text:style-name="P82">Vidaus reikalų ministerijos Viešojo valdymo politikos departamento Viešojo<text:s/>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83">Vyriausybės kanceliarijos Viešojo valdymo ir socialinės aplinkos departamento Informacinės visuomenės skyriaus patarėjas Edmundas Kazakevičius (pagrindinis narys), Vyriausybės kanceliarijos Viešojo valdymo ir socialinės aplinkos departamento Viešojo valdymo skyriaus vedėja Marytė Rozalienė (pakaitinė narė);</text:p>
      <text:p text:style-name="P84">Susisiekimo ministerijos Biudžeto ir valstybės turto valdymo departamento Strateginio planavimo skyriaus vyriausiasis specialistas Eugenijus Ramaškevičius (pagrindinis narys), Susisiekimo<text:s/>ministerijos Biudžeto ir valstybės turto valdymo departamento Strateginio planavimo skyriaus vyriausiasis specialistas Darius Bieliauskas (pakaitinis narys);</text:p>
      <text:p text:style-name="P85">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Linda Kreimerytė (pakaitinė narė);</text:p>
      <text:p text:style-name="P86">viešosios įstaigos Europos socialinio fondo agentūros Projektų valdymo skyriaus (VRM) programos vadovė Rita Krikščiukaitytė (pagrindinė narė), viešosios įstaigos Europos socialinio fondo agentūros Projektų valdymo skyriaus (VRM) projektų vadovas Vaidotas Augulis (pakaitinis narys);</text:p>
      <text:p text:style-name="P87"><text:span text:style-name="T88">Regioninės politikos departamento Žmogiškųjų išteklių plėtros veiksmų programos skyriaus vyriausioji specialistė Rima Židanavičė;</text:span><text:s/></text:p>
      <text:p text:style-name="P89">Punkto pakeitimai:</text:p>
      <text:p text:style-name="P90"><text:span text:style-name="T91">Nr.<text:s/></text:span><text:a xlink:href="https://www.e-tar.lt/portal/legalAct.html?documentId=d3cf3e509ce011e58fd1fc0b9bba68a7" office:target-frame-name="_top" xlink:show="replace"><text:span text:style-name="T92">1V-913</text:span></text:a><text:span text:style-name="T93">, 2015-11-19, paskelbta TAR 2015-12-07, i. k. 2015-19409</text:span></text:p>
      <text:p text:style-name="Normal"/>
      <text:p text:style-name="P94"><text:span text:style-name="T95">1.4</text:span><text:span text:style-name="T96">. 10 prioriteto 10.1.4 konkretaus uždavinio „Pagerinti verslo reguliavimo aplinką“ koordinavimo grupė:</text:span></text:p>
      <text:p text:style-name="P97">Regioninės politikos departamento Žmogiškųjų išteklių plėtros veiksmų programos skyriaus vedėja Eglė Šarkauskaitė (grupės vadovė);</text:p>
      <text:p text:style-name="P98">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Vaida Kuliešaitė (pakaitinė narė);</text:p>
      <text:p text:style-name="P99">Vidaus reikalų ministerijos Viešojo valdymo politikos departamento Viešojo administravimo politikos skyriaus vyriausiasis specialistas Vytautas Krasauskas (pagrindinis narys),<text:s/><text:soft-page-break/>Vidaus reikalų ministerijos Viešojo valdymo politikos departamento Viešojo administravimo politikos skyriaus vyriausioji specialistė Inga Smolskaitė (pakaitinė narė);</text:p>
      <text:p text:style-name="P100">Vyriausybės kanceliarijos Ekonomikos pažangos departamento Ekonomikos skyriaus patarėja Rasa Mulevičiūtė (pagrindinė narė), Vyriausybės kanceliarijos Ekonomikos pažangos departamento Ekonominių pažeidimų ir korupcijos prevencijos skyriaus vedėjas Nerijus Genys (pakaitinis narys);</text:p>
      <text:p text:style-name="P101">Teisingumo ministro patarėja Eglė Bagdžiūnaitė (pagrindinė narė), Teisingumo ministerijos Teisės sistemos departamento direktoriaus pavaduotojas Vytautas Kurpuvesas (pakaitinis narys);</text:p>
      <text:p text:style-name="P102">Ūkio ministerijos Verslo aplinkos gerinimo departamento Geresnio reglamentavimo politikos skyriaus patarėja Monika Beniulytė;</text:p>
      <text:p text:style-name="P103">Nacionalinės teismų administracijos Strateginio planavimo skyriaus vedėja Aurelija Martinkutė;</text:p>
      <text:p text:style-name="P104">Susisiekimo ministerijos Biudžeto ir valstybės turto valdymo departamento Strateginio planavimo skyriaus vyriausiasis specialistas<text:s/>Eugenijus Ramaškevičius (pagrindinis narys); Susisiekimo ministerijos Biudžeto ir valstybės turto valdymo departamento Strateginio planavimo skyriaus vyriausiasis specialistas Darius Bieliauskas (pakaitinis narys);</text:p>
      <text:p text:style-name="P105">Informacinės visuomenės plėtros komiteto<text:s/>prie Susisiekimo ministerijos Struktūrinių fondų administravimo skyriaus vedėjas Simonas Razgus (pagrindinis narys), Informacinės visuomenės plėtros komiteto prie Susisiekimo ministerijos Struktūrinių fondų administravimo skyriaus vyriausioji specialistė Roma Maldeikienė (pakaitinė narė);</text:p>
      <text:p text:style-name="P106">viešosios įstaigos Europos socialinio fondo agentūros Projektų valdymo skyriaus (VRM) programos vadovė Jurgita Žiškaitė (pagrindinė narė), viešosios įstaigos Europos socialinio fondo agentūros Projektų valdymo skyriaus (VRM) projektų vadovas Egidijus Braciška (pakaitinis narys);</text:p>
      <text:p text:style-name="P107"><text:span text:style-name="T108">Regioninės politikos departamento Žmogiškųjų išteklių plėtros veiksmų programos skyriaus vyriausioji specialistė Edita Mickutė;</text:span><text:s/></text:p>
      <text:p text:style-name="P109">Punkto pakeitimai:</text:p>
      <text:p text:style-name="P110"><text:span text:style-name="T111">Nr.<text:s/></text:span><text:a xlink:href="https://www.e-tar.lt/portal/legalAct.html?documentId=13c0f220133311e58569be21ff080a8c" office:target-frame-name="_top" xlink:show="replace"><text:span text:style-name="T112">1V-490</text:span></text:a><text:span text:style-name="T113">, 2015-06-15, paskelbta TAR 2015-06-15, i. k. 2015-09309</text:span></text:p>
      <text:p text:style-name="P114"><text:span text:style-name="T115">Nr.<text:s/></text:span><text:a xlink:href="https://www.e-tar.lt/portal/legalAct.html?documentId=d3cf3e509ce011e58fd1fc0b9bba68a7" office:target-frame-name="_top" xlink:show="replace"><text:span text:style-name="T116">1V-913</text:span></text:a><text:span text:style-name="T117">, 2015-11-19, paskelbta TAR 2015-</text:span><text:span text:style-name="T118">12-07, i. k. 2015-19409</text:span></text:p>
      <text:p text:style-name="Normal"/>
      <text:p text:style-name="P119"><text:span text:style-name="T120">1.5</text:span><text:span text:style-name="T121">. 10 prioriteto 10.1.5 konkretaus uždavinio „Pagerinti žmogiškųjų išteklių valdymą valstybinėje tarnyboje“ koordinavimo grupė:</text:span></text:p>
      <text:p text:style-name="P122">Regioninės politikos departamento Žmogiškųjų išteklių plėtros veiksmų programos skyriaus vedėja Eglė Šarkauskaitė (grupės vadovė);</text:p>
      <text:p text:style-name="P123">Vidaus reikalų ministerijos Žmogiškųjų išteklių politikos departamento Politikos skyriaus vedėja Neringa Glebovė (pagrindinė narė), Vidaus reikalų ministerijos Žmogiškųjų išteklių politikos departamento Politikos skyriaus<text:s/>patarėja Aušra Balčiūnaitytė (pakaitinė narė);</text:p>
      <text:soft-page-break/>
      <text:p text:style-name="P124">Vidaus reikalų ministerijos Viešojo valdymo politikos departamento Viešojo administravimo politikos skyriaus vyriausiasis specialistas Vytautas Krasauskas (pagrindinis narys), Vidaus reikalų ministerijos<text:s/>Viešojo valdymo politikos departamento Viešojo administravimo politikos skyriaus vyriausioji specialistė Inga Smolskaitė (pakaitinė narė);</text:p>
      <text:p text:style-name="P125">Vyriausybės kanceliarijos Viešojo valdymo ir socialinės aplinkos departamento Viešojo valdymo skyriaus vedėja Marytė<text:s/>Rozalienė (pagrindinė narė), Vyriausybės kanceliarijos Viešojo valdymo ir socialinės aplinkos departamento Viešojo valdymo skyriaus patarėja Goda Aleksaitė-Stabingienė (pakaitinė narė);</text:p>
      <text:p text:style-name="P126">Valstybės tarnybos departamento Teisinio atstovavimo ir stebėsenos skyriaus vedėja Inga Sirutavičė;</text:p>
      <text:p text:style-name="P127">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128">Informacinės visuomenės plėtros komiteto prie Susisiekimo ministerijos Struktūrinių fondų administravimo skyriaus vyriausioji specialistė Linda Kreimerytė (pagrindinė narė), Informacinės visuomenės plėtros komiteto prie Susisiekimo ministerijos Struktūrinių fondų administravimo skyriaus vyriausioji specialistė Roma Maldeikienė (pakaitinė narė);</text:p>
      <text:p text:style-name="P129">viešosios įstaigos Europos socialinio fondo agentūros Projektų valdymo skyriaus (VRM) vedėjo pavaduotoja Lina Nevinskienė (pagrindinė narė), viešosios įstaigos Europos socialinio fondo agentūros Projektų valdymo skyriaus (VRM) projektų vadovė Irina Stankevičienė (pakaitinė narė);</text:p>
      <text:p text:style-name="P130"><text:span text:style-name="T131">Regioninės politikos</text:span><text:span text:style-name="T132"><text:s/>departamento Žmogiškųjų išteklių plėtros veiksmų programos skyriaus vyriausioji specialistė Rūta Telksnytė-Kislovskė.</text:span><text:s/></text:p>
      <text:p text:style-name="P133">Punkto pakeitimai:</text:p>
      <text:p text:style-name="P134"><text:span text:style-name="T135">Nr.<text:s/></text:span><text:a xlink:href="https://www.e-tar.lt/portal/legalAct.html?documentId=d3cf3e509ce011e58fd1fc0b9bba68a7" office:target-frame-name="_top" xlink:show="replace"><text:span text:style-name="T136">1V-913</text:span></text:a><text:span text:style-name="T137">, 2015-11</text:span><text:span text:style-name="T138">-19, paskelbta TAR 2015-12-07, i. k. 2015-19409</text:span></text:p>
      <text:p text:style-name="Normal"/>
      <text:p text:style-name="P139">2. P a v e d u koordinavimo grupėms atlikti šias funkcijas:</text:p>
      <text:p text:style-name="P140">2.1. svarstyti Regioninės politikos departamento parengtus teisės aktų projektus, susijusius su<text:s/><text:span text:style-name="T141">10 prioriteto atitinkamo uždavinio įgyvendi</text:span><text:span text:style-name="T142">nimo priemonių finansavimu ir įgyvendinimu (priemonių įgyvendinimo plano,</text:span><text:span text:style-name="T143"><text:s/></text:span><text:span text:style-name="T144">iš Europos Sąjungos struktūrinių fondų lėšų bendrai finansuojamų projektų (toliau – projektai) atrankos kriterijų, projektų finansavimo sąlygų aprašų tvirtinimo ir keitimo projektus)</text:span><text:span text:style-name="T145">, ir teikti Regioninės politikos departamentui nuomonę, pastabas, pasiūlymus dėl minėtuose teisės aktų projektuose numatomų finansuoti veiklų, galimų projektų pareiškėjų ir partnerių, projektų atrankos būdų, stebėsenos rodiklių, reikalavimų projektams</text:span>;</text:p>
      <text:p text:style-name="P146">2.2. teikti Regioninės politikos departamentui nuomonę dėl pareiškėjų projektiniuose pasiūlymuose aprašomų projektų veiklų, siektinų projektų rezultatų, projektų finansavimo dydžio;</text:p>
      <text:p text:style-name="P147">2.3. rengti ir teikti Regioninės politikos departamentui informaciją,<text:s/>kurios reikia Lietuvos Respublikos<text:s/><text:span text:style-name="T148">partnerystės sutarties,</text:span><text:span text:style-name="T149"><text:s/>patvirtintos Europos Komisijos 2014 m. birželio 20 d. sprendimu Nr. 2014LT16M8PA00,</text:span><text:span text:style-name="T150"><text:s/>įgyvendinimo pažangos ataskaitos ir metinių bei galutinės Veiksmų programos įgyvendinimo ataskaitų dalims, susij</text:span><text:span text:style-name="T151">usioms su<text:s/></text:span>10 prioriteto atitinkamo uždavinio įgyvendinimu, parengti;</text:p>
      <text:p text:style-name="P152">2.4. svarstyti Regioninės politikos departamento parengtą informaciją apie 10 prioriteto atitinkamo uždavinio įgyvendinimo pažangą ir teikti Regioninės politikos departamentui pasiūlymus dėl efektyvesnio uždavinio įgyvendinimo;</text:p>
      <text:p text:style-name="P153">2.5. svarstyti ir teikti Regioninės politikos departamentui nuomonę, pastabas, pasiūlymus dėl Veiksmų programos nuostatų, susijusių su 10 prioriteto<text:span text:style-name="T154"><text:s/></text:span>atitinkamu uždaviniu, keitimo;</text:p>
      <text:p text:style-name="P155">2.6.<text:s/><text:span text:style-name="T156">teikti Regioninės<text:s/></text:span><text:span text:style-name="T157">politikos departamentui pasiūlymus dėl 10 prioriteto atitinkamo uždavinio vertinimų, skirtų užtikrinti efektyvesnį investicijų panaudojimą,</text:span><text:s/>svarstyti atliktų vertinimų rezultatus;</text:p>
      <text:p text:style-name="P158">2.7. svarstyti kitus su 10 prioriteto atitinkamo uždavinio įgyvendinimo<text:s/>priemonių finansavimu ir įgyvendinimu susijusius klausimus.</text:p>
      <text:p text:style-name="P159">3. N u s t a t a u, kad:</text:p>
      <text:p text:style-name="P160">3.1. prireikus į koordinavimo grupių posėdžius gali būti kviečiami kitų viešojo valdymo institucijų atstovai, socialinių ir ekonominių partnerių atstovai, nepriklausomi ekspertai, projektų pareiškėjų atstovai ir kiti suinteresuoti asmenys, kurie gali teikti paaiškinimus, pastabas ar pasiūlymus dėl koordinavimo grupės posėdyje svarstomų klausimų;</text:p>
      <text:p text:style-name="P161">3.2. koordinavimo grupių nuomonės, pastabos, pasiūlymai yra rekomendacinio pobūdžio;</text:p>
      <text:p text:style-name="P162">3.3. koordinavimo grupių sekretoriato funkcijas atlieka Regioninės politikos departamento Žmogiškųjų išteklių plėtros veiksmų programos skyrius.</text:p>
      <text:p text:style-name="P163"/>
      <text:p text:style-name="P164"/>
      <text:p text:style-name="P165"/>
      <text:p text:style-name="P166"/>
      <text:p text:style-name="P167">Vidaus reikalų ministras<text:tab/><text:tab/><text:tab/><text:tab/><text:tab/>Saulius Skvernelis</text:p>
      <text:p text:style-name="P168"/>
      <text:p text:style-name="P169"/>
      <text:p text:style-name="P170"><text:span text:style-name="T171">Pakeitimai:</text:span></text:p>
      <text:p text:style-name="P172"/>
      <text:p text:style-name="P173"><text:span text:style-name="T174">1.</text:span></text:p>
      <text:p text:style-name="P175"><text:span text:style-name="T176">Lietuvos<text:s/></text:span><text:span text:style-name="T177">Respublikos vidaus reikalų ministerija, Įsakymas</text:span></text:p>
      <text:p text:style-name="P178"><text:span text:style-name="T179">Nr.<text:s/></text:span><text:a xlink:href="https://www.e-tar.lt/portal/legalAct.html?documentId=13c0f220133311e58569be21ff080a8c" office:target-frame-name="_top" xlink:show="replace"><text:span text:style-name="T180">1V-490</text:span></text:a><text:span text:style-name="T181">, 2015-06-15, paskelbta TAR 2015-06-15, i. k. 2015-09309</text:span></text:p>
      <text:p text:style-name="P182"><text:span text:style-name="T183">Dėl Lietuvos Respublikos vidaus reikalų mi</text:span><text:span text:style-name="T184">nistro 2014 m. gruodžio 18 d. įsakymo Nr. 1V-881 „Dėl 2014–2020 m. Europos Sąjungos fondų investicijų veiksmų programos 10 prioriteto „Visuomenės poreikius atitinkantis ir pažangus viešasis valdymas“ uždavinių koordinavimo grupių sudarymo“ pakeitimo</text:span></text:p>
      <text:p text:style-name="P185"/>
      <text:p text:style-name="P186"><text:span text:style-name="T187">2.</text:span></text:p>
      <text:p text:style-name="P188"><text:span text:style-name="T189">Li</text:span><text:span text:style-name="T190">etuvos Respublikos vidaus reikalų ministerija, Įsakymas</text:span></text:p>
      <text:p text:style-name="P191"><text:span text:style-name="T192">Nr.<text:s/></text:span><text:a xlink:href="https://www.e-tar.lt/portal/legalAct.html?documentId=d3cf3e509ce011e58fd1fc0b9bba68a7" office:target-frame-name="_top" xlink:show="replace"><text:span text:style-name="T193">1V-913</text:span></text:a><text:span text:style-name="T194">, 2015-11-19, paskelbta TAR 2015-12-07, i. k. 2015-19409</text:span></text:p>
      <text:soft-page-break/>
      <text:p text:style-name="P195"><text:span text:style-name="T196">Dėl Lietuvos Respublikos vidaus rei</text:span><text:span text:style-name="T197">kalų ministro 2014 m. gruodžio 18 d. įsakymo Nr. 1V-881 „Dėl 2014–2020 m. Europos Sąjungos fondų investicijų veiksmų programos 10 prioriteto „Visuomenės poreikius atitinkantis ir pažangus viešasis valdymas“ uždavinių koordinavimo grupių sudary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7-05-08T05:30:00Z</meta:creation-date>
    <dc:date>2017-05-08T05:30:00Z</dc:date>
    <meta:print-date>2014-10-08T06:34:00Z</meta:print-date>
    <meta:template xlink:href="Normal.dotm" xlink:type="simple"/>
    <meta:editing-cycles>2</meta:editing-cycles>
    <meta:editing-duration>PT0S</meta:editing-duration>
    <meta:document-statistic meta:page-count="8" meta:paragraph-count="161" meta:word-count="2356" meta:character-count="18760" meta:row-count="435" meta:non-whitespace-character-count="16565"/>
  </office:meta>
</office:document-meta>
</file>