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FF"/>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text-properties fo:color="#000000" style:language-asian="lt" style:country-asian="L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43in"/>
    </style:style>
    <style:style style:name="P39" style:parent-style-name="Normal" style:family="paragraph">
      <style:paragraph-properties fo:text-align="justify" fo:line-height="150%" fo:text-indent="0.5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text-properties fo:color="#000000" style:language-asian="lt" style:country-asian="L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style:text-properties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5in"/>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P109" style:parent-style-name="Normal" style:family="paragraph">
      <style:paragraph-properties fo:text-align="justify" fo:line-height="150%" fo:text-indent="0.5in"/>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text-properties fo:color="#000000"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line-height="150%" fo:text-indent="0.5in"/>
      <style:text-properties style:font-size-complex="12pt"/>
    </style:style>
    <style:style style:name="P115" style:parent-style-name="Normal" style:family="paragraph">
      <style:paragraph-properties fo:text-align="justify" fo:line-height="150%" fo:text-indent="0.5in"/>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text-properties fo:color="#000000"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ext-properties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text-properties style:font-size-complex="12pt" style:language-asian="lt" style:country-asian="LT"/>
    </style:style>
    <style:style style:name="P217" style:parent-style-name="Normal" style:family="paragraph">
      <style:paragraph-properties fo:text-align="justify" fo:line-height="150%" fo:text-indent="0.543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P220" style:parent-style-name="Normal" style:family="paragraph">
      <style:paragraph-properties fo:text-align="justify" fo:line-height="150%" fo:text-indent="0.4923in"/>
      <style:text-properties fo:color="#000000" style:language-asian="lt" style:country-asian="LT"/>
    </style:style>
    <style:style style:name="P221" style:parent-style-name="Normal" style:family="paragraph">
      <style:paragraph-properties fo:text-align="justify" fo:line-height="150%" fo:text-indent="0.4923in"/>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line-height="150%" fo:text-indent="0.4923in"/>
      <style:text-properties style:font-size-complex="12pt" style:language-asian="lt" style:country-asian="LT"/>
    </style:style>
    <style:style style:name="P225" style:parent-style-name="Normal" style:family="paragraph">
      <style:paragraph-properties fo:text-align="justify" fo:line-height="150%" fo:text-indent="0.4923in"/>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ize="10pt" style:font-size-asian="10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fo:line-height="150%"/>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1-11 iki 2019-11-12</text:span></text:p>
      <text:p text:style-name="P8"/>
      <text:p text:style-name="P9"><text:span text:style-name="T10">Įsakymas paskelbtas: TAR 2014-12-19, i. k. 2014-20035</text:span></text:p>
      <text:p text:style-name="P11"/>
      <text:p text:style-name="P12"><text:span text:style-name="T13"><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2014</text:span>–<text:span text:style-name="T20">2020 METŲ EUROPOS SĄJUNGOS FONDŲ INVESTICIJŲ VEIKSMŲ PROGRAMOS<text:s/></text:span><text:span text:style-name="T21">10 PRIORITETO „VISUOMENĖS POREIKIUS ATITINKANTIS IR PAŽANGUS VIEŠASIS VALDYMAS“ UŽDAVINIŲ KOORDINAVIMO GRUPIŲ SUDARYMO</text:span></text:p>
      <text:p text:style-name="P22"/>
      <text:p text:style-name="P23">2014 m. gruodžio 18 d. Nr. 1V-881</text:p>
      <text:p text:style-name="P24">Vilnius<text:s/></text:p>
      <text:p text:style-name="P25"/>
      <text:p text:style-name="P26"/>
      <text:p text:style-name="P27">Siekdamas užtikrinti efektyvų 2014–2020 m. Europos Sąjungos fondų investicijų veiksmų programos, patvirtintos Europos Komisijos 2014 m. rugsėjo 8 d. sprendimu Nr. C(2014)6397, 10 prioriteto „Visuomenės poreikius atitinkantis ir pažangus viešasis valdymas“ tikslų, uždavinių ir jiems įgyvendinti skirtų priemonių įgyvendinimą:<text:s/></text:p>
      <text:p text:style-name="P28">1. S u d a r a u<text:s/>šias 2014–2020 m. Europos Sąjungos fondų investicijų veiksmų programos, patvirtintos Europos Komisijos 2014 m. rugsėjo 8 d. sprendimu Nr. C(2014)6397 (toliau – Veiksmų programa), 10 prioriteto „Visuomenės poreikius atitinkantis ir pažangus viešasis valdymas“ (toliau – 10 prioritetas) uždavinių koordinavimo grupes (toliau – koordinavimo grupės):</text:p>
      <text:p text:style-name="P29">1.1. 10 prioriteto 10.1.1 konkretaus uždavinio „Padidinti valdymo orientaciją į rezultatus“ koordinavimo grupė:</text:p>
      <text:p text:style-name="P30">Vidaus reikalų ministerijos Regioninės politikos departamento (toliau – Regioninės politikos departamentas) Europos socialinio fondo skyriaus vedėja Eglė Šarkauskaitė (grupės vadovė);</text:p>
      <text:p text:style-name="P31">Vidaus reikalų ministerijos vyresnysis patarėjas Virginijus Vaškelis (pagrindinis narys), Vidaus reikalų ministerijos patarėja Aušra Galvėnienė (pakaitinė narė);</text:p>
      <text:p text:style-name="P32">Vidaus reikalų ministerijos Elektroninės valdžios ir saugos politikos skyriaus vyriausiasis specialistas, atliekantis skyriaus vedėjo funkcijas, Vytautas Krasauskas;</text:p>
      <text:p text:style-name="P33">Vyriausybės kanceliarijos Strateginių kompetencijų<text:s/>grupės vyriausiasis patarėjas Vaidas Augustinavičius (pagrindinis narys), Vyriausybės kanceliarijos Strateginio planavimo ir stebėsenos grupės patarėja Agnė Ignatavičienė (pakaitinė narė);<text:s/></text:p>
      <text:p text:style-name="P34">Finansų ministerijos Investicijų departamento Socialinių investicijų skyriaus vyriausioji specialistė Jolita Žukauskaitė;</text:p>
      <text:soft-page-break/>
      <text:p text:style-name="P35">Susisiekimo ministerijos Biudžeto ir investicijų departamento Strateginio planavimo skyriaus vyriausioji specialistė Rasa Sirutavičienė (pagrindinis narys),<text:span text:style-name="T36"><text:s/></text:span>Susisiekimo ministerijos Biudžeto ir investicijų departamento Strateginio planavimo skyriaus vyriausiasis specialistas Darius Bieliauskas (pakaitinis narys);</text:p>
      <text:p text:style-name="P37">Informacinės visuomenės plėtros komiteto prie Susisiekimo ministerijos Struktūrinių fondų metodinės pagalbos skyriaus vedėjas Simonas Razgus<text:s/>(pagrindinis narys), Informacinės visuomenės plėtros komiteto prie Susisiekimo ministerijos Struktūrinių fondų metodinės pagalbos skyriaus vyriausioji specialistė Linda Kreimerytė (pakaitinė narė);</text:p>
      <text:p text:style-name="P38">viešosios įstaigos Europos socialinio fondo agentūros<text:s/>Projektų valdymo skyriaus III programos vadovė Ieva Dulevičienė (pagrindinė narė), viešosios įstaigos Europos socialinio fondo agentūros Projektų valdymo skyriaus III programos vyriausioji projektų vadovė Rima Sakalauskienė (pakaitinė narė);</text:p>
      <text:p text:style-name="P39">Regioninės politikos departamento Europos socialinio fondo skyriaus vyriausiasis specialistas Laimonas Gailius;<text:s/></text:p>
      <text:p text:style-name="P40">Punkto pakeitimai:</text:p>
      <text:p text:style-name="P41"><text:span text:style-name="T42">Nr.<text:s/></text:span><text:a xlink:href="https://www.e-tar.lt/portal/legalAct.html?documentId=d3cf3e509ce011e58fd1fc0b9bba68a7" office:target-frame-name="_top" xlink:show="replace"><text:span text:style-name="T43">1V-913</text:span></text:a><text:span text:style-name="T44">, 2015-11-19, paskelbta TAR<text:s/></text:span><text:span text:style-name="T45">2015-12-07, i. k. 2015-19409</text:span></text:p>
      <text:p text:style-name="P46"><text:span text:style-name="T47">Nr.<text:s/></text:span><text:a xlink:href="https://www.e-tar.lt/portal/legalAct.html?documentId=8e17d010f65011e58a059f41f96fc264" office:target-frame-name="_top" xlink:show="replace"><text:span text:style-name="T48">1V-234</text:span></text:a><text:span text:style-name="T49">, 2016-03-30, paskelbta TAR 2016-03-30, i. k. 2016-06538</text:span></text:p>
      <text:p text:style-name="P50"><text:span text:style-name="T51">Nr.<text:s/></text:span><text:a xlink:href="https://www.e-tar.lt/portal/legalAct.html?documentId=6c786030315c11e78397ae072f58c508" office:target-frame-name="_top" xlink:show="replace"><text:span text:style-name="T52">1V-343</text:span></text:a><text:span text:style-name="T53">, 2017-05-05, paskelbta TAR 2017-05-05, i. k. 2017-07655</text:span></text:p>
      <text:p text:style-name="P54"><text:span text:style-name="T55">Nr.<text:s/></text:span><text:a xlink:href="https://www.e-tar.lt/portal/legalAct.html?documentId=78852880d40f11e7910a89ac20768b0f" office:target-frame-name="_top" xlink:show="replace"><text:span text:style-name="T56">1V-816</text:span></text:a><text:span text:style-name="T57">, 2017-11-28, paskelbta TAR 2017-11-28, i. k.</text:span><text:span text:style-name="T58"><text:s/>2017-18821</text:span></text:p>
      <text:p text:style-name="P59"><text:span text:style-name="T60">Nr.<text:s/></text:span><text:a xlink:href="https://www.e-tar.lt/portal/legalAct.html?documentId=755581d0122811e88456d055fb6f6244" office:target-frame-name="_top" xlink:show="replace"><text:span text:style-name="T61">1V-120</text:span></text:a><text:span text:style-name="T62">, 2018-02-15, paskelbta TAR 2018-02-15, i. k. 2018-02352</text:span></text:p>
      <text:p text:style-name="P63"><text:span text:style-name="T64">Nr.<text:s/></text:span><text:a xlink:href="https://www.e-tar.lt/portal/legalAct.html?documentId=f67651e014bb11e9a02091a7dde47252" office:target-frame-name="_top" xlink:show="replace"><text:span text:style-name="T65">1V-35</text:span></text:a><text:span text:style-name="T66">, 2019-01-10, paskelbta TAR 2019-01-10, i. k. 2019-00344</text:span></text:p>
      <text:p text:style-name="Normal"/>
      <text:p text:style-name="P67"><text:span text:style-name="T68">1.2</text:span><text:span text:style-name="T69">. 10 prioriteto 10.1.2 konkretaus uždavinio „Padidinti viešojo valdymo procesų skaidrumą ir atvirumą“ koordinavimo grupė:</text:span></text:p>
      <text:p text:style-name="P70">Regioninės politikos departamento Europos<text:s/>socialinio fondo skyriaus vedėja Eglė Šarkauskaitė (grupės vadovė);</text:p>
      <text:p text:style-name="P71">Vidaus reikalų ministerijos vyresnysis patarėjas Virginijus Vaškelis (pagrindinis narys), Vidaus reikalų ministerijos vyresnioji patarėja Dalia Masaitienė (pakaitinė narė);<text:s/></text:p>
      <text:p text:style-name="P72">Vidaus reikalų ministerijos Elektroninės valdžios ir saugos politikos skyriaus vyriausiasis specialistas, atliekantis skyriaus vedėjo funkcijas, Vytautas Krasauskas;</text:p>
      <text:p text:style-name="P73">Vyriausybės kanceliarijos Politikos įgyvendinimo grupės vyriausioji patarėja Jurgita Domeikienė (pagrindinė narė), Vyriausybės kanceliarijos Politikos įgyvendinimo grupės patarėjas Audrius Kasinskas (pakaitinis narys);</text:p>
      <text:p text:style-name="P74">Teisingumo ministerijos Administracinės ir baudžiamosios justicijos departamento Baudžiamosios justicijos skyriaus patarėjas Marius Vainauskas;</text:p>
      <text:p text:style-name="P75">Ūkio ministerijos Ūkio plėtros departamento Viešųjų pirkimų politikos skyriaus vedėja Aurelija Kriščiūnaitė;</text:p>
      <text:soft-page-break/>
      <text:p text:style-name="P76">Specialiųjų tyrimų tarnybos Korupcijos prevencijos valdybos viršininkė Rūta Kaziliūnaitė (pagrindinis narys), Specialiųjų tyrimų tarnybos Korupcijos prevencijos valdybos Koordinavimo ir stebėsenos skyriaus viršininkas Darius Mickevičius (pakaitinis narys);</text:p>
      <text:p text:style-name="P77">Susisiekimo ministerijos Biudžeto ir investicijų departamento Strateginio planavimo skyriaus vyriausioji specialistė Rasa Sirutavičienė (pagrindinis narys),<text:span text:style-name="T78"><text:s/></text:span>Susisiekimo ministerijos Biudžeto ir investicijų departamento Strateginio planavimo skyriaus vyriausiasis specialistas Darius Bieliauskas (pakaitinis narys);</text:p>
      <text:p text:style-name="P79">Informacinės visuomenės plėtros komiteto prie Susisiekimo ministerijos Struktūrinių<text:s/>fondų metodinės pagalbos skyriaus vedėjas Simonas Razgus (pagrindinis narys), Informacinės visuomenės plėtros komiteto prie Susisiekimo ministerijos Struktūrinių fondų metodinės pagalbos skyriaus vyriausioji specialistė Linda Kreimerytė (pakaitinė narė);</text:p>
      <text:p text:style-name="P80">viešosios įstaigos Europos socialinio fondo agentūros Projektų valdymo skyriaus III programos vadovė Rasa Ramansevičiūtė (pagrindinė narė), viešosios įstaigos Europos socialinio fondo agentūros Projektų valdymo skyriaus III programos vyriausioji projektų vadovė Olėsia Palubinskienė (pakaitinė narė);</text:p>
      <text:p text:style-name="P81"><text:span text:style-name="T82">Regioninės politikos departamento Europos socialinio fondo skyriaus vyriausioji specialistė Vilma Verkauskienė.</text:span><text:s/></text:p>
      <text:p text:style-name="P83">Punkto pakeitimai:</text:p>
      <text:p text:style-name="P84"><text:span text:style-name="T85">Nr.<text:s/></text:span><text:a xlink:href="https://www.e-tar.lt/portal/legalAct.html?documentId=d3cf3e509ce011e58fd1fc0b9bba68a7" office:target-frame-name="_top" xlink:show="replace"><text:span text:style-name="T86">1V-913</text:span></text:a><text:span text:style-name="T87">, 2015-11-19, paskelbta TAR 2015-12-07, i. k. 2015-19409</text:span></text:p>
      <text:p text:style-name="P88"><text:span text:style-name="T89">Nr.<text:s/></text:span><text:a xlink:href="https://www.e-tar.lt/portal/legalAct.html?documentId=6c786030315c11e78397ae072f58c508" office:target-frame-name="_top" xlink:show="replace"><text:span text:style-name="T90">1V-343</text:span></text:a><text:span text:style-name="T91">, 2017-05-05, paskelbta TAR 2017-05-05, i. k. 2017-07655</text:span></text:p>
      <text:p text:style-name="P92"><text:span text:style-name="T93">Nr.<text:s/></text:span><text:a xlink:href="https://www.e-tar.lt/portal/legalAct.html?documentId=78852880d40f11e7910a89ac20768b0f" office:target-frame-name="_top" xlink:show="replace"><text:span text:style-name="T94">1V-816</text:span></text:a><text:span text:style-name="T95">, 2017-11-28, paskelbta TAR 2017-11-28, i. k. 2017-18821</text:span></text:p>
      <text:p text:style-name="P96"><text:span text:style-name="T97">Nr.<text:s/></text:span><text:a xlink:href="https://www.e-tar.lt/portal/legalAct.html?documentId=755581d0122811e88456d055fb6f6244" office:target-frame-name="_top" xlink:show="replace"><text:span text:style-name="T98">1V-120</text:span></text:a><text:span text:style-name="T99">, 2018-02-15, paskelbta TAR 2018-02-15, i. k. 2018-02352</text:span></text:p>
      <text:p text:style-name="P100"><text:span text:style-name="T101">Nr.<text:s/></text:span><text:a xlink:href="https://www.e-tar.lt/portal/legalAct.html?documentId=f67651e014bb11e9a02091a7dde47252" office:target-frame-name="_top" xlink:show="replace"><text:span text:style-name="T102">1V-35</text:span></text:a><text:span text:style-name="T103">, 2019-01-10, paskelbta TAR 2019-01-10, i. k. 2019-00344</text:span></text:p>
      <text:p text:style-name="Normal"/>
      <text:p text:style-name="P104"><text:span text:style-name="T105">1.3</text:span><text:span text:style-name="T106">. 10 prioriteto</text:span><text:span text:style-name="T107"><text:s/>10.1.3 konkretaus uždavinio „Pagerinti visuomenei teikiamų paslaugų kokybę, didinant jų atitikimą visuomenės poreikiams“ koordinavimo grupė:</text:span></text:p>
      <text:p text:style-name="P108">Regioninės politikos departamento Europos socialinio fondo skyriaus vedėja Eglė Šarkauskaitė (grupės vadovė);</text:p>
      <text:p text:style-name="P109">Vidaus reikalų ministerijos vyresnysis patarėjas Virginijus Vaškelis (pagrindinis narys), Vidaus reikalų ministerijos patarėja Aušra Galvėnienė (pakaitinė narė);</text:p>
      <text:p text:style-name="P110">Vidaus reikalų ministerijos Elektroninės valdžios ir saugos politikos skyriaus vyriausiasis specialistas, atliekantis skyriaus vedėjo funkcijas, Vytautas Krasauskas;</text:p>
      <text:p text:style-name="P111">Vyriausybės kanceliarijos Politikos įgyvendinimo grupės vyriausioji patarėja Jurgita Domeikienė (pagrindinė narė), Vyriausybės kanceliarijos Asmenų aptarnavimo skyriaus vedėja Gitana Vaškelienė (pakaitinė narė);</text:p>
      <text:p text:style-name="P112">Susisiekimo ministerijos Biudžeto ir investicijų departamento Strateginio planavimo skyriaus vyriausioji specialistė Rasa Sirutavičienė (pagrindinis narys),<text:span text:style-name="T113"><text:s/></text:span>Susisiekimo ministerijos<text:s/><text:soft-page-break/>Biudžeto ir investicijų departamento Strateginio planavimo skyriaus vyriausiasis specialistas Darius Bieliauskas (pakaitinis narys);</text:p>
      <text:p text:style-name="P114">Informacinės visuomenės plėtros komiteto prie Susisiekimo ministerijos Struktūrinių fondų metodinės pagalbos skyriaus vedėjas Simonas Razgus (pagrindinis narys), Informacinės visuomenės plėtros komiteto prie Susisiekimo ministerijos Struktūrinių fondų metodinės pagalbos skyriaus vyriausioji specialistė Linda Kreimerytė (pakaitinė narė);</text:p>
      <text:p text:style-name="P115">viešosios įstaigos Europos socialinio fondo agentūros Projektų valdymo skyriaus<text:s/>III programos vadovė Ieva Dulevičienė (pagrindinė narė), viešosios įstaigos Europos socialinio fondo agentūros Projektų valdymo skyriaus III programos vyriausioji projektų vadovė Irina Kaminskienė (pakaitinė narė);</text:p>
      <text:p text:style-name="P116"><text:span text:style-name="T117">Regioninės politikos departamento Europos</text:span><text:span text:style-name="T118"><text:s/>socialinio fondo skyriaus paramos administravimo specialistė Aušra Jankauskaitė;</text:span><text:s/></text:p>
      <text:p text:style-name="P119">Informacinės visuomenės plėtros komiteto prie Susisiekimo ministerijos Struktūrinių fondų metodinės pagalbos skyriaus vedėjas Simonas Razgus (pagrindinis narys), Informacinės visuomenės plėtros komiteto prie Susisiekimo ministerijos Struktūrinių fondų metodinės pagalbos skyriaus vyriausioji specialistė Linda Kreimerytė (pakaitinė narė);</text:p>
      <text:p text:style-name="P120"><text:span text:style-name="T121">viešosios įstaigos Europos socialinio fondo agentūros Projektų valdymo skyriaus III progra</text:span><text:span text:style-name="T122">mos vadovė Irina Stankevičienė (pagrindinė narė), viešosios įstaigos Europos socialinio fondo agentūros Projektų valdymo skyriaus III programos vyriausioji projektų vadovė Dalia Česlauskaitė (pakaitinė narė);</text:span><text:s/></text:p>
      <text:p text:style-name="P123">Punkto pakeitimai:</text:p>
      <text:p text:style-name="P124"><text:span text:style-name="T125">Nr.<text:s/></text:span><text:a xlink:href="https://www.e-tar.lt/portal/legalAct.html?documentId=d3cf3e509ce011e58fd1fc0b9bba68a7" office:target-frame-name="_top" xlink:show="replace"><text:span text:style-name="T126">1V-913</text:span></text:a><text:span text:style-name="T127">, 2015-11-19, paskelbta TAR 2015-12-07, i. k. 2015-19409</text:span></text:p>
      <text:p text:style-name="P128"><text:span text:style-name="T129">Nr.<text:s/></text:span><text:a xlink:href="https://www.e-tar.lt/portal/legalAct.html?documentId=8e17d010f65011e58a059f41f96fc264" office:target-frame-name="_top" xlink:show="replace"><text:span text:style-name="T130">1V-234</text:span></text:a><text:span text:style-name="T131">, 2016-03-</text:span><text:span text:style-name="T132">30, paskelbta TAR 2016-03-30, i. k. 2016-06538</text:span></text:p>
      <text:p text:style-name="P133"><text:span text:style-name="T134">Nr.<text:s/></text:span><text:a xlink:href="https://www.e-tar.lt/portal/legalAct.html?documentId=6c786030315c11e78397ae072f58c508" office:target-frame-name="_top" xlink:show="replace"><text:span text:style-name="T135">1V-343</text:span></text:a><text:span text:style-name="T136">, 2017-05-05, paskelbta TAR 2017-05-05, i. k. 2017-07655</text:span></text:p>
      <text:p text:style-name="P137"><text:span text:style-name="T138">Nr.<text:s/></text:span><text:a xlink:href="https://www.e-tar.lt/portal/legalAct.html?documentId=78852880d40f11e7910a89ac20768b0f" office:target-frame-name="_top" xlink:show="replace"><text:span text:style-name="T139">1V-816</text:span></text:a><text:span text:style-name="T140">, 2017-11-28, paskelbta TAR 2017-11-28, i. k. 2017-18821</text:span></text:p>
      <text:p text:style-name="P141"><text:span text:style-name="T142">Nr.<text:s/></text:span><text:a xlink:href="https://www.e-tar.lt/portal/legalAct.html?documentId=755581d0122811e88456d055fb6f6244" office:target-frame-name="_top" xlink:show="replace"><text:span text:style-name="T143">1V-120</text:span></text:a><text:span text:style-name="T144">, 2018-02-15, paskelbta TAR</text:span><text:span text:style-name="T145"><text:s/>2018-02-15, i. k. 2018-02352</text:span></text:p>
      <text:p text:style-name="P146"><text:span text:style-name="T147">Nr.<text:s/></text:span><text:a xlink:href="https://www.e-tar.lt/portal/legalAct.html?documentId=f67651e014bb11e9a02091a7dde47252" office:target-frame-name="_top" xlink:show="replace"><text:span text:style-name="T148">1V-35</text:span></text:a><text:span text:style-name="T149">, 2019-01-10, paskelbta TAR 2019-01-10, i. k. 2019-00344</text:span></text:p>
      <text:p text:style-name="Normal"/>
      <text:p text:style-name="P150"><text:span text:style-name="T151">1.4</text:span><text:span text:style-name="T152">. 10 prioriteto 10.1.4 konkretaus uždavinio „Pagerinti</text:span><text:span text:style-name="T153"><text:s/>verslo reguliavimo aplinką“ koordinavimo grupė:</text:span></text:p>
      <text:p text:style-name="P154">Regioninės politikos departamento Europos socialinio fondo skyriaus vedėja Eglė Šarkauskaitė (grupės vadovė);</text:p>
      <text:p text:style-name="P155">Vidaus reikalų ministerijos vyresnysis patarėjas Virginijus Vaškelis (pagrindinis narys), Vidaus<text:s/>reikalų ministerijos patarėja Aušra Galvėnienė (pakaitinė narė);</text:p>
      <text:p text:style-name="P156">Vidaus reikalų ministerijos Elektroninės valdžios ir saugos politikos skyriaus vyriausiasis specialistas, atliekantis skyriaus vedėjo funkcijas, Vytautas Krasauskas;</text:p>
      <text:soft-page-break/>
      <text:p text:style-name="P157">Vyriausybės kanceliarijos<text:s/>Strateginių kompetencijų grupės vyriausioji patarėja Daiva Žaromskytė-Rastenė (pagrindinė narė), Vyriausybės kanceliarijos Politikos įgyvendinimo grupės patarėjas Saulius Gaigalas (pakaitinis narys);</text:p>
      <text:p text:style-name="P158"><text:span text:style-name="T159">Ūkio ministerijos Įmonių teisės ir verslo aplinkos geri</text:span><text:span text:style-name="T160">nimo departamento Geresnio reglamentavimo politikos skyriaus vedėja Ieva Petkevičiūtė (pagrindinė narė), Ūkio ministerijos Įmonių teisės ir verslo aplinkos gerinimo departamento Geresnio reglamentavimo politikos skyriaus vyriausioji specialistė Jelena Dili</text:span><text:span text:style-name="T161">enė<text:s/></text:span><text:span text:style-name="T162">(pakaitinė narė)</text:span><text:span text:style-name="T163">;</text:span></text:p>
      <text:p text:style-name="P164">Nacionalinės teismų administracijos direktoriaus pavaduotoja Lina Griškevič (pagrindinė narė), Nacionalinės teismų administracijos projekto vadovė Ramunė Majauskaitė (pakaitinė narė);</text:p>
      <text:p text:style-name="P165">Susisiekimo ministerijos Biudžeto ir investicijų departamento Strateginio planavimo skyriaus vyriausioji specialistė Rasa Sirutavičienė (pagrindinis narys),<text:span text:style-name="T166"><text:s/></text:span>Susisiekimo ministerijos Biudžeto ir investicijų departamento Strateginio planavimo skyriaus vyriausiasis specialistas Darius Bieliauskas (pakaitinis<text:s/>narys);</text:p>
      <text:p text:style-name="P167"><text:span text:style-name="T168">Informacinės visuomenės plėtros komiteto prie Susisiekimo ministerijos Struktūrinių fondų metodinės pagalbos skyriaus vedėjas Simonas Razgus (pagrindinis narys), Informacinės visuomenės plėtros komiteto prie Susisiekimo ministerijos Struktūrinių f</text:span><text:span text:style-name="T169">ondų metodinės pagalbos skyriaus patarėja Vita Daugilienė</text:span><text:span text:style-name="T170"><text:s/></text:span><text:span text:style-name="T171">(pakaitinė narė);</text:span></text:p>
      <text:p text:style-name="P172">viešosios įstaigos Europos socialinio fondo agentūros Projektų valdymo skyriaus III programos vadovė Rasa Ramansevičiūtė (pagrindinė narė), viešosios įstaigos Europos socialinio fondo agentūros Projektų valdymo skyriaus III programos vyriausioji projektų vadovė Dalia Česlauskaitė (pakaitinė narė);</text:p>
      <text:p text:style-name="P173">Regioninės politikos departamento Europos socialinio fondo skyriaus paramos administravimo specialistas Aurimas Jančiauskas;</text:p>
      <text:p text:style-name="P174"><text:span text:style-name="T175">Informacinės</text:span><text:span text:style-name="T176"><text:s/>visuomenės plėtros komiteto prie Susisiekimo ministerijos Struktūrinių fondų metodinės pagalbos skyriaus vedėjas Simonas Razgus (pagrindinis narys), Informacinės visuomenės plėtros komiteto prie Susisiekimo ministerijos Struktūrinių fondų metodinės pagalb</text:span><text:span text:style-name="T177">os skyriaus patarėja Vita Daugilienė</text:span><text:span text:style-name="T178"><text:s/></text:span><text:span text:style-name="T179">(pakaitinė narė);</text:span></text:p>
      <text:p text:style-name="P180">viešosios įstaigos Europos socialinio fondo agentūros Projektų valdymo skyriaus III programos vadovė Irina Stankevičienė (pagrindinė narė), viešosios įstaigos Europos socialinio fondo agentūros Projektų valdymo skyriaus III programos vyriausioji projektų vadovė Dalia Česlauskaitė (pakaitinė narė);</text:p>
      <text:p text:style-name="P181">Regioninės politikos departamento Europos socialinio fondo skyriaus paramos administravimo specialistas Aurimas Jančiauskas;<text:s/></text:p>
      <text:p text:style-name="P182">Punkto pakeitimai:</text:p>
      <text:p text:style-name="P183"><text:span text:style-name="T184">Nr.<text:s/></text:span><text:a xlink:href="https://www.e-tar.lt/portal/legalAct.html?documentId=13c0f220133311e58569be21ff080a8c" office:target-frame-name="_top" xlink:show="replace"><text:span text:style-name="T185">1V-490</text:span></text:a><text:span text:style-name="T186">, 2015-06-15, paskelbta TAR 2015-06-15, i. k. 2015-09309</text:span></text:p>
      <text:p text:style-name="P187"><text:span text:style-name="T188">Nr.<text:s/></text:span><text:a xlink:href="https://www.e-tar.lt/portal/legalAct.html?documentId=d3cf3e509ce011e58fd1fc0b9bba68a7" office:target-frame-name="_top" xlink:show="replace"><text:span text:style-name="T189">1V</text:span><text:span text:style-name="T190">-913</text:span></text:a><text:span text:style-name="T191">, 2015-11-19, paskelbta TAR 2015-12-07, i. k. 2015-19409</text:span></text:p>
      <text:soft-page-break/>
      <text:p text:style-name="P192"><text:span text:style-name="T193">Nr.<text:s/></text:span><text:a xlink:href="https://www.e-tar.lt/portal/legalAct.html?documentId=8e17d010f65011e58a059f41f96fc264" office:target-frame-name="_top" xlink:show="replace"><text:span text:style-name="T194">1V-234</text:span></text:a><text:span text:style-name="T195">, 2016-03-30, paskelbta TAR 2016-03-30, i. k. 2016-06538</text:span></text:p>
      <text:p text:style-name="P196"><text:span text:style-name="T197">Nr.<text:s/></text:span><text:a xlink:href="https://www.e-tar.lt/portal/legalAct.html?documentId=6c786030315c11e78397ae072f58c508" office:target-frame-name="_top" xlink:show="replace"><text:span text:style-name="T198">1V-343</text:span></text:a><text:span text:style-name="T199">, 2017-05-05, paskelbta TAR 2017-05-05, i. k. 2017-07655</text:span></text:p>
      <text:p text:style-name="P200"><text:span text:style-name="T201">Nr.<text:s/></text:span><text:a xlink:href="https://www.e-tar.lt/portal/legalAct.html?documentId=78852880d40f11e7910a89ac20768b0f" office:target-frame-name="_top" xlink:show="replace"><text:span text:style-name="T202">1V-816</text:span></text:a><text:span text:style-name="T203">, 2017-11-28,</text:span><text:span text:style-name="T204"><text:s/>paskelbta TAR 2017-11-28, i. k. 2017-18821</text:span></text:p>
      <text:p text:style-name="P205"><text:span text:style-name="T206">Nr.<text:s/></text:span><text:a xlink:href="https://www.e-tar.lt/portal/legalAct.html?documentId=755581d0122811e88456d055fb6f6244" office:target-frame-name="_top" xlink:show="replace"><text:span text:style-name="T207">1V-120</text:span></text:a><text:span text:style-name="T208">, 2018-02-15, paskelbta TAR 2018-02-15, i. k. 2018-02352</text:span></text:p>
      <text:p text:style-name="P209"><text:span text:style-name="T210">Nr.<text:s/></text:span><text:a xlink:href="https://www.e-tar.lt/portal/legalAct.html?documentId=f67651e014bb11e9a02091a7dde47252" office:target-frame-name="_top" xlink:show="replace"><text:span text:style-name="T211">1V-35</text:span></text:a><text:span text:style-name="T212">, 2019-01-10, paskelbta TAR 2019-01-10, i. k. 2019-00344</text:span></text:p>
      <text:p text:style-name="Normal"/>
      <text:p text:style-name="P213"><text:span text:style-name="T214">1.5</text:span><text:span text:style-name="T215">. 10 prioriteto 10.1.5 konkretaus uždavinio „Pagerinti žmogiškųjų išteklių valdymą valstybinėje tarnyboje“ koordinavimo grupė:</text:span></text:p>
      <text:p text:style-name="P216">Regioninės politikos departamento Europos socialinio fondo skyriaus vedėja Eglė Šarkauskaitė (grupės vadovė);</text:p>
      <text:p text:style-name="P217"><text:span text:style-name="T218">Vidaus reikalų ministerijos<text:s/></text:span>vyriausioji patarėja Irina Malukienė;</text:p>
      <text:p text:style-name="P219">Vidaus reikalų ministerijos Elektroninės valdžios ir saugos politikos skyriaus<text:s/>vyriausiasis specialistas, atliekantis skyriaus vedėjo funkcijas, Vytautas Krasauskas;</text:p>
      <text:p text:style-name="P220">Vyriausybės kanceliarijos Politikos įgyvendinimo grupės vyriausioji patarėja Jurgita Domeikienė (pagrindinė narė), Vyriausybės kanceliarijos Politikos įgyvendinimo grupės patarėja Aušra Balčiūnaitytė (pakaitinė narė);</text:p>
      <text:p text:style-name="P221">Valstybės tarnybos departamento Vidaus administravimo skyriaus vedėja Jolita Urbonienė;</text:p>
      <text:p text:style-name="P222">Susisiekimo ministerijos Biudžeto ir investicijų departamento Strateginio planavimo skyriaus vyriausioji specialistė Rasa Sirutavičienė (pagrindinis narys),<text:span text:style-name="T223"><text:s/></text:span>Susisiekimo ministerijos Biudžeto ir investicijų departamento Strateginio planavimo skyriaus vyriausiasis specialistas Darius Bieliauskas (pakaitinis narys);</text:p>
      <text:p text:style-name="P224">Informacinės visuomenės plėtros komiteto prie Susisiekimo ministerijos Struktūrinių fondų metodinės pagalbos skyriaus vyriausioji specialistė Linda Kreimerytė (pagrindinė narė), Informacinės visuomenės plėtros komiteto prie Susisiekimo ministerijos Struktūrinių fondų metodinės pagalbos skyriaus vyriausioji specialistė Loreta Kriaučiūnaitė (pakaitinė narė);</text:p>
      <text:p text:style-name="P225">laikinai einanti viešosios įstaigos Europos socialinio fondo agentūros Projektų valdymo skyriaus III programos vedėjos pareigas Lina Nevinskienė (pagrindinė narė), viešosios įstaigos Europos socialinio fondo agentūros Projektų valdymo skyriaus III programos vyriausioji projektų vadovė Irina Kaminskienė (pakaitinė narė);</text:p>
      <text:p text:style-name="P226"><text:span text:style-name="T227">Regioninės politikos departamento Europos socialinio fondo skyriaus paramos administravimo specialistas Aurimas Jančiauskas.</text:span><text:s/></text:p>
      <text:p text:style-name="P228">Punkto pakeitimai:</text:p>
      <text:p text:style-name="P229"><text:span text:style-name="T230">Nr</text:span><text:span text:style-name="T231">.<text:s/></text:span><text:a xlink:href="https://www.e-tar.lt/portal/legalAct.html?documentId=d3cf3e509ce011e58fd1fc0b9bba68a7" office:target-frame-name="_top" xlink:show="replace"><text:span text:style-name="T232">1V-913</text:span></text:a><text:span text:style-name="T233">, 2015-11-19, paskelbta TAR 2015-12-07, i. k. 2015-19409</text:span></text:p>
      <text:p text:style-name="P234"><text:span text:style-name="T235">Nr.<text:s/></text:span><text:a xlink:href="https://www.e-tar.lt/portal/legalAct.html?documentId=8e17d010f65011e58a059f41f96fc264" office:target-frame-name="_top" xlink:show="replace"><text:span text:style-name="T236">1V-234</text:span></text:a><text:span text:style-name="T237">, 2016-03-30, paskelbta TAR 2016-03-30, i. k. 2016-06538</text:span></text:p>
      <text:p text:style-name="P238"><text:span text:style-name="T239">Nr.<text:s/></text:span><text:a xlink:href="https://www.e-tar.lt/portal/legalAct.html?documentId=6c786030315c11e78397ae072f58c508" office:target-frame-name="_top" xlink:show="replace"><text:span text:style-name="T240">1V-343</text:span></text:a><text:span text:style-name="T241">, 2017-05-05, paskelbta TAR 2017-05-05, i. k. 2017-07655</text:span></text:p>
      <text:p text:style-name="P242"><text:span text:style-name="T243">Nr.<text:s/></text:span><text:a xlink:href="https://www.e-tar.lt/portal/legalAct.html?documentId=78852880d40f11e7910a89ac20768b0f" office:target-frame-name="_top" xlink:show="replace"><text:span text:style-name="T244">1V-816</text:span></text:a><text:span text:style-name="T245">, 2017-11-28, paskelbta TAR 2017-11-28, i. k. 2017-18821</text:span></text:p>
      <text:p text:style-name="P246"><text:span text:style-name="T247">Nr.<text:s/></text:span><text:a xlink:href="https://www.e-tar.lt/portal/legalAct.html?documentId=755581d0122811e88456d055fb6f6244" office:target-frame-name="_top" xlink:show="replace"><text:span text:style-name="T248">1V-120</text:span></text:a><text:span text:style-name="T249">, 2018-02-15, paskelbta TAR 2018-02-15, i. k. 2018-02352</text:span></text:p>
      <text:p text:style-name="P250"><text:span text:style-name="T251">Nr.<text:s/></text:span><text:a xlink:href="https://www.e-tar.lt/portal/legalAct.html?documentId=f67651e014bb11e9a02091a7dde47252" office:target-frame-name="_top" xlink:show="replace"><text:span text:style-name="T252">1V-35</text:span></text:a><text:span text:style-name="T253">, 2019-01-10, paskelbta TAR 2019-01-10, i. k. 2019-00344</text:span></text:p>
      <text:p text:style-name="Normal"/>
      <text:p text:style-name="P254">2. P a v e d u koordinavimo grupėms atlikti šias funkcijas:</text:p>
      <text:p text:style-name="P255">2.1. svarstyti Regioninės politikos departamento parengtus teisės aktų projektus, susijusius su<text:s/><text:span text:style-name="T256">10 prioriteto atitinkamo uždavinio įgyvendinimo priemonių finansavimu ir įgyvendinimu (priemonių įgyvendinimo plano</text:span><text:span text:style-name="T257">,</text:span><text:span text:style-name="T258"><text:s/></text:span><text:span text:style-name="T259">iš Europos Sąjungos struktūrinių fondų lėšų bendrai finansuojamų projektų (toliau – projektai) atrankos kriterijų, projektų finansavimo sąlygų aprašų tvirtinimo ir keitimo projektus), ir teikti Regioninės politikos departamentui nuomonę, pastabas, pasiūl</text:span><text:span text:style-name="T260">ymus dėl minėtuose teisės aktų projektuose numatomų finansuoti veiklų, galimų projektų pareiškėjų ir partnerių, projektų atrankos būdų, stebėsenos rodiklių, reikalavimų projektams</text:span>;</text:p>
      <text:p text:style-name="P261">2.2. teikti Regioninės politikos departamentui nuomonę dėl pareiškėjų projektiniuose pasiūlymuose aprašomų projektų veiklų, siektinų projektų rezultatų, projektų finansavimo dydžio;</text:p>
      <text:p text:style-name="P262">2.3. rengti ir teikti Regioninės politikos departamentui informaciją, kurios reikia Lietuvos Respublikos<text:s/><text:span text:style-name="T263">partnerystės sutarties,</text:span><text:span text:style-name="T264"><text:s/>patvirtintos</text:span><text:span text:style-name="T265"><text:s/>Europos Komisijos 2014 m. birželio 20 d. sprendimu Nr. 2014LT16M8PA00,</text:span><text:span text:style-name="T266"><text:s/>įgyvendinimo pažangos ataskaitos ir metinių bei galutinės Veiksmų programos įgyvendinimo ataskaitų dalims, susijusioms su<text:s/></text:span>10 prioriteto atitinkamo uždavinio įgyvendinimu, parengti;</text:p>
      <text:p text:style-name="P267">2.4. svarstyti Regioninės politikos departamento parengtą informaciją apie 10 prioriteto atitinkamo uždavinio įgyvendinimo pažangą ir teikti Regioninės politikos departamentui pasiūlymus dėl efektyvesnio uždavinio įgyvendinimo;</text:p>
      <text:p text:style-name="P268">2.5. svarstyti ir teikti Regioninės politikos departamentui nuomonę, pastabas, pasiūlymus dėl Veiksmų programos nuostatų, susijusių su 10 prioriteto<text:span text:style-name="T269"><text:s/></text:span>atitinkamu uždaviniu, keitimo;</text:p>
      <text:p text:style-name="P270">2.6.<text:s/><text:span text:style-name="T271">teikti Regioninės politikos departamentui pasiūlymus dėl 10 prioriteto atitinkamo<text:s/></text:span><text:span text:style-name="T272">uždavinio vertinimų, skirtų užtikrinti efektyvesnį investicijų panaudojimą,</text:span><text:s/>svarstyti atliktų vertinimų rezultatus;</text:p>
      <text:p text:style-name="P273">2.7. svarstyti kitus su 10 prioriteto atitinkamo uždavinio įgyvendinimo priemonių finansavimu ir įgyvendinimu susijusius klausimus.</text:p>
      <text:p text:style-name="P274">3. N u s t a t a u, kad:</text:p>
      <text:p text:style-name="P275">3.1. prireikus į koordinavimo grupių posėdžius gali būti kviečiami kitų viešojo valdymo institucijų atstovai, socialinių ir ekonominių partnerių atstovai, nepriklausomi ekspertai, projektų pareiškėjų atstovai ir kiti suinteresuoti asmenys, kurie gali teikti paaiškinimus, pastabas ar pasiūlymus dėl koordinavimo grupės posėdyje svarstomų klausimų;</text:p>
      <text:p text:style-name="P276">3.2. koordinavimo grupių nuomonės, pastabos, pasiūlymai yra rekomendacinio pobūdžio;</text:p>
      <text:p text:style-name="P277"><text:span text:style-name="T278">3.3</text:span><text:span text:style-name="T279">.<text:s/></text:span>koordinavimo grupių sekretoriato funkcijas atlieka Regioninės politikos departamento Europos socialinio fondo <text:s/>skyrius.<text:s/></text:p>
      <text:p text:style-name="P280">Punkto pakeitimai:</text:p>
      <text:p text:style-name="P281"><text:span text:style-name="T282">Nr.<text:s/></text:span><text:a xlink:href="https://www.e-tar.lt/portal/legalAct.html?documentId=6c786030315c11e78397ae072f58c508" office:target-frame-name="_top" xlink:show="replace"><text:span text:style-name="T283">1V-343</text:span></text:a><text:span text:style-name="T284">, 2017-0</text:span><text:span text:style-name="T285">5-05, paskelbta TAR 2017-05-05, i. k. 2017-07655</text:span></text:p>
      <text:p text:style-name="Normal"/>
      <text:p text:style-name="P286"/>
      <text:p text:style-name="P287"/>
      <text:p text:style-name="P288"/>
      <text:p text:style-name="P289"/>
      <text:p text:style-name="P290">Vidaus reikalų ministras<text:tab/><text:tab/><text:tab/><text:tab/><text:tab/>Saulius Skvernelis</text:p>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vidaus reikalų ministerija, Įsakymas</text:span></text:p>
      <text:p text:style-name="P300"><text:span text:style-name="T301">Nr.<text:s/></text:span><text:a xlink:href="https://www.e-tar.lt/portal/legalAct.html?documentId=13c0f220133311e58569be21ff080a8c" office:target-frame-name="_top" xlink:show="replace"><text:span text:style-name="T302">1V-490</text:span></text:a><text:span text:style-name="T303">, 2015-06-15, paskelbta TAR 2015-06-15, i. k. 2015-09309</text:span></text:p>
      <text:p text:style-name="P304"><text:span text:style-name="T305">Dėl Lietuvos Respublikos vidaus reikalų ministro 2014 m. gruodžio 18 d. įsakymo Nr. 1V-881 „Dėl 2014–2020 m. Europos Sąjungos fondų investicijų veiksmų programos<text:s/></text:span><text:span text:style-name="T306">10 prioriteto „Visuomenės poreikius atitinkantis ir pažangus viešasis valdymas“ uždavinių koordinavimo grupių sudarymo“ pakeitimo</text:span></text:p>
      <text:p text:style-name="P307"/>
      <text:p text:style-name="P308"><text:span text:style-name="T309">2.</text:span></text:p>
      <text:p text:style-name="P310"><text:span text:style-name="T311">Lietuvos Respublikos vidaus reikalų ministerija, Įsakymas</text:span></text:p>
      <text:p text:style-name="P312"><text:span text:style-name="T313">Nr.<text:s/></text:span><text:a xlink:href="https://www.e-tar.lt/portal/legalAct.html?documentId=d3cf3e509ce011e58fd1fc0b9bba68a7" office:target-frame-name="_top" xlink:show="replace"><text:span text:style-name="T314">1V-913</text:span></text:a><text:span text:style-name="T315">, 2015-11-19, paskelbta TAR 2015-12-07, i. k. 2015-19409</text:span></text:p>
      <text:p text:style-name="P316"><text:span text:style-name="T317">Dėl Lietuvos Respublikos vidaus reikalų ministro 2014 m. gruodžio 18 d. įsakymo Nr. 1V-881 „Dėl 2014–2020 m. Europos Sąjungos fondų investicijų veiksmų pro</text:span><text:span text:style-name="T318">gramos 10 prioriteto „Visuomenės poreikius atitinkantis ir pažangus viešasis valdymas“ uždavinių koordinavimo grupių sudarymo" pakeitimo</text:span></text:p>
      <text:p text:style-name="P319"/>
      <text:p text:style-name="P320"><text:span text:style-name="T321">3.</text:span></text:p>
      <text:p text:style-name="P322"><text:span text:style-name="T323">Lietuvos Respublikos vidaus reikalų ministerija, Įsakymas</text:span></text:p>
      <text:p text:style-name="P324"><text:span text:style-name="T325">Nr.<text:s/></text:span><text:a xlink:href="https://www.e-tar.lt/portal/legalAct.html?documentId=8e17d010f65011e58a059f41f96fc264" office:target-frame-name="_top" xlink:show="replace"><text:span text:style-name="T326">1V-234</text:span></text:a><text:span text:style-name="T327">, 2016-03-30, paskelbta TAR 2016-03-30, i. k. 2016-06538</text:span></text:p>
      <text:p text:style-name="P328"><text:span text:style-name="T329">Dėl Lietuvos Respublikos vidaus reikalų ministro 2014 m. gruodžio 18 d. įsakymo Nr. 1V-881 „Dėl 2014–2020 m. Europos Sąjungos fondų investicijų<text:s/></text:span><text:span text:style-name="T330">veiksmų programos 10 prioriteto „Visuomenės poreikius atitinkantis ir pažangus viešasis valdymas“ uždavinių koordinavimo grupių sudarymo“ pakeitimo</text:span></text:p>
      <text:p text:style-name="P331"/>
      <text:p text:style-name="P332"><text:span text:style-name="T333">4.</text:span></text:p>
      <text:p text:style-name="P334"><text:span text:style-name="T335">Lietuvos Respublikos vidaus reikalų ministerija, Įsakymas</text:span></text:p>
      <text:p text:style-name="P336"><text:span text:style-name="T337">Nr.<text:s/></text:span><text:a xlink:href="https://www.e-tar.lt/portal/legalAct.html?documentId=6c786030315c11e78397ae072f58c508" office:target-frame-name="_top" xlink:show="replace"><text:span text:style-name="T338">1V-343</text:span></text:a><text:span text:style-name="T339">, 2017-05-05, paskelbta TAR 2017-05-05, i. k. 2017-07655</text:span></text:p>
      <text:p text:style-name="P340"><text:span text:style-name="T341">Dėl Lietuvos Respublikos <text:s/>vidaus reikalų ministro 2014 m. gruodžio d. įsakymo Nr. 1V-881 „Dėl 2014-2020 metų Europos Sąjungos fondų inves</text:span><text:span text:style-name="T342">ticijų veiksmų programos 10 prioriteto „Visuomenės poreikius atitinkantis ir pažangus viešasis valdymas“ uždavinių koordinavimo grupių sudarymo“ pakeitimo</text:span></text:p>
      <text:p text:style-name="P343"/>
      <text:p text:style-name="P344"><text:span text:style-name="T345">5.</text:span></text:p>
      <text:p text:style-name="P346"><text:span text:style-name="T347">Lietuvos Respublikos vidaus reikalų ministerija, Įsakymas</text:span></text:p>
      <text:p text:style-name="P348"><text:span text:style-name="T349">Nr.<text:s/></text:span><text:a xlink:href="https://www.e-tar.lt/portal/legalAct.html?documentId=78852880d40f11e7910a89ac20768b0f" office:target-frame-name="_top" xlink:show="replace"><text:span text:style-name="T350">1V-816</text:span></text:a><text:span text:style-name="T351">, 2017-11-28, paskelbta TAR 2017-11-28, i. k. 2017-18821</text:span></text:p>
      <text:p text:style-name="P352"><text:span text:style-name="T353">Dėl Lietuvos Respublikos vidaus reikalų ministro 2014 m. gruodžio 18 d. įsakymo Nr. 1V-881 „Dėl 2014–2020 metų Europos Sąjungos fo</text:span><text:span text:style-name="T354">ndų investicijų veiksmų programos 10 prioriteto „Visuomenės poreikius atitinkantis ir pažangus viešasis valdymas“ uždavinių koordinavimo grupių sudarymo“ pakeitimo</text:span></text:p>
      <text:p text:style-name="P355"/>
      <text:p text:style-name="P356"><text:span text:style-name="T357">6.</text:span></text:p>
      <text:p text:style-name="P358"><text:span text:style-name="T359">Lietuvos Respublikos vidaus reikalų ministerija, Įsakymas</text:span></text:p>
      <text:p text:style-name="P360"><text:span text:style-name="T361">Nr.<text:s/></text:span><text:a xlink:href="https://www.e-tar.lt/portal/legalAct.html?documentId=755581d0122811e88456d055fb6f6244" office:target-frame-name="_top" xlink:show="replace"><text:span text:style-name="T362">1V-120</text:span></text:a><text:span text:style-name="T363">, 2018-02-15, paskelbta TAR 2018-02-15, i. k. 2018-02352</text:span></text:p>
      <text:p text:style-name="P364"><text:span text:style-name="T365">Dėl Lietuvos Respublikos vidaus reikalų ministro 2014 m. gruodžio 18 d. įsakymo Nr. 1V-881 „Dėl 2014–2020 metų Europos Są</text:span><text:span text:style-name="T366">jungos fondų investicijų veiksmų programos 10 prioriteto „Visuomenės poreikius atitinkantis ir pažangus viešasis valdymas“ uždavinių koordinavimo grupių sudarymo“ pakeitimo</text:span></text:p>
      <text:p text:style-name="P367"/>
      <text:p text:style-name="P368"><text:span text:style-name="T369">7.</text:span></text:p>
      <text:p text:style-name="P370"><text:span text:style-name="T371">Lietuvos Respublikos vidaus reikalų ministerija, Įsakymas</text:span></text:p>
      <text:p text:style-name="P372"><text:span text:style-name="T373">Nr.<text:s/></text:span><text:a xlink:href="https://www.e-tar.lt/portal/legalAct.html?documentId=f67651e014bb11e9a02091a7dde47252" office:target-frame-name="_top" xlink:show="replace"><text:span text:style-name="T374">1V-35</text:span></text:a><text:span text:style-name="T375">, 2019-01-10, paskelbta TAR 2019-01-10, i. k. 2019-00344</text:span></text:p>
      <text:p text:style-name="P376"><text:span text:style-name="T377">Dėl <text:s/>Lietuvos Respublikos vidaus reikalų ministro 2014 m. gruodžio 18 d. įsakymo Nr. 1V-881 „Dėl 2</text:span><text:span text:style-name="T378">014–2020 metų Europos Sąjungos fondų investicijų veiksmų programos 10 prioriteto „Visuomenės poreikius atitinkantis ir pažangus viešasis valdymas“ uždavinių koordinavimo grupių sudary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19-11-13T10:53:00Z</meta:creation-date>
    <dc:date>2019-11-13T10:53:00Z</dc:date>
    <meta:print-date>2014-10-08T06:34:00Z</meta:print-date>
    <meta:template xlink:href="Normal.dotm" xlink:type="simple"/>
    <meta:editing-cycles>2</meta:editing-cycles>
    <meta:editing-duration>PT0S</meta:editing-duration>
    <meta:document-statistic meta:page-count="8" meta:paragraph-count="188" meta:word-count="3073" meta:character-count="24489" meta:row-count="415" meta:non-whitespace-character-count="21604"/>
  </office:meta>
</office:document-meta>
</file>